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11 d. įsakymo<text:s/></text:p>
      <text:p text:style-name="P14"><text:span text:style-name="T15">Nr.<text:s/></text:span><text:span text:style-name="T16">4-861</text:span><text:span text:style-name="T17"><text:s/></text:span><text:span text:style-name="T18">„</text:span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<text:span text:style-name="T35">2023 m. liepos 12 d. Nr.<text:s/></text:span>4-373</text:p>
      <text:p text:style-name="P36">Vilnius</text:p>
      <text:p text:style-name="P37"/>
      <text:p text:style-name="P38"><text:span text:style-name="T39">P a k e i č i u <text:s/></text:span><text:span text:style-name="T40">2022–2030 metų plėtros programos valdytojos Lietuvos Respublikos ekonomikos ir inovacijų ministerijos ekonomikos transformacijos ir konkurencingumo plėtros programos<text:s/></text:span><text:span text:style-name="T41">pažangos priemonės<text:s/></text:span><text:span text:style-name="T42">Nr.</text:span><text:span text:style-name="T43"><text:s/></text:span><text:span text:style-name="T44">05-001-01-04-02<text:s/></text:span><text:span text:style-name="T45">„</text:span><text:span text:style-name="T46">Skatinti įmones pereiti link neutralios klimatui ekonomikos</text:span><text:span text:style-name="T47">“</text:span><text:span text:style-name="T48"><text:s/></text:span><text:span text:style-name="T49">aprašą, patvirtintą Lietuvos Respublikos ekonomikos ir inovacijų ministro 2022 m. liepos 11 d. įsakymu<text:s/></text:span><text:span text:style-name="T50">n</text:span><text:span text:style-name="T51">r</text:span><text:span text:style-name="T52">. 4-861 „D</text:span><text:span text:style-name="T53">ėl</text:span><text:span text:style-name="T54"><text:s/></text:span><text:span text:style-name="T55">2022–2030 metų plėtros programos valdytojos Lietuvos Respublikos ekonomikos ir inovacijų ministerijos ekonomikos transformacijos ir konkurencingumo plėtros programos<text:s/></text:span><text:span text:style-name="T56">pažangos priemonės<text:s/></text:span><text:span text:style-name="T57">Nr.</text:span><text:span text:style-name="T58"><text:s/></text:span><text:span text:style-name="T59">05-001-01-04-02<text:s/></text:span><text:span text:style-name="T60">„</text:span><text:span text:style-name="T61">Skatinti įmones<text:s/></text:span><text:soft-page-break/><text:span text:style-name="T62">pereiti link neutralios klimatui ekonomikos</text:span><text:span text:style-name="T63">“</text:span><text:span text:style-name="T64"><text:s/></text:span><text:span text:style-name="T65">aprašo patvirtinimo“:</text:span></text:p>
      <text:p text:style-name="P66"><text:span text:style-name="T67">1</text:span><text:span text:style-name="T68">. Papildau III skyriaus lentelės pastabas 2.8 papunkčiu:</text:span></text:p>
      <text:p text:style-name="P69"><text:span text:style-name="T70">„</text:span><text:span text:style-name="T71">2.8</text:span><text:span text:style-name="T72">. 8 priede – 10 veiklos „</text:span><text:span text:style-name="T73">Alternatyvaus kuro diegimas pramonės įmonėse Kauno, Šiaulių ir Telšių regionuose</text:span><text:span text:style-name="T74">“.“<text:s/></text:span></text:p>
      <text:p text:style-name="P75"><text:span text:style-name="T76">2</text:span><text:span text:style-name="T77">. Papildau 8 priedu (pridedama).<text:s/></text:span></text:p>
      <text:p text:style-name="P78"/>
      <text:p text:style-name="P79"/>
      <text:p text:style-name="P80"/>
      <text:p text:style-name="P81"><text:span text:style-name="T82">Ekonomikos ir inovacijų ministrė <text:s/></text:span><text:span text:style-name="T83"><text:tab/><text:s text:c="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7-13T08:24:00Z</meta:creation-date>
    <dc:date>2023-07-13T08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6" meta:character-count="1461" meta:row-count="43" meta:non-whitespace-character-count="1255"/>
  </office:meta>
</office:document-meta>
</file>