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style:font-size-complex="11pt" style:language-asian="lt" style:country-asian="LT"/>
    </style:style>
    <style:style style:name="P9" style:parent-style-name="Normal" style:family="paragraph">
      <style:paragraph-properties fo:text-indent="0.9in">
        <style:tab-stops>
          <style:tab-stop style:type="left" style:position="0.9in"/>
          <style:tab-stop style:type="center" style:position="3.6423in"/>
          <style:tab-stop style:type="right" style:position="6in"/>
        </style:tab-stops>
      </style:paragraph-properties>
      <style:text-properties style:font-size-complex="11pt" style:language-asian="lt" style:country-asian="LT"/>
    </style:style>
    <style:style style:name="P10" style:parent-style-name="Normal" style:family="paragraph">
      <style:paragraph-properties fo:text-indent="0.9in">
        <style:tab-stops>
          <style:tab-stop style:type="left" style:position="0.9in"/>
          <style:tab-stop style:type="center" style:position="3.7409in"/>
          <style:tab-stop style:type="right" style:position="6in"/>
        </style:tab-stops>
      </style:paragraph-properties>
      <style:text-properties style:font-size-complex="11pt" style:language-asian="lt" style:country-asian="LT"/>
    </style:style>
    <style:style style:name="P11"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style:font-weight-complex="bold"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text-properties style:font-size-complex="11pt" style:language-asian="lt" style:country-asian="LT"/>
    </style:style>
    <style:style style:name="P32" style:parent-style-name="Normal" style:family="paragraph">
      <style:paragraph-properties fo:text-align="justify" fo:text-indent="0.4923in">
        <style:tab-stops>
          <style:tab-stop style:type="left" style:position="5.0062in"/>
        </style:tab-stops>
      </style:paragraph-properties>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text-properties style:font-size-complex="11pt" style:language-asian="lt" style:country-asian="LT"/>
    </style:style>
    <style:style style:name="P37" style:parent-style-name="Normal" style:family="paragraph">
      <style:paragraph-properties fo:text-align="justify" fo:text-indent="0.4923in"/>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fo:background-color="#FFFFFF" style:language-asian="lt" style:country-asian="LT"/>
    </style:style>
    <style:style style:name="T45" style:parent-style-name="DefaultParagraphFont" style:family="text">
      <style:text-properties style:font-size-complex="11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fo:background-color="#FFFFFF" style:language-asian="lt" style:country-asian="LT"/>
    </style:style>
    <style:style style:name="T48" style:parent-style-name="DefaultParagraphFont" style:family="text">
      <style:text-properties style:font-size-complex="11pt" fo:background-color="#FFFFFF" style:language-asian="lt" style:country-asian="LT"/>
    </style:style>
    <style:style style:name="T49" style:parent-style-name="DefaultParagraphFont" style:family="text">
      <style:text-properties style:font-size-complex="11pt" fo:background-color="#FFFFFF"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fo:background-color="#FFFFFF"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tab-stops>
          <style:tab-stop style:type="left" style:position="5.6111in"/>
        </style:tab-stops>
      </style:paragraph-properties>
      <style:text-properties style:font-size-complex="11pt" style:language-asian="lt" style:country-asian="LT"/>
    </style:style>
    <style:style style:name="P56"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57" style:parent-style-name="Normal" style:family="paragraph">
      <style:paragraph-properties fo:text-align="justify" fo:text-indent="0.4923in">
        <style:tab-stops>
          <style:tab-stop style:type="left" style:position="6.693in"/>
        </style:tab-stops>
      </style:paragraph-properties>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tab-stops>
          <style:tab-stop style:type="left" style:position="6.693in"/>
        </style:tab-stops>
      </style:paragraph-properties>
      <style:text-properties style:font-size-complex="11pt" style:language-asian="lt" style:country-asian="LT"/>
    </style:style>
    <style:style style:name="P60" style:parent-style-name="Normal" style:family="paragraph">
      <style:paragraph-properties fo:text-align="justify" fo:text-indent="0.4923in">
        <style:tab-stops>
          <style:tab-stop style:type="left" style:position="6.693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weight-complex="bold"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style:tab-stops>
          <style:tab-stop style:type="left" style:position="4.4243in"/>
          <style:tab-stop style:type="left" style:position="4.5284in"/>
        </style:tab-stops>
      </style:paragraph-properties>
      <style:text-properties style:font-size-complex="11pt" style:language-asian="lt" style:country-asian="LT"/>
    </style:style>
    <style:style style:name="P66" style:parent-style-name="Normal" style:family="paragraph">
      <style:paragraph-properties>
        <style:tab-stops>
          <style:tab-stop style:type="left" style:position="4.4243in"/>
          <style:tab-stop style:type="left" style:position="4.5284in"/>
        </style:tab-stops>
      </style:paragraph-properties>
      <style:text-properties style:font-size-complex="11pt" style:language-asian="lt" style:country-asian="LT"/>
    </style:style>
    <style:style style:name="P67"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language-asian="lt" style:country-asian="LT"/>
    </style:style>
    <style:style style:name="P68" style:parent-style-name="Normal" style:family="paragraph">
      <style:paragraph-properties fo:line-height="250%" fo:text-indent="5.3034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language-asian="lt" style:country-asian="LT"/>
    </style:style>
    <style:style style:name="P69" style:parent-style-name="Normal" style:family="paragraph">
      <style:paragraph-properties fo:line-height="250%" fo:text-indent="5.2604in">
        <style:tab-stops>
          <style:tab-stop style:type="left" style:position="2.8034in"/>
          <style:tab-stop style:type="left" style:position="4.3312in"/>
          <style:tab-stop style:type="left" style:position="4.5284in"/>
        </style:tab-stops>
      </style:paragraph-properties>
    </style:style>
    <style:style style:name="T70"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Kasacinio skundo Nr. DOK-2438/2020</text:p>
      <text:p text:style-name="P9"><text:tab/><text:tab/>Teisminio proceso Nr. 1-01-1-22288-2016-4</text:p>
      <text:p text:style-name="P10"><text:tab/>(S)</text:p>
      <text:p text:style-name="P11"/>
      <text:p text:style-name="P12"><text:span text:style-name="T13"><draw:frame draw:z-index="0" draw:id="id0" draw:style-name="a0" draw:name="rectole0000000000" text:anchor-type="as-char" svg:x="0in" svg:y="0in" svg:width="0.89583in" svg:height="0.895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0 m. gegužės 28 d.</text:p>
      <text:p text:style-name="P20">Vilnius</text:p>
      <text:p text:style-name="P21"/>
      <text:p text:style-name="P22"><text:span text:style-name="T23">Lietuvos Aukščiausiojo Teismo Baudžiamųjų bylų skyriaus teisėjų atrankos kolegija, susidedanti iš teisėjų Artūro Pažarskio (kolegijos pirmininkas), Rimos Ažubalytės ir Olego Fedosiuko, susipažinusi su<text:s/></text:span><text:span text:style-name="T24">nukentėjusiojo V. K.</text:span><text:span text:style-name="T25"><text:s/></text:span><text:span text:style-name="T26">kasaciniu skundu dėl Panevėžio apy</text:span><text:span text:style-name="T27">gardos teismo Baudžiamųjų bylų skyriaus teisėjų kolegijos 2020 m. vasario 10 d. nuosprendžio išteisintojo K. N. baudžiamojoje byloje, baudžiamąja byla,</text:span></text:p>
      <text:p text:style-name="P28"/>
      <text:p text:style-name="P29"><text:span text:style-name="T30">n u s t a t ė :<text:s/></text:span></text:p>
      <text:p text:style-name="P31"/>
      <text:p text:style-name="P32"><text:span text:style-name="T33">Nukentėjusysis V. K.<text:s/></text:span><text:span text:style-name="T34">kasaciniu skundu prašo panaikinti apeliacinės instancijos te</text:span><text:span text:style-name="T35">ismo nuosprendį ir perduoti bylą iš naujo nagrinėti apeliacine tvarka arba pirmosios instancijos teismui.</text:span></text:p>
      <text:p text:style-name="P36">Paduotame kasaciniame skunde teigiama, kad apeliacinės instancijos teismas netinkamai vertino pirminius nuteistojo D. Š., išteisintojo K. N. bei asmens, kuriam baudžiamoji byla nutraukta (jam mirus), R. V. parodymus, taip pat byloje nebuvo atlikti papildomi tyrimo veiksmai, kurie galėjo patvirtinti išteisintajam K. N. inkriminuotos veikos pagal BK 180 straipsnio 1 dalį pagrįstumą, todėl teismas padarė išvadas, kurios neatitinka faktinių bylos aplinkybių.<text:s/></text:p>
      <text:p text:style-name="P37">Kasacinį skundą atsisakytina priimti.</text:p>
      <text:p text:style-name="P38"><text:span text:style-name="T39">Pagal Lietuvos Respublikos baudžiamojo proceso kodekso (toliau – ir BPK) 369 straipsnio 1 dalį ir 376 straipsnio 1 dalį, nagrinėdamas kasacinę bylą, kasacinės instancijos teismas priimtus nuosprendžius ir nutartis, dėl kurių paduotas skundas, patikrina tei</text:span><text:span text:style-name="T40">sės taikymo aspektu, t. y. ar tinkamai pritaikytas baudžiamasis įstatymas, ar nepadaryta esminių BPK pažeidimų. Kasaciniame skunde turi būti nurodyti apskundimo ir bylos nagrinėjimo kasacine tvarka pagrindai ir teisiniai argumentai, pagrindžiantys šių pagr</text:span><text:span text:style-name="T41">indų buvimą (BPK 368 straipsnio 2 dalis). Nesutikimas su teismų padarytomis išvadomis dėl byloje surinktų įrodymų vertinimo ir veikos faktinių aplinkybių nustatymo nėra kasacinio apskundimo pagrindas ir bylos nagrinėjimo kasacine tvarka dalykas. Kasacinės<text:s/></text:span><text:span text:style-name="T42">instancijos teismas iš naujo netiria įrodymų, jų nevertina bei nenustato faktinių bylos aplinkybių, tai yra pirmosios ir apeliacinės instancijų teismų nagrinėjimo dalykas. Tai, ar baudžiamasis įstatymas taikytas tinkamai ir asmuo išteisintas pagrįstai, kas</text:span><text:span text:style-name="T43">acinės instancijos teismas sprendžia pagal byloje nustatytas ir teismų sprendimuose nurodytas faktines aplinkybes. BPK reikalavimų pažeidimai vertinant įrodymus sudaro pagrindą<text:s/></text:span><text:span text:style-name="T44">bylą nagrinėti kasacine tvarka tuo atveju, jeigu jie susiję su esminiais atitin</text:span><text:span text:style-name="T45">kamų BPK normų pažeidimais.</text:span></text:p>
      <text:p text:style-name="P46"><text:span text:style-name="T47">Iš kasacinio skundo turinio matyti, kad nukentėjusysis nesutinka su apeliacinės instancijos teismo išvadomis ir įrodymų vertinimu, atskirai analizuoja pirminius proceso dalyvių (nuteistojo<text:s/></text:span><text:soft-page-break/><text:span text:style-name="T48">išteisintojo ir kt.) parodymus, pateikd</text:span><text:span text:style-name="T49">amas savo nuomonę dėl jų vertinimo, tačiau nenurodo jokių kasacinio apskundimo ir bylos nagrinėjimo kasacine tvarka pagrindų, t. y. kokie esminiai BPK normų pažeidimai buvo padaryti, bei teisinių argumentų, pagrindžiančių šių pagrindų buvimą</text:span><text:span text:style-name="T50">.</text:span></text:p>
      <text:p text:style-name="P51"><text:span text:style-name="T52">Atsižvelgiant į tai, kas išdėstyta,<text:s/></text:span><text:span text:style-name="T53">darytina išvada, kad paduotas kasacinis skundas neatitinka BPK 368 straipsnio 2 dalyje nustatytų reikalavimų bei 369 straipsnyje nurodytų pagrindų, todėl kasacinį skundą atsisakytina priimti (BPK 372 straipsnio 4 dalies<text:s/></text:span><text:span text:style-name="T54">3 ir 4 punktai).</text:span></text:p>
      <text:p text:style-name="P55">Teisėjų atrankos kolegija, vadovaudamasi Lietuvos Respublikos baudžiamojo proceso kodekso 372 straipsnio 3 dalimi, 4 dalies 3 ir 4 punktais, 5 dalimi,<text:s/></text:p>
      <text:p text:style-name="P56"/>
      <text:p text:style-name="P57"><text:span text:style-name="T58">n u t a r i a :</text:span></text:p>
      <text:p text:style-name="P59"/>
      <text:p text:style-name="P60"><text:span text:style-name="T61">Atsisakyti priimti nukentėjusiojo V. K.<text:s/></text:span><text:span text:style-name="T62">kasacinį</text:span><text:span text:style-name="T63"><text:s/>skundą ir grąžin</text:span><text:span text:style-name="T64">ti jį padavusiam asmeniui.</text:span></text:p>
      <text:p text:style-name="P65"/>
      <text:p text:style-name="P66"/>
      <text:p text:style-name="P67">Teisėjai<text:tab/><text:tab/><text:tab/><text:s text:c="18"/>Artūras Pažarskis<text:s/></text:p>
      <text:p text:style-name="P68">Rima Ažubalytė<text:s/></text:p>
      <text:p text:style-name="P69"><text:span text:style-name="T70">Olegas Fedosiu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ckiene</meta:initial-creator>
    <dc:creator>adlibuser</dc:creator>
    <meta:creation-date>2020-06-04T16:17:00Z</meta:creation-date>
    <dc:date>2020-06-04T16:17:00Z</dc:date>
    <meta:print-date>2020-05-28T05:55:00Z</meta:print-date>
    <meta:template xlink:href="Normal.dotm" xlink:type="simple"/>
    <meta:editing-cycles>2</meta:editing-cycles>
    <meta:editing-duration>PT0S</meta:editing-duration>
    <meta:document-statistic meta:page-count="2" meta:paragraph-count="16" meta:word-count="478" meta:character-count="3702" meta:row-count="68" meta:non-whitespace-character-count="3240"/>
  </office:meta>
</office:document-meta>
</file>