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letter-spacing="0.0416in" style:font-size-complex="12pt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text-align="justify" fo:line-height="150%" fo:text-indent="0.6888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6888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line-height="150%" fo:text-indent="0.6888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6888in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line-height="150%" fo:text-indent="0.6888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3.9375in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margin-left="3.9375in">
        <style:tab-stops>
          <style:tab-stop style:type="left" style:position="-3.7409in"/>
          <style:tab-stop style:type="left" style:position="-3.2861in"/>
          <style:tab-stop style:type="left" style:position="-2.5659in"/>
          <style:tab-stop style:type="left" style:position="-1.8458in"/>
          <style:tab-stop style:type="left" style:position="-1.1in"/>
          <style:tab-stop style:type="left" style:position="-0.5354in"/>
          <style:tab-stop style:type="left" style:position="0.271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margin-left="3.9375in">
        <style:tab-stops/>
      </style:paragraph-properties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margin-left="4.3312in" fo:margin-right="-0.0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 fo:margin-right="-0.0006in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 fo:margin-right="-0.0006in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0.7472in" style:use-optimal-column-width="false"/>
    </style:style>
    <style:style style:name="TableColumn80" style:family="table-column">
      <style:table-column-properties style:column-width="0.327in" style:use-optimal-column-width="false"/>
    </style:style>
    <style:style style:name="TableColumn81" style:family="table-column">
      <style:table-column-properties style:column-width="0.3451in" style:use-optimal-column-width="false"/>
    </style:style>
    <style:style style:name="TableColumn82" style:family="table-column">
      <style:table-column-properties style:column-width="0.3277in" style:use-optimal-column-width="false"/>
    </style:style>
    <style:style style:name="TableColumn83" style:family="table-column">
      <style:table-column-properties style:column-width="0.3458in" style:use-optimal-column-width="false"/>
    </style:style>
    <style:style style:name="TableColumn84" style:family="table-column">
      <style:table-column-properties style:column-width="0.2694in" style:use-optimal-column-width="false"/>
    </style:style>
    <style:style style:name="TableColumn85" style:family="table-column">
      <style:table-column-properties style:column-width="0.0819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0.1819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2944in" style:use-optimal-column-width="false"/>
    </style:style>
    <style:style style:name="TableColumn90" style:family="table-column">
      <style:table-column-properties style:column-width="0.0805in" style:use-optimal-column-width="false"/>
    </style:style>
    <style:style style:name="TableColumn91" style:family="table-column">
      <style:table-column-properties style:column-width="0.1756in" style:use-optimal-column-width="false"/>
    </style:style>
    <style:style style:name="TableColumn92" style:family="table-column">
      <style:table-column-properties style:column-width="0.6298in" style:use-optimal-column-width="false"/>
    </style:style>
    <style:style style:name="TableColumn93" style:family="table-column">
      <style:table-column-properties style:column-width="0.1069in" style:use-optimal-column-width="false"/>
    </style:style>
    <style:style style:name="TableColumn94" style:family="table-column">
      <style:table-column-properties style:column-width="0.2201in" style:use-optimal-column-width="false"/>
    </style:style>
    <style:style style:name="TableColumn95" style:family="table-column">
      <style:table-column-properties style:column-width="0.552in" style:use-optimal-column-width="false"/>
    </style:style>
    <style:style style:name="TableColumn96" style:family="table-column">
      <style:table-column-properties style:column-width="0.2034in" style:use-optimal-column-width="false"/>
    </style:style>
    <style:style style:name="TableColumn97" style:family="table-column">
      <style:table-column-properties style:column-width="0.4333in" style:use-optimal-column-width="false"/>
    </style:style>
    <style:style style:name="TableColumn98" style:family="table-column">
      <style:table-column-properties style:column-width="0.1236in" style:use-optimal-column-width="false"/>
    </style:style>
    <style:style style:name="TableColumn99" style:family="table-column">
      <style:table-column-properties style:column-width="0.3291in" style:use-optimal-column-width="false"/>
    </style:style>
    <style:style style:name="TableColumn100" style:family="table-column">
      <style:table-column-properties style:column-width="0.1638in" style:use-optimal-column-width="false"/>
    </style:style>
    <style:style style:name="TableColumn101" style:family="table-column">
      <style:table-column-properties style:column-width="0.1263in" style:use-optimal-column-width="false"/>
    </style:style>
    <style:style style:name="Table77" style:family="table">
      <style:table-properties style:width="6.7881in" fo:margin-left="0in" table:align="left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right="-0.0006in" fo:text-indent="0.4923in"/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text-align="center" fo:margin-right="-0.0006in" fo:text-indent="2.0458in">
        <style:tab-stops>
          <style:tab-stop style:type="left" style:position="4.9986in"/>
        </style:tab-stops>
      </style:paragraph-properties>
      <style:text-properties style:font-weight-complex="bold" style:font-size-complex="12pt" style:language-asian="lt" style:country-asian="LT"/>
    </style:style>
    <style:style style:name="TableRow106" style:family="table-row">
      <style:table-row-properties style:min-row-height="0.7104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indent="4.4347in"/>
      <style:text-properties style:text-position="super 66.6%" style:font-size-complex="12pt" style:language-asian="lt" style:country-asian="LT"/>
    </style:style>
    <style:style style:name="P110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margin-right="-0.0006in" fo:text-indent="0.4923in"/>
      <style:text-properties style:text-position="super 66.6%" style:font-size-complex="12pt" style:language-asian="lt" style:country-asian="LT"/>
    </style:style>
    <style:style style:name="TableRow112" style:family="table-row">
      <style:table-row-properties style:min-row-height="0.0736in" style:use-optimal-row-height="false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right="-0.0006in" fo:text-indent="0.4923in"/>
      <style:text-properties style:font-name="Calibri" fo:font-size="11pt" style:font-size-asian="11pt" style:font-size-complex="11pt" style:language-asian="lt" style:country-asian="L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Row133" style:family="table-row">
      <style:table-row-properties style:min-row-height="0.2486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margin-right="-0.0006in" fo:text-indent="1.8208in"/>
    </style:style>
    <style:style style:name="T139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40" style:family="table-row">
      <style:table-row-properties style:min-row-height="0.2486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margin-right="-0.0006in" fo:text-indent="1.1479in"/>
    </style:style>
    <style:style style:name="T146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47" style:family="table-row">
      <style:table-row-properties style:min-row-height="0.2486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 fo:margin-right="-0.0006in"/>
    </style:style>
    <style:style style:name="T153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54" style:family="table-row">
      <style:table-row-properties style:min-row-height="0.2486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006in"/>
    </style:style>
    <style:style style:name="T1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style:font-weight-complex="bold" style:text-position="super 63.6%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2486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006in"/>
      <style:text-properties fo:font-weight="bold" style:font-weight-asian="bold" fo:font-size="11pt" style:font-size-asian="11pt" style:font-size-complex="11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0006in"/>
      <style:text-properties style:font-weight-complex="bold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229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right="-0.0006in" fo:text-indent="0.4923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right="-0.0006in" fo:text-indent="0.4923in"/>
      <style:text-properties fo:font-size="10pt" style:font-size-asian="10pt" style:language-asian="lt" style:country-asian="LT"/>
    </style:style>
    <style:style style:name="TableRow187" style:family="table-row">
      <style:table-row-properties style:min-row-height="0.863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293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6" style:family="table-row">
      <style:table-row-properties style:min-row-height="0.243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370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 style:min-row-height="0.4923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307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64" style:family="table-row">
      <style:table-row-properties style:min-row-height="0.3805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77" style:family="table-row">
      <style:table-row-properties style:min-row-height="0.234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2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1" style:family="table-row">
      <style:table-row-properties style:min-row-height="0.231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297" style:family="table-row">
      <style:table-row-properties style:min-row-height="0.1958in" style:use-optimal-row-height="false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right="-0.0006in" fo:text-indent="0.4923in"/>
      <style:text-properties style:font-name="Calibri" fo:font-size="11pt" style:font-size-asian="11pt" style:font-size-complex="11pt" style:language-asian="lt" style:country-asian="L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right="-0.0006in" fo:text-indent="0.4923in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06in" fo:text-indent="0.4923in"/>
      <style:text-properties style:font-size-complex="12pt" style:language-asian="lt" style:country-asian="LT"/>
    </style:style>
    <style:style style:name="TableCell3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right="-0.0006in" fo:text-indent="0.534in"/>
      <style:text-properties style:font-size-complex="12pt" style:language-asian="lt" style:country-asian="L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end" fo:margin-right="-0.0006in"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min-row-height="0.2229in" style:use-optimal-row-height="false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right="-0.0006in">
        <style:tab-stops>
          <style:tab-stop style:type="left" style:position="3.1284in"/>
          <style:tab-stop style:type="left" style:position="4.5062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margin-right="-0.0006in" fo:text-indent="0.043in">
        <style:tab-stops>
          <style:tab-stop style:type="left" style:position="3.1284in"/>
          <style:tab-stop style:type="left" style:position="4.5062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2229in" style:use-optimal-row-height="false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right="-0.0006in" fo:text-indent="0.7319in">
        <style:tab-stops>
          <style:tab-stop style:type="left" style:position="3.4236in"/>
          <style:tab-stop style:type="left" style:position="4.9986in"/>
        </style:tab-stops>
      </style:paragraph-properties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P331" style:parent-style-name="Normal" style:family="paragraph">
      <style:paragraph-properties fo:text-align="center" fo:margin-right="-0.0006in"/>
    </style:style>
    <style:style style:name="P332" style:parent-style-name="Normal" style:family="paragraph">
      <style:paragraph-properties fo:text-align="center" fo:margin-right="-0.0006in"/>
    </style:style>
    <style:style style:name="P333" style:parent-style-name="Normal" style:master-page-name="MPF2" style:family="paragraph">
      <style:paragraph-properties fo:break-before="page" fo:margin-left="4.134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margin-left="4.1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margin-left="4.1347in">
        <style:tab-stops/>
      </style:paragraph-properties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text-position="super 66.6%" style:font-size-complex="12p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text-properties style:font-weight-complex="bold" style:font-size-complex="12pt" style:language-asian="lt" style:country-asian="LT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P359" style:parent-style-name="Normal" style:family="paragraph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text-properties style:font-weight-complex="bold" style:text-position="super 66.6%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363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widows="0" fo:orphans="0" fo:line-height="115%" fo:text-indent="0.9in"/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indent="2.4611in"/>
      <style:text-properties style:text-position="super 66.6%" style:font-size-complex="12pt" style:language-asian="lt" style:country-asian="LT"/>
    </style:style>
    <style:style style:name="P369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indent="2.1527in"/>
      <style:text-properties style:text-position="super 66.6%" style:font-size-complex="12pt" style:language-asian="lt" style:country-asian="LT"/>
    </style:style>
    <style:style style:name="P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74" style:parent-style-name="Normal" style:family="paragraph">
      <style:paragraph-properties fo:text-indent="3.1312in"/>
      <style:text-properties style:text-position="super 66.6%" style:font-size-complex="12pt" style:language-asian="lt" style:country-asian="LT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7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end" fo:line-height="130%"/>
      <style:text-properties style:font-size-complex="12pt" style:language-asian="lt" style:country-asian="LT"/>
    </style:style>
    <style:style style:name="P382" style:parent-style-name="Normal" style:family="paragraph">
      <style:paragraph-properties fo:line-height="130%" fo:margin-left="0.9in" fo:text-indent="0.7361in">
        <style:tab-stops>
          <style:tab-stop style:type="left" style:position="1.1673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line-height="130%" fo:margin-left="0.9in" fo:text-indent="0.9513in">
        <style:tab-stops>
          <style:tab-stop style:type="left" style:position="1.1673in"/>
        </style:tab-stops>
      </style:paragraph-properties>
    </style:style>
    <style:style style:name="T384" style:parent-style-name="DefaultParagraphFont" style:family="text">
      <style:text-properties style:text-position="super 66.6%"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 fo:margin-right="-0.0006in"/>
    </style:style>
    <style:style style:name="T38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widows="0" fo:orphans="0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8240" draw:layer="Invisible" draw:style-name="a1" draw:name="Paveikslėlis 4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/>
      <text:p text:style-name="P16"><text:span text:style-name="T17">ĮSAKYMAS</text:span></text:p>
      <text:p text:style-name="P18">DĖL UŽIMTUMO TARNYBOS PRIE LIETUVOS RESPUBLIKOS SOCIALINĖS APSAUGOS IR DARBO MINISTERIJOS DIREKTORIAUS 2020 M. GRUODŽIO 3 D. ĮSAKYMO NR. V-475 „DĖL TRIŠALĖS PROFESINĖS REABILITACIJOS PASLAUGŲ SUTARTIES FORMOS PATVIRTINIMO“ PAKEITIMO</text:p>
      <text:p text:style-name="P19"/>
      <text:p text:style-name="P20">2022 m. spalio 3 d. Nr. V-308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 <text:s/>Trišalės profesinės reabilitacijos paslaugų sutarties formą, patvirtintą Užimtumo tarnybos prie Lietuvos Respublikos socialinės apsaugos ir darbo ministerijos direktoriaus 2020 m. gruodžio 3 d. įsakymu Nr. V-475 „Dėl trišalės profesinės reabilitacijos paslaugų sutarties formos patvirtinimo“, (toliau – Sutartis):</text:span></text:p>
      <text:p text:style-name="P28"><text:span text:style-name="T29">1.1</text:span><text:span text:style-name="T30">.</text:span><text:span text:style-name="T31"><text:tab/>Papildau Sutartį 4.6.5 papunkčiu ir išdėstau jį taip:</text:span></text:p>
      <text:p text:style-name="P32"><text:span text:style-name="T33">„</text:span><text:span text:style-name="T34">4.6.5</text:span><text:span text:style-name="T35">. suteiktų profesinės reabilitacijos paslaugų priėmimo – perdavimo aktą (Sutarties 9 priedas) ir/ar transporto paslaugų priėmimo - perdavimo aktą (Sutarties 8 priedas) ir/ar apgyvendinimo paslaugų priėmimo - perdavimo aktą (Sutarties 7 priedas);“;</text:span></text:p>
      <text:p text:style-name="P36"><text:span text:style-name="T37">1.2</text:span><text:span text:style-name="T38">.</text:span><text:span text:style-name="T39"><text:tab/>Pakeičiu Sutarties 1 priedą ir išdėstau jį nauja redakcija (pridedama);</text:span></text:p>
      <text:p text:style-name="P40"><text:span text:style-name="T41">1.3</text:span><text:span text:style-name="T42">.</text:span><text:span text:style-name="T43"><text:tab/>Pakeičiu Sutarties 5 priedą ir išdėstau jį nauja redakcija (pridedama).</text:span></text:p>
      <text:p text:style-name="P44"><text:span text:style-name="T45">2</text:span><text:span text:style-name="T46">.<text:s/></text:span>P a v e d u:</text:p>
      <text:p text:style-name="P47">2.1. Teisės skyriui organizuoti šio įsakymo paskelbimą Teisės aktų registre ir Užimtumo tarnybos prie Lietuvos Respublikos socialinės apsaugos ir darbo ministerijos interneto svetainėje;</text:p>
      <text:p text:style-name="P48">2.2.<text:s/><text:span text:style-name="T49">įsakymo kontrolę vykdyti direktoriaus pavaduotojui, atsakingam už pagrindinių veiklos procesų valdymą.</text:span></text:p>
      <text:p text:style-name="P50"/>
      <text:p text:style-name="P51"/>
      <text:p text:style-name="P52"/>
      <text:p text:style-name="P53"><text:span text:style-name="T54">Direktorė</text:span><text:span text:style-name="T55"><text:tab/>Inga Balnanosienė</text:span></text:p>
      <text:p text:style-name="P56"/>
      <text:soft-page-break/>
      <text:p text:style-name="P57">20___ m. __________ ___ d. Trišalės<text:s/></text:p>
      <text:p text:style-name="P63">profesinės reabilitacijos paslaugų sutarties<text:s/></text:p>
      <text:p text:style-name="P64">Nr. ________</text:p>
      <text:p text:style-name="P65"><text:span text:style-name="T66">1</text:span><text:span text:style-name="T67"><text:s/>priedas<text:s/></text:span></text:p>
      <text:p text:style-name="P68"/>
      <text:p text:style-name="P69"><text:span text:style-name="T70">(Profesinės reabilitacijos programos išlaidų sąmatos forma)</text:span></text:p>
      <text:p text:style-name="P71"/>
      <text:p text:style-name="P72"><text:span text:style-name="T73">_____________________________________________________________________________________</text:span></text:p>
      <text:p text:style-name="P74"><text:span text:style-name="T75">(Profesinės reabilitacijos programą įgyvendinančios įstaigos pavadinimas, kodas)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4">
            <text:p text:style-name="P104">PROFESINĖS REABILITACIJOS PROGRAMOS IŠLAIDŲ SĄMATA<text:s/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4">
            <text:p text:style-name="P108">________ Nr. _____</text:p>
            <text:p text:style-name="P109">(data)</text:p>
            <text:p text:style-name="P110">________________</text:p>
            <text:p text:style-name="P111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Užimtumo tarnybos administracijos padal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5">
            <text:p text:style-name="P137">_______________________________________________</text:p>
            <text:p text:style-name="P138"><text:span text:style-name="T139">(administracijos padalinio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0">
          <table:table-cell table:style-name="TableCell141" table:number-columns-spanned="7">
            <text:p text:style-name="P142">Profesinės reabilitacijos programos dalyv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5">
            <text:p text:style-name="P144">_______________________________________________ <text:s text:c="13"/></text:p>
            <text:p text:style-name="P145"><text:span text:style-name="T146">(vardas, pavardė, gimi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7">
          <table:table-cell table:style-name="TableCell148" table:number-columns-spanned="7">
            <text:p text:style-name="P149">Profesinės reabilitacijos paslaugų viešojo pirkimo-pardavimo sutar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5">
            <text:p text:style-name="P151">_______________________________________________<text:s/></text:p>
            <text:p text:style-name="P152"><text:span text:style-name="T153">(sutarties data, Nr., pirkimo objekto dal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7">
            <text:p text:style-name="P156">Profesinės reabilitacijos progra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5">
            <text:p text:style-name="P158"><text:span text:style-name="T159">_______________________________________________<text:s/></text:span><text:span text:style-name="T160">(profesinio mokymo programos pavadinimas, kod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61">
          <table:table-cell table:style-name="TableCell162" table:number-columns-spanned="7">
            <text:p text:style-name="P163">Profesinės reabilitacijos programos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5">
            <text:p text:style-name="P165">Nuo 20__ m. _____ __ d. iki 20__ m. _______ __ 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Eil. Nr.</text:p>
          </table:table-cell>
          <table:table-cell table:style-name="TableCell190" table:number-columns-spanned="6">
            <text:p text:style-name="P191">Paslaugos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Mato vienetas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Dienų/ valandų skaičius</text:p>
          </table:table-cell>
          <table:covered-table-cell/>
          <table:covered-table-cell/>
          <table:table-cell table:style-name="TableCell196" table:number-columns-spanned="4">
            <text:p text:style-name="P197">Vienos dienos / vienos valandos įkainis,<text:line-break/>Eur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Suma, Eur</text:p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.</text:p>
          </table:table-cell>
          <table:table-cell table:style-name="TableCell203" table:number-columns-spanned="6">
            <text:p text:style-name="P204">Profesinių gebėjimų į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Valandų skaičius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 table:number-columns-spanned="6">
            <text:p text:style-name="P217">Profesinis orientavimas ir konsultav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Valandų skaičius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 table:number-columns-spanned="21">
            <text:p text:style-name="Normal"><text:span text:style-name="T230">Profesinių gebėjimų atkūrimas arba naujų išugdymas, iš jų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">
          <table:table-cell table:style-name="TableCell232">
            <text:p text:style-name="P233">3.1.</text:p>
          </table:table-cell>
          <table:table-cell table:style-name="TableCell234" table:number-columns-spanned="6">
            <text:p text:style-name="P235">Reabilitacinio, socialinio, psichologinio, darbo imitavimo priemo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Valandų skaičius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3.2.</text:p>
          </table:table-cell>
          <table:table-cell table:style-name="TableCell247" table:number-columns-spanned="6">
            <text:p text:style-name="P248">Profesinis mokymas ____________________________</text:p>
            <text:p text:style-name="Normal"><text:span text:style-name="T249">(profesinio mokymo programos pavadinimas, kod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  <text:p text:style-name="P252">Darbo dienų skaičius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9">
            <text:p text:style-name="Normal"><text:span text:style-name="T261">Iš viso profesinės reabilitacijos paslaugų progra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 table:number-columns-spanned="6">
            <text:p text:style-name="P268">Apgyvendinimas (su PV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Kalendorinių dienų skaičius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5.</text:p>
          </table:table-cell>
          <table:table-cell table:style-name="TableCell280" table:number-columns-spanned="6">
            <text:p text:style-name="P281">Transporto paslaugos (su PV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Darbo dienų skaičius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9">
            <text:p text:style-name="P293"><text:span text:style-name="T294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4">
            <text:p text:style-name="P320">Profesinės reabilitacijos programą įgyvendinančios įstaigos atstovas</text:p>
            <text:p text:style-name="P321"><text:span text:style-name="T322">____________________</text:span><text:tab/><text:span text:style-name="T323"><text:s/>_______________</text:span><text:tab/><text:span text:style-name="T324"><text:s/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4">
            <text:p text:style-name="P327"><text:span text:style-name="T328">(pareigos)</text:span><text:tab/><text:span text:style-name="T329">(parašas)</text:span><text:tab/><text:span text:style-name="T330">(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____________</text:p>
      <text:p text:style-name="P332"/>
      <text:soft-page-break/>
      <text:p text:style-name="P333">20__ m. __________ __ d. Trišalės<text:s/></text:p>
      <text:p text:style-name="P339">profesinės reabilitacijos paslaugų<text:s/></text:p>
      <text:p text:style-name="P340">sutarties Nr.________</text:p>
      <text:p text:style-name="P341"><text:span text:style-name="T342">5</text:span><text:span text:style-name="T343"><text:s/>priedas</text:span></text:p>
      <text:p text:style-name="P344"/>
      <text:p text:style-name="P345"><text:span text:style-name="T346">(Prašymo dėl kelionės išlaidų kompensavimo formos pavyzdys)</text:span></text:p>
      <text:p text:style-name="P347"/>
      <text:p text:style-name="P348">____________________________________________________________________________</text:p>
      <text:p text:style-name="P349"><text:span text:style-name="T350">(</text:span><text:span text:style-name="T351">vardas ir pavardė, asmens kodas, gyvenamosios vietos adresas, telefono numeris</text:span><text:span text:style-name="T352">)</text:span></text:p>
      <text:p text:style-name="P353"/>
      <text:p text:style-name="P354">PRAŠYMAS<text:s/></text:p>
      <text:p text:style-name="P355">DĖL KELIONĖS IŠLAIDŲ KOMPENSAVIMO</text:p>
      <text:p text:style-name="P356"/>
      <text:p text:style-name="P357"/>
      <text:p text:style-name="P358">Užimtumo tarnybos prie Lietuvos Respublikos socialinės apsaugos ir darbo ministerijos</text:p>
      <text:p text:style-name="P359">____________________________________</text:p>
      <text:p text:style-name="P360">(administracijos padalinio pavadinimas)</text:p>
      <text:p text:style-name="P361"/>
      <text:p text:style-name="P362">20__ m. ____________ <text:s/>___d.</text:p>
      <text:p text:style-name="P363">____________</text:p>
      <text:p text:style-name="P364">(vieta)</text:p>
      <text:p text:style-name="P365"/>
      <text:p text:style-name="P366"/>
      <text:p text:style-name="P367">Į profesinės reabilitacijos programas įgyvendinančią įstaigą ir atgal vykstu šiuo maršrutu:<text:s/><text:soft-page-break/>_______________________________________________________________________</text:p>
      <text:p text:style-name="P368">(nurodyti kelionės maršrutą)</text:p>
      <text:p text:style-name="P369">______________________________________________________________________________<text:s/></text:p>
      <text:p text:style-name="P370">______________________________________________________________________________</text:p>
      <text:p text:style-name="P371">(nurodyti: kiekvieną dieną, kartą per savaitę, kita)</text:p>
      <text:p text:style-name="P372"/>
      <text:p text:style-name="P373">Prašau man priklausančias išmokas už patirtas kelionės išlaidas pervesti į mano asmeninę sąskaitą: _______________________________________________________________</text:p>
      <text:p text:style-name="P374">(sąskaitos numeris)</text:p>
      <text:p text:style-name="P375"/>
      <text:p text:style-name="P376"/>
      <text:p text:style-name="P377">Patvirtinu, kad mano pateikti duomenys yra teisingi.</text:p>
      <text:p text:style-name="P378"/>
      <text:p text:style-name="P379">Pasikeitus gyvenamosios vietos ir (ar) profesinės reabilitacijos programą įgyvendinančios įstaigos atlikimo vietos adresui, pasižadu pranešti Užimtumo tarnybos__________________ klientų aptarnavimo departamento__________________ skyriui apie pasikeitimus per 3 darbo dienas.</text:p>
      <text:p text:style-name="P380"/>
      <text:p text:style-name="P381"/>
      <text:p text:style-name="P382">____________<text:tab/><text:s text:c="4"/>_________________________________________</text:p>
      <text:p text:style-name="P383"><text:span text:style-name="T384">(asmens parašas)</text:span><text:span text:style-name="T385"><text:tab/><text:s text:c="52"/>(vardas, pavardė)</text:span></text:p>
      <text:p text:style-name="P386"/>
      <text:p text:style-name="P387"><text:span text:style-name="T388">____________________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2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334"><text:span text:style-name="T335"><text:page-number text:fixed="false">2</text:page-number></text:span></text:p>
      </style:header>
      <style:footer>
        <text:p text:style-name="P336"/>
      </style:footer>
    </style:master-page>
    <style:master-page style:next-style-name="MP2" style:name="MPF2" style:page-layout-name="PL2">
      <style:header>
        <text:p text:style-name="P337"/>
      </style:header>
      <style:footer>
        <text:p text:style-name="P3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10-04T06:17:00Z</meta:creation-date>
    <dc:date>2022-10-04T06:17:00Z</dc:date>
    <meta:print-date>2020-02-12T07:43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6" meta:paragraph-count="39" meta:word-count="710" meta:character-count="5272" meta:row-count="153" meta:non-whitespace-character-count="4601"/>
  </office:meta>
</office:document-meta>
</file>