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Calibri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0.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<text:s/></text:span><text:span text:style-name="T16">Lietuvos Respublikos kultūros ministro 2022 m. rugpjūčio 16 d. įsakymo Nr. ĮV-686</text:span><text:span text:style-name="T17"><text:s/>„DĖL LIETUVOS RESPUBLIKOS KULTŪROS MINISTRO<text:s/></text:span></text:p>
      <text:p text:style-name="P18"><text:span text:style-name="T19">2014 M. GRUODŽIO 18 D. ĮSAKYMO NR. ĮV-975 „DĖL SPECIALIŲJŲ PAVELDOSAUGOS REIKALAVIMŲ TURINIO IR IŠDAVIMO TVARKOS APRAŠO PATVIRTINIMO“ PAKEITIMO“ PAKEITIMO</text:span></text:p>
      <text:p text:style-name="P20"/>
      <text:p text:style-name="P21">2022 m. rugpjūčio <text:s/>25 <text:s/>d. Nr. ĮV-702</text:p>
      <text:p text:style-name="P22">Vilnius</text:p>
      <text:p text:style-name="Normal"/>
      <text:p text:style-name="P23"><text:span text:style-name="T24">P a k e i č i u Lietuvos Respublikos kultūros ministro 2022 m. rugpjūčio 16 d. įsakymą Nr. ĮV</text:span><text:span text:style-name="T25">‑686 „Dėl Lietuvos Respublikos kultūros ministro 2014 m. gruodžio 18 d. įsakymo Nr. ĮV-975<text:s/></text:span><text:span text:style-name="T26">„Dėl specialiųjų paveldosaugos reikalavimų turinio ir išdavimo tvarkos aprašo patvirtinimo“ pakeitimo“:<text:s/></text:span></text:p>
      <text:p text:style-name="P27"><text:span text:style-name="T28">1</text:span><text:span text:style-name="T29">.</text:span><text:span text:style-name="T30"><text:tab/>Pakeičiu 1 punktą ir jį išdėstau taip:</text:span></text:p>
      <text:p text:style-name="P31"><text:span text:style-name="T32">„</text:span><text:span text:style-name="T33">1</text:span><text:span text:style-name="T34">. P a k e i č i u<text:s/></text:span><text:span text:style-name="T35">Specialiųjų paveldosaugos reikalavimų turinio ir išdavimo tvarkos aprašą, patvirtintą<text:s/></text:span><text:span text:style-name="T36">Lietuvos Respublikos kultūros ministro 2014 m. gruodžio 18 d. įsakymu Nr. ĮV-975<text:s/></text:span><text:span text:style-name="T37">„Dėl specialiųjų paveldosaugos reikalavimų turinio ir išdavimo tvarkos aprašo patvirtinimo“:“.</text:span></text:p>
      <text:p text:style-name="P38"><text:span text:style-name="T39">2</text:span><text:span text:style-name="T40">. Pakeičiu 1.11 papunktį ir jį išdėstau taip:</text:span></text:p>
      <text:p text:style-name="P41">„<text:span text:style-name="T42">1.11</text:span><text:span text:style-name="T43">. Pakeičiu priedą ir išdėstau jį nauja redakcija (pridedama).“</text:span></text:p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Simonas Kair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2-08-29T13:11:00Z</meta:creation-date>
    <dc:date>2022-08-29T13:11:00Z</dc:date>
    <meta:print-date>2022-08-10T13:1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8" meta:character-count="1180" meta:row-count="49" meta:non-whitespace-character-count="1049"/>
  </office:meta>
</office:document-meta>
</file>