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lv" fo:country="LV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lv" fo:country="LV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1" style:family="table-column">
      <style:table-column-properties style:column-width="3.1236in" style:use-optimal-column-width="false"/>
    </style:style>
    <style:style style:name="TableColumn72" style:family="table-column">
      <style:table-column-properties style:column-width="0.8916in" style:use-optimal-column-width="false"/>
    </style:style>
    <style:style style:name="TableColumn73" style:family="table-column">
      <style:table-column-properties style:column-width="2.3569in" style:use-optimal-column-width="false"/>
    </style:style>
    <style:style style:name="Table70" style:family="table">
      <style:table-properties style:width="6.3722in" fo:margin-left="0.125in" table:align="left"/>
    </style:style>
    <style:style style:name="TableRow74" style:family="table-row">
      <style:table-row-properties style:min-row-height="0.1819in"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1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11-12<text:s/><text:s/>Nr. (22.35E)3-7039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 2019 m. rugsėjo 6 d. Kopenhagoje pasirašytas<text:s/></text:span><text:span text:style-name="T64">Lietuvos Respublikos Vyriausybės ir Danijos Karalystės Vyriausybės susitarimas dėl įslaptintos informacijos, kuri parengiama ar kuria keičiamasi vykstant kariniam bendradarbiavimui, abipusės apsaugos</text:span><text:span text:style-name="T65">, ratifikuotas Lietuvos Respublikos 2020 m. birželio 11 d. įstatymu Nr. XIII-3059, skelbtas Teisės aktų registre 2020 m. birželio 29 d., i. k. 2020-14297,</text:span><text:span text:style-name="T66"><text:s/></text:span><text:span text:style-name="T67">įsigaliojo 2021 m. lapkričio 11 d.</text:span></text:p>
      <text:p text:style-name="P68"/>
      <text:p text:style-name="P69"/>
      <text:section text:name="Sect1" text:style-name="S1"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>Skyriaus vedėja</text:p>
            </table:table-cell>
            <table:table-cell table:style-name="TableCell77">
              <text:p text:style-name="P78">Parašo vieta</text:p>
            </table:table-cell>
            <table:table-cell table:style-name="TableCell79">
              <text:p text:style-name="P80">Ingrida Bačiulienė</text:p>
            </table:table-cell>
          </table:table-row>
        </table:table>
        <text:p text:style-name="P8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11-12T15:02:00Z</meta:creation-date>
    <dc:date>2021-11-12T15:02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944" meta:row-count="21" meta:non-whitespace-character-count="834"/>
  </office:meta>
</office:document-meta>
</file>