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889in" svg:height="0.55417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FUNKCIJŲ, SUSIJUSIŲ SU ASMENŲ, AUGINANČIŲ VAIKĄ IKI TREJŲ METŲ, IR ASMENŲ, SLAUGANČIŲ NEĮGALŲ ASMENĮ, VALSTYBINIO SOCIALINIO DRAUDIMO VALSTYBĖS LĖŠOMIS, VYKDYMO</text:p>
      <text:p text:style-name="P17"/>
      <text:p text:style-name="P18">2017 m. spalio 13 d. Nr. V-527</text:p>
      <text:p text:style-name="P19">Vilnius</text:p>
      <text:p text:style-name="P20"/>
      <text:p text:style-name="P21"/>
      <text:p text:style-name="P22"><text:span text:style-name="T23">Siekdamas užtikrinti efektyvesnį asmenų, auginančių vaiką iki trejų metų, ir asmenų, slaugančių neįgalų asmenį, valstybinio socialinio draudimo valstybės lėšomis vykdymą:</text:span></text:p>
      <text:p text:style-name="P24"><text:span text:style-name="T25">1</text:span><text:span text:style-name="T26">.</text:span><text:span text:style-name="T27"><text:tab/>N u s t a t a u, kad:</text:span></text:p>
      <text:p text:style-name="P28"><text:span text:style-name="T29">1.1</text:span><text:span text:style-name="T30">.</text:span><text:span text:style-name="T31"><text:tab/>asmenų, auginančių vaiką iki trejų metų, ir asmenų, slaugančių neįgalų asmenį, valstybinio socialinio draudimo valstybės lėšomis funkciją nuo 2017 m. lapkričio 1 d. centralizuotai vykdo Valstybinio socialinio draudimo fondo valdybos Kauno skyrius;</text:span></text:p>
      <text:p text:style-name="P32"><text:span text:style-name="T33">1.2</text:span><text:span text:style-name="T34">.</text:span><text:span text:style-name="T35"><text:tab/>sprendimus dėl asmenų, auginančių vaiką iki trejų metų, ir asmenų, slaugančių neįgalų asmenį, valstybinio socialinio draudimo valstybės lėšomis pagal Valstybinio socialinio draudimo fondo valdybos teritoriniuose skyriuose iki 2017 m. spalio 31 d. gautus prašymus, priima tie Valstybinio socialinio draudimo fondo valdybos teritoriniai skyriai, kurių aptarnaujamoje teritorijoje yra asmens, pateikusio prašymą, gyvenamoji vieta.</text:span></text:p>
      <text:p text:style-name="P36"><text:span text:style-name="T37">2</text:span><text:span text:style-name="T38">.</text:span><text:span text:style-name="T39"><text:tab/>Į p a r e i g o j u:</text:span></text:p>
      <text:p text:style-name="P40"><text:span text:style-name="T41">2.1</text:span><text:span text:style-name="T42">.</text:span><text:span text:style-name="T43"><text:tab/>Valstybinio socialinio draudimo fondo valdybos prie Socialinės apsaugos ir darbo ministerijos (toliau - Fondo valdyba) Informacinės sistemos eksploatavimo ir informacijos valdymo skyrių šį įsakymą išsiųsti Lietuvos Respublikos socialinės apsaugos ir darbo ministerija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44"><text:span text:style-name="T45">2.2</text:span><text:span text:style-name="T46">.</text:span><text:span text:style-name="T47"><text:tab/>Fondo valdybos Teisės skyrių šį įsakymą pateikti Teisės aktų registrui;</text:span></text:p>
      <text:p text:style-name="P48"><text:span text:style-name="T49">2.3</text:span><text:span text:style-name="T50">.</text:span><text:span text:style-name="T51"><text:tab/>Fondo valdybos Klientų aptarnavimo valdymo skyrių paskelbti šį įsakymą Fondo valdybos interneto svetainėje;</text:span></text:p>
      <text:p text:style-name="P52"><text:span text:style-name="T53">2.4</text:span><text:span text:style-name="T54">.</text:span><text:span text:style-name="T55"><text:tab/>Fondo valdybos Komunikacijos skyrių paskelbti šį įsakymą Valstybinio socialinio draudimo fondo administravimo įstaigų intraneto svetainėje.</text:span></text:p>
      <text:p text:style-name="P56"/>
      <text:p text:style-name="P57"/>
      <text:p text:style-name="P58"/>
      <text:p text:style-name="P59"><text:span text:style-name="T60">Direktorius<text:s/></text:span><text:span text:style-name="T61"><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0-13T11:58:00Z</meta:creation-date>
    <dc:date>2017-10-13T11:58:00Z</dc:date>
    <meta:print-date>2001-05-09T14:13:00Z</meta:print-date>
    <meta:template xlink:href="Normal.dotm" xlink:type="simple"/>
    <meta:editing-cycles>2</meta:editing-cycles>
    <meta:editing-duration>PT0S</meta:editing-duration>
    <meta:document-statistic meta:page-count="1" meta:paragraph-count="18" meta:word-count="270" meta:character-count="2153" meta:row-count="86" meta:non-whitespace-character-count="1901"/>
  </office:meta>
</office:document-meta>
</file>