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ADO LANGAIČIO DALYVAVIMO VERSLO KONFERENCIJOJE</text:p>
      <text:p text:style-name="P21"/>
      <text:p text:style-name="P22"><text:span text:style-name="T23">2017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38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<text:span text:style-name="T37">Pritarti Lietuvos Respublikos Seimo nario Tado Langaičio kelionei 2017 m. spalio 5–6 dienomis dalyvauti verslo konferencijoje „Pramonės revoliucija 4.0“ Frankfu</text:span><text:span text:style-name="T38">rte (Vokietijos Federacinė Respublika</text:span><text:span text:style-name="T39">).</text:span></text:p>
        <text:p text:style-name="P40"/>
        <text:p text:style-name="P41"/>
        <text:p text:style-name="P42"/>
        <text:p text:style-name="P43"><text:span text:style-name="T44">Seimo Pirmininkas</text:span><text:span text:style-name="T45"><text:tab/></text:span><text:span text:style-name="T4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2T12:02:00Z</meta:creation-date>
    <dc:date>2017-09-22T12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9" meta:character-count="454" meta:row-count="16" meta:non-whitespace-character-count="401"/>
  </office:meta>
</office:document-meta>
</file>