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FF"/>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font-size="10pt" style:font-size-asian="10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color="#000000" style:font-size-complex="12pt"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35" style:parent-style-name="Normal" style:family="paragraph">
      <style:paragraph-properties fo:text-align="center" style:vertical-align="middle"/>
      <style:text-properties fo:font-weight="bold" style:font-weight-asian="bold" fo:color="#000000" style:font-size-complex="12pt" fo:hyphenate="false"/>
    </style:style>
    <style:style style:name="P36" style:parent-style-name="Normal" style:family="paragraph">
      <style:paragraph-properties fo:text-align="center" style:vertical-align="middle"/>
      <style:text-properties fo:hyphenate="false"/>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vertical-align="middle"/>
      <style:text-properties fo:font-weight="bold" style:font-weight-asian="bold" fo:color="#000000" style:font-size-complex="12pt" fo:hyphenate="false"/>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66"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67"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68" style:parent-style-name="Normal" style:family="paragraph">
      <style:paragraph-properties style:vertical-align="middle" fo:line-height="117%" fo:margin-right="0.0972in">
        <style:tab-stops>
          <style:tab-stop style:type="left" style:position="5.3159in"/>
          <style:tab-stop style:type="right" style:position="6.8111in"/>
        </style:tab-stops>
      </style:paragraph-properties>
      <style:text-properties fo:hyphenate="false"/>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FINANSAVIMO SUMAŽINIMO ALYTAUS MIESTO SAVIVALDYBĖS ADMINISTRACIJOS PROJEKTUI NR. VP3-1.1-VRM-01-R-11-012, LIETUVOS RESPUBLIKOS VIDAUS REIKALŲ MINISTRO 2013 M. VASARIO 18 D. ĮSAKYMO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 IR EUROPOS SĄJUNGOS FINANSINĖS PARAMOS ir BENDROJO FINANSAVIMO LĖŠŲ grąžinimo</text:p>
      <text:p text:style-name="P14"/>
      <text:p text:style-name="P15">2015 m. balandžio 1 d. Nr. 1V-252<text:s/></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98.2 ir 198.3 papunkčiais, Finansinės paramos ir bendrojo finansavimo lėšų grąžinimo į Lietuvos Respublikos valstybės biudžetą taisyklių, patvirtintų Lietuvos Respublikos Vyriausybės 2005 m. gegužės 30 d. nutarimu Nr. 590 „Dėl Finansinės paramos</text:span><text:span text:style-name="T21"><text:s/></text:span><text:span text:style-name="T22">ir bendrojo finansavimo lėšų grąžinimo į Lietuvos Respublikos valstybės biudžetą taisyklių patvirtinimo“, 5.2.3, 8.3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 ministro 2009 m. gegužės 29 d. įsakymu Nr. 1K-173 „Dėl Metodinių pažeidimų tyrimo ir nustatymo rekomendacijų patvirtinimo“, 28 punktu, atsižvelgdamas į viešosios įstaigos Centrinės projektų valdymo agentūros (toliau – Agentūra) direktoriaus 2015 m. sausio 30 d. įsakymą Nr. 2015/8-1-8 „Dėl pažeidimo projekte „Pėsčiųjų ir dviračių takų infrastruktūros, jungiančios Alytaus piliakalnį bei jo prieigas su Kurorto ir Miško parkais, įrengimas ir šių teritorijų sutvarkymas bei pritaikymas poilsiui ir rekreacijai“, projekto Nr. VP3-1.1-VRM-01-R-11-012“ (Agentūros direktoriaus 2015 m. vasario 27 d. įsakymo Nr. 2015/8-1-11 redakcija), Agentūros parengtą Pažeidimo tyrimo išvadą Nr. VP3-1.1-VRM-01-R-11-012/IT03 ir joje nurodytas faktines<text:s/></text:span><text:soft-page-break/><text:span text:style-name="T23">pažeidimo tyrimo aplinkybes – Alytaus miesto savivaldybės administracija (toliau – Projekto vykdytojas), įgyvendindama projektą „Pėsčiųjų ir dviračių takų infrastruktūros, jungiančios Alytaus piliakalnį bei jo prieigas su Kurorto ir Miško parkais, įrengimas ir šių teritorijų sutvarkymas bei pritaikymas poilsiui ir rekreacijai“, projekto Nr. VP3-1.1-VRM-01-R-11-012 (toliau – Projektas), vykdydama viešuosius pirkimus, viršijo nustatytą supaprastintų pirkimų būdu galimų vykdyti pirkimų ribą bei neteisingai pasirinko pirkimo būdą, pažeidė Lietuvos Respublikos viešųjų pirkimų įstatymo 3 straipsnio 1 dalies ir 9 straipsnio 3 ir 6 dalių nuostatas, taip pat į Agentūros patvirtintą bendrą netinkamų finansuoti išlaidų sumą – 2 488,52 Eur (du tūkstančius keturis šimtus aštuoniasdešimt aštuonis eurus 52 ct) bei į Agentūros siūlymą susigrąžinti Projekto vykdytojui išmokėtų lėšų dalį, išskaičiuojant ją iš Projekto vykdytojo teikiamuose mokėjimo prašymuose nurodytos sumos:</text:span></text:p>
      <text:p text:style-name="P24"><text:span text:style-name="T25">1</text:span><text:span text:style-name="T26">. S u m a ž i n u Projekto vykdytojui projektui įgyvendinti skirtą finansavimo lėšų sumą 2 301,88 Eur (dviem tūkstančiais trimis šimtais vienu euru 88 ct) ir nustatau naują projektui skirtą finansavimo lėšų sumą – iki 7 776 533,33 Eur (septynių milijonų septynių šimtų septyniasdešimt šešių tūkstančių penkių šimtų trisdešimt trijų eurų 33 ct) (iš jų: Europos Sąjungos lėšų dalis – 7 146 003,78 Eur (septini milijonai vienas šimtas keturiasdešimt šeši tūkstančiai trys eurai 78 ct) ir bendrojo finansavimo lėšų dalis – 630 529,55 Eur (šeši šimtai trisdešimt tūkstančių penki šimtai dvidešimt devyni eurai 55 ct)).</text:span></text:p>
      <text:p text:style-name="P27"><text:span text:style-name="T28">2</text:span><text:span text:style-name="T29">. P a k e i č i u Lietuvos Respublikos vidaus reikalų ministro 2013 m. vasario 18 d. įsakymą Nr. 1V-13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38"/>
      <text:p text:style-name="P39"><text:span text:style-name="T40">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text:s/></text:span><text:soft-page-break/><text:span text:style-name="T41">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Centrinės projektų valdymo agentūros 2013 m. sausio 15 d. projekto paraiškos Nr. VP3-1.1-VRM-01-R-11-012 tinkamumo finansuoti vertinimo ataskaitą,</text:span></text:p>
      <text:p text:style-name="P42"><text:span text:style-name="T43">skiriu finansavimą regionų projektų planavimo būdu pateiktam Alytaus miesto savivaldybės administracijos projektui „Pėsčiųjų ir dviračių takų infrastruktūros, jungiančios Alytaus piliakalnį bei jo prieigas su Kurorto ir Miško parkais, įrengimas ir šių teritorijų sutvarkymas bei pritaikymas poilsiui ir rekreacijai“ (projekto kodas Nr. VP3-1.1-VRM-01-R-11-012) įgyvendinti – iki 7 776 533,33 Eur (septynių milijonų septynių šimtų septyniasdešimt šešių tūkstančių penkių šimtų trisdešimt trijų eurų 33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4"><text:span text:style-name="T45">1</text:span><text:span text:style-name="T46">. iš Europos Sąjungos lėšų (finansavimo šaltinio kodas 1.3.2.3.1) – iki 7 146 003,78 Eur (septinių milijonų vieno šimto keturiasdešimt šešių tūkstančių trijų eurų 78 ct) ;</text:span></text:p>
      <text:p text:style-name="P47"><text:span text:style-name="T48">2</text:span><text:span text:style-name="T49">. iš bendrojo finansavimo lėšų (finansavimo šaltinio kodas 1.2.2.3.1) – iki 630 529,55 Eur (šešių šimtų trisdešimties tūkstančių penkių šimtų dvidešimt devynių eurų 55 ct).“</text:span></text:p>
      <text:p text:style-name="P50"><text:span text:style-name="T51">3</text:span><text:span text:style-name="T52">. N u s t a t a u:</text:span></text:p>
      <text:p text:style-name="P53"><text:span text:style-name="T54">3.1</text:span><text:span text:style-name="T55">. grąžintiną Projekto vykdytojui išmokėtą lėšų dalį – 132,77 Eur (vieną šimtą trisdešimt du eurus 77 ct) (iš jų: Europos Sąjungos lėšų dalis – 122,00 Eur (vienas šimtas dvidešimt du eurai) ir bendrojo finansavimo lėšų dalis – 10,77 Eur (dešimt eurų 77 ct)), išskaičiuotiną iš Projekto vykdytojo Agentūrai teikiamuose mokėjimo prašymuose nurodytų sumų;</text:span></text:p>
      <text:p text:style-name="P56"><text:span text:style-name="T57">3.2</text:span><text:span text:style-name="T58">. netinkamų finansuoti išlaidų dalį, išskaičiuotiną iš Projekto vykdytojo Agentūrai teikiamuose mokėjimo prašymuose nurodytų sumų – 2 169,11 Eur (du tūkstančius vieną šimtą šešiasdešimt devynis eurus 11 ct) (iš jų: Europos Sąjungos lėšų dalis – 1 993,24 Eur (vienas tūkstantis devyni šimtai devyniasdešimt trys eurai 24 ct) ir bendrojo finansavimo lėšų dalis – 175,87 Eur (vienas šimtas septyniasdešimt penki eurai 87 ct)) (toliau kartu su šio įsakymo 3.1 papunktyje nurodytomis lėšomis – grąžintinos lėšos);</text:span></text:p>
      <text:p text:style-name="P59"><text:span text:style-name="T60">3.3</text:span><text:span text:style-name="T61">. Projekto vykdytojas per 90 dienų nuo šio įsakymo įsigaliojimo dienos privalo pateikti Agentūrai mokėjimo prašymą(-us) (jeigu toks(-ie) dar nėra pateiktas(-i)), iš kurio(-ių) galima būtų išskaičiuoti šio įsakymo 3.1 ir 3.2 papunkčiuose nurodytas grąžintinas lėšas.</text:span></text:p>
      <text:p text:style-name="P62"><text:span text:style-name="T63">4</text:span><text:span text:style-name="T64">. Šis įsakymas per vieną mėnesį gali būti skundžiamas Vyriausiajai administracinių ginčų komisijai arba Vilniaus apygardos administraciniam teismui Lietuvos Respublikos administracinių bylų teisenos įstatymo nustatyta tvarka.</text:span></text:p>
      <text:p text:style-name="P65"/>
      <text:p text:style-name="P66"/>
      <text:p text:style-name="P67"/>
      <text:p text:style-name="P68"><text:span text:style-name="T69">V</text:span><text:span text:style-name="T70">idaus reikalų ministras</text:span><text:span text:style-name="T71"><text:s/></text:span><text:span text:style-name="T72"><text:tab/></text:span><text:span text:style-name="T73">Saulius Skverneli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5-07-29T11:51:00Z</meta:creation-date>
    <dc:date>2015-07-29T11:51:00Z</dc:date>
    <meta:print-date>2014-01-06T06:52:00Z</meta:print-date>
    <meta:template xlink:href="Normal" xlink:type="simple"/>
    <meta:editing-cycles>2</meta:editing-cycles>
    <meta:editing-duration>PT0S</meta:editing-duration>
    <meta:document-statistic meta:page-count="4" meta:paragraph-count="80" meta:word-count="1059" meta:character-count="8749" meta:row-count="277" meta:non-whitespace-character-count="7770"/>
  </office:meta>
</office:document-meta>
</file>