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937in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5 m. balandžio 23 d. nutarimo Nr. 03-61 „DĖL DRAUDIMO IR (AR) PERDRAUDIMO TECHNINIŲ ATIDĖJINIŲ SKAIČIAVIMO SIEKIANT NUSTATYTI MOKUMĄ NUOSTATŲ PATVIRTINIMO“<text:s/></text:p>
      <text:p text:style-name="P8">PAKEITIMO<text:s/></text:p>
      <text:p text:style-name="P9"/>
      <text:p text:style-name="P10">2019 m. gegužės 14 d. Nr. 03-102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Pakeisti Draudimo ir (ar) perdraudimo techninių atidėjinių skaičiavimo siekiant nustatyti mokumą nuostatus, patvirtintus Lietuvos banko valdybos 2015 m. balandžio 23 d. nutarimu Nr. 03-61 „Dėl Draudimo ir (ar) perdraudimo techninių atidėjinių skaičiavimo siekiant nustatyti mokumą nuostatų patvirtinimo“, ir 6 punktą išdėstyti taip:</text:span></text:p>
      <text:p text:style-name="P18"><text:span text:style-name="T19">„</text:span><text:span text:style-name="T20">6</text:span><text:span text:style-name="T21">.</text:span><text:span text:style-name="T22"><text:tab/>Kai Europos Komisija priima įgyvendinimo aktus, kuriais nustatoma Nuostatų 5 punkte nurodyta informacija, draudimo įmonės ja naudojasi apskaičiuodamos tiksliausią įvertį, nurodytą Nuostatų 9 punkte, suderinimo korekciją, nurodytą Nuostatų IV skyriuje, ir svyravimų korekciją, nurodytą Nuostatų V skyriuje. Valiutoms ir nacionalinėms rinkoms, kurioms Europos Komisijos įgyvendinimo aktuose nenustatyta svyravimų korekcija, nurodyta Nuostatų 5.3 papunktyje, netaikoma atitinkamos nerizikingų palūkanų normų kreivės, pagal kurią apskaičiuojamas tiksliausias įvertis, nurodytas Nuostatų 9 punkte, svyravimų korekcija.“</text:span></text:p>
      <text:p text:style-name="P23"/>
      <text:p text:style-name="P24"/>
      <text:p text:style-name="P25"/>
      <text:p text:style-name="P26"><text:span text:style-name="T27">Valdybos pirmininkas</text:span><text:span text:style-name="T28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5-15T13:10:00Z</meta:creation-date>
    <dc:date>2019-05-15T13:10:00Z</dc:date>
    <meta:print-date>2018-01-18T08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162" meta:character-count="1319" meta:row-count="20" meta:non-whitespace-character-count="1164"/>
  </office:meta>
</office:document-meta>
</file>