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36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368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font-name-asian="MS Mincho" style:font-size-complex="12pt" style:language-asian="ja" style:country-asian="JP"/>
    </style:style>
    <style:style style:name="T95" style:parent-style-name="DefaultParagraphFont" style:family="text">
      <style:text-properties style:font-name-asian="MS Mincho" style:font-size-complex="12pt" style:language-asian="ja" style:country-asian="JP"/>
    </style:style>
    <style:style style:name="T96" style:parent-style-name="DefaultParagraphFont" style:family="text">
      <style:text-properties style:font-name-asian="MS Mincho" style:font-size-complex="12pt" style:language-asian="ja" style:country-asian="JP"/>
    </style:style>
    <style:style style:name="T97" style:parent-style-name="DefaultParagraphFont" style:family="text">
      <style:text-properties style:font-name-asian="MS Mincho" style:font-size-complex="12pt" style:language-asian="ja" style:country-asian="JP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T99" style:parent-style-name="DefaultParagraphFont" style:family="text">
      <style:text-properties style:font-name-asian="MS Mincho" style:font-size-complex="12pt" style:language-asian="ja" style:country-asian="JP"/>
    </style:style>
    <style:style style:name="T100" style:parent-style-name="DefaultParagraphFont" style:family="text">
      <style:text-properties style:font-name-asian="MS Mincho" style:font-size-complex="12pt" style:language-asian="ja" style:country-asian="JP"/>
    </style:style>
    <style:style style:name="T101" style:parent-style-name="DefaultParagraphFont" style:family="text">
      <style:text-properties style:font-name-asian="MS Mincho" style:font-size-complex="12pt" style:language-asian="ja" style:country-asian="JP"/>
    </style:style>
    <style:style style:name="T10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<text:s/></text:span><text:span text:style-name="T16">2010 M. LIEPOS 21 D.<text:s/></text:span><text:span text:style-name="T17">ĮSAKYMO<text:s/></text:span><text:span text:style-name="T18">NR. 22.3-59<text:s/></text:span><text:span text:style-name="T19">„</text:span><text:span text:style-name="T20">DĖL BRANDUOLINĖS SAUGOS REIKALAVIMŲ BSR-3.1.1-2016 „</text:span><text:span text:style-name="T21">PANAUDOTO BRANDUOLINIO KURO TVARKYMAS SAUSOJO TIPO SAUGYKLOJE</text:span><text:span text:style-name="T22">“ PATVIRTINIMO</text:span><text:span text:style-name="T23">“ pakeitimo</text:span></text:p>
      <text:p text:style-name="P24"/>
      <text:p text:style-name="P25">2020 m. sausio 13 d. Nr. 22.3-9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</text:span><text:span text:style-name="T35">randuolinės saugos reikalavimų<text:s/></text:span><text:span text:style-name="T36">BSR-3.1.1-2016<text:s/></text:span><text:span text:style-name="T37">„</text:span><text:span text:style-name="T38">Panaudoto branduolinio kuro tvarkymas sausojo tipo saugykloje</text:span><text:span text:style-name="T39">“, patvirtintų Valstybinės atominės energetikos saugos inspekcijos viršininko 2010 m. liepos 21 d. įsakymu Nr. 22.3-59 „Dėl Branduolinės saugos reikalavimų BSR-3.1.1-2016 „</text:span><text:span text:style-name="T40">Panaudoto branduolinio kuro tvarkymas sausojo tipo saugykloje</text:span><text:span text:style-name="T41">“ patvirtinimo“,</text:span><text:span text:style-name="T42"><text:s/>75 punktą ir jį išdėstau taip:<text:s/></text:span></text:p>
      <text:p text:style-name="P43"><text:span text:style-name="T44">„</text:span><text:span text:style-name="T45">75</text:span><text:span text:style-name="T46">. PBK tvarkymo įranga, skirta PBK tvarkymo technologinėms operacijoms, išskyrus kėlimo įrenginius ir jų įrangą, turi būti suprojektuota taip</text:span><text:span text:style-name="T47">,</text:span><text:span text:style-name="T48"><text:s/>kad:</text:span></text:p>
      <text:p text:style-name="P49"><text:span text:style-name="T50">75.1</text:span><text:span text:style-name="T51">. galėtų užtikrinti darbuotojų apsaugą nuo jonizuojančiosios spinduliuotės poveikio, palengvinti jų techninę priežiūrą, sumažinti tikėtinų eksploatavimo įvykių ir avarijų bei jų pasekmių tikimybę šių operacijų metu;</text:span></text:p>
      <text:p text:style-name="P52"><text:span text:style-name="T53">75.2</text:span><text:span text:style-name="T54">. joje nebūtų aštrių kampų ar galų, kurie galėtų pažeisti PBK komponentus;</text:span></text:p>
      <text:p text:style-name="P55"><text:span text:style-name="T56">75.3</text:span><text:span text:style-name="T57">. jos užraktai (fiksatoriai) apsaugotų PBK nuo atsitiktinio atsikabinimo. Dingus elektros tiekimui, PBK tvarkymo įranga turi apsaugoti PBK nuo kritimo;</text:span></text:p>
      <text:p text:style-name="P58"><text:span text:style-name="T59">75.4</text:span><text:span text:style-name="T60">. būtų nustatyti judančios įrangos judėjimo zonos ir greičio jose apribojimai PBK tvarkymo operacijų metu;</text:span></text:p>
      <text:p text:style-name="P61"><text:span text:style-name="T62">75.5</text:span><text:span text:style-name="T63">. būtų numatytas jos rankinis valdymas normalaus eksploatavimo metu, projektinių ir neprojektinių avarijų atvejais;</text:span></text:p>
      <text:p text:style-name="P64"><text:span text:style-name="T65">75.6</text:span><text:span text:style-name="T66">. jos apkrovos neviršytų saugyklos projekte nustatytų ribų;</text:span></text:p>
      <text:p text:style-name="P67"><text:span text:style-name="T68">75.7</text:span><text:span text:style-name="T69">. operacijos su PBK būtų atliekamos ir kontroliuojamos nuotoliniu būdu, išskyrus, jei saugyklos projekte yra pagrįstas kitokio nei nuotolinio būdo taikymas, atitinkantis branduolinės, radiacinės saugos reikalavimus ir radiacinės saugos optimizavimo principą;</text:span></text:p>
      <text:p text:style-name="P70"><text:span text:style-name="T71">75.8</text:span><text:span text:style-name="T72">. išliktų veiksminga bei nepažeistų PBK sandarumo tikėtino eksploatavimo įvykio ar avarijų atvejais (pavyzdžiui, atsitiktinis PBK kritimas);</text:span></text:p>
      <text:p text:style-name="P73"><text:span text:style-name="T74">75.9</text:span><text:span text:style-name="T75">. nebūtų galimybės atsitiktiniam ar neteisėtam jos panaudojimui;</text:span></text:p>
      <text:p text:style-name="P76"><text:span text:style-name="T77">75.10</text:span><text:span text:style-name="T78">. būtų užtikrintas toks<text:s/></text:span><text:span text:style-name="T79">PBK tvarkymo įrangos<text:s/></text:span><text:span text:style-name="T80">išdėstymas, išmatavimai, judėjimo kryptis, kad jos eksploatavimas neturėtų neigiamos įtakos PBK ir SS KSK;</text:span></text:p>
      <text:p text:style-name="P81"><text:span text:style-name="T82">75.11</text:span><text:span text:style-name="T83">. būtų užtikrintas PBK tvarkymo įrangos naudojimas tik esant saugyklos projekte numatytoms<text:s/></text:span><text:span text:style-name="T84">saugyklos</text:span><text:span text:style-name="T85"><text:s/>būsenoms.</text:span><text:span text:style-name="T86">“</text:span></text:p>
      <text:p text:style-name="P87"><text:span text:style-name="T88">2</text:span><text:span text:style-name="T89">. N u s t a t a u, kad šis įsakymas įsigalioja 2020 m. gegužės 1 dieną.</text:span></text:p>
      <text:p text:style-name="P90"/>
      <text:p text:style-name="P91"/>
      <text:p text:style-name="P92"/>
      <text:p text:style-name="P93"><text:span text:style-name="T94">Viršinink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0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13T11:59:00Z</meta:creation-date>
    <dc:date>2020-01-13T11:59:00Z</dc:date>
    <meta:print-date>2020-01-13T06:00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35" meta:word-count="326" meta:character-count="2573" meta:row-count="73" meta:non-whitespace-character-count="2282"/>
  </office:meta>
</office:document-meta>
</file>