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3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7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P32" style:parent-style-name="Normal" style:family="paragraph">
      <style:paragraph-properties fo:widows="0" fo:orphans="0" fo:text-align="justify" style:line-height-at-least="0.0694in" fo:text-indent="0.5in"/>
      <style:text-properties style:font-name-asian="Courier New" style:font-name-complex="Courier New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style:line-height-at-least="0.0694in" fo:text-indent="0.5in"/>
      <style:text-properties style:font-name-asian="Courier New" style:font-name-complex="Courier New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style:snap-to-layout-grid="false">
        <style:tab-stops>
          <style:tab-stop style:type="left" style:position="5.3159in"/>
          <style:tab-stop style:type="left" style:position="6.6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DĖL EŽERINIŲ STINTŲ VERSLINĖS ŽVEJYBOS LIMITŲ VALSTYBINIUOSE VIDAUS VANDENS TELKINIUOSE 2023–2027 METAIS PATVIRTINIMO</text:p>
      <text:p text:style-name="P10"/>
      <text:p text:style-name="P11">2023 m. sausio 27 d. Nr. D1-36</text:p>
      <text:p text:style-name="P12">Vilnius<text:line-break/></text:p>
      <text:p text:style-name="P13"/>
      <text:p text:style-name="P14"><text:span text:style-name="T15">Vadovaudamasis Lietuvos Respublikos aplinkos apsaugos įstatymo 6 straipsnio 5 dalies 5 punktu, Lietuvos Respublikos žuvininkystės įstatymo 6 straipsnio 3 ir 6 dalimis, 14 straipsnio 6 dalimi, atsižvelgdamas į žuvų išteklių tyrimų duomenis:<text:s/></text:span></text:p>
      <text:p text:style-name="P16"><text:span text:style-name="T17">1</text:span><text:span text:style-name="T18">. T v i r t i n u valstybinių vidaus vandens telkinių, kuriuose 2023–2027 metais leidžiama specializuota ežerinių stintų verslinė žvejyba, sąrašą (pridedama).</text:span><text:span text:style-name="T19"><text:tab/></text:span></text:p>
      <text:p text:style-name="P20"><text:span text:style-name="T21">2</text:span><text:span text:style-name="T22">. N u s t a t a u, kad </text:span><text:span text:style-name="T23">verslinė žvejyba leidžiama</text:span><text:span text:style-name="T24"> </text:span><text:span text:style-name="T25">to</text:span><text:span text:style-name="T26"> </text:span><text:span text:style-name="T27">vandens telkinio žvejybos ploto naudotojui,</text:span><text:span text:style-name="T28"> </text:span><text:span text:style-name="T29">kuriam</text:span><text:span text:style-name="T30"> vandens telkiniuose, patenkančiuose į šiuo įsakymu patvirtintą valstybinių vidaus vandens telkinių, kuriuose 2023–2027 metais leidžiama specializuota ežerinių stintų verslinė žvejyba, sąrašą, išduotas leidimas naudoti žvejybos plotą.</text:span></text:p>
      <text:p text:style-name="P31"/>
      <text:p text:style-name="P32"/>
      <text:p text:style-name="P33"/>
      <text:p text:style-name="P34"/>
      <text:p text:style-name="P35"><text:span text:style-name="T36">Aplinkos ministras</text:span><text:span text:style-name="T37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3-01-27T11:26:00Z</meta:creation-date>
    <dc:date>2023-01-27T11:26:00Z</dc:date>
    <meta:print-date>2017-04-19T06:0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125" meta:character-count="1002" meta:row-count="24" meta:non-whitespace-character-count="884"/>
  </office:meta>
</office:document-meta>
</file>