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font-size="10pt" style:font-size-asian="10pt"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fo:font-weight="bold" style:font-weight-asian="bold" style:font-weight-complex="bold" fo:font-size="10pt" style:font-size-asian="10pt"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DĖL LIETUVOS RESPUBLIKOS SVEIKATOS APSAUGOS MINISTRO<text:s/></text:p>
      <text:p text:style-name="P13">VALSTYBĖS LYGIO EKSTREMALIOSIOS SITUACIJOS VALSTYBĖS OPERACIJŲ</text:p>
      <text:p text:style-name="P14"><text:span text:style-name="T15">VADOVO 2021 M. VASARIO 12 D. SPRENDIMO NR. V-285 „DĖL<text:s/></text:span><text:span text:style-name="T16">FIZINIO AKTYVUMO IR LAISVALAIKIO UŽSIĖMIMŲ LAUKE TEIKIMO BŪTINŲJŲ SĄLYGŲ“</text:span><text:span text:style-name="T17"><text:s/>PAKEITIMO</text:span></text:p>
      <text:p text:style-name="P18"/>
      <text:p text:style-name="P19">2021 m. vasario 25 d. Nr.<text:s/>V-391</text:p>
      <text:p text:style-name="P20">Vilnius</text:p>
      <text:p text:style-name="P21"/>
      <text:p text:style-name="P22"/>
      <text:p text:style-name="P23"><text:span text:style-name="T24">P a k e i č i u<text:s/></text:span><text:span text:style-name="T25">Lietuvos Respublikos sveikatos apsaugos ministro valstybės lygio ekstremaliosios situacijos valstybės operacijų vadovo 2021 m. vasario 12 d. sprendimą Nr. V-285 „Dėl fizinio aktyvumo ir laisvalaikio užsiėmimų lauke teikimo būtinųjų sąlygų“<text:s/></text:span><text:span text:style-name="T26">ir 1.6 papunktį išdėstau taip:</text:span></text:p>
      <text:p text:style-name="P27"><text:span text:style-name="T28">„</text:span><text:span text:style-name="T29">1.6</text:span><text:span text:style-name="T30">. užsiėmimų metu ir slidinėjimo trasų paslaugų teikimo vietose specialistai, paslaugų teikėjai ir<text:s/></text:span><text:span text:style-name="T31">vyresni nei 6 metų amžiaus paslaugų gavėjai ir<text:s/></text:span><text:span text:style-name="T32">lankytojai, kai nesportuoja,<text:s/></text:span><text:span text:style-name="T33">dėvėtų nosį ir burną dengiančias apsaugos priemones (veido kaukes, respiratorius ar kitas priemones),</text:span><text:span text:style-name="T34"><text:s/></text:span><text:span text:style-name="T35">kurios priglunda prie veido ir visiškai dengia nosį ir burną (toliau – kaukės). Kaukių leidžiama nedėvėti</text:span><text:span text:style-name="T36"><text:s/></text:span><text:span text:style-name="T37">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38">, bei</text:span><text:span text:style-name="T39"><text:s/></text:span><text:span text:style-name="T40">neįgalumą turintiems asmenims, kurie dėl savo sveikatos būklės kaukių dėvėti negali ar jų dėvėjimas gali pakenkti asmens sveikatos būklei (rekomenduojama dėvėti veido skydelį)</text:span><text:span text:style-name="T41">;“.</text:span></text:p>
      <text:p text:style-name="Normal"/>
      <text:p text:style-name="Normal"/>
      <text:p text:style-name="Normal"/>
      <text:p text:style-name="Normal">Sveikatos apsaugos ministras,<text:span text:style-name="T42"><text:s/></text:span><text:span text:style-name="T43">valstybės lygio</text:span></text:p>
      <text:p text:style-name="Normal"><text:span text:style-name="T44">ekstremaliosios situacijos valstybės operacijų vadovas<text:s/></text:span><text:span text:style-name="T45"><text:tab/></text:span><text:span text:style-name="T46"><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2-25T14:22:00Z</meta:creation-date>
    <dc:date>2021-02-25T14:22: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26" meta:word-count="225" meta:character-count="1735" meta:row-count="80" meta:non-whitespace-character-count="1536"/>
  </office:meta>
</office:document-meta>
</file>