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text-properties fo:color="#000000" style:font-size-complex="12pt"/>
    </style:style>
    <style:style style:name="P37" style:parent-style-name="Normal" style:family="paragraph">
      <style:text-properties fo:color="#000000" style:font-size-complex="12pt"/>
    </style:style>
    <style:style style:name="P38" style:parent-style-name="Normal" style:family="paragraph">
      <style:paragraph-properties fo:line-height="107%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5 M. BIRŽELIO 22 D. ĮSAKYMO NR. 4R-117 „</text:span><text:span text:style-name="T14">DĖL PATVIRTINTOS MOKYMO ORGANIZACIJOS MOKYMŲ VADOVO PATIRTIES IR GEBĖJIMŲ TINKAMAI VADOVAUTI ĮVERTINIMO TVARKOS APRAŠO PATVIRTINIMO</text:span><text:span text:style-name="T15">“ PRIPAŽINIMO NETEKUSIU GALIOS</text:span></text:p>
      <text:p text:style-name="P16"/>
      <text:p text:style-name="P17">2019 m. gruodžio 27 d. Nr.<text:s/>2BE-464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15 m. birželio 22 d. įsakymą Nr. 4R-117 „Dėl Patvirtintos mokymo organizacijos mokymų vadovo patirties ir gebėjimų tinkamai vadovauti įvertinimo tvarkos aprašo patvirtinimo“</text:span><text:span text:style-name="T25">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Normal"/>
      <text:p text:style-name="P38"><text:span text:style-name="T39">Administracijos direktoriaus pavaduotojas,</text:span></text:p>
      <text:p text:style-name="P40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06:45:00Z</meta:creation-date>
    <dc:date>2019-12-30T06:45:00Z</dc:date>
    <meta:template xlink:href="Normal.dotm" xlink:type="simple"/>
    <meta:editing-cycles>2</meta:editing-cycles>
    <meta:editing-duration>PT0S</meta:editing-duration>
    <meta:document-statistic meta:page-count="1" meta:paragraph-count="20" meta:word-count="123" meta:character-count="941" meta:row-count="27" meta:non-whitespace-character-count="838"/>
  </office:meta>
</office:document-meta>
</file>