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fo:text-align="justify" style:vertical-align="middle" fo:margin-left="4.725in" style:page-number="1">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4" style:parent-style-name="Normal" style:family="paragraph">
      <style:paragraph-properties fo:keep-together="always" fo:text-align="justify"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5" style:parent-style-name="Normal" style:family="paragraph">
      <style:paragraph-properties fo:keep-together="always" fo:text-align="justify"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6" style:parent-style-name="Normal" style:family="paragraph">
      <style:paragraph-properties fo:keep-together="always" fo:text-align="justify" style:vertical-align="middl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color="#000000" style:font-size-complex="12pt" fo:hyphenate="false"/>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style:text-properties fo:color="#000000" style:font-size-complex="12pt" fo:hyphenate="false"/>
    </style:style>
    <style:style style:name="P64" style:parent-style-name="Normal" style:family="paragraph">
      <style:paragraph-properties fo:text-align="justify" style:vertical-align="middle"/>
      <style:text-properties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style:text-properties fo:color="#000000" style:font-size-complex="12pt" fo:hyphenate="false"/>
    </style:style>
    <style:style style:name="P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ab-stops>
          <style:tab-stop style:type="left" style:position="0in"/>
          <style:tab-stop style:type="left" style:position="0.5909in"/>
        </style:tab-stops>
      </style:paragraph-properties>
      <style:text-propertie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vertical-align="middle" fo:text-indent="0.2166in">
        <style:tab-stops>
          <style:tab-stop style:type="left" style:position="0in"/>
          <style:tab-stop style:type="left" style:position="0.5909in"/>
        </style:tab-stops>
      </style:paragraph-properties>
      <style:text-properties fo:color="#000000" style:font-size-complex="12pt" fo:hyphenate="false"/>
    </style:style>
    <style:style style:name="P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984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keep-together="always" fo:text-align="center" style:vertical-align="middle"/>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24%" fo:margin-left="0.25in">
        <style:tab-stops>
          <style:tab-stop style:type="left" style:position="0.3409in"/>
          <style:tab-stop style:type="left" style:position="0.5375in"/>
        </style:tab-stops>
      </style:paragraph-properties>
      <style:text-properties fo:hyphenate="false"/>
    </style:style>
    <style:style style:name="P214" style:parent-style-name="Normal" style:family="paragraph">
      <style:paragraph-properties fo:keep-with-next="alway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with-next="alway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with-next="alway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keep-with-next="always" fo:text-align="justify" style:vertical-align="middle" fo:margin-left="0.3937in">
        <style:tab-stops>
          <style:tab-stop style:type="left" style:position="0.1972in"/>
          <style:tab-stop style:type="left" style:position="0.2958in"/>
        </style:tab-stops>
      </style:paragraph-properties>
      <style:text-properties fo:color="#000000" style:font-size-complex="12pt" fo:hyphenate="false"/>
    </style:style>
    <style:style style:name="P222" style:parent-style-name="Normal" style:family="paragraph">
      <style:paragraph-properties fo:keep-with-next="alway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ab-stops>
          <style:tab-stop style:type="left" style:position="0.1972in"/>
          <style:tab-stop style:type="left" style:position="0.8861in"/>
          <style:tab-stop style:type="left" style:position="1.1812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ab-stops>
          <style:tab-stop style:type="left" style:position="0.1972in"/>
          <style:tab-stop style:type="left" style:position="0.8861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ab-stops>
          <style:tab-stop style:type="left" style:position="0.1972in"/>
          <style:tab-stop style:type="left" style:position="0.8861in"/>
          <style:tab-stop style:type="left" style:position="1.1812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ab-stops>
          <style:tab-stop style:type="left" style:position="0.1972in"/>
          <style:tab-stop style:type="left" style:position="0.8861in"/>
          <style:tab-stop style:type="left" style:position="1.1812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 style:type="left" style:position="1.3784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 style:type="left" style:position="1.3784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 style:type="left" style:position="1.3784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ab-stops>
          <style:tab-stop style:type="left" style:position="0.1972in"/>
          <style:tab-stop style:type="left" style:position="0.6895in"/>
          <style:tab-stop style:type="left" style:position="0.8861in"/>
          <style:tab-stop style:type="left" style:position="1.1812in"/>
          <style:tab-stop style:type="left" style:position="1.3784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margin-left="0.3937in">
        <style:tab-stops>
          <style:tab-stop style:type="left" style:position="-0.3937in"/>
          <style:tab-stop style:type="left" style:position="0.1972in"/>
          <style:tab-stop style:type="left" style:position="0.2958in"/>
          <style:tab-stop style:type="left" style:position="0.3937in"/>
        </style:tab-stops>
      </style:paragraph-properties>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0" style:parent-style-name="Normal" style:family="paragraph">
      <style:paragraph-properties fo:text-align="justify" style:vertical-align="middle" fo:text-indent="0.3937in">
        <style:tab-stops>
          <style:tab-stop style:type="left" style:position="0.1972in"/>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ab-stops>
          <style:tab-stop style:type="left" style:position="0.1972in"/>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ab-stops>
          <style:tab-stop style:type="left" style:position="0.1972in"/>
          <style:tab-stop style:type="left" style:position="0.8861in"/>
          <style:tab-stop style:type="left" style:position="1.1812in"/>
          <style:tab-stop style:type="left" style:position="1.3784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444444"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ab-stops>
          <style:tab-stop style:type="left" style:position="0.1972in"/>
          <style:tab-stop style:type="left" style:position="0.9847in"/>
          <style:tab-stop style:type="left" style:position="1.3784in"/>
          <style:tab-stop style:type="left" style:position="1.477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3784in"/>
          <style:tab-stop style:type="left" style:position="1.477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1812in"/>
          <style:tab-stop style:type="left" style:position="1.47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1812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1812in"/>
          <style:tab-stop style:type="left" style:position="1.477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1812in"/>
          <style:tab-stop style:type="left" style:position="1.477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language="en" fo:country="US"/>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1812in"/>
          <style:tab-stop style:type="left" style:position="1.477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1.2798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ab-stops>
          <style:tab-stop style:type="left" style:position="0.1972in"/>
          <style:tab-stop style:type="left" style:position="0.7875in"/>
          <style:tab-stop style:type="left" style:position="0.8861in"/>
          <style:tab-stop style:type="left" style:position="1.3784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keep-together="always" fo:text-align="center" style:vertical-align="middle"/>
      <style:text-properties fo:hyphenate="false"/>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style:vertical-align="middle"/>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text-align="justify" style:vertical-align="middle" fo:margin-left="0.3937in">
        <style:tab-stops>
          <style:tab-stop style:type="left" style:position="-0.3937in"/>
          <style:tab-stop style:type="left" style:position="0.3937in"/>
        </style:tab-stops>
      </style:paragraph-properties>
      <style:text-properties fo:color="#000000" style:font-size-complex="12pt" fo:hyphenate="false"/>
    </style:style>
    <style:style style:name="P431"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0.9847in"/>
          <style:tab-stop style:type="left" style:position="1.1812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per 62.5%"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9847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9847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9847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master-page-name="MPF2" style:family="paragraph">
      <style:paragraph-properties fo:break-before="page" fo:margin-left="8.6625in" style:page-number="1">
        <style:tab-stops/>
      </style:paragraph-properties>
      <style:text-properties style:font-size-complex="12pt"/>
    </style:style>
    <style:style style:name="P493" style:parent-style-name="Normal" style:family="paragraph">
      <style:paragraph-properties fo:margin-left="8.6625in">
        <style:tab-stops/>
      </style:paragraph-properties>
      <style:text-properties style:font-size-complex="12pt"/>
    </style:style>
    <style:style style:name="P494" style:parent-style-name="Normal" style:family="paragraph">
      <style:paragraph-properties fo:margin-left="8.6625in">
        <style:tab-stops/>
      </style:paragraph-properties>
      <style:text-properties style:font-size-complex="12pt"/>
    </style:style>
    <style:style style:name="P495" style:parent-style-name="Normal" style:family="paragraph">
      <style:paragraph-properties fo:margin-left="8.6625in">
        <style:tab-stops/>
      </style:paragraph-properties>
      <style:text-properties style:font-size-complex="12pt"/>
    </style:style>
    <style:style style:name="P496" style:parent-style-name="Normal" style:family="paragraph">
      <style:paragraph-properties fo:text-align="end"/>
      <style:text-properties style:font-size-complex="12pt"/>
    </style:style>
    <style:style style:name="P497" style:parent-style-name="Normal" style:family="paragraph">
      <style:paragraph-properties fo:text-align="end"/>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TableColumn502" style:family="table-column">
      <style:table-column-properties style:column-width="0.4631in" style:use-optimal-column-width="false"/>
    </style:style>
    <style:style style:name="TableColumn503" style:family="table-column">
      <style:table-column-properties style:column-width="1.3722in" style:use-optimal-column-width="false"/>
    </style:style>
    <style:style style:name="TableColumn504" style:family="table-column">
      <style:table-column-properties style:column-width="0.677in" style:use-optimal-column-width="false"/>
    </style:style>
    <style:style style:name="TableColumn505" style:family="table-column">
      <style:table-column-properties style:column-width="0.677in" style:use-optimal-column-width="false"/>
    </style:style>
    <style:style style:name="TableColumn506" style:family="table-column">
      <style:table-column-properties style:column-width="0.677in" style:use-optimal-column-width="false"/>
    </style:style>
    <style:style style:name="TableColumn507" style:family="table-column">
      <style:table-column-properties style:column-width="0.677in" style:use-optimal-column-width="false"/>
    </style:style>
    <style:style style:name="TableColumn508" style:family="table-column">
      <style:table-column-properties style:column-width="0.677in" style:use-optimal-column-width="false"/>
    </style:style>
    <style:style style:name="TableColumn509" style:family="table-column">
      <style:table-column-properties style:column-width="0.677in" style:use-optimal-column-width="false"/>
    </style:style>
    <style:style style:name="TableColumn510" style:family="table-column">
      <style:table-column-properties style:column-width="0.677in" style:use-optimal-column-width="false"/>
    </style:style>
    <style:style style:name="TableColumn511" style:family="table-column">
      <style:table-column-properties style:column-width="0.677in" style:use-optimal-column-width="false"/>
    </style:style>
    <style:style style:name="TableColumn512" style:family="table-column">
      <style:table-column-properties style:column-width="0.677in" style:use-optimal-column-width="false"/>
    </style:style>
    <style:style style:name="TableColumn513" style:family="table-column">
      <style:table-column-properties style:column-width="0.677in" style:use-optimal-column-width="false"/>
    </style:style>
    <style:style style:name="TableColumn514" style:family="table-column">
      <style:table-column-properties style:column-width="0.677in" style:use-optimal-column-width="false"/>
    </style:style>
    <style:style style:name="TableColumn515" style:family="table-column">
      <style:table-column-properties style:column-width="0.677in" style:use-optimal-column-width="false"/>
    </style:style>
    <style:style style:name="TableColumn516" style:family="table-column">
      <style:table-column-properties style:column-width="0.677in" style:use-optimal-column-width="false"/>
    </style:style>
    <style:style style:name="TableColumn517" style:family="table-column">
      <style:table-column-properties style:column-width="0.677in" style:use-optimal-column-width="false"/>
    </style:style>
    <style:style style:name="Table501" style:family="table">
      <style:table-properties style:width="11.3145in" fo:margin-left="0in" table:align="left"/>
    </style:style>
    <style:style style:name="TableRow518" style:family="table-row">
      <style:table-row-properties style:min-row-height="1.454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margin-left="-0.0986in" fo:margin-right="-0.075in">
        <style:tab-stops/>
      </style:paragraph-properties>
      <style:text-properties fo:font-size="7pt" style:font-size-asian="7pt" style:font-size-complex="7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left="-0.0666in" fo:margin-right="-0.0951in">
        <style:tab-stops/>
      </style:paragraph-properties>
      <style:text-properties fo:font-size="7pt" style:font-size-asian="7pt" style:font-size-complex="7pt"/>
    </style:style>
    <style:style style:name="P525" style:parent-style-name="Normal" style:family="paragraph">
      <style:paragraph-properties fo:text-align="center" fo:margin-left="-0.0666in" fo:margin-right="-0.0951in">
        <style:tab-stops/>
      </style:paragraph-properties>
      <style:text-properties fo:font-size="7pt" style:font-size-asian="7pt" style:font-size-complex="7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7pt" style:font-size-asian="7pt" style:font-size-complex="7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margin-left="-0.0138in" fo:margin-right="-0.0138in">
        <style:tab-stops/>
      </style:paragraph-properties>
      <style:text-properties fo:font-size="7pt" style:font-size-asian="7pt" style:font-size-complex="7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left="-0.0506in" fo:margin-right="-0.0326in">
        <style:tab-stops/>
      </style:paragraph-properties>
      <style:text-properties fo:font-size="7pt" style:font-size-asian="7pt" style:font-size-complex="7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right="-0.052in"/>
      <style:text-properties fo:font-size="7pt" style:font-size-asian="7pt" style:font-size-complex="7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margin-left="-0.0069in" fo:margin-right="-0.052in">
        <style:tab-stops/>
      </style:paragraph-properties>
      <style:text-properties fo:font-size="7pt" style:font-size-asian="7pt" style:font-size-complex="7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margin-left="-0.0944in" fo:margin-right="-0.075in">
        <style:tab-stops/>
      </style:paragraph-properties>
      <style:text-properties fo:font-size="7pt" style:font-size-asian="7pt" style:font-size-complex="7pt"/>
    </style:style>
    <style:style style:name="P538" style:parent-style-name="Normal" style:family="paragraph">
      <style:paragraph-properties fo:text-align="center" fo:margin-left="-0.0944in" fo:margin-right="-0.075in">
        <style:tab-stops/>
      </style:paragraph-properties>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left="-0.0743in" fo:margin-right="-0.0645in">
        <style:tab-stops/>
      </style:paragraph-properties>
      <style:text-properties fo:font-size="7pt" style:font-size-asian="7pt" style:font-size-complex="7pt"/>
    </style:style>
    <style:style style:name="P541" style:parent-style-name="Normal" style:family="paragraph">
      <style:paragraph-properties fo:text-align="center" fo:margin-left="-0.0743in" fo:margin-right="-0.0645in">
        <style:tab-stops/>
      </style:paragraph-properties>
      <style:text-properties fo:font-size="7pt" style:font-size-asian="7pt" style:font-size-complex="7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left="-0.0604in">
        <style:tab-stops/>
      </style:paragraph-properties>
      <style:text-properties fo:font-size="7pt" style:font-size-asian="7pt" style:font-size-complex="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368in">
        <style:tab-stops/>
      </style:paragraph-properties>
      <style:text-properties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5in">
        <style:tab-stops/>
      </style:paragraph-properties>
      <style:text-properties fo:font-size="7pt" style:font-size-asian="7pt" style:font-size-complex="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625in">
        <style:tab-stops/>
      </style:paragraph-properties>
      <style:text-properties fo:font-size="7pt" style:font-size-asian="7pt" style:font-size-complex="7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618in" fo:text-indent="-0.0041in">
        <style:tab-stops/>
      </style:paragraph-properties>
      <style:text-properties fo:font-size="7pt" style:font-size-asian="7pt" style:font-size-complex="7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84in" fo:text-indent="-0.0034in">
        <style:tab-stops/>
      </style:paragraph-properties>
      <style:text-properties fo:font-size="7pt" style:font-size-asian="7pt" style:font-size-complex="7pt"/>
    </style:style>
    <style:style style:name="TableRow554" style:family="table-row">
      <style:table-row-properties style:min-row-height="0.1451in" style:use-optimal-row-height="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text-properties fo:font-size="7pt" style:font-size-asian="7pt" style:font-size-complex="7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7pt" style:font-size-asian="7pt" style:font-size-complex="7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7pt" style:font-size-asian="7pt" style:font-size-complex="7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7pt" style:font-size-asian="7pt" style:font-size-complex="7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7pt" style:font-size-asian="7pt" style:font-size-complex="7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7pt" style:font-size-asian="7pt" style:font-size-complex="7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7pt" style:font-size-asian="7pt" style:font-size-complex="7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7pt" style:font-size-asian="7pt" style:font-size-complex="7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7pt" style:font-size-asian="7pt" style:font-size-complex="7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7pt" style:font-size-asian="7pt" style:font-size-complex="7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7pt" style:font-size-asian="7pt" style:font-size-complex="7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7pt" style:font-size-asian="7pt" style:font-size-complex="7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7pt" style:font-size-asian="7pt" style:font-size-complex="7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7pt" style:font-size-asian="7pt" style:font-size-complex="7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7pt" style:font-size-asian="7pt" style:font-size-complex="7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7pt" style:font-size-asian="7pt" style:font-size-complex="7pt"/>
    </style:style>
    <style:style style:name="TableRow587" style:family="table-row">
      <style:table-row-properties style:min-row-height="0.1562in" style:use-optimal-row-height="false"/>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justify"/>
      <style:text-properties style:font-weight-complex="bold" fo:font-size="7pt" style:font-size-asian="7pt" style:font-size-complex="7p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margin-left="-0.075in" fo:margin-right="-0.0756in">
        <style:tab-stops/>
      </style:paragraph-properties>
      <style:text-properties style:font-weight-complex="bold" fo:font-size="7pt" style:font-size-asian="7pt" style:font-size-complex="7p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justify" fo:text-indent="0.0333in"/>
      <style:text-properties fo:font-weight="bold" style:font-weight-asian="bold" fo:font-size="7pt" style:font-size-asian="7pt" style:font-size-complex="7p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justify" fo:text-indent="0.0333in"/>
      <style:text-properties fo:font-weight="bold" style:font-weight-asian="bold" fo:font-size="7pt" style:font-size-asian="7pt" style:font-size-complex="7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justify" fo:text-indent="0.0333in"/>
      <style:text-properties fo:font-weight="bold" style:font-weight-asian="bold" fo:font-size="7pt" style:font-size-asian="7pt" style:font-size-complex="7p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justify" fo:text-indent="0.0333in"/>
      <style:text-properties fo:font-weight="bold" style:font-weight-asian="bold" fo:font-size="7pt" style:font-size-asian="7pt" style:font-size-complex="7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justify" fo:text-indent="0.0333in"/>
      <style:text-properties fo:font-weight="bold" style:font-weight-asian="bold" fo:font-size="7pt" style:font-size-asian="7pt" style:font-size-complex="7pt"/>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justify" fo:text-indent="0.0333in"/>
      <style:text-properties fo:font-weight="bold" style:font-weight-asian="bold" fo:font-size="7pt" style:font-size-asian="7pt" style:font-size-complex="7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justify" fo:text-indent="0.0333in"/>
      <style:text-properties fo:font-weight="bold" style:font-weight-asian="bold" fo:font-size="7pt" style:font-size-asian="7pt" style:font-size-complex="7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justify" fo:text-indent="0.0333in"/>
      <style:text-properties fo:font-weight="bold" style:font-weight-asian="bold" fo:font-size="7pt" style:font-size-asian="7pt" style:font-size-complex="7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fo:font-size="7pt" style:font-size-asian="7pt" style:font-size-complex="7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text-align="justify" fo:text-indent="0.0333in"/>
      <style:text-properties fo:font-size="7pt" style:font-size-asian="7pt" style:font-size-complex="7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justify" fo:text-indent="0.0333in"/>
      <style:text-properties fo:font-size="7pt" style:font-size-asian="7pt" style:font-size-complex="7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justify" fo:text-indent="0.0333in"/>
      <style:text-properties fo:font-size="7pt" style:font-size-asian="7pt" style:font-size-complex="7pt"/>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fo:text-align="justify" fo:text-indent="0.0333in"/>
      <style:text-properties fo:font-size="7pt" style:font-size-asian="7pt" style:font-size-complex="7p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justify" fo:text-indent="0.0333in"/>
      <style:text-properties fo:font-weight="bold" style:font-weight-asian="bold" fo:font-size="7pt" style:font-size-asian="7pt" style:font-size-complex="7pt"/>
    </style:style>
    <style:style style:name="TableRow620" style:family="table-row">
      <style:table-row-properties style:min-row-height="0.1562in" style:use-optimal-row-height="false"/>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justify"/>
      <style:text-properties fo:font-size="7pt" style:font-size-asian="7pt" style:font-size-complex="7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margin-right="-0.0756in"/>
      <style:text-properties fo:font-size="7pt" style:font-size-asian="7pt" style:font-size-complex="7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text-align="justify" fo:text-indent="0.0333in"/>
      <style:text-properties fo:font-size="7pt" style:font-size-asian="7pt" style:font-size-complex="7p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justify" fo:text-indent="0.0333in"/>
      <style:text-properties fo:font-size="7pt" style:font-size-asian="7pt" style:font-size-complex="7p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justify" fo:text-indent="0.0333in"/>
      <style:text-properties fo:font-size="7pt" style:font-size-asian="7pt" style:font-size-complex="7pt"/>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justify" fo:text-indent="0.0333in"/>
      <style:text-properties fo:font-size="7pt" style:font-size-asian="7pt" style:font-size-complex="7p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justify" fo:text-indent="0.0333in"/>
      <style:text-properties fo:font-size="7pt" style:font-size-asian="7pt" style:font-size-complex="7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justify" fo:text-indent="0.0333in"/>
      <style:text-properties fo:font-size="7pt" style:font-size-asian="7pt" style:font-size-complex="7pt"/>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fo:text-align="justify" fo:text-indent="0.0333in"/>
      <style:text-properties fo:font-size="7pt" style:font-size-asian="7pt" style:font-size-complex="7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7pt" style:font-size-asian="7pt" style:font-size-complex="7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7pt" style:font-size-asian="7pt" style:font-size-complex="7p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justify" fo:text-indent="0.0333in"/>
      <style:text-properties fo:font-size="7pt" style:font-size-asian="7pt" style:font-size-complex="7pt"/>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fo:text-align="justify" fo:text-indent="0.0333in"/>
      <style:text-properties fo:font-size="7pt" style:font-size-asian="7pt" style:font-size-complex="7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text-align="justify" fo:text-indent="0.0333in"/>
      <style:text-properties fo:font-size="7pt" style:font-size-asian="7pt" style:font-size-complex="7p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justify" fo:text-indent="0.0333in"/>
      <style:text-properties fo:font-size="7pt" style:font-size-asian="7pt" style:font-size-complex="7p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justify" fo:text-indent="0.0333in"/>
      <style:text-properties fo:font-size="7pt" style:font-size-asian="7pt" style:font-size-complex="7pt"/>
    </style:style>
    <style:style style:name="TableRow653" style:family="table-row">
      <style:table-row-properties style:min-row-height="0.1666in" style:use-optimal-row-height="false"/>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justify"/>
      <style:text-properties fo:font-size="7pt" style:font-size-asian="7pt" style:font-size-complex="7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margin-right="-0.0756in"/>
      <style:text-properties fo:font-size="7pt" style:font-size-asian="7pt" style:font-size-complex="7p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justify" fo:text-indent="0.0333in"/>
      <style:text-properties fo:font-size="7pt" style:font-size-asian="7pt" style:font-size-complex="7p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justify" fo:text-indent="0.0333in"/>
      <style:text-properties fo:font-size="7pt" style:font-size-asian="7pt" style:font-size-complex="7p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justify" fo:text-indent="0.0333in"/>
      <style:text-properties fo:font-size="7pt" style:font-size-asian="7pt" style:font-size-complex="7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justify" fo:text-indent="0.0333in"/>
      <style:text-properties fo:font-size="7pt" style:font-size-asian="7pt" style:font-size-complex="7pt"/>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paragraph-properties fo:text-align="justify" fo:text-indent="0.0333in"/>
      <style:text-properties fo:font-size="7pt" style:font-size-asian="7pt" style:font-size-complex="7pt"/>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text-align="justify" fo:text-indent="0.0333in"/>
      <style:text-properties fo:font-size="7pt" style:font-size-asian="7pt" style:font-size-complex="7p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justify" fo:text-indent="0.0333in"/>
      <style:text-properties fo:font-size="7pt" style:font-size-asian="7pt" style:font-size-complex="7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7pt" style:font-size-asian="7pt" style:font-size-complex="7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7pt" style:font-size-asian="7pt" style:font-size-complex="7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text-align="justify" fo:text-indent="0.0333in"/>
      <style:text-properties fo:font-size="7pt" style:font-size-asian="7pt" style:font-size-complex="7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justify" fo:text-indent="0.0333in"/>
      <style:text-properties fo:font-size="7pt" style:font-size-asian="7pt" style:font-size-complex="7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justify" fo:text-indent="0.0333in"/>
      <style:text-properties fo:font-size="7pt" style:font-size-asian="7pt" style:font-size-complex="7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justify" fo:text-indent="0.0333in"/>
      <style:text-properties fo:font-size="7pt" style:font-size-asian="7pt" style:font-size-complex="7p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fo:text-align="justify" fo:text-indent="0.0333in"/>
      <style:text-properties fo:font-size="7pt" style:font-size-asian="7pt" style:font-size-complex="7pt"/>
    </style:style>
    <style:style style:name="P686" style:parent-style-name="Normal" style:family="paragraph">
      <style:paragraph-properties fo:text-align="justify"/>
    </style:style>
    <style:style style:name="P687" style:parent-style-name="Normal" style:master-page-name="MPF3" style:family="paragraph">
      <style:paragraph-properties fo:break-before="page" fo:margin-left="8.1in" fo:text-indent="0.9in" style:page-number="1">
        <style:tab-stops/>
      </style:paragraph-properties>
      <style:text-properties style:font-size-complex="12pt"/>
    </style:style>
    <style:style style:name="P694" style:parent-style-name="Normal" style:family="paragraph">
      <style:paragraph-properties fo:margin-left="9in">
        <style:tab-stops/>
      </style:paragraph-properties>
      <style:text-properties style:font-size-complex="12pt"/>
    </style:style>
    <style:style style:name="P695" style:parent-style-name="Normal" style:family="paragraph">
      <style:paragraph-properties fo:margin-left="9in">
        <style:tab-stops/>
      </style:paragraph-properties>
      <style:text-properties style:font-size-complex="12pt"/>
    </style:style>
    <style:style style:name="P696" style:parent-style-name="Normal" style:family="paragraph">
      <style:paragraph-properties fo:margin-left="9in">
        <style:tab-stops/>
      </style:paragraph-properties>
      <style:text-properties style:font-size-complex="12pt"/>
    </style:style>
    <style:style style:name="P697" style:parent-style-name="Normal" style:family="paragraph">
      <style:paragraph-properties fo:text-align="end"/>
      <style:text-properties style:font-size-complex="12pt"/>
    </style:style>
    <style:style style:name="P698" style:parent-style-name="Normal" style:family="paragraph">
      <style:paragraph-properties fo:text-align="end"/>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TableColumn703" style:family="table-column">
      <style:table-column-properties style:column-width="0.7166in"/>
    </style:style>
    <style:style style:name="TableColumn704" style:family="table-column">
      <style:table-column-properties style:column-width="0.7645in"/>
    </style:style>
    <style:style style:name="TableColumn705" style:family="table-column">
      <style:table-column-properties style:column-width="0.7166in"/>
    </style:style>
    <style:style style:name="TableColumn706" style:family="table-column">
      <style:table-column-properties style:column-width="0.8368in"/>
    </style:style>
    <style:style style:name="TableColumn707" style:family="table-column">
      <style:table-column-properties style:column-width="0.7645in"/>
    </style:style>
    <style:style style:name="TableColumn708" style:family="table-column">
      <style:table-column-properties style:column-width="0.7166in"/>
    </style:style>
    <style:style style:name="TableColumn709" style:family="table-column">
      <style:table-column-properties style:column-width="0.602in"/>
    </style:style>
    <style:style style:name="TableColumn710" style:family="table-column">
      <style:table-column-properties style:column-width="0.6451in"/>
    </style:style>
    <style:style style:name="TableColumn711" style:family="table-column">
      <style:table-column-properties style:column-width="0.9027in"/>
    </style:style>
    <style:style style:name="TableColumn712" style:family="table-column">
      <style:table-column-properties style:column-width="0.7166in"/>
    </style:style>
    <style:style style:name="TableColumn713" style:family="table-column">
      <style:table-column-properties style:column-width="0.7166in"/>
    </style:style>
    <style:style style:name="TableColumn714" style:family="table-column">
      <style:table-column-properties style:column-width="0.7166in"/>
    </style:style>
    <style:style style:name="TableColumn715" style:family="table-column">
      <style:table-column-properties style:column-width="0.7166in"/>
    </style:style>
    <style:style style:name="TableColumn716" style:family="table-column">
      <style:table-column-properties style:column-width="0.7263in"/>
    </style:style>
    <style:style style:name="TableColumn717" style:family="table-column">
      <style:table-column-properties style:column-width="0.6888in"/>
    </style:style>
    <style:style style:name="Table702" style:family="table">
      <style:table-properties style:width="10.9479in" fo:margin-left="0in" table:align="center"/>
    </style:style>
    <style:style style:name="TableRow718" style:family="table-row">
      <style:table-row-properties style:min-row-height="0.4236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7pt" style:font-size-asian="7pt" style:font-size-complex="7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7pt" style:font-size-asian="7pt" style:font-size-complex="7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7pt" style:font-size-asian="7pt" style:font-size-complex="7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7pt" style:font-size-asian="7pt" style:font-size-complex="7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7pt" style:font-size-asian="7pt" style:font-size-complex="7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7pt" style:font-size-asian="7pt" style:font-size-complex="7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7pt" style:font-size-asian="7pt" style:font-size-complex="7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7pt" style:font-size-asian="7pt" style:font-size-complex="7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style:style>
    <style:style style:name="TableRow747" style:family="table-row">
      <style:table-row-properties style:min-row-height="0.184in"/>
    </style:style>
    <style:style style:name="P748" style:parent-style-name="Normal" style:family="paragraph">
      <style:paragraph-properties fo:text-align="justify"/>
      <style:text-properties fo:font-weight="bold" style:font-weight-asian="bold" fo:font-size="7pt" style:font-size-asian="7pt" style:font-size-complex="7pt"/>
    </style:style>
    <style:style style:name="P749" style:parent-style-name="Normal" style:family="paragraph">
      <style:paragraph-properties fo:text-align="justify"/>
      <style:text-properties fo:font-weight="bold" style:font-weight-asian="bold" fo:font-size="7pt" style:font-size-asian="7pt" style:font-size-complex="7pt"/>
    </style:style>
    <style:style style:name="P750" style:parent-style-name="Normal" style:family="paragraph">
      <style:paragraph-properties fo:text-align="justify"/>
      <style:text-properties fo:font-weight="bold" style:font-weight-asian="bold" fo:font-size="7pt" style:font-size-asian="7pt" style:font-size-complex="7pt"/>
    </style:style>
    <style:style style:name="P751" style:parent-style-name="Normal" style:family="paragraph">
      <style:paragraph-properties fo:text-align="justify"/>
      <style:text-properties fo:font-weight="bold" style:font-weight-asian="bold" fo:font-size="7pt" style:font-size-asian="7pt" style:font-size-complex="7pt"/>
    </style:style>
    <style:style style:name="P752" style:parent-style-name="Normal" style:family="paragraph">
      <style:paragraph-properties fo:text-align="justify"/>
      <style:text-properties fo:font-weight="bold" style:font-weight-asian="bold" fo:font-size="7pt" style:font-size-asian="7pt" style:font-size-complex="7pt"/>
    </style:style>
    <style:style style:name="P753" style:parent-style-name="Normal" style:family="paragraph">
      <style:paragraph-properties fo:text-align="justify"/>
      <style:text-properties fo:font-weight="bold" style:font-weight-asian="bold" fo:font-size="7pt" style:font-size-asian="7pt" style:font-size-complex="7pt"/>
    </style:style>
    <style:style style:name="P754" style:parent-style-name="Normal" style:family="paragraph">
      <style:paragraph-properties fo:text-align="justify"/>
      <style:text-properties fo:font-weight="bold" style:font-weight-asian="bold" fo:font-size="7pt" style:font-size-asian="7pt" style:font-size-complex="7pt"/>
    </style:style>
    <style:style style:name="P755" style:parent-style-name="Normal" style:family="paragraph">
      <style:paragraph-properties fo:text-align="justify"/>
      <style:text-properties fo:font-weight="bold" style:font-weight-asian="bold" fo:font-size="7pt" style:font-size-asian="7pt" style:font-size-complex="7pt"/>
    </style:style>
    <style:style style:name="P756" style:parent-style-name="Normal" style:family="paragraph">
      <style:paragraph-properties fo:text-align="justify"/>
      <style:text-properties fo:font-weight="bold" style:font-weight-asian="bold" fo:font-size="7pt" style:font-size-asian="7pt" style:font-size-complex="7pt"/>
    </style:style>
    <style:style style:name="P757" style:parent-style-name="Normal" style:family="paragraph">
      <style:paragraph-properties fo:text-align="justify"/>
      <style:text-properties fo:font-weight="bold" style:font-weight-asian="bold" fo:font-size="7pt" style:font-size-asian="7pt" style:font-size-complex="7pt"/>
    </style:style>
    <style:style style:name="P758" style:parent-style-name="Normal" style:family="paragraph">
      <style:paragraph-properties fo:text-align="justify"/>
      <style:text-properties fo:font-weight="bold" style:font-weight-asian="bold" fo:font-size="7pt" style:font-size-asian="7pt" style:font-size-complex="7pt"/>
    </style:style>
    <style:style style:name="P759" style:parent-style-name="Normal" style:family="paragraph">
      <style:paragraph-properties fo:text-align="justify"/>
      <style:text-properties fo:font-weight="bold" style:font-weight-asian="bold" fo:font-size="7pt" style:font-size-asian="7pt" style:font-size-complex="7pt"/>
    </style:style>
    <style:style style:name="P760" style:parent-style-name="Normal" style:family="paragraph">
      <style:paragraph-properties fo:text-align="justify"/>
      <style:text-properties fo:font-weight="bold" style:font-weight-asian="bold" fo:font-size="7pt" style:font-size-asian="7pt" style:font-size-complex="7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7pt" style:font-size-asian="7pt" style:font-size-complex="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style:style>
    <style:style style:name="TableRow765" style:family="table-row">
      <style:table-row-properties style:min-row-height="0.0979in"/>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text-properties fo:font-size="7pt" style:font-size-asian="7pt" style:font-size-complex="7pt"/>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center"/>
      <style:text-properties fo:font-size="7pt" style:font-size-asian="7pt" style:font-size-complex="7p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center"/>
      <style:text-properties fo:font-size="7pt" style:font-size-asian="7pt" style:font-size-complex="7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fo:font-size="7pt" style:font-size-asian="7pt" style:font-size-complex="7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center"/>
      <style:text-properties fo:font-size="7pt" style:font-size-asian="7pt" style:font-size-complex="7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7pt" style:font-size-asian="7pt" style:font-size-complex="7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7pt" style:font-size-asian="7pt" style:font-size-complex="7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fo:font-size="7pt" style:font-size-asian="7pt" style:font-size-complex="7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text-properties fo:font-size="7pt" style:font-size-asian="7pt" style:font-size-complex="7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font-size="7pt" style:font-size-asian="7pt" style:font-size-complex="7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7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text-properties fo:font-size="7pt" style:font-size-asian="7pt" style:font-size-complex="7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align="center"/>
      <style:text-properties fo:font-size="7pt" style:font-size-asian="7pt" style:font-size-complex="7pt"/>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style:text-properties fo:font-size="7pt" style:font-size-asian="7pt" style:font-size-complex="7pt"/>
    </style:style>
    <style:style style:name="TableRow796" style:family="table-row">
      <style:table-row-properties style:min-row-height="0.1979in"/>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justify" fo:text-indent="0.0333in"/>
      <style:text-properties fo:font-weight="bold" style:font-weight-asian="bold" fo:font-size="7pt" style:font-size-asian="7pt" style:font-size-complex="7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justify" fo:text-indent="0.0333in"/>
      <style:text-properties fo:font-weight="bold" style:font-weight-asian="bold" fo:font-size="7pt" style:font-size-asian="7pt" style:font-size-complex="7pt"/>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paragraph-properties fo:text-align="justify" fo:text-indent="0.0333in"/>
      <style:text-properties fo:font-weight="bold" style:font-weight-asian="bold" fo:font-size="7pt" style:font-size-asian="7pt" style:font-size-complex="7p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justify" fo:text-indent="0.0333in"/>
      <style:text-properties fo:font-weight="bold" style:font-weight-asian="bold" fo:font-size="7pt" style:font-size-asian="7pt" style:font-size-complex="7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fo:font-size="7pt" style:font-size-asian="7pt" style:font-size-complex="7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justify" fo:text-indent="0.0333in"/>
      <style:text-properties fo:font-weight="bold" style:font-weight-asian="bold" fo:font-size="7pt" style:font-size-asian="7pt" style:font-size-complex="7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fo:font-size="7pt" style:font-size-asian="7pt" style:font-size-complex="7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fo:font-size="7pt" style:font-size-asian="7pt" style:font-size-complex="7pt"/>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justify" fo:text-indent="0.0333in"/>
      <style:text-properties fo:font-weight="bold" style:font-weight-asian="bold" fo:font-size="7pt" style:font-size-asian="7pt" style:font-size-complex="7pt"/>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justify" fo:text-indent="0.0333in"/>
      <style:text-properties fo:font-weight="bold" style:font-weight-asian="bold" fo:font-size="7pt" style:font-size-asian="7pt" style:font-size-complex="7p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justify" fo:text-indent="0.0333in"/>
      <style:text-properties fo:font-weight="bold" style:font-weight-asian="bold" fo:font-size="7pt" style:font-size-asian="7pt" style:font-size-complex="7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fo:font-size="7pt" style:font-size-asian="7pt" style:font-size-complex="7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justify" fo:text-indent="0.0333in"/>
      <style:text-properties fo:font-weight="bold" style:font-weight-asian="bold" fo:font-size="7pt" style:font-size-asian="7pt" style:font-size-complex="7pt"/>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fo:text-align="justify" fo:text-indent="0.0333in"/>
      <style:text-properties fo:font-weight="bold" style:font-weight-asian="bold" fo:font-size="7pt" style:font-size-asian="7pt" style:font-size-complex="7pt"/>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fo:text-align="justify" fo:text-indent="0.0333in"/>
      <style:text-properties fo:font-weight="bold" style:font-weight-asian="bold" fo:font-size="7pt" style:font-size-asian="7pt" style:font-size-complex="7pt"/>
    </style:style>
    <style:style style:name="TableRow827" style:family="table-row">
      <style:table-row-properties style:min-row-height="0.1979in"/>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justify" fo:text-indent="0.0333in"/>
      <style:text-properties fo:font-weight="bold" style:font-weight-asian="bold" fo:font-size="7pt" style:font-size-asian="7pt" style:font-size-complex="7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justify" fo:text-indent="0.0333in"/>
      <style:text-properties fo:font-weight="bold" style:font-weight-asian="bold" fo:font-size="7pt" style:font-size-asian="7pt" style:font-size-complex="7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justify" fo:text-indent="0.0333in"/>
      <style:text-properties fo:font-weight="bold" style:font-weight-asian="bold" fo:font-size="7pt" style:font-size-asian="7pt" style:font-size-complex="7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justify" fo:text-indent="0.0333in"/>
      <style:text-properties fo:font-weight="bold" style:font-weight-asian="bold" fo:font-size="7pt" style:font-size-asian="7pt" style:font-size-complex="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fo:font-size="7pt" style:font-size-asian="7pt" style:font-size-complex="7p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align="justify" fo:text-indent="0.0333in"/>
      <style:text-properties fo:font-weight="bold" style:font-weight-asian="bold" fo:font-size="7pt" style:font-size-asian="7pt" style:font-size-complex="7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fo:font-size="7pt" style:font-size-asian="7pt" style:font-size-complex="7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fo:font-size="7pt" style:font-size-asian="7pt" style:font-size-complex="7pt"/>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justify" fo:text-indent="0.0333in"/>
      <style:text-properties fo:font-weight="bold" style:font-weight-asian="bold" fo:font-size="7pt" style:font-size-asian="7pt" style:font-size-complex="7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justify" fo:text-indent="0.0333in"/>
      <style:text-properties fo:font-weight="bold" style:font-weight-asian="bold" fo:font-size="7pt" style:font-size-asian="7pt" style:font-size-complex="7pt"/>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justify" fo:text-indent="0.0333in"/>
      <style:text-properties fo:font-weight="bold" style:font-weight-asian="bold" fo:font-size="7pt" style:font-size-asian="7pt" style:font-size-complex="7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fo:font-size="7pt" style:font-size-asian="7pt" style:font-size-complex="7pt"/>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justify" fo:text-indent="0.0333in"/>
      <style:text-properties fo:font-weight="bold" style:font-weight-asian="bold" fo:font-size="7pt" style:font-size-asian="7pt" style:font-size-complex="7pt"/>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justify" fo:text-indent="0.0333in"/>
      <style:text-properties fo:font-weight="bold" style:font-weight-asian="bold" fo:font-size="7pt" style:font-size-asian="7pt" style:font-size-complex="7p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justify" fo:text-indent="0.0333in"/>
      <style:text-properties fo:font-weight="bold" style:font-weight-asian="bold" fo:font-size="7pt" style:font-size-asian="7pt" style:font-size-complex="7pt"/>
    </style:style>
    <style:style style:name="TableRow858" style:family="table-row">
      <style:table-row-properties style:min-row-height="0.1979in"/>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justify" fo:text-indent="0.0333in"/>
      <style:text-properties fo:font-weight="bold" style:font-weight-asian="bold" fo:font-size="7pt" style:font-size-asian="7pt" style:font-size-complex="7p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fo:text-align="justify" fo:text-indent="0.0333in"/>
      <style:text-properties fo:font-weight="bold" style:font-weight-asian="bold" fo:font-size="7pt" style:font-size-asian="7pt" style:font-size-complex="7pt"/>
    </style:style>
    <style:style style:name="TableCell863" style:family="table-cell">
      <style:table-cell-properties fo:border="0.0069in solid #000000" fo:padding-top="0in" fo:padding-left="0.075in" fo:padding-bottom="0in" fo:padding-right="0.075in" fo:wrap-option="no-wrap"/>
    </style:style>
    <style:style style:name="P864" style:parent-style-name="Normal" style:family="paragraph">
      <style:paragraph-properties fo:text-align="justify" fo:text-indent="0.0333in"/>
      <style:text-properties fo:font-weight="bold" style:font-weight-asian="bold" fo:font-size="7pt" style:font-size-asian="7pt" style:font-size-complex="7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justify" fo:text-indent="0.0333in"/>
      <style:text-properties fo:font-weight="bold" style:font-weight-asian="bold" fo:font-size="7pt" style:font-size-asian="7pt" style:font-size-complex="7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fo:font-size="7pt" style:font-size-asian="7pt" style:font-size-complex="7pt"/>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justify" fo:text-indent="0.0333in"/>
      <style:text-properties fo:font-weight="bold" style:font-weight-asian="bold" fo:font-size="7pt" style:font-size-asian="7pt" style:font-size-complex="7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weight="bold" style:font-weight-asian="bold" fo:font-size="7pt" style:font-size-asian="7pt" style:font-size-complex="7pt"/>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fo:text-align="justify" fo:text-indent="0.0333in"/>
      <style:text-properties fo:font-weight="bold" style:font-weight-asian="bold" fo:font-size="7pt" style:font-size-asian="7pt" style:font-size-complex="7pt"/>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fo:text-align="justify" fo:text-indent="0.0333in"/>
      <style:text-properties fo:font-weight="bold" style:font-weight-asian="bold" fo:font-size="7pt" style:font-size-asian="7pt" style:font-size-complex="7pt"/>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justify" fo:text-indent="0.0333in"/>
      <style:text-properties fo:font-weight="bold" style:font-weight-asian="bold"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fo:font-size="7pt" style:font-size-asian="7pt" style:font-size-complex="7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justify" fo:text-indent="0.0333in"/>
      <style:text-properties fo:font-weight="bold" style:font-weight-asian="bold" fo:font-size="7pt" style:font-size-asian="7pt" style:font-size-complex="7pt"/>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justify" fo:text-indent="0.0333in"/>
      <style:text-properties fo:font-weight="bold" style:font-weight-asian="bold" fo:font-size="7pt" style:font-size-asian="7pt" style:font-size-complex="7pt"/>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justify" fo:text-indent="0.0333in"/>
      <style:text-properties fo:font-weight="bold" style:font-weight-asian="bold" fo:font-size="7pt" style:font-size-asian="7pt" style:font-size-complex="7pt"/>
    </style:style>
    <style:style style:name="P8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PENSIJŲ ANUITETŲ FONDO priežiūrai skirtų ataskaitų sudarymo, šių ataskaitų ir kitos informacijos TEIKIMO Lietuvos bankui TVARKOS Aprašo ir priežiūrai skirtų ataskaitų formų PATVIRTINIMO</text:span></text:p>
      <text:p text:style-name="P16"/>
      <text:p text:style-name="P17"><text:span text:style-name="T18">2020 m. gegužės 28 d. Nr. 03-71</text:span></text:p>
      <text:p text:style-name="P19">Vilnius</text:p>
      <text:p text:style-name="P20"/>
      <text:p text:style-name="P21"/>
      <text:p text:style-name="P22"><text:span text:style-name="T23">Vadovaudamasi Lietuvos Respublikos Lietuvos banko įstatymo 42 straipsnio 4 dalies 1 punktu ir Lietuvos Respublikos pensijų kaupimo įstatymo 35</text:span><text:span text:style-name="T24">11<text:s/></text:span><text:span text:style-name="T25">straipsnio 2 dalimi, Lietuvos banko valdyba n u t a r i a:</text:span></text:p>
      <text:p text:style-name="P26"><text:span text:style-name="T27">1</text:span><text:span text:style-name="T28">. Patvirtinti Pensijų anuitetų fondo priežiūrai skirtų ataskaitų sudarymo, šių ataskaitų ir kitos informacijos teikimo Lietuvos bankui tvarkos aprašą (pridedama).</text:span></text:p>
      <text:p text:style-name="P29"><text:span text:style-name="T30">2</text:span><text:span text:style-name="T31">. Patvirtinti pridedamas Pensijų anuitetų fondo priežiūrai skirtų ataskaitų formas:</text:span></text:p>
      <text:p text:style-name="P32"><text:span text:style-name="T33">2.1</text:span><text:span text:style-name="T34">. Pagrindinių veiklos rodiklių ataskaitos PAF-SA formą;</text:span></text:p>
      <text:p text:style-name="P35"><text:span text:style-name="T36">2.2</text:span><text:span text:style-name="T37">. Turto ataskaitos PAF-IN formą.</text:span></text:p>
      <text:p text:style-name="P38"><text:span text:style-name="T39">3</text:span><text:span text:style-name="T40">. Nustatyti, kad šis nutarimas įsigalioja 2020 m. liepos 1 d.<text:s/></text:span></text:p>
      <text:p text:style-name="P41"/>
      <text:p text:style-name="P42"/>
      <text:p text:style-name="P43"/>
      <text:p text:style-name="P44"><text:span text:style-name="T45">Valdybos pirmininkas</text:span><text:span text:style-name="T46"><text:tab/>Vitas Vasiliauskas</text:span></text:p>
      <text:soft-page-break/>
      <text:p text:style-name="P47">PATVIRTINTA</text:p>
      <text:p text:style-name="P54">Lietuvos banko valdybos</text:p>
      <text:p text:style-name="P55">2020 m. gegužės 28 d.</text:p>
      <text:p text:style-name="P56">nutarimu Nr. 03-71</text:p>
      <text:p text:style-name="P57"/>
      <text:p text:style-name="P58"/>
      <text:p text:style-name="P59"><text:span text:style-name="T60">PENSIJŲ ANUITETŲ FONDO priežiūrai skirtų ataskaitų sudarymo,<text:s/></text:span></text:p>
      <text:p text:style-name="P61"><text:span text:style-name="T62">šių ataskaitų ir kitos informacijos TEIKIMO Lietuvos bankui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ensijų anuitetų fondo priežiūrai skirtų ataskaitų sudarymo, šių ataskaitų ir kitos informacijos teikimo Lietuvos bankui tvarkos apraše (toliau – Aprašas) nustatyti Pensijų anuitetų fondo, kurį valdo Valstybinio socialinio draudimo fondo valdyba prie Socialinės apsaugos ir darbo ministerijos (toliau – pensijų anuitetų mokėtojas), priežiūrai skirtų ataskaitų sudarymo ir pildymo reikalavimai, padėties atkūrimo plano reikalavimai, taip pat Pensijų anuitetų fondo priežiūrai skirtų ataskaitų rinkinių, padėties atkūrimo plano ir kitos informacijos teikimo Lietuvos bankui tvarka.</text:span></text:p>
      <text:p text:style-name="P75"><text:span text:style-name="T76">2</text:span><text:span text:style-name="T77">.</text:span><text:span text:style-name="T78"><text:tab/>Apraše vartojamos sąvokos suprantamos taip, kaip jos apibrėžtos Lietuvos Respublikos pensijų kaupimo įstatyme.</text:span></text:p>
      <text:p text:style-name="P79"><text:span text:style-name="T80">3</text:span><text:span text:style-name="T81">.</text:span><text:span text:style-name="T82"><text:tab/>Pensijų anuitetų fondo priežiūrai skirtose ataskaitose ir padėties atkūrimo plane finansiniai duomenys turi būti pateikiami atsižvelgiant į Viešojo sektoriaus apskaitos ir finansinės atskaitomybės standartuose (VSAFAS) ir Pensijų anuitetų fondo techninių atidėjinių apskaičiavimo reikalavimų apraše, patvirtintame Lietuvos banko valdybos 2020 m. gegužės 28 d. nutarimu Nr. 03-70 „Dėl Pensijų anuitetų fondo techninių atidėjinių apskaičiavimo reikalavimų aprašo patvirtinimo“ (toliau – Techninių atidėjinių apskaičiavimo aprašas), nustatytus reikalavimus.</text:span></text:p>
      <text:p text:style-name="P83"/>
      <text:p text:style-name="P84"><text:span text:style-name="T85">II</text:span><text:span text:style-name="T86"><text:s/>skyrius</text:span></text:p>
      <text:p text:style-name="P87"><text:span text:style-name="T88">pensijų anuitetų fondo priežiūrai skirtų ATASKAITŲ rinkinių<text:s/></text:span></text:p>
      <text:p text:style-name="P89"><text:span text:style-name="T90">IR KITOS INFORMACIJOS teikimo tvarka<text:s/></text:span></text:p>
      <text:p text:style-name="P91"/>
      <text:p text:style-name="P92"><text:span text:style-name="T93">4</text:span><text:span text:style-name="T94">.</text:span><text:span text:style-name="T95"><text:tab/>Pensijų anuitetų fondo priežiūrai skirtą metinį ataskaitų rinkinį, parengtą pagal gruodžio 31 d. duomenis, sudaro:</text:span></text:p>
      <text:p text:style-name="P96"><text:span text:style-name="T97">4.1</text:span><text:span text:style-name="T98">.</text:span><text:span text:style-name="T99"><text:tab/></text:span><text:span text:style-name="T100">Bendrasis<text:s/></text:span><text:span text:style-name="T101">metinių ataskaitų rinkinys ir Pensijų anuitetų fondo tarybos išvada;</text:span></text:p>
      <text:p text:style-name="P102"><text:span text:style-name="T103">4.2</text:span><text:span text:style-name="T104">.</text:span><text:span text:style-name="T105"><text:tab/>Vyriausiojo aktuaro veiklos ataskaita;</text:span></text:p>
      <text:p text:style-name="P106"><text:span text:style-name="T107">4.3</text:span><text:span text:style-name="T108">.</text:span><text:span text:style-name="T109"><text:tab/>Pagrindinių veiklos rodiklių ataskaita (PAF-SA forma);</text:span></text:p>
      <text:p text:style-name="P110"><text:span text:style-name="T111">4.4</text:span><text:span text:style-name="T112">.</text:span><text:span text:style-name="T113"><text:tab/>Turto ataskaita (PAF-IN forma).</text:span></text:p>
      <text:p text:style-name="P114"><text:span text:style-name="T115">5</text:span><text:span text:style-name="T116">.</text:span><text:span text:style-name="T117"><text:tab/>Pensijų anuitetų fondo priežiūrai skirtą tarpinį ataskaitų rinkinį, parengtą pagal kovo 31 d., birželio 30 d. ir rugsėjo 30 d. duomenis, sudaro:</text:span></text:p>
      <text:p text:style-name="P118"><text:span text:style-name="T119">5.1</text:span><text:span text:style-name="T120">.</text:span><text:span text:style-name="T121"><text:tab/>VSAFAS nustatytas tarpinių ataskaitų rinkinys;</text:span></text:p>
      <text:p text:style-name="P122"><text:span text:style-name="T123">5.2</text:span><text:span text:style-name="T124">.</text:span><text:span text:style-name="T125"><text:tab/>Pagrindinių veiklos rodiklių ataskaita (PAF-SA forma);</text:span></text:p>
      <text:p text:style-name="P126"><text:span text:style-name="T127">5.3</text:span><text:span text:style-name="T128">.</text:span><text:span text:style-name="T129"><text:tab/>Turto ataskaita (PAF-IN forma).</text:span></text:p>
      <text:p text:style-name="P130"><text:span text:style-name="T131">6</text:span><text:span text:style-name="T132">.</text:span><text:span text:style-name="T133"><text:tab/>Pensijų anuitetų mokėtojas priežiūrai skirtą Pensijų anuitetų fondo metinį ataskaitų rinkinį, išskyrus Pagrindinių veiklos rodiklių ataskaitą (PAF-SA forma), Lietuvos bankui pateikia pasibaigus finansiniams metams iki kitų metų balandžio 1 d., o Pagrindinių veiklos rodiklių ataskaitą (PAF-SA forma) – iki kitų metų vasario 1 d.</text:span></text:p>
      <text:p text:style-name="P134"><text:span text:style-name="T135">7</text:span><text:span text:style-name="T136">.</text:span><text:span text:style-name="T137"><text:tab/>Pensijų anuitetų mokėtojas, gavęs Lietuvos Respublikos valstybės kontrolės atlikto Pensijų anuitetų fondo bendrojo metinių ataskaitų rinkinio audito išvadą, nedelsdamas ją pateikia Lietuvos bankui. <text:s/></text:span></text:p>
      <text:p text:style-name="P138"><text:span text:style-name="T139">8</text:span><text:span text:style-name="T140">.</text:span><text:span text:style-name="T141"><text:tab/>Pensijų anuitetų mokėtojas priežiūrai skirtą Pensijų anuitetų fondo tarpinį ataskaitų rinkinį, išskyrus Pagrindinių veiklos rodiklių ataskaitą (PAF-SA forma), Lietuvos bankui pateikia ne vėliau kaip per 50 kalendorinių dienų, o Pagrindinių veiklos rodiklių ataskaitą (PAF-SA forma) – ne vėliau kaip per 25 kalendorines dienas, pasibaigus tarpiniam ataskaitiniam laikotarpiui.</text:span></text:p>
      <text:p text:style-name="P142"><text:span text:style-name="T143">9</text:span><text:span text:style-name="T144">.</text:span><text:span text:style-name="T145"><text:tab/>Pensijų anuitetų mokėtojas kartu su Pensijų anuitetų fondo priežiūrai skirtu tarpiniu ir metiniu ataskaitų rinkiniu Lietuvos bankui pateikia informaciją apie Pensijų anuitetų fondo valdymą, t. y. apie sprendimus (dokumentus), priimtus vykdant su Pensijų anuitetų fondo veikla susijusias funkcijas, nurodytas Pensijų kaupimo įstatymo 35</text:span><text:span text:style-name="T146">1<text:s/></text:span><text:span text:style-name="T147">straipsnio 2 dalies 2–16 punktuose, ir apie sprendimus (dokumentus), nurodytus Pensijų kaupimo įstatymo 35</text:span><text:span text:style-name="T148">1<text:s/></text:span><text:span text:style-name="T149">straipsnio 4 dalyje, taip pat Pensijų anuitetų fondo tarybos posėdžių protokolus ir informaciją apie Pensijų anuitetų fondo tarybos siūlymų įgyvendinimą.</text:span></text:p>
      <text:p text:style-name="P150"><text:span text:style-name="T151">10</text:span><text:span text:style-name="T152">.</text:span><text:span text:style-name="T153"><text:tab/><text:s/>Pensijų anuitetų mokėtojas turi patvirtinti veiklos planą. Patvirtintą veiklos planą Pensijų anuitetų mokėtojas pateikia Lietuvos bankui ne vėliau kaip per 10 kalendorinių dienų nuo veiklos plano patvirtinimo dienos.</text:span></text:p>
      <text:p text:style-name="P154"><text:span text:style-name="T155">11</text:span><text:span text:style-name="T156">.</text:span><text:span text:style-name="T157"><text:tab/>Pensijų anuitetų mokėtojas privalo nedelsdamas Lietuvos bankui pateikti patikslintas priežiūrai skirtas pensijų anuitetų mokėtojo ataskaitas, jei nustato, kad anksčiau pateikti to pačio ataskaitinio laikotarpio duomenys buvo neteisingi.<text:s/></text:span></text:p>
      <text:p text:style-name="P158"><text:span text:style-name="T159">12</text:span><text:span text:style-name="T160">.</text:span><text:span text:style-name="T161"><text:tab/><text:s/>Priežiūrai skirtos pensijų anuitetų mokėtojo ataskaitos teikiamos per Lietuvos banko informacinę sistemą.</text:span></text:p>
      <text:p text:style-name="P162"/>
      <text:p text:style-name="P163"><text:span text:style-name="T164">Iii</text:span><text:span text:style-name="T165"><text:s/>skyrius</text:span></text:p>
      <text:p text:style-name="P166"><text:span text:style-name="T167">vyriausiojo aktuaro VEIKLOS ATASKAItOS reikalavimai</text:span></text:p>
      <text:p text:style-name="P168"/>
      <text:p text:style-name="P169"><text:span text:style-name="T170">13</text:span><text:span text:style-name="T171">.</text:span><text:span text:style-name="T172"><text:tab/>Vyriausiojo aktuaro veiklos ataskaitoje turi būti nurodyta bent:</text:span></text:p>
      <text:p text:style-name="P173"><text:span text:style-name="T174">13.1</text:span><text:span text:style-name="T175">.</text:span><text:span text:style-name="T176"><text:tab/>pagrindiniai Pensijų anuitetų fondo veiklos pokyčiai ir pagrindinės rizikos, turėjusios ar galinčios turėti įtakos Pensijų anuitetų fondo rezultatams;</text:span></text:p>
      <text:p text:style-name="P177"><text:span text:style-name="T178">13.2</text:span><text:span text:style-name="T179">.</text:span><text:span text:style-name="T180"><text:tab/>informacija apie veiklos mastą (per ataskaitinius metus pateikti prašymai dėl pensijų anuitetų įsigijimo ir priimti sprendimai dėl pensijų anuitetų mokėjimo, pensijų anuitetų įmokos, pensijų anuitetų išmokos, mirusių pensijų anuitetų gavėjų skaičius, paveldėtos pensijų anuitetų išmokos, ataskaitinių metų pabaigoje galiojantys sprendimai dėl pensijų anuitetų mokėjimo, techniniai atidėjiniai) pagal pensijų anuitetų gavėjų lytį ir jų amžiaus grupes, pensijų anuitetų įmokų ir pensijų anuitetų išmokų dydžių rėžius;</text:span></text:p>
      <text:p text:style-name="P181"><text:span text:style-name="T182">13.3</text:span><text:span text:style-name="T183">.</text:span><text:span text:style-name="T184"><text:tab/><text:s/>techninių atidėjinių pokyčiams įtakos turėjusių veiksnių apžvalga ir nurodytos techniniams atidėjiniams sudaryti naudotos prielaidos bei jų pagrindimas;</text:span></text:p>
      <text:p text:style-name="P185"><text:span text:style-name="T186">13.4</text:span><text:span text:style-name="T187">.</text:span><text:span text:style-name="T188"><text:tab/>vyriausiojo aktuaro atlikta duomenų, naudojamų skaičiuojant techninius atidėjinius, vertinimo ir kontrolės priemonių apžvalga ir paaiškinimai, nurodant, ar, vyriausiojo aktuaro nuomone, duomenys yra tikslūs, aktualūs, patikimi ir išsamūs;</text:span></text:p>
      <text:p text:style-name="P189"><text:span text:style-name="T190">13.5</text:span><text:span text:style-name="T191">.</text:span><text:span text:style-name="T192"><text:tab/>pelno paskirstymo pensijų anuitetų gavėjams analizė;</text:span></text:p>
      <text:p text:style-name="P193"><text:span text:style-name="T194">13.6</text:span><text:span text:style-name="T195">.</text:span><text:span text:style-name="T196"><text:tab/>techninių atidėjinių pakankamumo vertinimo analizė ir išvados dėl techninių atidėjinių pakankamumo;</text:span></text:p>
      <text:p text:style-name="P197"><text:span text:style-name="T198">13.7</text:span><text:span text:style-name="T199">.</text:span><text:span text:style-name="T200"><text:tab/>techninių atidėjinių testavimo nepalankiausiomis sąlygomis ir (arba) jautrumo analizės rezultatai;</text:span></text:p>
      <text:p text:style-name="P201"><text:span text:style-name="T202">13.8</text:span><text:span text:style-name="T203">.</text:span><text:span text:style-name="T204"><text:tab/>pensijų anuitetų įmokų pakankamumo analizė ir išvados dėl pensijų anuitetų įmokų pakankamumo;</text:span></text:p>
      <text:p text:style-name="P205"><text:span text:style-name="T206">13.9</text:span><text:span text:style-name="T207">.</text:span><text:span text:style-name="T208"><text:tab/>turto ir įsipareigojimų suderinamumo pagal trukmę ir pajamingumą analizė.</text:span></text:p>
      <text:p text:style-name="P209"><text:span text:style-name="T210">14</text:span><text:span text:style-name="T211">.</text:span><text:span text:style-name="T212"><text:tab/><text:s/>Per ataskaitinius metus buvę techninių atidėjinių skaičiavimo metodų ir (arba) prielaidų pasikeitimai turėtų būti detalizuoti Vyriausiojo aktuaro veiklos ataskaitoje. Taip pat turėtų būti pateiktas pasikeitimų pagrindimas ir įvertinta jų įtaka techniniams atidėjiniams.</text:span></text:p>
      <text:p text:style-name="P213"/>
      <text:p text:style-name="P214"><text:span text:style-name="T215">IV</text:span><text:span text:style-name="T216"><text:s/>skyrius</text:span></text:p>
      <text:p text:style-name="P217"><text:span text:style-name="T218">pensijų anuitetų fondo pagrindinių veiklos rodiklių</text:span></text:p>
      <text:p text:style-name="P219"><text:span text:style-name="T220">ATASKAITOS PILDYMo tvarka</text:span></text:p>
      <text:p text:style-name="P221"/>
      <text:p text:style-name="P222"><text:span text:style-name="T223">15</text:span><text:span text:style-name="T224">.</text:span><text:span text:style-name="T225"><text:tab/>Pagrindinių veiklos rodiklių ataskaitoje (PAF-SA forma) duomenys pateikiami pagal pensijų anuitetų rūšis ir porūšius. Pensijų anuitetų rūšys skaidomos pagal pensijų anuitetų gavėjų lytį – moteris ir vyrus.<text:s/></text:span></text:p>
      <text:p text:style-name="P226"><text:span text:style-name="T227">16</text:span><text:span text:style-name="T228">.</text:span><text:span text:style-name="T229"><text:tab/>Pagrindinių veiklos rodiklių ataskaitoje (PAF-SA forma) pateikiami sukaupti nuo finansinių metų pradžios pensijų anuitetų veiklos, neišskaičiavus perdraudikų dalies, duomenys, išskyrus 12–14 stulpelių, kuriuose pateikiami techninių atidėjinių dydžiai, apskaičiuoti pagal ataskaitinio laikotarpio paskutinės dienos duomenis, dydžius.</text:span></text:p>
      <text:p text:style-name="P230"><text:span text:style-name="T231">17</text:span><text:span text:style-name="T232">.</text:span><text:span text:style-name="T233"><text:tab/>Pagrindinių veiklos rodiklių ataskaita (PAF-SA forma) pildoma taip:</text:span></text:p>
      <text:p text:style-name="P234"><text:span text:style-name="T235">17.1</text:span><text:span text:style-name="T236">.</text:span><text:span text:style-name="T237"><text:tab/>1 stulpelyje „Priimti sprendimai ir prašymai dėl pensijų anuitetų mokėjimo, vnt.“ nurodomas per ataskaitinį laikotarpį pensijų anuitetų mokėtojo priimtų sprendimų dėl pensijų anuitetų mokėjimo ir pensijų anuitetų gavėjų pateiktų prašymų dėl pensijų anuitetų įsigijimo, pagal kuriuos ataskaitinio laikotarpio pabaigoje dar nėra priimti sprendimai dėl pensijų anuitetų mokėjimo, skaičius. Į šį skaičių neįtraukiami per ataskaitinį laikotarpį pensijų anuitetų mokėtojo priimti sprendimai dėl pensijų anuitetų mokėjimo, pagal kuriuos pensijų anuitetų gavėjai per ataskaitinį laikotarpį vienašališkai atsisakė įsigyti pensijų anuitetą vadovaudamiesi Pensijų kaupimo įstatymo 33 straipsnio 8 dalimi. Jei nesutampa iš pensijų anuitetų gavėjo gauto prašymo dėl pensijų anuitetų įsigijimo ir pagal tą patį prašymą pensijų anuitetų mokėtojo priimto sprendimo dėl pensijų anuitetų mokėjimo priėmimo finansiniai metai, į šį skaičių įtraukiamas tik iš pensijų gavėjo gautas prašymas;<text:s/></text:span></text:p>
      <text:p text:style-name="P238"><text:span text:style-name="T239">17.2</text:span><text:span text:style-name="T240">.</text:span><text:span text:style-name="T241"><text:tab/>2 stulpelyje „Pensijų anuitetų įmokos, Eur“ nurodoma per ataskaitinį laikotarpį iš pensijų kaupimo bendrovių gautų ir ataskaitinio laikotarpio pabaigoje gautinų vienkartinių įmokų už pensijų anuitetus suma pagal pensijų anuitetų mokėtojo priimtus sprendimus dėl pensijų anuitetų mokėjimo ir pensijų anuitetų gavėjų pateiktus prašymus dėl pensijų anuitetų įsigijimo, pagal kuriuos dar nėra priimti sprendimai dėl pensijų anuitetų mokėjimo. Jei į šią sumą gautinų vienkartinių įmokų suma buvo įtraukta vienais finansiniais metais, kitais finansiniais metais pagal tą patį sprendimą dėl pensijų anuitetų mokėjimo gauta vienkartinė įmokos suma nebeįtraukiama. Jei gautinų vienkartinių įmokų suma buvo įtraukta vienais finansiniais metais, o kitais finansiniais metais pensijų anuitetų gavėjai vienašališkai atsisakė įsigyti pensijų anuitetą vadovaudamiesi Pensijų kaupimo įstatymo 33 straipsnio 8 dalimi, ši suma atimama skaičiuojant tų kitų finansinių metų pensijų anuitetų įmokų sumą;<text:s/></text:span></text:p>
      <text:p text:style-name="P242"><text:span text:style-name="T243">17.3</text:span><text:span text:style-name="T244">.</text:span><text:span text:style-name="T245"><text:tab/>3 stulpelyje „Pensijų anuitetų gavėjų atsisakyti įsigyti pensijų anuitetai, vnt.“ nurodomas per ataskaitinį laikotarpį pensijų anuitetų gavėjų, vadovaujantis Pensijų kaupimo įstatymo 33 straipsnio 8 dalimi, vienašališkai atsisakytų įsigyti pensijų anuitetų skaičius;</text:span></text:p>
      <text:p text:style-name="P246"><text:span text:style-name="T247">17.4</text:span><text:span text:style-name="T248">.</text:span><text:span text:style-name="T249"><text:tab/>4 stulpelyje „Galiojantys sprendimai dėl pensijų anuitetų</text:span><text:span text:style-name="T250"><text:s/></text:span><text:span text:style-name="T251">mokėjimo, vnt.“ nurodomas ataskaitinio laikotarpio pabaigoje galiojančių sprendimų dėl pensijų anuitetų mokėjimo, pagal kuriuos yra mokamos pensijų anuitetų išmokos, skaičius;<text:s/></text:span></text:p>
      <text:p text:style-name="P252"><text:span text:style-name="T253">17.5</text:span><text:span text:style-name="T254">.</text:span><text:span text:style-name="T255"><text:tab/>5 stulpelyje „Sprendimai dėl pensijų anuitetų</text:span><text:span text:style-name="T256"><text:s/></text:span><text:span text:style-name="T257">mokėjimo, kurie nutrūko dėl pensijų anuitetų gavėjo mirties, vnt.“ nurodoma per ataskaitinį laikotarpį dėl pensijų anuitetų gavėjo mirties nutrūkusių galioti sprendimų dėl pensijų anuitetų mokėjimo skaičius;</text:span></text:p>
      <text:p text:style-name="P258"><text:span text:style-name="T259">17.6</text:span><text:span text:style-name="T260">.</text:span><text:span text:style-name="T261"><text:tab/>6 stulpelyje „Pensijų anuitetų išmokos, vnt.“ nurodomas per ataskaitinį laikotarpį išmokėtų pensijų anuitetų, apskaičiuotų Pensijų kaupimo įstatymo 33 straipsnio 4 dalyje nustatyta tvarka, skaičius;<text:s/></text:span></text:p>
      <text:p text:style-name="P262"><text:span text:style-name="T263">17.7</text:span><text:span text:style-name="T264">.</text:span><text:span text:style-name="T265"><text:tab/>7 stulpelyje „Pensijų anuitetų išmokos, Eur“ nurodoma per ataskaitinį laikotarpį išmokėtų pensijų anuitetų, apskaičiuotų Pensijų kaupimo įstatymo 33 straipsnio 4 dalyje nustatyta tvarka, suma;</text:span></text:p>
      <text:p text:style-name="P266"><text:span text:style-name="T267">17.8</text:span><text:span text:style-name="T268">.</text:span><text:span text:style-name="T269"><text:tab/>8 stulpelyje „Paveldėtos išmokos, vnt.“ nurodomas per ataskaitinį laikotarpį teisėtiems pensijų anuitetų gavėjo paveldėtojams išmokėtų išmokų skaičius, kai pensijų anuitetų gavėjas miršta nepasibaigus sprendime dėl standartinio pensijų anuitetų mokėjimo nustatytam<text:s/></text:span><text:soft-page-break/><text:span text:style-name="T270">garantuojamam mokėjimo laikotarpiui. Jei pagal vieną sprendimą dėl pensijų anuitetų mokėjimo išmoka buvo mokama keliems paveldėtojams, į šiame papunktyje nurodytų išmokų skaičių įtraukiamas tik vienas atliktas mokėjimas</text:span><text:span text:style-name="T271"><text:s/></text:span><text:span text:style-name="T272">pagal tą patį sprendimą dėl pensijų anuitetų mokėjimo;</text:span></text:p>
      <text:p text:style-name="P273"><text:span text:style-name="T274">17.9</text:span><text:span text:style-name="T275">.</text:span><text:span text:style-name="T276"><text:tab/>9 stulpelyje „Paveldėtos išmokos, Eur“ nurodoma per ataskaitinį laikotarpį teisėtiems pensijų anuitetų gavėjo paveldėtojams išmokėtų išmokų suma, kai pensijų anuitetų gavėjas miršta nepasibaigus sprendime dėl standartinio pensijų anuitetų mokėjimo nustatytam garantuojamam mokėjimo laikotarpiui. Į šiame papunktyje nurodytą sumą neįtraukiama per tą patį ataskaitinį laikotarpį pensijų anuitetų gavėjui išmokėtų pensijų anuitetų išmokų suma;</text:span></text:p>
      <text:p text:style-name="P277"><text:span text:style-name="T278">17.10</text:span><text:span text:style-name="T279">.</text:span><text:span text:style-name="T280"><text:tab/>10 stulpelyje „Pensijų anuitetų gavėjų, kuriems išmokėta pelno dalis, skaičius, vnt.“ nurodomas per ataskaitinį laikotarpį pensijų anuitetų gavėjų, kuriems buvo išmokėta pelno dalis, skaičius. Į šiame papunktyje nurodytą skaičių neįtraukiami tie pensijų anuitetų gavėjai, kuriems pelno paskirstymo suma buvo padidinta periodinė pensijų anuitetų išmokų suma;</text:span></text:p>
      <text:p text:style-name="P281"><text:span text:style-name="T282">17.11</text:span><text:span text:style-name="T283">.</text:span><text:span text:style-name="T284"><text:tab/>11 stulpelyje „Papildomos išmokos, Eur“ nurodoma per ataskaitinį laikotarpį išmokėtų papildomų dėl pensijų anuitetų gavėjams tenkančios pelno dalies skyrimo išmokų suma.</text:span><text:span text:style-name="T285"><text:s/></text:span><text:span text:style-name="T286">Į šiame papunktyje nurodytą sumą neįtraukiamos tos pensijų anuitetų gavėjams išmokėtos pelno paskirstymo sumos, kuriomis buvo padidintos periodinės pensijų anuitetų išmokų sumos;</text:span></text:p>
      <text:p text:style-name="P287"><text:span text:style-name="T288">17.12</text:span><text:span text:style-name="T289">.</text:span><text:span text:style-name="T290"><text:tab/>12–14 stulpeliuose nurodomi techninių atidėjinių dydžiai, apskaičiuoti Techninių atidėjinių apskaičiavimo apraše nustatyta tvarka.<text:s/></text:span></text:p>
      <text:p text:style-name="P291"/>
      <text:p text:style-name="P292"><text:span text:style-name="T293">V</text:span><text:span text:style-name="T294"><text:s/>skyrius</text:span></text:p>
      <text:p text:style-name="P295"><text:span text:style-name="T296">pensijų anuitetų fondo turto ATASKAITOS<text:s/></text:span></text:p>
      <text:p text:style-name="P297"><text:span text:style-name="T298">PILDYMo tvarka</text:span></text:p>
      <text:p text:style-name="P299"/>
      <text:p text:style-name="P300"><text:span text:style-name="T301">18</text:span><text:span text:style-name="T302">.</text:span><text:span text:style-name="T303"><text:tab/>Turto ataskaitoje (PAF-IN forma) duomenys apie Pensijų anuitetų fondo turtą yra pateikiami atskirai pagal kiekvieną turto objektą.<text:s/></text:span></text:p>
      <text:p text:style-name="P304"><text:span text:style-name="T305">19</text:span><text:span text:style-name="T306">.</text:span><text:span text:style-name="T307"><text:tab/><text:s/>Turto ataskaita (PAF-IN forma) pildoma taip:</text:span></text:p>
      <text:p text:style-name="P308"><text:span text:style-name="T309">19.1</text:span><text:span text:style-name="T310">.</text:span><text:span text:style-name="T311"><text:tab/>1 stulpelyje „Turto klasės kodas“ nurodomas vienas iš šių kodų:</text:span></text:p>
      <text:p text:style-name="P312"><text:span text:style-name="T313">19.1.1</text:span><text:span text:style-name="T314">.</text:span><text:span text:style-name="T315"><text:tab/>vyriausybės, centrinio banko, savivaldybės ir viešųjų institucijų (daugiašalio plėtros banko, nurodyto Europos Parlamento ir Tarybos Reglamento „Dėl prudencinių reikalavimų kredito įstaigoms ir investicinėms įmonėms ir kuriuo iš dalies keičiamas Reglamentas (ES)</text:span><text:span text:style-name="T316"><text:s/></text:span><text:span text:style-name="T317">Nr. 648/2012“ Nr. 575/2013 117 straipsnio 2 dalyje, tarptautinės organizacijos, nurodytos šio reglamento 118 straipsnyje) išleisti skolos vertybiniai popieriai – IN1;</text:span></text:p>
      <text:p text:style-name="P318"><text:span text:style-name="T319">19.1.2</text:span><text:span text:style-name="T320">.</text:span><text:span text:style-name="T321"><text:tab/>įmonių skolos vertybiniai popieriai – IN2;</text:span></text:p>
      <text:p text:style-name="P322"><text:span text:style-name="T323">19.1.3</text:span><text:span text:style-name="T324">.</text:span><text:span text:style-name="T325"><text:tab/>nuosavybės vertybiniai popieriai – IN3;</text:span></text:p>
      <text:p text:style-name="P326"><text:span text:style-name="T327">19.1.4</text:span><text:span text:style-name="T328">.</text:span><text:span text:style-name="T329"><text:tab/>kolektyvinio investavimo subjektų vienetai – IN4;</text:span></text:p>
      <text:p text:style-name="P330"><text:span text:style-name="T331">19.1.5</text:span><text:span text:style-name="T332">.</text:span><text:span text:style-name="T333"><text:tab/>pinigai, terminuotieji indėliai – IN5;</text:span></text:p>
      <text:p text:style-name="P334"><text:span text:style-name="T335">19.1.6</text:span><text:span text:style-name="T336">.</text:span><text:span text:style-name="T337"><text:tab/>pinigų rinkos priemonės – IN6;</text:span></text:p>
      <text:p text:style-name="P338"><text:span text:style-name="T339">19.1.7</text:span><text:span text:style-name="T340">.</text:span><text:span text:style-name="T341"><text:tab/>išvestinės finansinės priemonės – IN7;</text:span></text:p>
      <text:p text:style-name="P342"><text:span text:style-name="T343">19.1.8</text:span><text:span text:style-name="T344">.</text:span><text:span text:style-name="T345"><text:tab/>gautinos sumos – IN8;</text:span></text:p>
      <text:p text:style-name="P346"><text:span text:style-name="T347">19.1.9</text:span><text:span text:style-name="T348">.</text:span><text:span text:style-name="T349"><text:tab/>kiti turto objektai – IN9;</text:span></text:p>
      <text:p text:style-name="P350"><text:span text:style-name="T351">19.2</text:span><text:span text:style-name="T352">.</text:span><text:span text:style-name="T353"><text:tab/><text:s/>2 stulpelyje „Išleidėjo pavadinimas“ rašomi šie pavadinimai: IN1, IN2, IN3 turto klasės emitento pavadinimas, IN4 turto klasės – valdymo įmonės pavadinimas, IN5 turto krypties – banko pavadinimas, IN6, IN7, IN9 turto klasės – sandorio šalies pavadinimas, IN8 turto klasės – skolininko pavadinimas;<text:s/></text:span></text:p>
      <text:p text:style-name="P354"><text:span text:style-name="T355">19.3</text:span><text:span text:style-name="T356">.</text:span><text:span text:style-name="T357"><text:tab/><text:s/>3 stulpelyje „Išleidėjo valstybės kodas“ rašomas išleidėjo valstybės pavadinimas, žymimas dviejų raidžių kodu pagal Tarptautinės standartų organizacijos (ISO) 3166-1 standarte pateiktą klasifikaciją. Išleidėjo valstybė nustatoma pagal turtą išleidžiančio subjekto adresą;</text:span></text:p>
      <text:p text:style-name="P358"><text:span text:style-name="T359">19.4</text:span><text:span text:style-name="T360">.</text:span><text:span text:style-name="T361"><text:tab/><text:s/>4 stulpelyje „Turto objekto identifikavimo kodas“ rašomas turto identifikavimo ISIN Tarptautinės standartų organizacijos (ISO) 6166 standarte nurodytu formatu. Jei ISIN nėra, rašomas įmonės priskirtas kodas. Šis kodas turi būti unikalus ir visada tas pats;<text:s/></text:span></text:p>
      <text:p text:style-name="P362"><text:span text:style-name="T363">19.5</text:span><text:span text:style-name="T364">.</text:span><text:span text:style-name="T365"><text:tab/></text:span><text:span text:style-name="T366"><text:s/>5</text:span><text:span text:style-name="T367"><text:s/>stulpelyje „Turto objekto pavadinimas“ rašomas turto klasės objekto pavadinimas;.</text:span></text:p>
      <text:p text:style-name="P368"><text:span text:style-name="T369">19.6</text:span><text:span text:style-name="T370">.</text:span><text:span text:style-name="T371"><text:tab/><text:s/>6 stulpelyje „Išpirkimo data“ rašomos šios datos: IN1, IN2, IN6 turto klasės turto objektų išpirkimo data, IN5 turto klasės – indėlio termino pabaigos data, IN7 turto klasės – sandorio pabaigos data;</text:span></text:p>
      <text:p text:style-name="P372"><text:span text:style-name="T373">19.7</text:span><text:span text:style-name="T374">.</text:span><text:span text:style-name="T375"><text:tab/><text:s/>7 stulpelyje „Valiuta“ rašoma IN1, IN2, IN3, IN4, IN5, IN</text:span><text:span text:style-name="T376">6,<text:s/></text:span><text:span text:style-name="T377">IN8, IN9 turto klasės turto objektų sandorio valiuta pagal Tarptautinės standartų organizacijos (ISO) 4217 standarte pateiktą klasifikaciją;</text:span></text:p>
      <text:p text:style-name="P378"><text:span text:style-name="T379">19.8</text:span><text:span text:style-name="T380">.</text:span><text:span text:style-name="T381"><text:tab/><text:s/>8 stulpelyje „Kredito reitingas“ rašomas IN1, IN2, IN</text:span><text:span text:style-name="T382">3</text:span><text:span text:style-name="T383"><text:s/>klasės jungtinis kredito reitingas, sudarytas iš trijų didžiausių tarptautinių kredito reitingo agentūrų pateikiamų reitingų, naudojant „antro geriausio“ reitingo metodą. Jei yra prieinami visi trys reitingai, juos išrikiuojame nuo geriausio iki blogiausio ir naudojame antrą, t. y. jei pirma ir antra pozicija sutampa, pirma ir antra pozicijos ir yra „antras geriausias“ reitingo įvertinimas. Jei reitingą skyrė tik viena agentūra, jis ir naudojamas kaip „antras geriausias“. Taip pat prioritetine tvarka pirmiausiai naudojamas emisijos kredito reitingas, o jei emisijos kredito reitingo trijose didžiausiose reitingo agentūrose nėra, naudojamas antrasis prioritetas – emisijos išleidėjo kredito reitingas;</text:span></text:p>
      <text:p text:style-name="P384"><text:span text:style-name="T385">19.9</text:span><text:span text:style-name="T386">.</text:span><text:span text:style-name="T387"><text:tab/><text:s/>9 stulpelyje „Pajamingumas,<text:s/></text:span><text:span text:style-name="T388">proc.</text:span><text:span text:style-name="T389">“ rašomas IN1, IN2, IN5, IN6 turto klasės turto objektų pajamingumas ataskaitinę dieną (angl.</text:span><text:span text:style-name="T390"><text:s/>Yield to Maturity</text:span><text:span text:style-name="T391">).</text:span><text:span text:style-name="T392"><text:s/></text:span><text:span text:style-name="T393">Pajamingumas skaičiuojamas naudojant turto klasės turto objektų rinkos vertes;</text:span></text:p>
      <text:p text:style-name="P394"><text:span text:style-name="T395">19.10</text:span><text:span text:style-name="T396">.</text:span><text:span text:style-name="T397"><text:tab/>10 stulpelyje „Vienetų skaičius, vnt.“ rašomas IN3, IN4 turto klasės turto objektų vienetų skaičius;</text:span></text:p>
      <text:p text:style-name="P398"><text:span text:style-name="T399">19.11</text:span><text:span text:style-name="T400">.</text:span><text:span text:style-name="T401"><text:tab/>11 stulpelyje „Nominalioji vertė, Eur“ rašoma IN1, IN2, IN5, IN6 turto klasės turto objektų nominalioji vertė;</text:span></text:p>
      <text:p text:style-name="P402"><text:span text:style-name="T403">19.12</text:span><text:span text:style-name="T404">.</text:span><text:span text:style-name="T405"><text:tab/>12 stulpelyje „Įsigijimo vertė, Eur“ rašoma turto objektų įsigijimo vertė kartu su sukauptomis palūkanomis;</text:span></text:p>
      <text:p text:style-name="P406"><text:span text:style-name="T407">19.13</text:span><text:span text:style-name="T408">.</text:span><text:span text:style-name="T409"><text:tab/>13 stulpelyje „Balansinė vertė, Eur“ rašoma turto objektų balansinė vertė, atitinkanti Pensijų anuitetų fondo finansinės būklės ataskaitoje nurodytą turto vertę;</text:span></text:p>
      <text:p text:style-name="P410"><text:span text:style-name="T411">19.14</text:span><text:span text:style-name="T412">.</text:span><text:span text:style-name="T413"><text:tab/>14 stulpelyje „Turtas, dengiantis techninius atidėjinius, Eur“ rašoma turto, dengiančio techninius atidėjinius, suma ataskaitinio laikotarpio pabaigoje;</text:span></text:p>
      <text:p text:style-name="P414"><text:span text:style-name="T415">19.15</text:span><text:span text:style-name="T416">.</text:span><text:span text:style-name="T417"><text:tab/>15 stulpelyje „Turtas, dengiantis techninius atidėjinius, proc.“ rašoma turto, dengiančio techninius atidėjinius, dalis, palyginti su bendru turtu, dengiančiu techninius atidėjinius ataskaitinio laikotarpio pabaigoje.</text:span></text:p>
      <text:p text:style-name="P418"><text:span text:style-name="T419">20</text:span><text:span text:style-name="T420">.</text:span><text:span text:style-name="T421"><text:tab/>Papildoma informacija apie IN7, IN8, IN9 turto klases (pavyzdžiui, sandorio tipas, sandorio pradžios data ir pan.) pateikiama laisvos formos aiškinamajame rašte, kuris teikiamas Lietuvos bankui kartu su Turto ataskaita (PAF-IN forma).</text:span></text:p>
      <text:p text:style-name="P422"/>
      <text:p text:style-name="P423"><text:span text:style-name="T424">VI</text:span><text:span text:style-name="T425"><text:s/>skyrius</text:span></text:p>
      <text:p text:style-name="P426"><text:span text:style-name="T427">pensijų anuitetų FOndo padėties ATKŪRIMO planO reikalavimai ir<text:s/></text:span></text:p>
      <text:p text:style-name="P428"><text:span text:style-name="T429">šio plano teikimo Lietuvos bankui tvarka</text:span></text:p>
      <text:p text:style-name="P430"/>
      <text:p text:style-name="P431"><text:span text:style-name="T432">21</text:span><text:span text:style-name="T433">.</text:span><text:span text:style-name="T434"><text:tab/>Kai pensijų anuitetų mokėtojo valdomo Pensijų anuitetų fondo turto, dengiančio pensijų anuitetų techninius atidėjinius, vertė tampa mažesnė negu pensijų anuitetų mokėtojo suformuotų pensijų anuitetų techninių atidėjinių suma, pensijų anuitetų mokėtojas privalo nedelsdamas informuoti Lietuvos banką, nurodydamas susidariusios padėties priežastis, ir ne vėliau kaip per vieną mėnesį nuo padėties susidarymo dienos parengti ir pateikti septynerių metų padėties atkūrimo planą (toliau – Planas), kuriame būtų nurodyti bent:</text:span></text:p>
      <text:p text:style-name="P435"><text:span text:style-name="T436">21.1</text:span><text:span text:style-name="T437">.</text:span><text:span text:style-name="T438"><text:tab/><text:s/>detalūs ir pagrįsti veiksmai ir priemonės, kurių pensijų anuitetų mokėtojas ketina imtis siekdamas užtikrinti techninių atidėjinių padengimą turtu;</text:span></text:p>
      <text:p text:style-name="P439"><text:span text:style-name="T440">21.2</text:span><text:span text:style-name="T441">.</text:span><text:span text:style-name="T442"><text:tab/>pensijų anuitetų mokėtojo vertinimas dėl Pensijų anuitetų fondo turto, dengiančio techninius atidėjinius, vertės atkūrimo iki techninių atidėjinių sumos.</text:span></text:p>
      <text:p text:style-name="P443"><text:span text:style-name="T444">22</text:span><text:span text:style-name="T445">.</text:span><text:span text:style-name="T446"><text:tab/>Kai pensijų anuitetų mokėtojo valdomo Pensijų anuitetų fondo turto, dengiančio pensijų anuitetų techninius atidėjinius, vertė tampa mažesnė nei 90 procentų pensijų anuitetų mokėtojo suformuotos pensijų anuitetų techninių atidėjinių sumos, pensijų anuitetų mokėtojas privalo nedelsdamas informuoti Lietuvos banką, nurodydamas susidariusios padėties priežastis, ir ne vėliau<text:s/></text:span><text:soft-page-break/><text:span text:style-name="T447">kaip per vieną mėnesį nuo padėties susidarymo dienos parengti ir pateikti septynerių metų Planą, kuriame turi būti nurodyti bent:</text:span></text:p>
      <text:p text:style-name="P448"><text:span text:style-name="T449">22.1</text:span><text:span text:style-name="T450">.</text:span><text:span text:style-name="T451"><text:tab/>detalūs ir pagrįsti veiksmai ir priemonės, kurių pensijų anuitetų mokėtojas imsis siekdamas užtikrinti techninių atidėjinių padengimą turtu;</text:span></text:p>
      <text:p text:style-name="P452"><text:span text:style-name="T453">22.2</text:span><text:span text:style-name="T454">.</text:span><text:span text:style-name="T455"><text:tab/>prognozuojamos veiklos mastas (pateikti prašymai dėl pensijų anuitetų įsigijimo, sudaryti ir galiojantys sprendimai dėl pensijų anuitetų mokėjimo, pensijų anuitetų įmokos, pensijų anuitetų išmokos, techniniai atidėjiniai);</text:span></text:p>
      <text:p text:style-name="P456"><text:span text:style-name="T457">22.3</text:span><text:span text:style-name="T458">.</text:span><text:span text:style-name="T459"><text:tab/>prognozuojamos turto (detalizuojant pagal turto klases) ir techninių atidėjinių sumos,</text:span><text:span text:style-name="T460"><text:s/></text:span><text:span text:style-name="T461">taip pat ir skaičiuojant techninius atidėjinius naudojamos prielaidos;</text:span></text:p>
      <text:p text:style-name="P462"><text:span text:style-name="T463">22.4</text:span><text:span text:style-name="T464">.</text:span><text:span text:style-name="T465"><text:tab/>prognozuojami Pensijų anuitetų fondo veiklos rezultatai;</text:span></text:p>
      <text:p text:style-name="P466"><text:span text:style-name="T467">22.5</text:span><text:span text:style-name="T468">.</text:span><text:span text:style-name="T469"><text:tab/>pagrįstas pensijų anuitetų mokėtojo lėšų techniniams atidėjiniams padengti poreikio vertinimas, atsižvelgiant į Pensijų kaupimo įstatymo 35</text:span><text:span text:style-name="T470">9</text:span><text:span text:style-name="T471"><text:s/>straipsnio 4 dalies nuostatas.<text:s/></text:span></text:p>
      <text:p text:style-name="P472"><text:span text:style-name="T473">23</text:span><text:span text:style-name="T474">.</text:span><text:span text:style-name="T475"><text:tab/>Lietuvos bankas, atsižvelgdamas į pensijų anuitetų mokėtojo pateiktas susidariusios padėties priežastis, turi teisę nurodyti pateikti kitokios sudėties Planą, nei nurodyta Aprašo 21 ir 22 punktuose.<text:s/></text:span></text:p>
      <text:p text:style-name="P476"><text:span text:style-name="T477">24</text:span><text:span text:style-name="T478">.</text:span><text:span text:style-name="T479"><text:tab/>Pensijų anuitetų mokėtojas kartu su Pensijų anuitetų fondo priežiūrai skirtu tarpiniu ir metiniu ataskaitų rinkiniu arba kitais Lietuvos banko nustatytais terminais teikia informaciją apie Plano vykdymą. Informacija apie Plano vykdymą baigiama teikti, kai Pensijų anuitetų fondo turto, dengiančio pensijų anuitetų techninius atidėjinius, vertė tampa lygi pensijų anuitetų mokėtojo suformuotų pensijų anuitetų techninių atidėjinių sumai.</text:span></text:p>
      <text:p text:style-name="P480"><text:span text:style-name="T481">25</text:span><text:span text:style-name="T482">.</text:span><text:span text:style-name="T483"><text:tab/>Kai Lietuvos bankas reikalauja arba kai pensijų anuitetų mokėtojas nevykdo Plane pateiktų prognozuojamų dydžių ir kai turto, dengiančio pensijų anuitetų techninius atidėjinius, vertės ir pensijų anuitetų suformuotų techninių atidėjinių sumos santykis tampa bent 10 procentinių punktų mažesnis, nei buvo pateikta Plane, pensijų anuitetų mokėtojas privalo per vieną mėnesį nuo tokios padėties susidarymo dienos Lietuvos bankui pateikti atnaujintą Planą pagal Aprašo 22 punkto reikalavimus.<text:s/></text:span></text:p>
      <text:p text:style-name="P484"><text:span text:style-name="T485">________________</text:span></text:p>
      <text:soft-page-break/>
      <text:p text:style-name="P486">PAF-SA forma patvirtinta</text:p>
      <text:p text:style-name="P493">Lietuvos banko valdybos</text:p>
      <text:p text:style-name="P494">2020 m. gegužės 28 d. nutarimu<text:s/></text:p>
      <text:p text:style-name="P495">Nr. 03-71</text:p>
      <text:p text:style-name="P496"/>
      <text:p text:style-name="P497"/>
      <text:p text:style-name="P498"><text:span text:style-name="T499">PENSIJŲ ANUITETŲ FONDO PAGRINDINIŲ VEIKLOS RODIKLIŲ ATASKAITA</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ės nr.</text:p>
          </table:table-cell>
          <table:table-cell table:style-name="TableCell521">
            <text:p text:style-name="P522">Pensijų anuiteto rūšis</text:p>
          </table:table-cell>
          <table:table-cell table:style-name="TableCell523">
            <text:p text:style-name="P524">Priimti sprendimai<text:s/></text:p>
            <text:p text:style-name="P525">ir prašymai dėl pensijų anuitetų mokėjimo, vnt.</text:p>
          </table:table-cell>
          <table:table-cell table:style-name="TableCell526">
            <text:p text:style-name="P527">Pensijų anuitetų įmokos, Eur</text:p>
          </table:table-cell>
          <table:table-cell table:style-name="TableCell528">
            <text:p text:style-name="P529">Pensijų anuitetų gavėjų atsisakyti įsigyti pensijų anuitetai, vnt.</text:p>
          </table:table-cell>
          <table:table-cell table:style-name="TableCell530">
            <text:p text:style-name="P531">Galiojantys sprendimai dėl pensijų anuitetų mokėjimo, vnt.</text:p>
          </table:table-cell>
          <table:table-cell table:style-name="TableCell532">
            <text:p text:style-name="P533">Sprendimai dėl pensijų anuitetų mokėjimo, kurie nutrūko dėl pensijų anuitetų gavėjo mirties, vnt.</text:p>
          </table:table-cell>
          <table:table-cell table:style-name="TableCell534">
            <text:p text:style-name="P535">Pensijų anuitetų išmokos, vnt.</text:p>
          </table:table-cell>
          <table:table-cell table:style-name="TableCell536">
            <text:p text:style-name="P537">Pensijų anuitetų išmokos,<text:s/></text:p>
            <text:p text:style-name="P538">Eur</text:p>
          </table:table-cell>
          <table:table-cell table:style-name="TableCell539">
            <text:p text:style-name="P540">Paveldėtos išmokos,<text:s/></text:p>
            <text:p text:style-name="P541">vnt.</text:p>
          </table:table-cell>
          <table:table-cell table:style-name="TableCell542">
            <text:p text:style-name="P543">Paveldėtos išmokos, Eur</text:p>
          </table:table-cell>
          <table:table-cell table:style-name="TableCell544">
            <text:p text:style-name="P545">Pensijų anuitetų gavėjų, kuriems išmokėta pelno dalis, skaičius, vnt.</text:p>
          </table:table-cell>
          <table:table-cell table:style-name="TableCell546">
            <text:p text:style-name="P547">Papildomos išmokos, Eur</text:p>
          </table:table-cell>
          <table:table-cell table:style-name="TableCell548">
            <text:p text:style-name="P549">Pensijų anuitetų padengimo techninis atidėjinys, Eur</text:p>
          </table:table-cell>
          <table:table-cell table:style-name="TableCell550">
            <text:p text:style-name="P551">Numatomų išmokėjimų techninis atidėjinys, Eur</text:p>
          </table:table-cell>
          <table:table-cell table:style-name="TableCell552">
            <text:p text:style-name="P553">Vienkartinių įmokų grąžinimo techninis atidėjinys, Eur</text:p>
          </table:table-cell>
        </table:table-row>
        <table:table-row table:style-name="TableRow554">
          <table:table-cell table:style-name="TableCell555">
            <text:p text:style-name="P556">A</text:p>
          </table:table-cell>
          <table:table-cell table:style-name="TableCell557">
            <text:p text:style-name="P558">B</text:p>
          </table:table-cell>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cell table:style-name="TableCell581">
            <text:p text:style-name="P582">12</text:p>
          </table:table-cell>
          <table:table-cell table:style-name="TableCell583">
            <text:p text:style-name="P584">13</text:p>
          </table:table-cell>
          <table:table-cell table:style-name="TableCell585">
            <text:p text:style-name="P586">14</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soft-page-break/>
      <text:p text:style-name="P687">PAF-IN forma patvirtinta</text:p>
      <text:p text:style-name="P694">Lietuvos banko valdybos</text:p>
      <text:p text:style-name="P695">2020 m. gegužės 28 d. nutarimu<text:s/></text:p>
      <text:p text:style-name="P696">Nr. 03-71</text:p>
      <text:p text:style-name="P697"/>
      <text:p text:style-name="P698"/>
      <text:p text:style-name="P699"><text:span text:style-name="T700">PENSIJŲ ANUITETŲ FONDO TURTO ATASKAITA</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Turto klasės kodas</text:p>
          </table:table-cell>
          <table:table-cell table:style-name="TableCell721" table:number-rows-spanned="2">
            <text:p text:style-name="P722">Išleidėjo pavadinimas</text:p>
          </table:table-cell>
          <table:table-cell table:style-name="TableCell723" table:number-rows-spanned="2">
            <text:p text:style-name="P724">Išleidėjo valstybės kodas</text:p>
          </table:table-cell>
          <table:table-cell table:style-name="TableCell725" table:number-rows-spanned="2">
            <text:p text:style-name="P726">Turto objekto identifikavimo kodas</text:p>
          </table:table-cell>
          <table:table-cell table:style-name="TableCell727" table:number-rows-spanned="2">
            <text:p text:style-name="P728">Turto objekto pavadinimas</text:p>
          </table:table-cell>
          <table:table-cell table:style-name="TableCell729" table:number-rows-spanned="2">
            <text:p text:style-name="P730">Išpirkimo data</text:p>
          </table:table-cell>
          <table:table-cell table:style-name="TableCell731" table:number-rows-spanned="2">
            <text:p text:style-name="P732">Valiuta</text:p>
          </table:table-cell>
          <table:table-cell table:style-name="TableCell733" table:number-rows-spanned="2">
            <text:p text:style-name="P734">Kredito reitingas</text:p>
          </table:table-cell>
          <table:table-cell table:style-name="TableCell735" table:number-rows-spanned="2">
            <text:p text:style-name="P736">Pajamingumas, proc.</text:p>
          </table:table-cell>
          <table:table-cell table:style-name="TableCell737" table:number-rows-spanned="2">
            <text:p text:style-name="P738">Vienetų skaičius, vnt.</text:p>
          </table:table-cell>
          <table:table-cell table:style-name="TableCell739" table:number-rows-spanned="2">
            <text:p text:style-name="P740">Įsigijimo vertė, Eur</text:p>
          </table:table-cell>
          <table:table-cell table:style-name="TableCell741" table:number-rows-spanned="2">
            <text:p text:style-name="P742">Nominalioji vertė, Eur</text:p>
          </table:table-cell>
          <table:table-cell table:style-name="TableCell743" table:number-rows-spanned="2">
            <text:p text:style-name="P744">Balansinė vertė, Eur</text:p>
          </table:table-cell>
          <table:table-cell table:style-name="TableCell745" table:number-columns-spanned="2">
            <text:p text:style-name="P746">Turtas, dengiantis techninius atidėjinius</text:p>
          </table: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Eur</text:p>
          </table:table-cell>
          <table:table-cell table:style-name="TableCell763">
            <text:p text:style-name="P764">proc.</text:p>
          </table:table-cell>
        </table:table-row>
        <table:table-row table:style-name="TableRow765">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4</text:p>
          </table:table-cell>
          <table:table-cell table:style-name="TableCell774">
            <text:p text:style-name="P775">5</text:p>
          </table:table-cell>
          <table:table-cell table:style-name="TableCell776">
            <text:p text:style-name="P777">6</text:p>
          </table:table-cell>
          <table:table-cell table:style-name="TableCell778">
            <text:p text:style-name="P779">7</text:p>
          </table:table-cell>
          <table:table-cell table:style-name="TableCell780">
            <text:p text:style-name="P781">8</text:p>
          </table:table-cell>
          <table:table-cell table:style-name="TableCell782">
            <text:p text:style-name="P783">9</text:p>
          </table:table-cell>
          <table:table-cell table:style-name="TableCell784">
            <text:p text:style-name="P785">10</text:p>
          </table:table-cell>
          <table:table-cell table:style-name="TableCell786">
            <text:p text:style-name="P787">11</text:p>
          </table:table-cell>
          <table:table-cell table:style-name="TableCell788">
            <text:p text:style-name="P789">12</text:p>
          </table:table-cell>
          <table:table-cell table:style-name="TableCell790">
            <text:p text:style-name="P791">13</text:p>
          </table:table-cell>
          <table:table-cell table:style-name="TableCell792">
            <text:p text:style-name="P793">14</text:p>
          </table:table-cell>
          <table:table-cell table:style-name="TableCell794">
            <text:p text:style-name="P795">15</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5909in" fo:margin-left="0.1972in" fo:margin-bottom="0.4722in" fo:margin-right="0.1756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1" style:parent-style-name="Normal" style:family="paragraph">
      <style:paragraph-properties>
        <style:tab-stops>
          <style:tab-stop style:type="center" style:position="3.4625in"/>
          <style:tab-stop style:type="right" style:position="6.925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5909in" fo:margin-left="0.1972in" fo:margin-bottom="0.4722in" fo:margin-right="0.1756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7"><text:span text:style-name="T488"><text:page-number text:fixed="false">6</text:page-number></text:span></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688"><text:span text:style-name="T689"><text:page-number text:fixed="false">6</text:page-number></text:span></text:p>
        <text:p text:style-name="P690"/>
      </style:header>
      <style:footer>
        <text:p text:style-name="P691"/>
      </style:footer>
    </style:master-page>
    <style:master-page style:next-style-name="MP3" style:name="MPF3" style:page-layout-name="PL3">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a</meta:initial-creator>
    <dc:creator>adlibuser</dc:creator>
    <meta:creation-date>2020-05-28T15:05:00Z</meta:creation-date>
    <dc:date>2020-05-28T15:05:00Z</dc:date>
    <meta:print-date>2020-04-07T11:12:00Z</meta:print-date>
    <meta:template xlink:href="Normal.dotm" xlink:type="simple"/>
    <meta:editing-cycles>2</meta:editing-cycles>
    <meta:editing-duration>PT0S</meta:editing-duration>
    <meta:user-defined meta:name="ContentTypeId">0x010100D30CFA0978792846B836308D77676A42</meta:user-defined>
    <meta:document-statistic meta:page-count="9" meta:paragraph-count="119" meta:word-count="2776" meta:character-count="22760" meta:row-count="490" meta:non-whitespace-character-count="20103"/>
  </office:meta>
</office:document-meta>
</file>