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 fo:margin-left="-0.0986in">
        <style:tab-stops/>
      </style:paragraph-properties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66in"/>
    </style:style>
    <style:style style:name="TableColumn27" style:family="table-column">
      <style:table-column-properties style:column-width="2.1659in"/>
    </style:style>
    <style:style style:name="Table24" style:family="table">
      <style:table-properties style:width="6.2013in" fo:margin-left="0.1437in" table:align="left"/>
    </style:style>
    <style:style style:name="TableRow28" style:family="table-row">
      <style:table-row-properties style:min-row-height="0.043in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text-align="justify" style:vertical-align="middle" fo:line-height="12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text-align="justify" style:vertical-align="middle" fo:line-height="12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justify" style:vertical-align="middle" fo:line-height="120%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38" style:family="table-row">
      <style:table-row-properties style:min-row-height="0.043in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text-align="justify" style:vertical-align="middle" fo:line-height="120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text-align="justify" style:vertical-align="middle" fo:line-height="120%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47" style:family="table-row">
      <style:table-row-properties style:min-row-height="0.043in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text-align="justify" style:vertical-align="middle" fo:line-height="120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text-align="justify" style:vertical-align="middle" fo:line-height="120%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6" style:family="table-row">
      <style:table-row-properties style:min-row-height="0.043in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justify" style:vertical-align="middle" fo:line-height="120%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 style:vertical-align="middle" fo:line-height="120%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5" style:family="table-row">
      <style:table-row-properties style:min-row-height="0.043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text-align="justify" style:vertical-align="middle" fo:line-height="120%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text-align="justify" style:vertical-align="middle" fo:line-height="120%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73" style:family="table-row">
      <style:table-row-properties style:min-row-height="0.043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text-align="justify" style:vertical-align="middle" fo:line-height="120%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 style:vertical-align="middle" fo:line-height="120%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83" style:family="table-row">
      <style:table-row-properties style:min-row-height="0.043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justify" style:vertical-align="middle" fo:line-height="120%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 fo:line-height="120%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91" style:family="table-row">
      <style:table-row-properties style:min-row-height="0.043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style:vertical-align="middle" fo:line-height="120%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98" style:family="table-row">
      <style:table-row-properties style:min-row-height="0.043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vertical-align="middle" fo:line-height="120%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05" style:family="table-row">
      <style:table-row-properties style:min-row-height="0.043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justify" style:vertical-align="middle" fo:line-height="120%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12" style:family="table-row">
      <style:table-row-properties style:min-row-height="0.043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text-align="justify" style:vertical-align="middle" fo:line-height="120%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19" style:family="table-row">
      <style:table-row-properties style:min-row-height="0.043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justify" style:vertical-align="middle" fo:line-height="120%">
        <style:tab-stops>
          <style:tab-stop style:type="left" style:position="1.4784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27" style:family="table-row">
      <style:table-row-properties style:min-row-height="0.043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 fo:line-height="120%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justify" style:vertical-align="middle" fo:line-height="120%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34" style:family="table-row">
      <style:table-row-properties style:min-row-height="0.043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20%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41" style:family="table-row">
      <style:table-row-properties style:min-row-height="0.043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style:vertical-align="middle" fo:line-height="120%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48" style:family="table-row">
      <style:table-row-properties style:min-row-height="0.043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justify" style:vertical-align="middle" fo:line-height="120%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55" style:family="table-row">
      <style:table-row-properties style:min-row-height="0.043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text-align="justify" style:vertical-align="middle" fo:line-height="120%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62" style:family="table-row">
      <style:table-row-properties style:min-row-height="0.1993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margin-left="0.25in" fo:text-indent="0.4166in">
        <style:tab-stops/>
      </style:paragraph-properties>
    </style:style>
    <style:style style:name="P169" style:parent-style-name="Normal" style:family="paragraph">
      <style:paragraph-properties style:punctuation-wrap="simple" fo:text-align="justify" style:vertical-align="baseline" fo:text-indent="0.6666in"/>
    </style:style>
    <style:style style:name="P170" style:parent-style-name="Normal" style:family="paragraph">
      <style:paragraph-properties style:punctuation-wrap="simple" fo:text-align="justify" style:vertical-align="baseline" fo:text-indent="0.0416in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2.0666in" style:use-optimal-column-width="false"/>
    </style:style>
    <style:style style:name="TableColumn174" style:family="table-column">
      <style:table-column-properties style:column-width="2.1659in" style:use-optimal-column-width="false"/>
    </style:style>
    <style:style style:name="Table171" style:family="table">
      <style:table-properties style:width="6.201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20%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 fo:line-height="120%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 fo:line-height="120%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20%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middle" fo:line-height="120%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middle" fo:line-height="120%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middle" fo:line-height="120%" fo:text-indent="0.041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middle" fo:line-height="120%" fo:text-indent="0.0416in"/>
    </style:style>
    <style:style style:name="T219" style:parent-style-name="DefaultParagraphFont" style:family="text">
      <style:text-properties fo:font-style="italic" style:font-style-asian="itali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middle" fo:line-height="120%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20%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middle" fo:line-height="120%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middle" fo:line-height="120%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middle" fo:line-height="120%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middle" fo:line-height="120%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20%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middle" fo:line-height="120%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middle" fo:line-height="120%"/>
      <style:text-properties fo:font-style="italic" style:font-style-asian="italic" style:font-style-complex="italic" fo:color="#000000" style:font-size-complex="12pt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P275" style:parent-style-name="Normal" style:family="paragraph">
      <style:paragraph-properties style:punctuation-wrap="simple" fo:text-align="justify" style:vertical-align="baseline" fo:line-height="150%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2 M. GEGUŽĖS 6 D. ĮSAKYMO Nr. 168 „DĖL AUGALŲ GENČIŲ IR RŪŠIŲ, KURIOMS ATLIEKAMI VEISLIŲ ŪKINIO VERTINGUMO TYRIMAI, SĄRAŠO PATVIRTINIMO“ PAKEITIMO</text:p>
      <text:p text:style-name="P14"/>
      <text:p text:style-name="P15">2014 m. lapkričio 19 d. Nr. 3D-873</text:p>
      <text:p text:style-name="P16">Vilnius</text:p>
      <text:p text:style-name="P17"/>
      <text:p text:style-name="P18"/>
      <text:p text:style-name="P19"><text:span text:style-name="T20">P</text:span><text:s/>a k e i č i u <text:s/>Augalų genčių ir rūšių, kurioms atliekami veislių ūkinio vertingumo tyrimai, sąrašą, patvirtintą <text:s text:c="3"/>Lietuvos <text:s/>Respublikos žemės ūkio ministro <text:s/>2002 m. <text:s/>gegužės <text:s/>6 d. <text:s/>įsakymu Nr. 168 „Dėl Augalų genčių ir rūšių, kurioms atliekami veislių ūkinio vertingumo tyrimai, sąrašo patvirtinimo“:</text:p>
      <text:p text:style-name="P21"><text:span text:style-name="T22">1</text:span><text:span text:style-name="T23">. Pakeičiu <text:s/>Augalų genčių ir <text:s/>rūšių <text:s/>grupę <text:s/>„Ankštiniai augalai“ ir j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Ankštiniai augalai</text:span></text:p>
          </table:table-cell>
          <table:table-cell table:style-name="TableCell32">
            <text:p text:style-name="P33"><text:span text:style-name="T34">Apyninė liucerna</text:span></text:p>
          </table:table-cell>
          <table:table-cell table:style-name="TableCell35">
            <text:p text:style-name="P36"><text:span text:style-name="T37">Medicago lupulina<text:s/>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Baltasis dobilas</text:span></text:p>
          </table:table-cell>
          <table:table-cell table:style-name="TableCell44">
            <text:p text:style-name="P45"><text:span text:style-name="T46">Trifolium repens<text:s/>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Baltažiedis lubinas</text:span></text:p>
          </table:table-cell>
          <table:table-cell table:style-name="TableCell53">
            <text:p text:style-name="P54"><text:span text:style-name="T55">Lupinus albus<text:s/></text:span></text:p>
          </table:table-cell>
        </table:table-row>
        <table:table-row table:style-name="TableRow56">
          <table:table-cell table:style-name="TableCell57" table:number-rows-spanned="15">
            <text:p text:style-name="P58"/>
          </table:table-cell>
          <table:table-cell table:style-name="TableCell59">
            <text:p text:style-name="P60"><text:span text:style-name="T61">Egiptinis dobilas</text:span></text:p>
          </table:table-cell>
          <table:table-cell table:style-name="TableCell62">
            <text:p text:style-name="P63"><text:span text:style-name="T64">Trifolium alexandrinum<text:s/>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Geltonasis lubinas</text:span></text:p>
          </table:table-cell>
          <table:table-cell table:style-name="TableCell70">
            <text:p text:style-name="P71"><text:span text:style-name="T72">Lupinus luteus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argoji liucerna</text:span></text:p>
          </table:table-cell>
          <table:table-cell table:style-name="TableCell78">
            <text:p text:style-name="P79"><text:span text:style-name="T80">Medicago x</text:span><text:span text:style-name="T81"><text:s/></text:span><text:span text:style-name="T82">varia<text:s/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Mėlynžiedė liucerna</text:span></text:p>
          </table:table-cell>
          <table:table-cell table:style-name="TableCell88">
            <text:p text:style-name="P89"><text:span text:style-name="T90">Medicago sativa<text:s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Paprastasis garždenis</text:span></text:p>
          </table:table-cell>
          <table:table-cell table:style-name="TableCell96">
            <text:p text:style-name="P97">Lotus corniculatu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Persinis dobilas</text:span></text:p>
          </table:table-cell>
          <table:table-cell table:style-name="TableCell103">
            <text:p text:style-name="P104">Trifolium resupinatum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Pupa</text:span></text:p>
          </table:table-cell>
          <table:table-cell table:style-name="TableCell110">
            <text:p text:style-name="P111">Vicia faba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Raudonasis dobilas</text:span></text:p>
          </table:table-cell>
          <table:table-cell table:style-name="TableCell117">
            <text:p text:style-name="P118">Trifolium pratense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Rausvasis dobilas</text:span><text:span text:style-name="T124"><text:tab/></text:span></text:p>
          </table:table-cell>
          <table:table-cell table:style-name="TableCell125">
            <text:p text:style-name="P126">Trifolium hybridum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Rytinis ožiarūtis</text:span></text:p>
          </table:table-cell>
          <table:table-cell table:style-name="TableCell132">
            <text:p text:style-name="P133">Galega orientalis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Sėjamasis esparcetas</text:span></text:p>
          </table:table-cell>
          <table:table-cell table:style-name="TableCell139">
            <text:p text:style-name="P140">Onobrychis viciifolia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Sėjamasis vikis</text:span></text:p>
          </table:table-cell>
          <table:table-cell table:style-name="TableCell146">
            <text:p text:style-name="P147">Vicia sativa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Sėjamasis žirnis</text:span></text:p>
          </table:table-cell>
          <table:table-cell table:style-name="TableCell153">
            <text:p text:style-name="P154">Pisum sativum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Siauralapis lubinas</text:span></text:p>
          </table:table-cell>
          <table:table-cell table:style-name="TableCell160">
            <text:p text:style-name="P161">Lupinus angustifolius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Vengrinis vikis</text:p>
          </table:table-cell>
          <table:table-cell table:style-name="TableCell166">
            <text:p text:style-name="P167">Vicia pannonica“.</text:p>
          </table:table-cell>
        </table:table-row>
      </table:table>
      <text:p text:style-name="P168"/>
      <text:p text:style-name="P169">2. <text:s text:c="2"/>Pakeičiu <text:s/>Augalų <text:s/>genčių <text:s/>ir <text:s/>rūšių <text:s/>grupę <text:s/>„Aliejiniai ir pluoštiniai augalai“ <text:s/>ir ją<text:s/></text:p>
      <text:p text:style-name="P170">išdėstau taip: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/>
            <text:p text:style-name="P178">„Aliejiniai ir pluoštiniai augalai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<text:span text:style-name="T185">Baltoji garstyčia</text:span></text:p>
          </table:table-cell>
          <table:table-cell table:style-name="TableCell186">
            <text:p text:style-name="P187"><text:span text:style-name="T188">Sinapis alba<text:s/>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><text:span text:style-name="T195">Dažinis dygminas</text:span></text:p>
          </table:table-cell>
          <table:table-cell table:style-name="TableCell196">
            <text:p text:style-name="P197"><text:span text:style-name="T198">Carthamus tinctorius<text:s/>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><text:span text:style-name="T205">Paprastasis kmynas</text:span></text:p>
          </table:table-cell>
          <table:table-cell table:style-name="TableCell206">
            <text:p text:style-name="P207"><text:span text:style-name="T208">Carum</text:span><text:span text:style-name="T209"><text:s/></text:span><text:span text:style-name="T210">carvi<text:s/>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Pluoštinė kanapė</text:p>
          </table:table-cell>
          <table:table-cell table:style-name="TableCell217">
            <text:p text:style-name="P218"><text:span text:style-name="T219">Cannabis sativa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><text:span text:style-name="T226">Pluoštinis linas</text:span></text:p>
          </table:table-cell>
          <table:table-cell table:style-name="TableCell227">
            <text:p text:style-name="P228"><text:span text:style-name="T229">Linum usitatissimum<text:s/>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<text:span text:style-name="T236">Rapsas</text:span></text:p>
          </table:table-cell>
          <table:table-cell table:style-name="TableCell237">
            <text:p text:style-name="P238"><text:span text:style-name="T239">Brassica napus<text:s/></text:span><text:span text:style-name="T240">ssp</text:span><text:span text:style-name="T241">. napus<text:s/>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<text:span text:style-name="T248">Rapsukas</text:span></text:p>
          </table:table-cell>
          <table:table-cell table:style-name="TableCell249">
            <text:p text:style-name="P250"><text:span text:style-name="T251">Brassica rapa<text:s/></text:span><text:span text:style-name="T252">ssp</text:span><text:span text:style-name="T253">. oleifera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><text:span text:style-name="T260">Sėmeninis linas<text:s/></text:span></text:p>
          </table:table-cell>
          <table:table-cell table:style-name="TableCell261">
            <text:p text:style-name="P262"><text:span text:style-name="T263">Linum usitatissimum<text:s/>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Soja</text:p>
          </table:table-cell>
          <table:table-cell table:style-name="TableCell270">
            <text:p text:style-name="P271">Glycine max“.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><text:span text:style-name="T277">Žemės ūkio ministrė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2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1-19T14:30:00Z</meta:creation-date>
    <dc:date>2014-11-19T14:30:00Z</dc:date>
    <meta:template xlink:href="Normal" xlink:type="simple"/>
    <meta:editing-cycles>1</meta:editing-cycles>
    <meta:editing-duration>PT0S</meta:editing-duration>
    <meta:document-statistic meta:page-count="2" meta:paragraph-count="83" meta:word-count="255" meta:character-count="1846" meta:row-count="186" meta:non-whitespace-character-count="1674"/>
  </office:meta>
</office:document-meta>
</file>