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07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07%"/>
      <style:text-properties style:font-size-complex="12pt"/>
    </style:style>
    <style:style style:name="P20" style:parent-style-name="Normal" style:family="paragraph">
      <style:paragraph-properties fo:text-align="center" fo:line-height="107%"/>
      <style:text-properties style:font-size-complex="12pt"/>
    </style:style>
    <style:style style:name="P21" style:parent-style-name="Normal" style:family="paragraph">
      <style:paragraph-properties fo:text-align="center" fo:line-height="107%"/>
      <style:text-properties style:font-size-complex="12pt"/>
    </style:style>
    <style:style style:name="P22" style:parent-style-name="Normal" style:family="paragraph">
      <style:paragraph-properties fo:text-align="justify" fo:line-height="107%" fo:text-indent="0.6895in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line-height="107%" fo:text-indent="0.6895in"/>
      <style:text-properties style:font-size-complex="12pt"/>
    </style:style>
    <style:style style:name="P26" style:parent-style-name="Normal" style:family="paragraph">
      <style:paragraph-properties fo:text-align="center" fo:line-height="107%" fo:text-indent="0.689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07%" fo:text-indent="0.6895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07%" fo:text-indent="0.689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07%" fo:text-indent="0.689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line-height="107%" fo:text-indent="0.6895in"/>
      <style:text-properties style:font-size-complex="12pt"/>
    </style:style>
    <style:style style:name="P36" style:parent-style-name="Normal" style:family="paragraph">
      <style:paragraph-properties fo:text-align="center" fo:line-height="115%" fo:text-indent="0.6895in"/>
      <style:text-properties style:font-size-complex="12pt"/>
    </style:style>
    <style:style style:name="P37" style:parent-style-name="Normal" style:family="paragraph">
      <style:paragraph-properties fo:text-align="justify" fo:line-height="115%" fo:text-indent="0.6895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15%" fo:text-indent="0.689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6895in"/>
      <style:text-properties style:font-size-complex="12pt"/>
    </style:style>
    <style:style style:name="P42" style:parent-style-name="Normal" style:family="paragraph">
      <style:paragraph-properties fo:text-align="justify" fo:line-height="115%" fo:text-indent="0.6895in"/>
      <style:text-properties style:font-size-complex="12pt"/>
    </style:style>
    <style:style style:name="P43" style:parent-style-name="Normal" style:family="paragraph">
      <style:paragraph-properties fo:text-align="justify" fo:line-height="115%" fo:text-indent="0.689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15%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689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15%" fo:text-indent="0.6895in"/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15%" fo:text-indent="0.6895in"/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15%" fo:text-indent="0.6895in"/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15%" fo:text-indent="0.6895in"/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15%" fo:text-indent="0.689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6895in"/>
    </style:style>
    <style:style style:name="P65" style:parent-style-name="Normal" style:family="paragraph">
      <style:paragraph-properties fo:text-align="justify" fo:line-height="115%" fo:text-indent="0.689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6895in"/>
    </style:style>
    <style:style style:name="P69" style:parent-style-name="Normal" style:family="paragraph">
      <style:paragraph-properties fo:text-align="justify" fo:line-height="150%" fo:text-indent="0.6895in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1">LIETUVOS RESPUBLIKOS APLINKOS MINISTRAS</text:p>
      <text:p text:style-name="P12"/>
      <text:p text:style-name="P13">ĮSAKYMAS</text:p>
      <text:p text:style-name="P14"><text:span text:style-name="T15">DĖL LIETUVOS RESPUBLIKOS APLINKOS MINISTRO 2020 M. SPALIO 22 D. ĮSAKYMO NR. D1-642 „DĖL<text:s/></text:span><text:span text:style-name="T16">MODERNIZAVIMO FONDO PROJEKTŲ ATRANKOS</text:span><text:s/><text:span text:style-name="T17">KOMISIJOS PERSONALINĖS SUDĖTIES PATVIRTINIMO“ PAKEITIMO</text:span></text:p>
      <text:p text:style-name="P18"/>
      <text:p text:style-name="P19">2023 m. sausio 26 d. Nr. D1-32</text:p>
      <text:p text:style-name="P20">Vilnius</text:p>
      <text:p text:style-name="P21"/>
      <text:p text:style-name="P22"><text:span text:style-name="T23">Pakeičiu<text:s/></text:span><text:span text:style-name="T24">Lietuvos Respublikos aplinkos ministro 2020 m. spalio 22 d. įsakymą Nr. D1-642 „Dėl Modernizavimo fondo projektų atrankos komisijos personalinės sudėties patvirtinimo“ ir jį išdėstau nauja redakcija:</text:span></text:p>
      <text:p text:style-name="P25"/>
      <text:p text:style-name="P26"><text:span text:style-name="T27">„</text:span><text:span text:style-name="T28">LIETUVOS RESPUBLIKOS APLINKOS MINISTRAS</text:span></text:p>
      <text:p text:style-name="P29"/>
      <text:p text:style-name="P30">ĮSAKYMAS</text:p>
      <text:p text:style-name="P31"><text:span text:style-name="T32">DĖL MODERNIZAVIMO FONDO PROJEKTŲ ATRANKOS</text:span><text:span text:style-name="T33"><text:s/></text:span><text:span text:style-name="T34">KOMISIJOS PERSONALINĖS SUDĖTIES PATVIRTINIMO</text:span></text:p>
      <text:p text:style-name="P35"/>
      <text:p text:style-name="P36"/>
      <text:p text:style-name="P37"><text:span text:style-name="T38">Vadovaudamasis Lietuvos Respublikos Vyriausybės 2020 m. rugsėjo 30 d. nutarimo Nr. 1059 „Dėl Modernizavimo fondo projektų atrankos komisijos sudarymo ir Modernizavimo fondo projektų atrankos ir finansavimo tvarkos aprašo patvirtinimo“ 2 punktu,</text:span></text:p>
      <text:p text:style-name="P39"><text:span text:style-name="T40">t v i r t i n u <text:s/>šios sudėties Modernizavimo fondo projektų atrankos komisiją (toliau – komisija):</text:span></text:p>
      <text:p text:style-name="P41">Danas Augutis – aplinkos viceministras (komisijos pirmininkas);</text:p>
      <text:p text:style-name="P42">Daiva Garbaliauskaitė – energetikos viceministrė (komisijos pirmininko pavaduotoja);</text:p>
      <text:p text:style-name="P43"><text:span text:style-name="T44">Vilija Augutavičienė –<text:s/></text:span><text:span text:style-name="T45">Lietuvos Respublikos aplinkos ministerijos Klimato politikos grupės vadovė (pakaitinis narys – šios grupės patarėja Lina Čeičytė);</text:span></text:p>
      <text:p text:style-name="P46"><text:span text:style-name="T47">Arvydas Dragūnas – Lietuvos Respublikos energetikos ministerijos Strateginio ir finansų valdymo skyriaus vedėjas (</text:span><text:span text:style-name="T48">pakaitinis narys – Lietuvos Respublikos energetikos ministerijos<text:s/></text:span>Investicijų grupės vyriausiasis specialistas Algirdas Petkevičius<text:span text:style-name="T49">)</text:span><text:span text:style-name="T50">;</text:span></text:p>
      <text:p text:style-name="P51"><text:span text:style-name="T52">Donatas Dudutis – žemės ūkio viceministras (pakaitinis narys –<text:s/></text:span><text:span text:style-name="T53">žemės ūkio ministro patarėja Kristina Simonaitytė);</text:span></text:p>
      <text:p text:style-name="P54">Vilija Mėlinienė – Lietuvos Respublikos socialinės apsaugos ir darbo ministerijos Darbo rinkos grupės patarėja (pakaitinis narys – šios grupės patarėja Rita Klakauskienė);</text:p>
      <text:p text:style-name="P55">Šarūnė Navickaitė-Dulaitienė – Lietuvos Respublikos Vyriausybės kanceliarijos Ekonomikos politikos grupės patarėja;</text:p>
      <text:p text:style-name="P56">Agnė Vaiciukevičiūtė – susisiekimo viceministrė (pakaitinis narys – Lietuvos Respublikos susisiekimo ministerijos Ateities susisiekimo politikos grupės vyresnioji patarėja Aistė Gasiūnienė);</text:p>
      <text:soft-page-break/>
      <text:p text:style-name="P57">Ieva Valeškaitė – ekonomikos ir inovacijų viceministrė (pakaitinis narys – Lietuvos Respublikos ekonomikos ir inovacijų ministerijos Inovacijų ir pramonės politikos skyriaus vedėja Ilona Golovačiova);</text:p>
      <text:p text:style-name="P58"><text:span text:style-name="T59">Andrius Valickas –<text:s/></text:span><text:span text:style-name="T60">Lietuvos Respublikos</text:span><text:span text:style-name="T61"><text:s/>vidaus reikalų ministerijos Regioninės politikos grupės vyresnysis patarėjas (pakaitinis narys –<text:s/></text:span><text:span text:style-name="T62">šios</text:span><text:span text:style-name="T63"><text:s/>politikos grupės vadovė Rasa Tamulevičiūtė);</text:span></text:p>
      <text:p text:style-name="P64">Gintara Viskantė – Lietuvos Respublikos švietimo, mokslo ir sporto ministerijos Ekonomikos departamento Investicijų skyriaus vyresnioji specialistė, laikinai atliekanti Investicijų skyriaus vedėjos funkcijas (pakaitinis narys – šio skyriaus vyresnioji specialistė Diana Sys);</text:p>
      <text:p text:style-name="P65"><text:span text:style-name="T66">Gytis Žakevičius –<text:s/></text:span><text:span text:style-name="T67">finansų ministro patarėjas (pakaitinis narys – Lietuvos Respublikos finansų ministerijos Investicijų departamento vyresnioji patarėja Irma Patapienė).“</text:span></text:p>
      <text:p text:style-name="P68"/>
      <text:p text:style-name="P69"/>
      <text:p text:style-name="P70"/>
      <text:p text:style-name="P71"><text:span text:style-name="T72">Aplinkos ministras</text:span><text:span text:style-name="T73"><text:tab/></text:span><text:span text:style-name="T74"><text:tab/></text:span><text:span text:style-name="T75"><text:tab/></text:span><text:span text:style-name="T76"><text:tab/><text:s text:c="17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Mickutė</meta:initial-creator>
    <dc:creator>adlibuser</dc:creator>
    <meta:creation-date>2023-01-26T14:38:00Z</meta:creation-date>
    <dc:date>2023-01-26T14:38:00Z</dc:date>
    <meta:print-date>2017-05-19T12:1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27" meta:word-count="345" meta:character-count="2997" meta:row-count="78" meta:non-whitespace-character-count="2679"/>
  </office:meta>
</office:document-meta>
</file>