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5" style:parent-style-name="Normal" style:family="paragraph"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center" fo:line-height="115%"/>
    </style:style>
    <style:style style:name="P37" style:parent-style-name="Normal" style:family="paragraph">
      <style:paragraph-properties fo:text-align="center" fo:line-height="115%"/>
    </style:style>
    <style:style style:name="P38" style:parent-style-name="Normal" style:family="paragraph">
      <style:paragraph-properties fo:text-align="center" fo:line-height="115%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>PANEVĖŽIO MIESTO SAVIVALDYBĖS<text:s/></text:p>
      <text:p text:style-name="P11">ADMINISTRACIJOS DIREKTORIUS</text:p>
      <text:p text:style-name="P12"/>
      <text:p text:style-name="P13">ĮSAKYMAS<text:s/></text:p>
      <text:p text:style-name="P14">DĖL PANEVĖŽIO MIESTO SAVIVALDYBĖS VIEŠŲJŲ PREKYBOS IR PASLAUGŲ TEIKIMO VIETŲ SĄRAŠO IR SCHEMŲ PATVIRTINIMO<text:s/></text:p>
      <text:p text:style-name="P15"/>
      <text:p text:style-name="P16">2020 m. birželio 12 d. Nr. A-491</text:p>
      <text:p text:style-name="P17">Panevėžys</text:p>
      <text:p text:style-name="P18"/>
      <text:p text:style-name="P19"/>
      <text:p text:style-name="P20"><text:span text:style-name="T21">Vadovaudamasis</text:span><text:span text:style-name="T22"><text:s/></text:span><text:span text:style-name="T23">Lietuvos Respublikos vietos savivaldos įstatymo 29 straipsnio 8 dalies 2 punktu, Prekybos ir paslaugų teikimo Panevėžio miesto viešosiose vietose taisyklėmis, patvirtintomis Panevėžio miesto savivaldybės tarybos 2016 m. rugsėjo 29 d. sprendimu Nr. 1-305:</text:span></text:p>
      <text:p text:style-name="P24"><text:span text:style-name="T25">1</text:span><text:span text:style-name="T26">. T v i r t i n u pridedamus:</text:span></text:p>
      <text:p text:style-name="P27"><text:span text:style-name="T28">1.1</text:span><text:span text:style-name="T29">. Panevėžio miesto savivaldybės viešųjų prekybos ir paslaugų teikimo vietų sąrašą;</text:span></text:p>
      <text:p text:style-name="P30"><text:span text:style-name="T31">1.2</text:span><text:span text:style-name="T32">. Panevėžio miesto savivaldybės viešųjų prekybos ir paslaugų teikimo vietų schemas (1–16 priedai).</text:span></text:p>
      <text:p text:style-name="P33"><text:span text:style-name="T34">2</text:span><text:span text:style-name="T35">. N u s t a t a u, kad šio įsakymo 1.1 ir 1.2 papunkčiuose nurodyti sąrašas ir schemos keičiami Panevėžio miesto savivaldybės administracijos direktoriaus įsakymu.</text:span></text:p>
      <text:p text:style-name="P36"/>
      <text:p text:style-name="P37"/>
      <text:p text:style-name="P38"/>
      <text:p text:style-name="P39"><text:span text:style-name="T40">Administracijos direktorius<text:s/></text:span><text:span text:style-name="T41"><text:tab/></text:span><text:span text:style-name="T42"><text:tab/><text:s text:c="2"/></text:span><text:span text:style-name="T43"><text:tab/></text:span><text:span text:style-name="T44"><text:tab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20-06-12T11:04:00Z</meta:creation-date>
    <dc:date>2020-06-12T11:04:00Z</dc:date>
    <meta:print-date>2020-02-25T08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6" meta:character-count="937" meta:row-count="32" meta:non-whitespace-character-count="836"/>
  </office:meta>
</office:document-meta>
</file>