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0.87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justify" style:line-height-at-least="0.25in" fo:text-indent="0.5in">
        <style:tab-stops>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875in"/>
        </style:tab-stops>
      </style:paragraph-properties>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tab-stops>
          <style:tab-stop style:type="left" style:position="0.875in"/>
        </style:tab-stops>
      </style:paragraph-properties>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keep-with-next="alway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ab-stops>
          <style:tab-stop style:type="left" style:position="0.875in"/>
        </style:tab-stops>
      </style:paragraph-properties>
    </style:style>
    <style:style style:name="T172" style:parent-style-name="DefaultParagraphFont" style:family="text">
      <style:text-properties fo:font-weight="bold" style:font-weight-asian="bold" fo:text-transform="uppercase"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87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RUODŽIO 24 D. NUTARIMO NR. 1656 „DĖL NEDARBO SOCIALINIO DRAUDIMO IŠMOKŲ NUOSTATŲ PATVIRTINIMO“ PAKEITIMO</text:span></text:p>
      <text:p text:style-name="P19"/>
      <text:p text:style-name="P20"><text:span text:style-name="T21">2015 m. lapkričio 11 d.</text:span><text:span text:style-name="T22"><text:s/>Nr.<text:s/></text:span><text:span text:style-name="T23">117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4 m. gruodžio 24 d. nutarimą Nr. 1656 „Dėl Nedarbo socialinio draudimo išmokų nuostatų patvirtinimo“:</text:span></text:p>
      <text:p text:style-name="P33"><text:span text:style-name="T34">1</text:span><text:span text:style-name="T35">. Pakeisti preambulę ir ją išdėstyti taip:</text:span></text:p>
      <text:p text:style-name="P36"><text:span text:style-name="T37">„</text:span><text:span text:style-name="T38">Vadovaudamasi Lietuvos Respublikos nedarbo socialinio draudimo įstatymo 24 straipsniu,</text:span><text:span text:style-name="T39"><text:s/></text:span><text:span text:style-name="T40">Lietuvos Respublikos Vyriausybė</text:span><text:span text:style-name="T41"><text:s/>nutari</text:span><text:span text:style-name="T42">a:“.</text:span></text:p>
      <text:p text:style-name="P43"><text:span text:style-name="T44">2</text:span><text:span text:style-name="T45">. Pakeisti nurodytu nutarimu patvirtintus Nedarbo socialinio draudimo išmokų nuostatus:</text:span></text:p>
      <text:p text:style-name="P46"><text:span text:style-name="T47">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sti 1 punktą ir jį išdėstyti taip:</text:span></text:p>
      <text:p text:style-name="P60"><text:span text:style-name="T61">„</text:span><text:span text:style-name="T62">1</text:span><text:span text:style-name="T63">. Nedarbo socialinio draudimo išmokų nuostatai (toliau – Nuostatai) reglamentuoja nedarbo socialinio draudimo išmokų (toliau – nedarbo draudimo išmokos) bedarbiams skyrimą atsižvelgiant į atleidimo iš darbo priežastis, bedarbio nedarbo socialinio draudimo stažo (toliau – nedarbo draudimo stažas) ir draudžiamųjų pajamų apskaičiavimą, duomenų, kurių reikia nedarbo draudimo išmokai skirti ir mokėti, pateikimą, nedarbo draudimo išmokos apskaičiavimą, skyrimą ir mokėjimą, nustato svarbias priežastis, kurių nesant nedarbo draudimo išmoka neskiriama arba jos mokėjimas nutraukiamas, taip pat įstaigų, mokančių nedarbo draudimo išmokas, atsakomybę.“</text:span></text:p>
      <text:p text:style-name="P64"><text:span text:style-name="T65">2.3</text:span><text:span text:style-name="T66">. Pakeisti 3 punktą ir jį išdėstyti taip:</text:span></text:p>
      <text:p text:style-name="P67"><text:span text:style-name="T68">„</text:span><text:span text:style-name="T69">3</text:span><text:span text:style-name="T70">. Nedarbo draudimo išmokas skiria ir moka<text:s/></text:span><text:span text:style-name="T71">Valstybinio socialinio draudimo fondo valdybos teritoriniai skyriai (toliau – Fondo valdybos teritoriniai skyriai), vadovaudamiesi Lietuvos Respublikos nedarbo socialinio draudimo įstatymu (toliau – Įstatymas) ir Nuostatais, pagal<text:s/></text:span><text:span text:style-name="T72">Lietuvos darbo biržos prie Socialinės apsaugos ir darbo ministerijos (toliau – Lietuvos darbo birža) Valstybinio socialinio draudimo fondo valdybai prie Socialinės apsaugos ir darbo ministerijos (toliau – Fondo valdyba) teikiamus, taip pat Lietuvos Respublikos apdraustųjų<text:s/></text:span><text:soft-page-break/><text:span text:style-name="T73">valstybiniu socialiniu draudimu ir valstybinio socialinio draudimo išmokų gavėjų registro (toliau – Registras) ir kitų registrų duomenis.“</text:span></text:p>
      <text:p text:style-name="P74"><text:span text:style-name="T75">2.4</text:span><text:span text:style-name="T76">. Pakeisti 4 punktą ir jį išdėstyti taip:</text:span></text:p>
      <text:p text:style-name="P77"><text:span text:style-name="T78">„</text:span><text:span text:style-name="T79">4</text:span><text:span text:style-name="T80">. Nuostatuose vartojamos sąvokos apibrėžtos Įstatyme ir Lietuvos Respublikos užimtumo rėmimo įstatyme.“</text:span></text:p>
      <text:p text:style-name="P81"><text:span text:style-name="T82">2.5</text:span><text:span text:style-name="T83">. Pakeisti II skyriaus pavadinimą ir jį išdėstyti taip:</text:span></text:p>
      <text:p text:style-name="P84"/>
      <text:p text:style-name="P85"><text:span text:style-name="T86">„</text:span><text:span text:style-name="T87">II</text:span><text:span text:style-name="T88"><text:s/>SKYRIUS</text:span></text:p>
      <text:p text:style-name="P89"><text:span text:style-name="T90">Nedarbo draudimo išmokos skyrimas atsižvelgiant į atleidimo iš darbo priežastis</text:span><text:span text:style-name="T91">“.</text:span></text:p>
      <text:p text:style-name="P92"><text:span text:style-name="T93">2.6</text:span><text:span text:style-name="T94">. Pakeisti 6.1 papunktį ir jį išdėstyti taip:</text:span></text:p>
      <text:p text:style-name="P95"><text:span text:style-name="T96">„</text:span><text:span text:style-name="T97">6.1</text:span><text:span text:style-name="T98">. atleisti iš darbo pagal Lietuvos Respublikos darbo kodekso 127 straipsnio 2 dalį, 128 ir 129 straipsnius, 136 straipsnio 1 dalies 4 ir 6 punktus, 2 dalį ir 137 straipsnį arba jų darbo sutartis pasibaigusi pagal Lietuvos Respublikos darbo kodekso 124 straipsnio 1 dalies 4</text:span><text:span text:style-name="T99"> </text:span><text:span text:style-name="T100">punktą;“.</text:span></text:p>
      <text:p text:style-name="P101"><text:span text:style-name="T102">2.7</text:span><text:span text:style-name="T103">. Pakeisti 6.2 papunktį ir jį išdėstyti taip:</text:span></text:p>
      <text:p text:style-name="P104"><text:span text:style-name="T105">„</text:span><text:span text:style-name="T106">6.2</text:span><text:span text:style-name="T107">. atleisti iš valstybės tarnautojų pareigų pagal Lietuvos Respublikos valstybės tarnybos įstatymo 44 straipsnio 1 dalies 9 ir 13 punktus;“.</text:span></text:p>
      <text:p text:style-name="P108"><text:span text:style-name="T109">2.8</text:span><text:span text:style-name="T110">. Pakeisti III skyriaus pavadinimą ir jį išdėstyti taip:</text:span></text:p>
      <text:p text:style-name="P111"/>
      <text:p text:style-name="P112"><text:span text:style-name="T113">„</text:span><text:span text:style-name="T114">III</text:span><text:span text:style-name="T115"><text:s/>SKYRIUS</text:span></text:p>
      <text:p text:style-name="P116"><text:span text:style-name="T117">NEDARBO DRAUDIMO STAŽO APSKAIČIAVIMAS</text:span><text:span text:style-name="T118">“.</text:span></text:p>
      <text:p text:style-name="P119"><text:span text:style-name="T120">2.9</text:span><text:span text:style-name="T121">. Pakeisti 10.1 papunkčio pirmąją pastraipą ir ją išdėstyti taip:</text:span></text:p>
      <text:p text:style-name="P122"><text:span text:style-name="T123">„</text:span><text:span text:style-name="T124">10.1</text:span><text:span text:style-name="T125">. Iki 2005 m. sausio 1 d. asmens nedarbo draudimo stažui prilyginami darbo, tarnybos ir kiti laikotarpiai, per kuriuos buvo mokamos ar turėjo būti mokamos privalomojo pensijų draudimo įmokos, taip pat pagal Lietuvos Respublikos valstybinių socialinio draudimo pensijų įstatymo 54 straipsnį, išskyrus šio straipsnio 2 dalies 2 punkte nurodytą laikotarpį, valstybinio socialinio draudimo pensijų stažui prilyginti laikotarpiai ir laikotarpiai, per kuriuos apdraustasis gavo bedarbio pašalpų, mokamų pagal Lietuvos Respublikos bedarbių rėmimo įstatymą, ligos (įskaitant darbdavio mokamas ligos dienomis), motinystės, motinystės (tėvystės) pašalpų, mokamų pagal Lietuvos Respublikos ligos ir motinystės socialinio draudimo įstatymą, ligos dėl nelaimingo atsitikimo darbe arba profesinės ligos pašalpų, mokamų pagal Lietuvos Respublikos nelaimingų atsitikimų darbe ir profesinių ligų socialinio draudimo įstatymą.“</text:span></text:p>
      <text:p text:style-name="P126"><text:span text:style-name="T127">2.10</text:span><text:span text:style-name="T128">. Pakeisti IV skyriaus pavadinimą ir jį išdėstyti taip:</text:span></text:p>
      <text:p text:style-name="P129"/>
      <text:p text:style-name="P130"><text:span text:style-name="T131">„</text:span><text:span text:style-name="T132">IV</text:span><text:span text:style-name="T133"><text:s/>SKYRIUS</text:span></text:p>
      <text:p text:style-name="P134"><text:span text:style-name="T135">DRAUDŽIAMŲJŲ PAJAMŲ APSKAIČIAVIMAS</text:span><text:span text:style-name="T136">“.</text:span></text:p>
      <text:p text:style-name="P137"><text:span text:style-name="T138">2.11</text:span><text:span text:style-name="T139">. Pakeisti V skyriaus pavadinimą ir jį išdėstyti taip:</text:span></text:p>
      <text:p text:style-name="P140"/>
      <text:p text:style-name="P141"><text:span text:style-name="T142">„</text:span><text:span text:style-name="T143">V</text:span><text:span text:style-name="T144"><text:s/>SKYRIUS</text:span></text:p>
      <text:p text:style-name="P145"><text:span text:style-name="T146">DUOMENŲ PATEIKIMAS</text:span><text:span text:style-name="T147">“.</text:span></text:p>
      <text:p text:style-name="P148"><text:span text:style-name="T149">2.12</text:span><text:span text:style-name="T150">. Pakeisti 23 punktą ir jį išdėstyti taip:</text:span></text:p>
      <text:p text:style-name="P151"><text:span text:style-name="T152">„</text:span><text:span text:style-name="T153">23</text:span><text:span text:style-name="T154">. Duomenis apie tai, kuriems bedarbiams skirtos ar neskirtos nedarbo draudimo išmokos, sustabdytas, atnaujintas, nutrauktas ar pratęstas šių išmokų mokėjimas (jeigu išmokos skiriamos, nurodomas nedarbo draudimo išmokų dydis, jų mokėjimo pradžia ir<text:s/></text:span><text:soft-page-break/><text:span text:style-name="T155">pabaiga, nedarbo draudimo stažas, atleidimo iš darbo teisinis pagrindas; jeigu išmokos neskiriamos, – nedarbo draudimo stažas, atleidimo iš darbo teisinis pagrindas ir išmokų neskyrimo priežastis; jeigu išmokų mokėjimas sustabdomas, atnaujinimas, nutraukiamas ar pratęsiamas, – data, nuo kurios išmokų mokėjimas sustabdytas, atnaujintas, nutrauktas ar pratęstas, ir išmokų mokėjimo sustabdymo, atnaujinimo, nutraukimo ar pratęsimo priežastis), taip pat duomenis apie neįskaitytas į asmenines sąskaitas nedarbo draudimo išmokų sumas (dėl neteisingai nurodytų asmeninių sąskaitų) Fondo valdyba pateikia Lietuvos darbo biržai ne vėliau kaip kitą darbo dieną nuo atitinkamo sprendimo priėmimo. Teritorinės darbo biržos šiuos duomenis naudoja bedarbiams informuoti ir jų asmeninėms sąskaitoms tikslinti.“</text:span></text:p>
      <text:p text:style-name="P156"><text:span text:style-name="T157">2.13</text:span><text:span text:style-name="T158">. Pakeisti 25 punktą ir jį išdėstyti taip:</text:span></text:p>
      <text:p text:style-name="P159"><text:span text:style-name="T160">„</text:span><text:span text:style-name="T161">25</text:span><text:span text:style-name="T162">. Fondo valdyba ir jos teritoriniai skyriai, kitos institucijos ir įstaigos, Fondo valdybai teikiančios asmens duomenis, užtikrina asmens duomenų apsaugą, vadovaudamiesi Lietuvos Respublikos asmens duomenų teisinės apsaugos įstatymu.“</text:span></text:p>
      <text:p text:style-name="P163"><text:span text:style-name="T164">2.14</text:span><text:span text:style-name="T165">. Pakeisti VI skyriaus pavadinimą ir jį išdėstyti taip:</text:span></text:p>
      <text:p text:style-name="P166"/>
      <text:p text:style-name="P167"><text:span text:style-name="T168">„</text:span><text:span text:style-name="T169">VI</text:span><text:span text:style-name="T170"><text:s/>SKYRIUS</text:span></text:p>
      <text:p text:style-name="P171"><text:span text:style-name="T172">Nedarbo draudimo išmokos aPSKAIČIAVIMAS IR skyrimas</text:span><text:span text:style-name="T173">“.</text:span></text:p>
      <text:p text:style-name="P174"><text:span text:style-name="T175">2.15</text:span><text:span text:style-name="T176">. Pakeisti 28 punktą ir jį išdėstyti taip:</text:span></text:p>
      <text:p text:style-name="P177"><text:span text:style-name="T178">„</text:span><text:span text:style-name="T179">28</text:span><text:span text:style-name="T180">. Nedarbo draudimo išmoka apskaičiuojama Įstatymo 8 straipsnyje nustatyta tvarka ir skiriama Fondo valdybos teritorinio skyriaus direktoriaus, jo pavaduotojo ar teritorinio skyriaus direktoriaus įgalioto valstybės tarnautojo sprendimu, arba priimamas sprendimas jos neskirti, vadovaujantis Įstatymo 9 straipsnyje nurodytais pagrindais. Sprendimas priimamas ne vėliau kaip per 10 darbo dienų</text:span><text:span text:style-name="T181"><text:s/></text:span><text:span text:style-name="T182">nuo informacijos, kurios reikia teisei į nedarbo draudimo išmoką, jos dydžiui ir mokėjimo trukmei nustatyti, gavimo, o Įstatymo 6 straipsnio 2, 3 ir 4 dalyse nurodytais atvejais – ne vėliau kaip per 10 darbo dienų nuo aplinkybių, nurodytų Įstatymo 6 straipsnio 2, 3 ir 4 dalyse, atsiradimo dienos.“</text:span></text:p>
      <text:p text:style-name="P183"><text:span text:style-name="T184">2.16</text:span><text:span text:style-name="T185">. Pakeisti 29 punktą ir jį išdėstyti taip:</text:span></text:p>
      <text:p text:style-name="P186"><text:span text:style-name="T187">„</text:span><text:span text:style-name="T188">29</text:span><text:span text:style-name="T189">. Priėmęs sprendimą neskirti nedarbo draudimo išmokos, Fondo valdybos teritorinis skyrius ne vėliau kaip per 3 darbo dienas po šio sprendimo priėmimo pareiškėją informuoja jo pasirinktu, prašyme skirti nedarbo draudimo išmoką nurodytu, būdu – telefonu, paštu, elektroniniu paštu arba įteikiant sprendimo išrašą asmeniškai bet kuriame Fondo valdybos teritoriniame skyriuje. Sprendimų išrašai taip pat pateikiami Elektroninėje gyventojų aptarnavimo sistemoje. Sprendime privalo būti nurodyta atsisakymo skirti nedarbo draudimo išmoką priežastis, sprendimo apskundimo tvarka ir terminai. Sprendimo skirti nedarbo draudimo išmoką išrašas siunčiamas (įteikiamas) tik asmens prašymu.“</text:span></text:p>
      <text:p text:style-name="P190"><text:span text:style-name="T191">2.17</text:span><text:span text:style-name="T192">. Pakeisti 30.1.3 papunktį ir jį išdėstyti taip:</text:span></text:p>
      <text:p text:style-name="P193"><text:span text:style-name="T194">„</text:span><text:span text:style-name="T195">30.1.3</text:span><text:span text:style-name="T196">. kintamoji nedarbo draudimo išmokos dalis sudaro 40 procentų Nuostatų 30.1.2 papunktyje</text:span><text:span text:style-name="T197"><text:s/></text:span><text:span text:style-name="T198">nurodyto dydžio;“.</text:span></text:p>
      <text:p text:style-name="P199"><text:span text:style-name="T200">2.18</text:span><text:span text:style-name="T201">. Pakeisti VII skyriaus pavadinimą ir jį išdėstyti taip:</text:span></text:p>
      <text:p text:style-name="P202"/>
      <text:p text:style-name="P203"><text:span text:style-name="T204">„</text:span><text:span text:style-name="T205">VII</text:span><text:span text:style-name="T206"><text:s/>SKYRIUS</text:span></text:p>
      <text:p text:style-name="P207"><text:span text:style-name="T208">NEDARBO DRAUDIMO IŠMOKOS MOKĖJIMAS</text:span><text:span text:style-name="T209">“.</text:span></text:p>
      <text:p text:style-name="P210"><text:span text:style-name="T211">2.19</text:span><text:span text:style-name="T212">. Pakeisti 33 punktą ir jį išdėstyti taip:</text:span></text:p>
      <text:p text:style-name="P213"><text:span text:style-name="T214">„</text:span><text:span text:style-name="T215">33</text:span><text:span text:style-name="T216">. Nedarbo draudimo išmoka pervedama į jos gavėjo sąskaitą kredito ar mokėjimo įstaigoje arba, jeigu bedarbis neturi sąskaitos kredito ar mokėjimo įstaigoje, išmokama Fondo valdybos Lietuvos Respublikos viešųjų pirkimų įstatymo nustatyta tvarka parinktoje mokėjimo įstaigoje (jos padalinyje) Fondo valdybos nustatyta tvarka.“</text:span></text:p>
      <text:p text:style-name="P217"><text:span text:style-name="T218">2.20</text:span><text:span text:style-name="T219">. Pakeisti 35 punktą ir jį išdėstyti taip:</text:span></text:p>
      <text:p text:style-name="P220"><text:span text:style-name="T221">„</text:span><text:span text:style-name="T222">35</text:span><text:span text:style-name="T223">. Sprendimą dėl nedarbo draudimo išmokos mokėjimo sustabdymo, atnaujinimo, pratęsimo ar nutraukimo priima Fondo valdybos teritorinio skyriaus direktorius, jo pavaduotojas ar teritorinio skyriaus direktoriaus įgaliotas valstybės tarnautojas ne vėliau kaip per 10 darbo dienų</text:span><text:span text:style-name="T224"><text:s/></text:span><text:span text:style-name="T225">nuo duomenų ir / ar dokumentų, nurodančių pasikeitusias aplinkybes, gavimo.“</text:span></text:p>
      <text:p text:style-name="P226"><text:span text:style-name="T227">2.21</text:span><text:span text:style-name="T228">. Pakeisti 36 punktą ir jį išdėstyti taip:</text:span></text:p>
      <text:p text:style-name="P229"><text:span text:style-name="T230">„</text:span><text:span text:style-name="T231">36</text:span><text:span text:style-name="T232">. Bedarbiui nedarbo draudimo išmokos mokėjimo laikotarpiu pateikus duomenis apie papildomus stažo laikotarpius arba Fondo valdybos teritoriniam skyriui patikslinus Registro duomenis, turinčius įtakos išmokos dydžiui ir</text:span><text:span text:style-name="T233"><text:s/>/<text:s/></text:span><text:span text:style-name="T234">ar jos mokėjimo trukmei, nedarbo draudimo išmoka perskaičiuojama ir mokama Nuostatų 37–41 punktuose nustatyta tvarka.“</text:span></text:p>
      <text:p text:style-name="P235"><text:span text:style-name="T236">2.22</text:span><text:span text:style-name="T237">. Pakeisti 37 punktą ir jį išdėstyti taip:</text:span></text:p>
      <text:p text:style-name="P238"><text:span text:style-name="T239">„</text:span><text:span text:style-name="T240">37</text:span><text:span text:style-name="T241">. Fondo valdybos teritorinis skyrius per 10 darbo dienų</text:span><text:span text:style-name="T242"><text:s/></text:span><text:span text:style-name="T243">nuo duomenų, turinčių įtakos nedarbo draudimo išmokos dydžiui ir / ar mokėjimo trukmei, gavimo ar Registro duomenų patikslinimo perskaičiuoja nedarbo draudimo išmoką ir prireikus pakeičia sprendimą dėl nedarbo draudimo išmokos skyrimo.“</text:span></text:p>
      <text:p text:style-name="P244"><text:span text:style-name="T245">2.23</text:span><text:span text:style-name="T246">. Pakeisti 43 punktą ir jį išdėstyti taip:</text:span></text:p>
      <text:p text:style-name="P247"><text:span text:style-name="T248">„</text:span><text:span text:style-name="T249">43</text:span><text:span text:style-name="T250">. Pagrindas mokėti nedarbo draudimo išmoką ir<text:s/></text:span><text:span text:style-name="T251">/<text:s/></text:span><text:span text:style-name="T252">ar pratęsti jos mokėjimo trukmę bedarbiams, kurie nedarbo draudimo išmokos mokėjimo metu tampa laikinai nedarbingi dėl ligos arba traumos, taip pat moterims, kurioms nedarbo draudimo išmokos mokėjimo metu suteiktos nėštumo ir gimdymo atostogos, yra elektroninis nedarbingumo pažymėjimas arba elektroninis nėštumo ir gimdymo atostogų pažymėjimas. Elektroninis nedarbingumo pažymėjimas, išduotas sergančiam šeimos nariui slaugyti, nėra pagrindas pratęsti bedarbiui nedarbo draudimo išmokos mokėjimą.“</text:span></text:p>
      <text:p text:style-name="P253"><text:span text:style-name="T254">2.24</text:span><text:span text:style-name="T255">. Pakeisti VIII skyriaus pavadinimą ir jį išdėstyti taip:</text:span></text:p>
      <text:p text:style-name="P256"/>
      <text:p text:style-name="P257"><text:span text:style-name="T258">„</text:span><text:span text:style-name="T259">VIII</text:span><text:span text:style-name="T260"><text:s/>SKYRIUS</text:span></text:p>
      <text:p text:style-name="P261"><text:span text:style-name="T262">nedarbo draudimo išmokų neskyrimas ar mokėjimo nutraukimas</text:span><text:span text:style-name="T263">“.</text:span></text:p>
      <text:p text:style-name="P264"><text:span text:style-name="T265">2.25</text:span><text:span text:style-name="T266">. Pakeisti 48 punkto antrąją pastraipą ir ją išdėstyti taip:</text:span></text:p>
      <text:p text:style-name="P267"><text:span text:style-name="T268">„Sprendimas neskirti nedarbo draudimo išmokos ar nutraukti jos mokėjimą priimamas ne vėliau kaip per 10 darbo dienų</text:span><text:span text:style-name="T269"><text:s/></text:span><text:span text:style-name="T270">nuo reikiamų duomenų gavimo.“</text:span></text:p>
      <text:p text:style-name="P271"><text:span text:style-name="T272">2.26</text:span><text:span text:style-name="T273">. Pakeisti 49 punktą ir jį išdėstyti taip:</text:span></text:p>
      <text:p text:style-name="P274"><text:span text:style-name="T275">„</text:span><text:span text:style-name="T276">49</text:span><text:span text:style-name="T277">. Svarbios priežastys, dėl kurių bedarbis turi teisę atsisakyti siūlomo tinkamo darbo arba sudaryti individualų užimtumo veiklos planą, arba dalyvauti individualiame užimtumo veiklos plane numatytose aktyvios darbo rinkos politikos priemonėse, arba naudotis šiame plane numatytomis darbo rinkos paslaugomis, nurodytos Lietuvos Respublikos užimtumo rėmimo įstatymo 4</text:span><text:span text:style-name="T278">1</text:span><text:span text:style-name="T279"> straipsnio 6 dalyje.“</text:span></text:p>
      <text:p text:style-name="P280"><text:span text:style-name="T281">2.27</text:span><text:span text:style-name="T282">. Pakeisti 50 punktą ir jį išdėstyti taip:</text:span></text:p>
      <text:p text:style-name="P283"><text:span text:style-name="T284">„</text:span><text:span text:style-name="T285">50</text:span><text:span text:style-name="T286">. Svarbios priežastys, dėl kurių bedarbis gali neatvykti į teritorinę darbo biržą nustatytu laiku priimti pasiūlymo dirbti arba sudaryti individualaus užimtumo veiklos plano, arba dalyvauti individualiame užimtumo veiklos plane numatytose aktyvios darbo rinkos politikos priemonėse, arba naudotis šiame plane numatytomis darbo rinkos paslaugomis, nurodytos Lietuvos Respublikos užimtumo rėmimo įstatymo 4</text:span><text:span text:style-name="T287">1</text:span><text:span text:style-name="T288"><text:s/>straipsnio 7 dalyje.</text:span><text:span text:style-name="T289">“</text:span></text:p>
      <text:p text:style-name="P290"><text:span text:style-name="T291">2.28</text:span><text:span text:style-name="T292">. Pakeisti 52 punktą ir jį išdėstyti taip:</text:span></text:p>
      <text:p text:style-name="P293"><text:span text:style-name="T294">„</text:span><text:span text:style-name="T295">52</text:span><text:span text:style-name="T296">. Nuostatų 49 ir 50 punktuose nurodytos priežastys teritorinėje darbo biržoje pripažįstamos svarbiomis, kai pateikiami jas patvirtinantys dokumentai. Nepateikus Nuostatų 49 ir 50 punktuose nurodytas priežastis patvirtinančių dokumentų, šios priežastys laikomos nesvarbiomis.“</text:span></text:p>
      <text:p text:style-name="P297"><text:span text:style-name="T298">2.29</text:span><text:span text:style-name="T299">.<text:s/></text:span><text:span text:style-name="T300">Pakeisti 53 punktą ir jį išdėstyti taip:</text:span></text:p>
      <text:p text:style-name="P301"><text:span text:style-name="T302">„</text:span><text:span text:style-name="T303">53</text:span><text:span text:style-name="T304">. Teritorinė darbo birža turi teisę patikrinti, ar nurodyta priežastis svarbi. Fondo valdybos teritoriniai skyriai, vykdydami nedarbingumo kontrolę, taip pat turi teisę tikrinti, ar svarbios</text:span><text:span text:style-name="T305"><text:s/></text:span><text:span text:style-name="T306">priežastys, susijusios su bedarbio liga, sužalojimu, nėštumu, gimdymu, epidemine situacija ar šeimos narių liga.“</text:span></text:p>
      <text:p text:style-name="P307"><text:span text:style-name="T308">2.30</text:span><text:span text:style-name="T309">.<text:s/></text:span><text:span text:style-name="T310">Pakeisti 54 punktą ir jį išdėstyti taip:</text:span></text:p>
      <text:p text:style-name="P311"><text:span text:style-name="T312">„</text:span><text:span text:style-name="T313">54</text:span><text:span text:style-name="T314">. Priežastys, nenurodytos Nuostatų 49 ir 50 punktuose, laikomos nesvarbiomis. Nesant Nuostatų 49 ir 50 punktuose nurodytų priežasčių arba pranešus apie jas vėliau, nei nurodyta Nuostatų 51 punkte, nedarbo draudimo išmoka neskiriama arba jos mokėjimas nutraukiamas.“</text:span></text:p>
      <text:p text:style-name="P315"><text:span text:style-name="T316">2.31</text:span><text:span text:style-name="T317">. Pakeisti IX skyriaus pavadinimą ir jį išdėstyti taip:</text:span></text:p>
      <text:p text:style-name="P318"/>
      <text:p text:style-name="P319"><text:span text:style-name="T320">„</text:span><text:span text:style-name="T321">IX</text:span><text:span text:style-name="T322"><text:s/>SKYRIUS</text:span></text:p>
      <text:p text:style-name="P323"><text:span text:style-name="T324">PAKARTOTINIS NEDARBO SOCIALINIO DRAUDIMO IŠMOKOS SKYRIMAS</text:span><text:span text:style-name="T325">“.</text:span></text:p>
      <text:p text:style-name="P326"><text:span text:style-name="T327">2.32</text:span><text:span text:style-name="T328">. Pakeisti Nuostatų 56 punktą ir jį išdėstyti taip:</text:span></text:p>
      <text:p text:style-name="P329"><text:span text:style-name="T330">„</text:span><text:span text:style-name="T331">56</text:span><text:span text:style-name="T332">. Pakartotinai nedarbo draudimo išmoka gali būti skiriama bedarbiui, pakartotinai užsiregistravusiam teritorinėje darbo biržoje ir pateikusiam prašymą skirti nedarbo draudimo išmoką, nuo kitos dienos po to, kai pasibaigia 12 mėnesių laikotarpis. Teisės į nedarbo draudimo išmoką nustatymo diena yra pakartotinio užsiregistravimo teritorinėje darbo biržoje diena.“</text:span></text:p>
      <text:p text:style-name="P333"><text:span text:style-name="T334">2.33</text:span><text:span text:style-name="T335">. Pakeisti X skyriaus pavadinimą ir jį išdėstyti taip:</text:span></text:p>
      <text:p text:style-name="P336"/>
      <text:p text:style-name="P337"><text:span text:style-name="T338">„</text:span><text:span text:style-name="T339">X</text:span><text:span text:style-name="T340"><text:s/>SKYRIUS</text:span></text:p>
      <text:p text:style-name="P341"><text:span text:style-name="T342">ĮSTAIGŲ, MOKANČIŲ NEDARBO DRAUDIMO IŠMOKAS, ATSAKOMYBĖ</text:span><text:span text:style-name="T343">“.</text:span></text:p>
      <text:p text:style-name="P344"><text:span text:style-name="T345">2.34</text:span><text:span text:style-name="T346">. Pakeisti 61 punktą ir jį išdėstyti taip:</text:span></text:p>
      <text:p text:style-name="P347"><text:span text:style-name="T348">„</text:span><text:span text:style-name="T349">61</text:span><text:span text:style-name="T350">. Nustačius, kad nedarbo draudimo išmokos išmokėtos pagal neteisingai įformintus ar suklastotus dokumentus, išmokų permokos įstatymų nustatyta tvarka išieškomos iš kaltų asmenų, išdavusių ar pateikusių šiuos dokumentus.</text:span></text:p>
      <text:p text:style-name="P351">Kai nedarbo draudimo išmoka neteisėtai išmokėta dėl jos gavėjo kaltės, išmokėtos sumos Fondo valdybos teritorinio skyriaus direktoriaus sprendimu išieškomos iš bet kurios kitos gavėjo išmokos, kurią asmeniui moka Valstybinio socialinio draudimo fondo administravimo įstaigos. Išieškomos sumos dydis per mėnesį negali viršyti 50 procentų<text:s/><text:soft-page-break/>gavėjui priklausančios išmokų sumos. Jeigu asmuo jokių išmokų negauna ir / ar permokėtos sumos negrąžina, ji išieškoma teismine tvarka.</text:p>
      <text:p text:style-name="P352"><text:span text:style-name="T353">Kai nedarbo draudimo išmoka išmokėta bedarbiui, kuriam už praėjusį laikotarpį teisės aktų nustatyta tvarka paskiriama valstybinė socialinio draudimo netekto darbingumo, šalpos ar valstybinė pensijos, netekto darbingumo periodinė kompensacija dėl nelaimingų atsitikimų darbe ir profesinių ligų, profesinės reabilitacijos, motinystės, tėvystės ar motinystės (tėvystės) socialinio draudimo pašalpos, permokėta nedarbo draudimo išmokos suma išieškoma šio punkto antrojoje pastraipoje nustatyta tvarka.</text:span><text:span text:style-name="T354">“</text:span></text:p>
      <text:p text:style-name="P355"><text:span text:style-name="T356">2.35</text:span><text:span text:style-name="T357">. Pakeisti XI skyriaus pavadinimą ir jį išdėstyti taip:</text:span></text:p>
      <text:p text:style-name="P358"/>
      <text:p text:style-name="P359"><text:span text:style-name="T360">„</text:span><text:span text:style-name="T361">XI</text:span><text:span text:style-name="T362"><text:s/>SKYRIUS</text:span></text:p>
      <text:p text:style-name="P363"><text:span text:style-name="T364">BAIGIAMOSIOS NUOSTATOS</text:span><text:span text:style-name="T365">“.</text:span></text:p>
      <text:p text:style-name="P366"><text:span text:style-name="T367">2.36</text:span><text:span text:style-name="T368">. Pakeisti 63 punktą ir jį išdėstyti taip:</text:span></text:p>
      <text:p text:style-name="P369"><text:span text:style-name="T370">„</text:span><text:span text:style-name="T371">63</text:span><text:span text:style-name="T372">.<text:s/></text:span><text:span text:style-name="T373">Europos Sąjungos socialinės apsaugos sistemų koordinavimo reglamentų nuostatų, susijusių su teisės į nedarbo draudimo išmokas išsaugojimu ir draudimo laikotarpių sumavimu, įgyvendinimo tvarką atvykstantiems į Lietuvos Respubliką ir iš jos išvykstantiems asmenims nustato Lietuvos darbo biržos direktorius. Europos Komisijos patvirtintos formos perkeliamuosius ir struktūrizuotus elektroninius dokumentus (SED pranešimus) išduoda teritorinės darbo biržos, o nedarbo socialinio draudimo išmokoms skirti ir mokėti reikalingus duomenis Fondo valdybai teikia Lietuvos darbo birža. Fondo valdyba toliau moka nedarbo draudimo išmokas asmenims, išvykusiems į kitą Europos Sąjungos ar Europos ekonominės erdvės valstybę narę ieškoti darbo ar grįžusiems į Lietuvos Respubliką iš kitų Europos Sąjungos ar Europos ekonominės erdvės valstybių narių.</text:span></text:p>
      <text:p text:style-name="P374"><text:span text:style-name="T375">Sumas, kuriomis kompensuojamos kitos valstybės narės kompetentingos įstaigos sumokėtos nedarbo draudimo išmokos už bedarbius, išvykusius iš Lietuvos Respublikos, Fondo valdyba kitos valstybės kompetentingai įstaigai perveda ne vėliau kaip per 10 darbo dienų nuo sprendimo kompensuoti išmokėtas nedarbo draudimo išmokas priėmimo. Europos Sąjungos<text:s/></text:span><text:span text:style-name="T376">ar Europos ekonominės erdvės<text:s/></text:span><text:span text:style-name="T377">valstybės narės kompetentingos institucijos pervestas sumas, gautas Lietuvoje išmokėtoms nedarbo draudimo išmokoms bedarbiui, ieškančiam darbo Lietuvos Respublikoje, kompensuoti, Lietuvos darbo birža perveda Fondo valdybai ne vėliau kaip per 10 darbo dienų nuo jų gavimo.“</text:span></text:p>
      <text:p text:style-name="P378"><text:span text:style-name="T379">2.37</text:span><text:span text:style-name="T380">. Pakeisti 64 punktą ir jį išdėstyti taip:</text:span></text:p>
      <text:p text:style-name="P381"><text:span text:style-name="T382">„</text:span><text:span text:style-name="T383">64</text:span><text:span text:style-name="T384">.<text:s/></text:span><text:span text:style-name="T385">Lietuvos Respublikos socialinių išmokų perskaičiavimo ir mokėjimo laikinojo įstatymo galiojimo laikotarpiu apskaičiuojant, taip pat perskaičiuojant paskirtą nedarbo draudimo išmoką, gautas vidurkis dauginamas iš nedarbo draudimo išmokos skyrimo mėnesį esamų paskutinių Lietuvos Respublikos Vyriausybės patvirtintų einamųjų metų draudžiamųjų pajamų. Lietuvos Respublikos Vyriausybei patvirtinus naują einamųjų metų draudžiamųjų pajamų dydį, nedarbo draudimo išmokoms apskaičiuoti, skirti ir perskaičiuoti taikomas šis dydis.“</text:span></text:p>
      <text:p text:style-name="P386"/>
      <text:p text:style-name="P387"/>
      <text:p text:style-name="P388"/>
      <text:p text:style-name="P389">Ministras Pirmininkas<text:tab/>Algirdas Butkevičius</text:p>
      <text:p text:style-name="P390"/>
      <text:p text:style-name="P391"/>
      <text:p text:style-name="P392"/>
      <text:p text:style-name="P393"><text:span text:style-name="T394">Socialinės apsaugos ir darbo ministrė</text:span><text:span text:style-name="T3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6:41:00Z</meta:creation-date>
    <dc:date>2015-11-12T16:41:00Z</dc:date>
    <meta:print-date>2015-11-06T13:21:00Z</meta:print-date>
    <meta:template xlink:href="Normal" xlink:type="simple"/>
    <meta:editing-cycles>2</meta:editing-cycles>
    <meta:editing-duration>PT0S</meta:editing-duration>
    <meta:document-statistic meta:page-count="7" meta:paragraph-count="116" meta:word-count="2132" meta:character-count="16499" meta:row-count="517" meta:non-whitespace-character-count="14483"/>
  </office:meta>
</office:document-meta>
</file>