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system" style:font-pitch="variable" svg:panose-1="2 2 8 3 7 5 5 2 3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language-asian="lt" style:country-asian="LT"/>
    </style:style>
    <style:style style:name="P3" style:parent-style-name="Normal" style:family="paragraph">
      <style:paragraph-properties fo:text-align="center"/>
    </style:style>
    <style:style style:name="T4" style:parent-style-name="DefaultParagraphFont" style:family="text">
      <style:text-properties style:font-name="Times New Roman Bold" fo:font-weight="bold" style:font-weight-asian="bold" fo:font-size="14pt" style:font-size-asian="14pt" style:font-size-complex="14pt"/>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style>
    <style:style style:name="T10" style:parent-style-name="DefaultParagraphFont" style:family="text">
      <style:text-properties style:font-name="Times New Roman Bold" fo:font-weight="bold" style:font-weight-asian="bold" fo:text-transform="uppercase" style:font-size-complex="12pt"/>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P18" style:parent-style-name="Normal" style:family="paragraph">
      <style:paragraph-properties fo:widows="0" fo:orphans="0"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widows="0" fo:orphans="0"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name="TimesLT"/>
    </style:style>
    <style:style style:name="T25" style:parent-style-name="DefaultParagraphFont" style:family="text">
      <style:text-properties style:font-size-complex="12pt"/>
    </style:style>
    <style:style style:name="T26" style:parent-style-name="DefaultParagraphFont" style:family="text">
      <style:text-properties style:font-name="TimesLT"/>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break-before="page"/>
    </style:style>
    <style:style style:name="P66" style:parent-style-name="Normal" style:family="paragraph">
      <style:paragraph-properties fo:margin-left="3.6in" fo:text-indent="0.9in">
        <style:tab-stops/>
      </style:paragraph-properties>
      <style:text-properties style:font-size-complex="12pt" style:language-asian="lt" style:country-asian="LT"/>
    </style:style>
    <style:style style:name="P67" style:parent-style-name="Normal" style:family="paragraph">
      <style:paragraph-properties fo:margin-left="3.6in" fo:text-indent="0.9in">
        <style:tab-stops/>
      </style:paragraph-properties>
      <style:text-properties style:font-size-complex="12pt" style:language-asian="lt" style:country-asian="LT"/>
    </style:style>
    <style:style style:name="P68" style:parent-style-name="Normal" style:family="paragraph">
      <style:paragraph-properties fo:margin-left="3.6in" fo:text-indent="0.9in">
        <style:tab-stops/>
      </style:paragraph-properties>
      <style:text-properties style:font-size-complex="12pt" style:language-asian="lt" style:country-asian="LT"/>
    </style:style>
    <style:style style:name="P69" style:parent-style-name="Normal" style:family="paragraph">
      <style:paragraph-properties fo:margin-left="3.6in" fo:text-indent="0.9in">
        <style:tab-stops/>
      </style:paragraph-properties>
      <style:text-properties style:font-size-complex="12pt" style:language-asian="lt" style:country-asian="LT"/>
    </style:style>
    <style:style style:name="P70" style:parent-style-name="Normal" style:family="paragraph">
      <style:paragraph-properties fo:text-align="justify"/>
      <style:text-properties style:font-size-complex="12pt" style:language-asian="lt" style:country-asian="LT"/>
    </style:style>
    <style:style style:name="P71" style:parent-style-name="Normal" style:family="paragraph">
      <style:paragraph-properties fo:text-align="justify"/>
      <style:text-properties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text-align="center"/>
      <style:text-properties style:font-size-complex="12pt" style:language-asian="lt" style:country-asian="LT"/>
    </style:style>
    <style:style style:name="P75" style:parent-style-name="Normal" style:family="paragraph">
      <style:paragraph-properties fo:text-align="center"/>
      <style:text-properties style:font-size-complex="12pt" style:language-asian="lt" style:country-asian="LT"/>
    </style:style>
    <style:style style:name="P76" style:parent-style-name="Normal" style:family="paragraph">
      <style:paragraph-properties fo:keep-with-next="always" fo:text-align="center"/>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keep-with-next="always" fo:text-align="center"/>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align="justify" fo:text-indent="0.5in"/>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fo:background-color="#FFFFFF"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text-indent="0.5in"/>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P146" style:parent-style-name="Normal" style:family="paragraph">
      <style:paragraph-properties fo:keep-with-next="always" fo:text-align="center"/>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fo:font-weight="bold" style:font-weight-asian="bold" style:font-weight-complex="bold" style:font-size-complex="12pt"/>
    </style:style>
    <style:style style:name="P149" style:parent-style-name="Normal" style:family="paragraph">
      <style:paragraph-properties fo:keep-with-next="always" fo:text-align="center"/>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name="Times New Roman Bold" fo:font-weight="bold" style:font-weight-asian="bold" style:font-weight-complex="bold" fo:text-transform="uppercase" style:font-size-complex="12pt"/>
    </style:style>
    <style:style style:name="P152" style:parent-style-name="Normal" style:family="paragraph">
      <style:paragraph-properties fo:text-align="justify" fo:text-indent="0.5in"/>
      <style:text-properties style:font-size-complex="12pt" style:language-asian="lt" style:country-asian="LT"/>
    </style:style>
    <style:style style:name="P153" style:parent-style-name="Normal" style:family="paragraph">
      <style:paragraph-properties fo:keep-with-next="alway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style>
    <style:style style:name="P177" style:parent-style-name="Normal" style:family="paragraph">
      <style:paragraph-properties fo:keep-with-next="always" fo:text-align="center"/>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fo:font-weight="bold" style:font-weight-asian="bold" style:font-weight-complex="bold" style:font-size-complex="12pt"/>
    </style:style>
    <style:style style:name="P180" style:parent-style-name="Normal" style:family="paragraph">
      <style:paragraph-properties fo:keep-with-next="always" fo:text-align="center"/>
    </style:style>
    <style:style style:name="T181" style:parent-style-name="DefaultParagraphFont" style:family="text">
      <style:text-properties fo:font-weight="bold" style:font-weight-asian="bold" style:font-weight-complex="bold" style:font-size-complex="12pt"/>
    </style:style>
    <style:style style:name="P182" style:parent-style-name="Normal" style:family="paragraph">
      <style:paragraph-properties fo:text-align="justify" fo:text-indent="0.5in"/>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letter-spacing="-0.0013in"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fo:text-align="justify" fo:text-indent="0.5in"/>
    </style:style>
    <style:style style:name="P328" style:parent-style-name="Normal" style:family="paragraph">
      <style:paragraph-properties fo:widows="0" fo:orphans="0" fo:text-align="justify" fo:text-indent="0.5in"/>
    </style:style>
    <style:style style:name="P329" style:parent-style-name="Normal" style:family="paragraph">
      <style:paragraph-properties fo:widows="0" fo:orphans="0" fo:text-align="justify" fo:text-indent="0.5in"/>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style>
    <style:style style:name="P334" style:parent-style-name="Normal" style:family="paragraph">
      <style:paragraph-properties fo:keep-with-next="always" fo:text-align="center"/>
    </style:style>
    <style:style style:name="T335" style:parent-style-name="DefaultParagraphFont" style:family="text">
      <style:text-properties fo:font-weight="bold" style:font-weight-asian="bold" style:font-weight-complex="bold" style:font-size-complex="12pt"/>
    </style:style>
    <style:style style:name="T336" style:parent-style-name="DefaultParagraphFont" style:family="text">
      <style:text-properties fo:font-weight="bold" style:font-weight-asian="bold" style:font-weight-complex="bold" style:font-size-complex="12pt"/>
    </style:style>
    <style:style style:name="P337" style:parent-style-name="Normal" style:family="paragraph">
      <style:paragraph-properties fo:keep-with-next="always" fo:text-align="center"/>
    </style:style>
    <style:style style:name="T338" style:parent-style-name="DefaultParagraphFont" style:family="text">
      <style:text-properties fo:font-weight="bold" style:font-weight-asian="bold" style:font-weight-complex="bold" style:font-size-complex="12pt"/>
    </style:style>
    <style:style style:name="P339" style:parent-style-name="Normal" style:family="paragraph">
      <style:paragraph-properties fo:text-align="justify" fo:text-indent="0.5in"/>
      <style:text-properties style:font-size-complex="12pt" style:language-asian="lt" style:country-asian="LT"/>
    </style:style>
    <style:style style:name="P340" style:parent-style-name="Normal" style:family="paragraph">
      <style:paragraph-properties fo:keep-with-next="always" fo:text-align="center"/>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fo:font-weight="bold" style:font-weight-asian="bold" style:font-size-complex="12pt" style:language-asian="lt" style:country-asian="LT"/>
    </style:style>
    <style:style style:name="P343" style:parent-style-name="Normal" style:family="paragraph">
      <style:paragraph-properties fo:keep-with-next="always" fo:text-align="center"/>
    </style:style>
    <style:style style:name="T344" style:parent-style-name="DefaultParagraphFont" style:family="text">
      <style:text-properties fo:font-weight="bold" style:font-weight-asian="bold" style:font-size-complex="12pt" style:language-asian="lt" style:country-asian="LT"/>
    </style:style>
    <style:style style:name="P345" style:parent-style-name="Normal" style:family="paragraph">
      <style:paragraph-properties fo:text-align="justify" fo:text-indent="0.5in"/>
      <style:text-properties style:font-size-complex="12pt" style:language-asian="lt" style:country-asian="LT"/>
    </style:style>
    <style:style style:name="P346" style:parent-style-name="Normal" style:family="paragraph">
      <style:paragraph-properties fo:keep-with-next="always"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style>
    <style:style style:name="P366" style:parent-style-name="Normal" style:family="paragraph">
      <style:paragraph-properties fo:text-align="justify" fo:text-indent="0.5in"/>
    </style:style>
    <style:style style:name="P367" style:parent-style-name="Normal" style:family="paragraph">
      <style:paragraph-properties fo:text-align="justify" fo:text-indent="0.5in"/>
    </style:style>
    <style:style style:name="P368" style:parent-style-name="Normal" style:family="paragraph">
      <style:paragraph-properties fo:keep-with-next="always" fo:text-align="center"/>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P371" style:parent-style-name="Normal" style:family="paragraph">
      <style:paragraph-properties fo:keep-with-next="always" fo:text-align="center"/>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text-align="justify" fo:text-indent="0.5in"/>
      <style:text-properties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style>
    <style:style style:name="P388" style:parent-style-name="Normal" style:family="paragraph">
      <style:paragraph-properties fo:keep-with-next="always" fo:text-align="center"/>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fo:font-weight="bold" style:font-weight-asian="bold" style:font-size-complex="12pt"/>
    </style:style>
    <style:style style:name="P391" style:parent-style-name="Normal" style:family="paragraph">
      <style:paragraph-properties fo:keep-with-next="always" fo:text-align="center"/>
    </style:style>
    <style:style style:name="T392" style:parent-style-name="DefaultParagraphFont" style:family="text">
      <style:text-properties fo:font-weight="bold" style:font-weight-asian="bold" style:font-size-complex="12pt"/>
    </style:style>
    <style:style style:name="P393" style:parent-style-name="Normal" style:family="paragraph">
      <style:paragraph-properties fo:text-align="justify" fo:text-indent="0.5in"/>
      <style:text-properties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text-properties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fo:font-weight="bold" style:font-weight-asian="bold" style:font-size-complex="12pt" style:language-asian="lt" style:country-asian="L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fo:text-transform="uppercase" style:font-size-complex="12pt" style:language-asian="lt" style:country-asian="LT"/>
    </style:style>
    <style:style style:name="P418" style:parent-style-name="Normal" style:family="paragraph">
      <style:paragraph-properties fo:text-align="justify" fo:text-indent="0.5in"/>
      <style:text-properties style:font-size-complex="12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style:style>
    <style:style style:name="P426" style:parent-style-name="Normal" style:family="paragraph">
      <style:paragraph-properties fo:keep-with-next="always" fo:text-align="center"/>
    </style:style>
    <style:style style:name="T427" style:parent-style-name="DefaultParagraphFont" style:family="text">
      <style:text-properties fo:font-weight="bold" style:font-weight-asian="bold" style:font-weight-complex="bold" style:font-size-complex="12pt"/>
    </style:style>
    <style:style style:name="T428" style:parent-style-name="DefaultParagraphFont" style:family="text">
      <style:text-properties fo:font-weight="bold" style:font-weight-asian="bold" style:font-weight-complex="bold" style:font-size-complex="12pt"/>
    </style:style>
    <style:style style:name="P429" style:parent-style-name="Normal" style:family="paragraph">
      <style:paragraph-properties fo:keep-with-next="always" fo:text-align="center"/>
    </style:style>
    <style:style style:name="T430" style:parent-style-name="DefaultParagraphFont" style:family="text">
      <style:text-properties fo:font-weight="bold" style:font-weight-asian="bold" style:font-weight-complex="bold" style:font-size-complex="12pt"/>
    </style:style>
    <style:style style:name="P431" style:parent-style-name="Normal" style:family="paragraph">
      <style:paragraph-properties fo:text-align="justify" fo:text-indent="0.5in"/>
      <style:text-properties style:font-size-complex="12pt" style:language-asian="lt" style:country-asian="LT"/>
    </style:style>
    <style:style style:name="P432" style:parent-style-name="Normal" style:family="paragraph">
      <style:paragraph-properties fo:keep-with-next="always"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center"/>
    </style:style>
    <style:style style:name="T43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3"><text:span text:style-name="T4">LIETUVOS BANKO VALDYBA</text:span></text:p>
      <text:p text:style-name="P5"/>
      <text:p text:style-name="P6"><text:span text:style-name="T7">NUTARIMAS</text:span></text:p>
      <text:p text:style-name="P8"><text:span text:style-name="T9">DĖL<text:s/></text:span><text:span text:style-name="T10">Lietuvos banko valdybos darbo reglamento patvirtinimo</text:span></text:p>
      <text:p text:style-name="P11"/>
      <text:p text:style-name="P12">2016 m. liepos 14 d. Nr. 03-90</text:p>
      <text:p text:style-name="P13">Vilnius</text:p>
      <text:p text:style-name="P14"/>
      <text:p text:style-name="P15"/>
      <text:p text:style-name="P16"><text:span text:style-name="T17">Lietuvos banko valdyba n u t a r i a:</text:span></text:p>
      <text:p text:style-name="P18"><text:span text:style-name="T19">1</text:span><text:span text:style-name="T20">. Patvirtinti Lietuvos banko valdybos darbo reglamentą (pridedama).</text:span></text:p>
      <text:p text:style-name="P21"><text:span text:style-name="T22">2</text:span><text:span text:style-name="T23">.<text:s/></text:span><text:span text:style-name="T24">Pripažinti netekusiu galios<text:s/></text:span><text:span text:style-name="T25">Lietuvos banko valdybos 2001 m. balandžio 19 d. nutarimą Nr. 68 „Dėl Lietuvos banko valdybos darbo reglamento“</text:span><text:span text:style-name="T26"><text:s/>su visais pakeitimais ir papildymais. <text:s/></text:span></text:p>
      <text:p text:style-name="P27"/>
      <text:p text:style-name="P28"/>
      <text:p text:style-name="P29"/>
      <text:p text:style-name="P30"><text:span text:style-name="T31">Valdybos pirmininkas<text:s/></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Vitas Vasiliauskas<text:s/></text:span></text:p>
      <text:p text:style-name="P65"/>
      <text:soft-page-break/>
      <text:p text:style-name="P66">PATVIRTINTA</text:p>
      <text:p text:style-name="P67">Lietuvos banko valdybos</text:p>
      <text:p text:style-name="P68">2016 m. liepos 14 d.</text:p>
      <text:p text:style-name="P69">nutarimu Nr. 03-90</text:p>
      <text:p text:style-name="P70"/>
      <text:p text:style-name="P71"/>
      <text:p text:style-name="P72"><text:span text:style-name="T73">LIETUVOS BANKO VALDYBOS DARBO REGLAMENTAS</text:span></text:p>
      <text:p text:style-name="P74"/>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Šiame reglamente nustatyta Lietuvos banko valdybos (toliau – Valdyba) darbo tvarka.</text:span></text:p>
      <text:p text:style-name="P85"><text:span text:style-name="T86">2</text:span><text:span text:style-name="T87">. Valdyba yra kolegialus organas. Remdamasi Lietuvos Respublikos Konstitucija, Lietuvos Respublikos Lietuvos banko įstatymu, kitais įstatymais ir teisės aktais bei šiuo reglamentu, Valdyba vadovauja Lietuvos banko veiklai.</text:span></text:p>
      <text:p text:style-name="P88"><text:span text:style-name="T89">3</text:span><text:span text:style-name="T90">. Valdybos sprendimai įgyvendinami jos nutarimais arba Valdybos pirmininko įsakymais. Nutarimai priimami Valdybos posėdyje.</text:span></text:p>
      <text:p text:style-name="P91"><text:span text:style-name="T92">4</text:span><text:span text:style-name="T93">. Dokumente vartojamos sąvokos:</text:span></text:p>
      <text:p text:style-name="P94"><text:span text:style-name="T95">4.1</text:span><text:span text:style-name="T96">. </text:span><text:span text:style-name="T97">dokumentų valdymo sistema</text:span><text:span text:style-name="T98"><text:s/></text:span><text:span text:style-name="T99">–</text:span><text:span text:style-name="T100"><text:s/>Lietuvos banko nestruktūrizuotų duomenų saugyklos ir grupinio darbo sistema (</text:span><text:span text:style-name="T101">NDS ir GDS)</text:span><text:span text:style-name="T102">, t. y. intranetinė dokumentų valdymo sistema, skirta dokumentų valdymo (rengimo, tvarkymo, apskaitos, saugojimo) funkcijoms atlikti;</text:span></text:p>
      <text:p text:style-name="P103"><text:span text:style-name="T104">4.2</text:span><text:span text:style-name="T105">. </text:span><text:span text:style-name="T106">kuratorius</text:span><text:span text:style-name="T107"><text:s/>– struktūrinio padalinio veiklos sritį kuruojantis Valdybos narys;</text:span></text:p>
      <text:p text:style-name="P108"><text:span text:style-name="T109">4.3</text:span><text:span text:style-name="T110">. </text:span><text:span text:style-name="T111">kviestieji asmenys</text:span><text:span text:style-name="T112"><text:s/>– į posėdį pakviesti finansų rinkos dalyvių, kurių veiklos klausimai svarstomi, vadovai ir (arba) kiti asmenys, kai svarstoma dėl Lietuvos banko poveikio priemonių taikymo prižiūrimiems finansų rinkos dalyviams, nagrinėjamos administracinių teisės pažeidimų bylos arba kitais teisės aktuose nustatytais atvejais;</text:span></text:p>
      <text:p text:style-name="P113"><text:span text:style-name="T114">4.4</text:span><text:span text:style-name="T115">. </text:span><text:span text:style-name="T116">sekretorius</text:span><text:span text:style-name="T117"><text:s/>– Lietuvos banko tarnautojas, kuriam pavesta rengti Valdybos posėdžius, tvarkyti Valdybos posėdžiui pateiktus ir kitus su Valdybos posėdžiais susijusius dokumentus;</text:span></text:p>
      <text:p text:style-name="P118"><text:span text:style-name="T119">4.5</text:span><text:span text:style-name="T120">. </text:span><text:span text:style-name="T121">strukt</text:span><text:span text:style-name="T122">ū</text:span><text:span text:style-name="T123">riniai padaliniai</text:span><text:span text:style-name="T124"><text:s/>–<text:s/></text:span><text:span text:style-name="T125">Lietuvos banko tarnybos, Lietuvos banko savarankiški departamentai ir skyriai, Bankininkystės tarnybos Rizikos valdymo ir atskaitomybės skyrius, Ekonomikos ir finansinio stabilumo tarnybos Finansinio stabilumo departamento</text:span><text:span text:style-name="T126"><text:s/>Bankų pertvarkymo skyrius</text:span><text:span text:style-name="T127">;</text:span></text:p>
      <text:p text:style-name="P128">4.6. <text:span text:style-name="T129">susijusi įmonė</text:span><text:s/>– Lietuvos banko valdoma arba kitaip su Lietuvos banko atliekamomis funkcijomis susijusi įstaiga ar įmonė (arba fizinis asmuo);</text:p>
      <text:p text:style-name="P130"><text:span text:style-name="T131">4.7</text:span><text:span text:style-name="T132">. </text:span><text:span text:style-name="T133">Valdybos narys</text:span><text:span text:style-name="T134"><text:s/>– Valdybos pirmininkas, Valdybos pirmininko pavaduotojas arba Valdybos narys;</text:span></text:p>
      <text:p text:style-name="P135"><text:span text:style-name="T136">4.8</text:span><text:span text:style-name="T137">. </text:span><text:span text:style-name="T138">Valdybos posėdžio darbotvarkės A dalies klausimai</text:span><text:span text:style-name="T139"><text:s/>– klausimai, kurių Valdybos posėdyje nereikia plačiau pristatyti;</text:span></text:p>
      <text:p text:style-name="P140"><text:span text:style-name="T141">4.9</text:span><text:span text:style-name="T142">. </text:span><text:span text:style-name="T143">Valdybos posėdžio darbotvarkės B dalies klausimai</text:span><text:span text:style-name="T144"><text:s/>– plačiau Valdybos posėdyje pristatytini klausimai.</text:span></text:p>
      <text:p text:style-name="P145"/>
      <text:p text:style-name="P146"><text:span text:style-name="T147">II</text:span><text:span text:style-name="T148"><text:s/>SKYRIUS</text:span></text:p>
      <text:p text:style-name="P149"><text:span text:style-name="T150">VALDYBOS POSĖDŽIO<text:s/></text:span><text:span text:style-name="T151">medžiaga</text:span></text:p>
      <text:p text:style-name="P152"/>
      <text:p text:style-name="P153"><text:span text:style-name="T154">5</text:span><text:span text:style-name="T155">. Klausimus Valdybos posėdžiams rengia ir teikia struktūriniai padaliniai. Klausimus Valdybos posėdžiams taip pat gali rengti ir teikti Valdybos nariai, Valdybos pirmininko ir Valdybos narių patarėjai, susijusios įmonės.</text:span></text:p>
      <text:p text:style-name="P156"><text:span text:style-name="T157">6</text:span><text:span text:style-name="T158">. Valdybos posėdžiui teikiamo svarstyti klausimo medžiagą turi sudaryti pažyma, nutarimo (protokolinio nutarimo) projektas, lyginamasis variantas (jei keičiamas arba papildomas galiojantis nutarimas), kiti su teikiamu svarstyti klausimu susiję dokumentai.</text:span></text:p>
      <text:p text:style-name="P159"><text:span text:style-name="T160">7</text:span><text:span text:style-name="T161">. Valdybos posėdžiui teikiamo svarstyti klausimo medžiaga turi būti įforminta laikantis Valdybos pirmininko patvirtintame Lietuvos banko valdybos sprendimų priėmimo proceso apraše (toliau – Aprašas), Teisės aktų rengimo Lietuvos banke tvarkos apraše, patvirtintame Lietuvos banko valdybos pirmininko 2015 m. gruodžio 31 d. įsakymu Nr. </text:span><text:span text:style-name="T162">V 2015/(1.7-260603)-02-252 „Dėl<text:s/></text:span><text:span text:style-name="T163">Teisės aktų rengimo Lietuvos banke tvarkos aprašo patvirtinimo“, ir kituose teisės aktų projektų rengimą reglamentuojančiuose teisės aktuose nustatytų reikalavimų.</text:span></text:p>
      <text:p text:style-name="P164"><text:span text:style-name="T165">8</text:span><text:span text:style-name="T166">. Valdybos nariams, posėdžio dalyviams ir kitiems tarnautojams Valdybos posėdžio medžiaga pateikiama Apraše nustatyta tvarka.</text:span></text:p>
      <text:p text:style-name="P167"><text:span text:style-name="T168">9</text:span><text:span text:style-name="T169">. Kviestuosius asmenis su klausimo, kurį svarstant jie kviečiami dalyvauti, medžiaga supažindina, jeigu kviestieji asmenys pareiškė norą susipažinti su šia medžiaga, klausimą rengęs struktūrinis padalinys, jeigu kituose dokumentuose nenurodyta, kad tai draudžiama.</text:span></text:p>
      <text:p text:style-name="P170"><text:span text:style-name="T171">10</text:span><text:span text:style-name="T172">. Su valstybės arba tarnybos paslaptimi susijusio klausimo medžiaga įteikiama tik asmenims, turintiems teisę su šia informacija susipažinti. Ši medžiaga posėdžio dalyviams gali būti įteikiama prieš pat posėdį.</text:span></text:p>
      <text:p text:style-name="P173"><text:span text:style-name="T174">11</text:span><text:span text:style-name="T175">. Skelbtinų nutarimų projektai ir kita teisės aktuose nurodyta medžiaga skelbiama Valdybos pirmininko nustatyta tvarka.</text:span></text:p>
      <text:p text:style-name="P176"/>
      <text:p text:style-name="P177"><text:span text:style-name="T178">III</text:span><text:span text:style-name="T179"><text:s/>SKYRIUS</text:span></text:p>
      <text:p text:style-name="P180"><text:span text:style-name="T181">VALDYBOS POSĖDIS</text:span></text:p>
      <text:p text:style-name="P182"/>
      <text:p text:style-name="P183"><text:span text:style-name="T184">12</text:span><text:span text:style-name="T185">. Valdybos posėdžius šaukia ir jiems pirmininkauja Valdybos pirmininkas arba jo pavedimu Valdybos pirmininko pavaduotojas (toliau – Valdybos pirmininkas arba posėdžio pirmininkas).</text:span></text:p>
      <text:p text:style-name="P186"><text:span text:style-name="T187">13</text:span><text:span text:style-name="T188">. Valdybos posėdžiai rengiami prireikus, bet ne rečiau kaip vieną kartą per mėnesį.</text:span></text:p>
      <text:p text:style-name="P189"><text:span text:style-name="T190">Valdybos posėdis taip pat turi būti šaukiamas, jeigu to reikalauja ne mažiau kaip trys Valdybos nariai. Tokiame posėdyje svarstomi ir posėdžio iniciatorių pasiūlyti, ir kiti šio reglamento nustatyta tvarka į posėdžio darbotvarkę įtraukti klausimai.</text:span></text:p>
      <text:p text:style-name="P191"><text:span text:style-name="T192">14</text:span><text:span text:style-name="T193">. Valdybos posėdžiai rengiami Valdybos pirmininko paskirtu laiku (paprastai ketvirtadienį 9–11 val., jeigu tai dera su Valdybos narių darbotvarkėmis).<text:s/></text:span></text:p>
      <text:p text:style-name="P194">15. Valdybos posėdžiai yra teisėti, kai juose dalyvauja ne mažiau kaip trys Valdybos nariai.</text:p>
      <text:p text:style-name="P195"><text:span text:style-name="T196">16</text:span><text:span text:style-name="T197">. Pranešus apie rengiamą Valdybos posėdį, negalintis jame dalyvauti Valdybos narys turi kuo anksčiau</text:span><text:span text:style-name="T198"><text:s/></text:span><text:span text:style-name="T199">informuoti sekretorių ir nurodyti priežastį.</text:span></text:p>
      <text:p text:style-name="P200"><text:span text:style-name="T201">17</text:span><text:span text:style-name="T202">. Negalintis atvykti į posėdį, bet susipažinęs su posėdžio medžiaga Valdybos narys savo nuomonę pateiktais svarstyti klausimais turi teisę pareikšti<text:s/></text:span>(dėl nutarimų projektų – balsuoti)<text:s/><text:span text:style-name="T203">raštu. Posėdžio pirmininkas paskelbia<text:s/></text:span>neatvykusio Valdybos nario raštu pareikštą nuomonę<text:span text:style-name="T204"><text:s/>posėdžio metu</text:span>, o Valdybos narys įskaitomas į posėdžio kvorumą.</text:p>
      <text:p text:style-name="P205"><text:span text:style-name="T206">18</text:span><text:span text:style-name="T207">. Valdybos posėdyje, be Valdybos narių, dalyvauja sekretorius, Valdybos pirmininko ir Valdybos narių patarėjai, Teisės skyriaus viršininkas, Vidaus audito skyriaus viršininkas, Komunikacijos departamento direktorius, Komunikacijos departamento Viešųjų ryšių skyriaus tarnautojas, rengiantis žiniasklaidai informaciją apie Valdybos sprendimus, Valdybai pateiktus svarstyti klausimus, įtrauktus į posėdžio darbotvarkės B dalį, rengusių struktūrinių padalinių vadovai ir Valdybos pirmininko nurodymu pakviesti struktūrinių padalinių, su kurių veikla susiję į darbotvarkės B dalį įtraukti klausimai, vadovai.</text:span></text:p>
      <text:p text:style-name="P208"><text:span text:style-name="T209">19</text:span><text:span text:style-name="T210">. Negalintis dalyvauti posėdyje struktūrinio padalinio vadovas privalo pavesti dalyvauti posėdyje kitam padalinio tarnautojui ir apie tai pranešti kuratoriui ir sekretoriui.</text:span></text:p>
      <text:p text:style-name="P211"><text:span text:style-name="T212">20</text:span><text:span text:style-name="T213">. Valdybos narių arba struktūrinių padalinių vadovų siūlymu, jeigu Valdybos pirmininkas sutinka, posėdyje gali dalyvauti Valdybos narių, struktūrinių padalinių vadovų arba sekretoriaus pakviesti Lietuvos banko tarnautojai arba kiti asmenys. Jie dalyvauja tik svarstant tą klausimą, kurį svarstyti yra pakviesti.<text:s/></text:span></text:p>
      <text:p text:style-name="P214"><text:span text:style-name="T215">21</text:span><text:span text:style-name="T216">. Svarstant klausimus dėl Lietuvos banko poveikio priemonių taikymo prižiūrimiems finansų rinkos dalyviams, nagrinėjant administracinių teisės pažeidimų bylas arba kitais teisės aktuose nustatytais atvejais į posėdį kviečiami finansų rinkos dalyvių, kurių veiklos klausimai<text:s/></text:span><text:soft-page-break/><text:span text:style-name="T217">svarstomi, vadovai ir (arba) kiti asmenys. Kviestieji asmenys dalyvauja tik svarstant tą klausimą, kurį svarstyti yra pakviesti.</text:span></text:p>
      <text:p text:style-name="P218"><text:span text:style-name="T219">22</text:span><text:span text:style-name="T220">. Apie Lietuvos banko tarnautojus arba kitus į posėdį pakviestus asmenis informuojamas sekretorius ir nurodoma, kurie asmenys, sutikus Valdybos pirmininkui, pakviesti.</text:span></text:p>
      <text:p text:style-name="P221"><text:span text:style-name="T222">23</text:span><text:span text:style-name="T223">. Valdybos pirmininko siūlymu, jeigu kiti posėdyje dalyvaujantys Valdybos nariai sutinka, gali būti kviečiami posėdyje dalyvauti tik Valdybos pirmininko nurodyti Lietuvos banko tarnautojai ir (arba) kiti asmenys.</text:span></text:p>
      <text:p text:style-name="P224"><text:span text:style-name="T225">24</text:span><text:span text:style-name="T226">. Posėdyje svarstant klausimą, susijusį su valstybės arba tarnybos paslaptimi, turi teisę dalyvauti tik Valdybos nariai ir asmenys, kurie turi teisę susipažinti su šia informacija.</text:span></text:p>
      <text:p text:style-name="P227"><text:span text:style-name="T228">25</text:span><text:span text:style-name="T229">. Į patalpą, kurioje svarstomas klausimas, susijęs su valstybės arba tarnybos paslaptimi, negalima įsinešti garso ir vaizdo įrašymo priemonių, mobiliųjų telefonų, kitų informacijos fiksavimo arba perdavimo įrenginių.</text:span></text:p>
      <text:p text:style-name="P230"><text:span text:style-name="T231">26</text:span><text:span text:style-name="T232">. Jeigu ne mažiau kaip trys Valdybos nariai sutinka, posėdis gali vykti apklausos arba elektroniniu būdu.</text:span></text:p>
      <text:p text:style-name="P233"><text:span text:style-name="T234">27</text:span><text:span text:style-name="T235">. Apklausos būdu rengiamo posėdžio darbotvarkės klausimais savo nuomonę Valdybos nariai iki posėdžio pirmininko nustatyto laiko pareiškia (dėl nutarimų projektų – balsuoja) raštu.</text:span></text:p>
      <text:p text:style-name="P236"><text:span text:style-name="T237">28</text:span><text:span text:style-name="T238">. Elektroniniu būdu rengiamo posėdžio darbotvarkės klausimais savo nuomonę Valdybos nariai iki posėdžio pirmininko nustatyto laiko pareiškia (dėl nutarimų projektų – balsuoja) naudodamiesi dokumentų valdymo sistema.</text:span></text:p>
      <text:p text:style-name="P239"><text:span text:style-name="T240">29</text:span><text:span text:style-name="T241">. Valdybos posėdyje svarstomi į posėdžio darbotvarkę įtraukti klausimai.</text:span></text:p>
      <text:p text:style-name="P242"><text:span text:style-name="T243">30</text:span><text:span text:style-name="T244">. Posėdžio pirmininko arba kito Valdybos nario siūlymu Valdybos pirmininko pasirašyta posėdžio darbotvarkė posėdžio metu gali būti<text:s/></text:span>papildoma arba<text:span text:style-name="T245"><text:s/></text:span><text:span text:style-name="T246">keičiama, jeigu tam pritaria ne mažiau kaip pusė posėdyje dalyvaujančių Valdybos narių.<text:s/></text:span></text:p>
      <text:p text:style-name="P247"><text:span text:style-name="T248">31</text:span><text:span text:style-name="T249">. Pasiūlymas įtraukti naują klausimą į Valdybos posėdžio darbotvarkę gali būti pateiktas, jeigu klausimo medžiaga atitinka Apraše nustatytus reikalavimus. Šios nuostatos gali būti nesilaikoma, kai<text:s/></text:span>klausimą būtina svarstyti nedelsiant.</text:p>
      <text:p text:style-name="P250"><text:span text:style-name="T251">32</text:span><text:span text:style-name="T252">. Valdybos posėdyje išklausomi pranešimai,<text:s/></text:span>Valdybos<text:span text:style-name="T253"><text:s/>narių ir kitų posėdžio dalyvių nuomonės, klausimai ir atsakymai, priimami nutarimai.</text:span></text:p>
      <text:p text:style-name="P254"><text:span text:style-name="T255">33</text:span><text:span text:style-name="T256">. Valdybos posėdžio pirmininkas:</text:span></text:p>
      <text:p text:style-name="P257"><text:span text:style-name="T258">33.1</text:span><text:span text:style-name="T259">. tikrina, ar yra kvorumas;</text:span></text:p>
      <text:p text:style-name="P260"><text:span text:style-name="T261">33.2</text:span><text:span text:style-name="T262">. skelbia posėdžio pradžią ir pabaigą;</text:span></text:p>
      <text:p text:style-name="P263"><text:span text:style-name="T264">33.3</text:span><text:span text:style-name="T265">. praneša apie daromą garso įrašą (jeigu daromas);</text:span></text:p>
      <text:p text:style-name="P266"><text:span text:style-name="T267">33.4</text:span><text:span text:style-name="T268">. skelbia darbotvarkę ir pats arba Valdybos narių siūlymu, jeigu pritaria ne mažiau kaip pusė posėdyje dalyvaujančių Valdybos narių, ją papildo ir keičia;</text:span></text:p>
      <text:p text:style-name="P269"><text:span text:style-name="T270">33.5</text:span><text:span text:style-name="T271">. skelbia posėdyje nesančio Valdybos nario raštu pareikštą nuomonę;</text:span></text:p>
      <text:p text:style-name="P272"><text:span text:style-name="T273">33.6</text:span><text:span text:style-name="T274">. skelbia informaciją, paklausimus, asmeninius pareiškimus;</text:span></text:p>
      <text:p text:style-name="P275"><text:span text:style-name="T276">33.7</text:span><text:span text:style-name="T277">. vadovauja svarstymo eigai: suteikia žodį Valdybos nariams ir kitiems posėdžio dalyviams, gali įspėti kalbėtoją ir nutraukti jo kalbą, jeigu nutolstama nuo svarstomo klausimo esmės arba viršijamas kalbėtojui skirtas laikas, apibendrina svarstymo rezultatus, įspėja Valdybos narius ir kitus dalyvaujančius asmenis, jeigu jie nesilaiko šio reglamento arba kitaip trukdo Valdybos darbui;</text:span></text:p>
      <text:p text:style-name="P278"><text:span text:style-name="T279">33.8</text:span><text:span text:style-name="T280">. pagal svarstymo rezultatus formuluoja priimamus sprendimus ir siūlo balsuoti, skelbia balsavimo rezultatus.</text:span></text:p>
      <text:p text:style-name="P281"><text:span text:style-name="T282">34</text:span><text:span text:style-name="T283">. Valdybos narys turi teisę:</text:span></text:p>
      <text:p text:style-name="P284"><text:span text:style-name="T285">34.1</text:span><text:span text:style-name="T286">. rengti arba dalyvauti rengiant klausimus Valdybos posėdžiui;</text:span></text:p>
      <text:p text:style-name="P287"><text:span text:style-name="T288">34.2</text:span><text:span text:style-name="T289">. siūlyti svarstyti klausimus Valdybos posėdyje;</text:span></text:p>
      <text:p text:style-name="P290"><text:span text:style-name="T291">34.3</text:span><text:span text:style-name="T292">. siūlyti kviesti į Valdybos posėdį reikalingus asmenis;</text:span></text:p>
      <text:p text:style-name="P293"><text:span text:style-name="T294">34.4</text:span><text:span text:style-name="T295">. teikti pastabas ir pasiūlymus dėl posėdžio darbotvarkės;</text:span></text:p>
      <text:p text:style-name="P296"><text:span text:style-name="T297">34.5</text:span><text:span text:style-name="T298">. dalyvauti diskusijose visais posėdyje svarstomais klausimais, teikti pasiūlymus ir pastabas;</text:span></text:p>
      <text:p text:style-name="P299"><text:span text:style-name="T300">34.6</text:span><text:span text:style-name="T301">. teikti posėdžio pirmininkui pasiūlymus ir pastabas dėl posėdžio vedimo tvarkos ir šio reglamento laikymosi;</text:span></text:p>
      <text:p text:style-name="P302"><text:span text:style-name="T303">34.7</text:span><text:span text:style-name="T304">. nurodyti balsavimo motyvus, balsuoti dėl svarstomų klausimų.</text:span></text:p>
      <text:p text:style-name="P305"><text:span text:style-name="T306">35</text:span><text:span text:style-name="T307">. Jeigu Valdybos posėdyje sprendžiamas klausimas susijęs su tarnautojo privačiais interesais, turi būti laikomasi reikalavimų, nustatytų Lietuvos banko tarnautojų etikos kodekso įgyvendinimo apraše, patvirtintame Lietuvos banko valdybos 2016 m. balandžio 14 d. nutarimu Nr. 03-49 „Dėl Lietuvos banko tarnautojų etikos kodekso įgyvendinimo aprašo patvirtinimo“.</text:span></text:p>
      <text:p text:style-name="P308"><text:span text:style-name="T309">36</text:span><text:span text:style-name="T310">. Valdybos posėdyje svarstant klausimus, įtrauktus į posėdžio darbotvarkės A dalį, juos paprastai trumpai pristato posėdžio pirmininkas, prireikus išklausoma Valdybos narių nuomonė. Posėdžio pirmininkui leidus, savo nuomonę gali pareikšti ir kiti posėdžio dalyviai.</text:span></text:p>
      <text:p text:style-name="P311"><text:span text:style-name="T312">37</text:span><text:span text:style-name="T313">. Valdybos posėdyje svarstant klausimus, įtrauktus į posėdžio darbotvarkės B dalį, juos<text:s/></text:span><text:span text:style-name="T314">paprastai<text:s/></text:span><text:span text:style-name="T315">pristato klausimą rengusio struktūrinio padalinio vadovas, prireikus – Valdybos narys, pakviestas į posėdį tarnautojas arba kitas asmuo. Pirmiausia išklausomas pranešimas pristatomu klausimu, kviestųjų asmenų ir (arba) jų įgaliotųjų atstovų kalbos, Valdybos narių nuomonė ir pasiūlymai. Posėdžio pirmininkui leidus, savo nuomonę gali pareikšti ir kiti posėdžio dalyviai. Pranešėjui ir kviestiesiems asmenims ir (arba) jų įgaliotiesiems atstovams gali būti užduodami klausimai.</text:span></text:p>
      <text:p text:style-name="P316"><text:span text:style-name="T317">38</text:span><text:span text:style-name="T318">. Darbotvarkės klausimui pristatyti skiriama ne daugiau kaip 10 minučių, pranešėją papildantiesiems – iki 7 minučių, kitiems kalbėtojams – iki 5 minučių. Posėdžio pirmininkas gali nustatyti kitokią kalbėjimo trukmę, jeigu Valdyba nenusprendžia kitaip.</text:span></text:p>
      <text:p text:style-name="P319"><text:span text:style-name="T320">39</text:span><text:span text:style-name="T321">. Kalbėti posėdyje galima, jeigu posėdžio pirmininkas leidžia. Nutraukti kalbėtoją gali tik posėdžio pirmininkas. Žodį diskusijoje Valdybos nariams suteikia posėdžio pirmininkas, atsižvelgdamas į pareiškusiųjų norą kalbėti eilės tvarką. Be eilės gali kalbėti tik posėdžio pirmininkas.</text:span></text:p>
      <text:p text:style-name="P322"><text:span text:style-name="T323">Baigus kalbėti, pirmiausia išsakomos pastabos dėl posėdžio vedimo tvarkos.</text:span></text:p>
      <text:p text:style-name="P324"><text:span text:style-name="T325">40</text:span><text:span text:style-name="T326">. Valdybos posėdžiai vyksta lietuvių kalba. Asmenys, nemokantys lietuvių kalbos, turi teisę kalbėti kita kalba. Jeigu asmuo neturi vertėjo, sekretoriaus prašymu vertimu privalo pasirūpinti Komunikacijos departamentas.</text:span></text:p>
      <text:p text:style-name="P327">41. Valdybos posėdžio metu daromas posėdžio garso įrašas.</text:p>
      <text:p text:style-name="P328">Garso įrašas nedaromas, kai svarstomas klausimas, susijęs su valstybės arba tarnybos paslaptimi, arba patalpoje, kurioje vyksta Valdybos posėdis, nėra techninių galimybių užtikrinti, kad garso įrašas bus tinkamos kokybės.</text:p>
      <text:p text:style-name="P329">42. Valdybos posėdžių garso įrašai daromi ir tvarkomi vadovaujantis Valdybos pirmininko nustatyta tvarka.</text:p>
      <text:p text:style-name="P330"><text:span text:style-name="T331">43</text:span><text:span text:style-name="T332">. Jeigu posėdžio pirmininkas leidžia, iš Valdybos posėdžio gali būti rengiamas radijo arba televizijos reportažas.</text:span></text:p>
      <text:p text:style-name="P333"/>
      <text:p text:style-name="P334"><text:span text:style-name="T335">IV</text:span><text:span text:style-name="T336"><text:s/>SKYRIUS</text:span></text:p>
      <text:p text:style-name="P337"><text:span text:style-name="T338">VALDYBOS POSĖDŽIO SPRENDIMAI</text:span></text:p>
      <text:p text:style-name="P339"/>
      <text:p text:style-name="P340"><text:span text:style-name="T341">PIRMASIS</text:span><text:span text:style-name="T342"><text:s/>SKIRSNIS</text:span></text:p>
      <text:p text:style-name="P343"><text:span text:style-name="T344">PRIĖMIMAS IR ĮFORMINIMAS</text:span></text:p>
      <text:p text:style-name="P345"/>
      <text:p text:style-name="P346"><text:span text:style-name="T347">44</text:span><text:span text:style-name="T348">. Valdybos sprendimai priimami ne mažiau kaip trijų balsų dauguma.</text:span></text:p>
      <text:p text:style-name="P349"><text:span text:style-name="T350">45</text:span><text:span text:style-name="T351">. Kiekvienas Valdybos narys turi vieną balsą. Balso teisė negali būti perduota kitiems asmenims.</text:span></text:p>
      <text:p text:style-name="P352"><text:span text:style-name="T353">46</text:span><text:span text:style-name="T354">. Sprendimai dėl Valdybos posėdyje svarstomų klausimų priimami bendru sutarimu, o jeigu yra prieštaraujančiųjų, – rankų pakėlimu.</text:span></text:p>
      <text:p text:style-name="P355"><text:span text:style-name="T356">Jeigu yra balsavusiųjų raštu, priimant sprendimą laikoma, kad raštu pareikšta nuomonė turi balso teisę, ir pareikšta valia įtraukiama į balsavimo rezultatus.</text:span></text:p>
      <text:p text:style-name="P357"><text:span text:style-name="T358">Balsus skaičiuoja ir balsavimo rezultatus skelbia posėdžio pirmininkas.</text:span></text:p>
      <text:p text:style-name="P359"><text:span text:style-name="T360">47</text:span><text:span text:style-name="T361">. Valdybos posėdžiai yra protokoluojami. Protokole nurodoma posėdžio data, protokolo eilės numeris, posėdžio pirmininkas, posėdžio sekretorius, posėdžio dalyviai, svarstomų klausimų pavadinimai, pranešėjai, kalbėtojai ir trumpas jų kalbų turinys, priimti sprendimai ir, jeigu dėl<text:s/></text:span><text:soft-page-break/><text:span text:style-name="T362">svarstomo klausimo balsuojama, nurodomi balsavimo rezultatai (kiek balsavo „už“, „prieš“ arba „susilaikau“), taip pat pažymima,<text:s/></text:span><text:span text:style-name="T363">kas balsavo „prieš“ arba susilaikė</text:span><text:span text:style-name="T364">, ir nurodomi balsavimo motyvai.<text:s/></text:span></text:p>
      <text:p text:style-name="P365">48. Valdybos posėdžiuose priimti sprendimai įforminami nutarimais.</text:p>
      <text:p text:style-name="P366">49. Nutarimas įforminamas atskiru dokumentu, jam suteikiamas registracijos eilės numeris pagal bendrąją numeraciją nuo metų pradžios iki pabaigos ir nurodoma Valdybos posėdžio, kuriame Valdybos nutarimas priimtas, data arba nutarimo tekstas išdėstomas posėdžio protokole (protokolinis nutarimas).</text:p>
      <text:p text:style-name="P367"/>
      <text:p text:style-name="P368"><text:span text:style-name="T369">ANTRASIS</text:span><text:span text:style-name="T370"><text:s/>SKIRSNIS</text:span></text:p>
      <text:p text:style-name="P371"><text:span text:style-name="T372">PASIRAŠYMAS</text:span></text:p>
      <text:p text:style-name="P373"/>
      <text:p text:style-name="P374"><text:span text:style-name="T375">50</text:span><text:span text:style-name="T376">. Posėdžio protokolą pasirašo posėdžio pirmininkas ir sekretorius.</text:span></text:p>
      <text:p text:style-name="P377"><text:span text:style-name="T378">Jeigu posėdžio pirmininko nėra, posėdžio protokolą pasirašo Valdybos pirmininkas, jeigu jis dalyvavo Valdybos posėdyje. Jeigu Valdybos pirmininkas posėdyje nedalyvavo, jo pavedimu pasirašo kitas, Valdybos posėdyje dalyvavęs, Valdybos narys.</text:span></text:p>
      <text:p text:style-name="P379"><text:span text:style-name="T380">51</text:span><text:span text:style-name="T381">. Valdybos nutarimus pasirašo Valdybos pirmininkas.</text:span></text:p>
      <text:p text:style-name="P382"><text:span text:style-name="T383">Nutarimą administracinio teisės pažeidimo byloje pasirašo posėdžio pirmininkas ir sekretorius.</text:span></text:p>
      <text:p text:style-name="P384"><text:span text:style-name="T385">52</text:span><text:span text:style-name="T386">. Valdybos posėdžio protokolas ir nutarimai pasirašomi per tris darbo dienas po posėdžio dienos, jeigu Valdyba nenustato kito termino.</text:span></text:p>
      <text:p text:style-name="P387"/>
      <text:p text:style-name="P388"><text:span text:style-name="T389">TREČIASIS</text:span><text:span text:style-name="T390"><text:s/>SKIRSNIS</text:span></text:p>
      <text:p text:style-name="P391"><text:span text:style-name="T392">SKELBIMAS</text:span></text:p>
      <text:p text:style-name="P393"/>
      <text:p text:style-name="P394"><text:span text:style-name="T395">53</text:span><text:span text:style-name="T396">. Valdybos priimti ir Valdybos pirmininko pasirašyti norminiai teisės aktai ir teisės taikymo aktai, kuriuos skelbti privaloma pagal teisės aktus, skelbiami Teisės aktų registre ir Lietuvos banko interneto svetainėje Valdybos pirmininko nustatyta tvarka.</text:span></text:p>
      <text:p text:style-name="P397"><text:span text:style-name="T398">54</text:span><text:span text:style-name="T399">. Valdybos pirmininko leidimu Valdybos sprendimai skelbiami ir žiniasklaidoje. Jai šią informaciją teikia Komunikacijos departamento Viešųjų ryšių skyrius.</text:span></text:p>
      <text:p text:style-name="P400"><text:span text:style-name="T401">55</text:span><text:span text:style-name="T402">. Valdybos nutarimai Lietuvos banko struktūriniams padaliniams ir tarnautojams siunčiami naudojantis dokumentų valdymo sistema.</text:span></text:p>
      <text:p text:style-name="P403">Sekretorius atskiru dokumentu įformintų Valdybos nutarimų patvirtintus nuorašus siunčia suinteresuotoms įstaigoms, įmonėms, asmenims ir prireikus Lietuvos banko struktūriniams padaliniams.</text:p>
      <text:p text:style-name="P404"><text:span text:style-name="T405">Protokoliniai nutarimai siunčiami vykdytojams, o prireikus ir kitiems adresatams kaip protokolo išrašai.</text:span></text:p>
      <text:p text:style-name="P406"><text:span text:style-name="T407">56</text:span><text:span text:style-name="T408">. Su visais Valdybos posėdžių protokolais ir posėdžių medžiaga turi teisę susipažinti Valdybos nariai, o kiti Lietuvos banko tarnautojai arba kiti asmenys – Valdybos pirmininko leidimu.</text:span></text:p>
      <text:p text:style-name="P409"><text:span text:style-name="T410">57</text:span><text:span text:style-name="T411">. Valdybos posėdžių protokolų ir nutarimų originalus bei visą posėdžiui pateiktą medžiagą metus saugo sekretorius, vėliau teisės aktuose nustatyta tvarka jis dokumentus perduoda į archyvą.</text:span></text:p>
      <text:p text:style-name="P412"/>
      <text:p text:style-name="P413"><text:span text:style-name="T414">V</text:span><text:span text:style-name="T415"><text:s/>SKYRIUS</text:span></text:p>
      <text:p text:style-name="P416"><text:span text:style-name="T417">pasitarimai ir pristatymai valdybai</text:span></text:p>
      <text:p text:style-name="P418"/>
      <text:p text:style-name="P419">58. <text:span text:style-name="T420">Valdybos narių, struktūrinių padalinių arba darbo grupių iniciatyva, kai reikia informuoti Valdybą apie tam tikrą veiklą, rezultatus arba padėtį konkrečioje srityje, gauti Valdybos narių pritarimą dėl tolesnių veiksmų,<text:s/></text:span>Valdybos posėdžiui pateiktiems ir kitiems aktualiems klausimams aptarti<text:span text:style-name="T421"><text:s/>rengiami pasitarimai ir pristatymai Valdybai.</text:span></text:p>
      <text:p text:style-name="P422"><text:span text:style-name="T423">59</text:span><text:span text:style-name="T424">. Pasitarimai ir pristatymai Valdybai rengiami Valdybos pirmininko patvirtintame Informacijos pristatymo Lietuvos banko valdybai proceso apraše ir Apraše nustatyta tvarka.</text:span></text:p>
      <text:p text:style-name="P425"/>
      <text:p text:style-name="P426"><text:span text:style-name="T427">VI</text:span><text:span text:style-name="T428"><text:s/>SKYRIUS</text:span></text:p>
      <text:p text:style-name="P429"><text:span text:style-name="T430">BAIGIAMOSIOS NUOSTATOS</text:span></text:p>
      <text:p text:style-name="P431"/>
      <text:p text:style-name="P432"><text:span text:style-name="T433">60</text:span><text:span text:style-name="T434">. Visus Valdybos posėdžio procedūrinius klausimus, kurie nenumatyti šiame reglamente, sprendžia Valdybos posėdžio pirmininkas.</text:span></text:p>
      <text:p text:style-name="P435"><text:span text:style-name="T436">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system" style:font-pitch="variable" svg:panose-1="2 2 8 3 7 5 5 2 3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sis</meta:initial-creator>
    <dc:creator>Adlib User</dc:creator>
    <meta:creation-date>2016-07-15T13:01:00Z</meta:creation-date>
    <dc:date>2016-07-15T13:01:00Z</dc:date>
    <meta:print-date>2014-03-27T06:44:00Z</meta:print-date>
    <meta:template xlink:href="Normal"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7" meta:paragraph-count="266" meta:word-count="2001" meta:character-count="17583" meta:row-count="337" meta:non-whitespace-character-count="15848"/>
  </office:meta>
</office:document-meta>
</file>