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size="10pt" style:font-size-asian="10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P30" style:parent-style-name="Normal" style:family="paragraph">
      <style:paragraph-properties style:punctuation-wrap="simple"/>
    </style:style>
    <style:style style:name="P31" style:parent-style-name="Normal" style:family="paragraph">
      <style:paragraph-properties style:punctuation-wrap="simple"/>
    </style:style>
    <style:style style:name="P32" style:parent-style-name="Normal" style:family="paragraph">
      <style:paragraph-properties style:punctuation-wrap="simple"/>
    </style:style>
    <style:style style:name="P33" style:parent-style-name="Normal" style:family="paragraph">
      <style:paragraph-properties style:punctuation-wrap="simpl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LIETUVOS RESPUBLIKOS TEISINGUMO MINISTRAS</text:p>
      <text:p text:style-name="P13"/>
      <text:p text:style-name="P14">ĮSAKYMAS</text:p>
      <text:p text:style-name="P15">DĖL TEISINGUMO MINISTRO 2005 M. BIRŽELIO 20 D. ĮSAKYMO NR. 1R-197 „DĖL VALSTYBĖS IR SAVIVALDYBIŲ KODŲ KLASIFIKATORIAUS PATVIRTINIMO“ PRIPAŽINIMO NETEKUSIU GALIOS</text:p>
      <text:p text:style-name="P16"/>
      <text:p text:style-name="P17"><text:span text:style-name="T18">2020 m. lapkričio<text:s/></text:span><text:span text:style-name="T19">6</text:span><text:span text:style-name="T20"><text:s/>d. Nr. 1R-372</text:span></text:p>
      <text:p text:style-name="P21">Vilnius</text:p>
      <text:p text:style-name="P22"/>
      <text:p text:style-name="P23"/>
      <text:p text:style-name="P24"><text:span text:style-name="T25">Atsižvelgdamas į Juridinių asmenų registro nuostatų, patvirtintų Lietuvos Respublikos Vyriausybės 2003 m. lapkričio 12 d. nutarimu Nr. 1407 „Dėl Juridinių asmenų registro nuostatų patvirtinimo“, 13.11 papunktį,<text:s/></text:span></text:p>
      <text:p text:style-name="P26"><text:span text:style-name="T27">pripažįstu </text:span><text:span text:style-name="T28">netekusiu galios<text:s/></text:span><text:span text:style-name="T29">Lietuvos Respublikos teisingumo ministro 2005 m. birželio 20 d. įsakymą Nr. 1R-197 „Dėl Valstybės ir savivaldybių kodų klasifikatoriaus patvirtinimo“.</text:span></text:p>
      <text:p text:style-name="P30"/>
      <text:p text:style-name="P31"/>
      <text:p text:style-name="P32"/>
      <text:p text:style-name="P33"><text:span text:style-name="T34">Teisingumo ministras <text:s text:c="2"/></text:span><text:span text:style-name="T35"><text:tab/></text:span><text:span text:style-name="T36"><text:tab/></text:span><text:span text:style-name="T37"><text:tab/></text:span><text:span text:style-name="T38"><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eisingumo ministro 2015 m. rugpjūčio 25 d. įsakymo Nr. 1R-255 „Dėl Atlyginimo valstybės įmonei Registrų centrui už vidutinės rinkos vertės nustatymą nekilnojamojo turto mokesčiams ir kitoms valstybės ekonominėms reikmėms masinio vertinimo būdu ir išrašo pateikimą skaitmenine forma dydžio patvirtinimo“ pripažinimo netekusiu galios</dc:title>
    <meta:initial-creator>Infolex</meta:initial-creator>
    <dc:creator>adlibuser</dc:creator>
    <meta:creation-date>2020-11-06T12:50:00Z</meta:creation-date>
    <dc:date>2020-11-06T12:50:00Z</dc:date>
    <meta:template xlink:href="Normal.dotm" xlink:type="simple"/>
    <meta:editing-cycles>2</meta:editing-cycles>
    <meta:editing-duration>PT0S</meta:editing-duration>
    <meta:document-statistic meta:page-count="1" meta:paragraph-count="6" meta:word-count="91" meta:character-count="706" meta:row-count="22" meta:non-whitespace-character-count="621"/>
  </office:meta>
</office:document-meta>
</file>