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15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9" style:parent-style-name="Normal" style:family="paragraph">
      <style:paragraph-properties style:punctuation-wrap="simple" fo:text-align="justify" style:vertical-align="baseline">
        <style:tab-stops>
          <style:tab-stop style:type="left" style:position="4.0125in"/>
        </style:tab-stops>
      </style:paragraph-properties>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4.0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margin-left="3.8395in" fo:margin-right="0.0944in">
        <style:tab-stops/>
      </style:paragraph-properties>
    </style:style>
    <style:style style:name="P44" style:parent-style-name="Normal" style:family="paragraph">
      <style:paragraph-properties fo:break-before="page"/>
    </style:style>
    <style:style style:name="P45" style:parent-style-name="Normal" style:family="paragraph">
      <style:paragraph-properties style:punctuation-wrap="simple" fo:text-align="justify" style:vertical-align="baseline" fo:margin-left="3.8395in" fo:margin-right="0.0944in">
        <style:tab-stops/>
      </style:paragraph-properties>
      <style:text-properties style:font-size-complex="12pt" fo:language="fi" fo:country="FI"/>
    </style:style>
    <style:style style:name="P46" style:parent-style-name="Normal" style:family="paragraph">
      <style:paragraph-properties style:punctuation-wrap="simple" style:vertical-align="baseline" fo:margin-left="3.8395in" fo:margin-right="0.0319in">
        <style:tab-stops/>
      </style:paragraph-properties>
      <style:text-properties style:font-size-complex="12pt" fo:language="fi" fo:country="FI"/>
    </style:style>
    <style:style style:name="P47" style:parent-style-name="Normal" style:family="paragraph">
      <style:paragraph-properties style:punctuation-wrap="simple" style:vertical-align="baseline" fo:margin-left="3.8395in" fo:margin-right="0.0319in">
        <style:tab-stops/>
      </style:paragraph-properties>
      <style:text-properties style:font-size-complex="12pt" fo:language="fi" fo:country="FI"/>
    </style:style>
    <style:style style:name="P48" style:parent-style-name="Normal" style:family="paragraph">
      <style:paragraph-properties style:punctuation-wrap="simple" fo:text-align="center" style:vertical-align="baseline" fo:margin-left="5in" fo:margin-right="0.0937in" fo:text-indent="-5.0986in">
        <style:tab-stops/>
      </style:paragraph-properties>
      <style:text-properties fo:font-weight="bold" style:font-weight-asian="bold" style:font-size-complex="12pt" fo:language="en" fo:country="GB"/>
    </style:style>
    <style:style style:name="P49" style:parent-style-name="Normal" style:family="paragraph">
      <style:paragraph-properties style:punctuation-wrap="simple" fo:text-align="center" style:vertical-align="baseline" fo:margin-left="5in" fo:margin-right="0.0937in" fo:text-indent="-5.0986in">
        <style:tab-stops/>
      </style:paragraph-properties>
    </style:style>
    <style:style style:name="T50" style:parent-style-name="DefaultParagraphFont" style:family="text">
      <style:text-properties fo:font-weight="bold" style:font-weight-asian="bold" style:font-size-complex="12pt" fo:language="en" fo:country="GB"/>
    </style:style>
    <style:style style:name="P5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52" style:parent-style-name="Normal" style:family="paragraph">
      <style:paragraph-properties style:punctuation-wrap="simple" fo:text-align="center" style:vertical-align="baseline">
        <style:tab-stops>
          <style:tab-stop style:type="left" style:position="1.5416in"/>
        </style:tab-stops>
      </style:paragraph-properties>
    </style:style>
    <style:style style:name="T53" style:parent-style-name="DefaultParagraphFont" style:family="text">
      <style:text-properties fo:font-weight="bold" style:font-weight-asian="bold" style:font-size-complex="12pt" fo:language="en" fo:country="GB"/>
    </style:style>
    <style:style style:name="T54" style:parent-style-name="DefaultParagraphFont" style:family="text">
      <style:text-properties fo:font-weight="bold" style:font-weight-asian="bold" style:font-size-complex="12pt" fo:language="en" fo:country="GB"/>
    </style:style>
    <style:style style:name="P55" style:parent-style-name="Normal" style:family="paragraph">
      <style:paragraph-properties style:punctuation-wrap="simple" fo:text-align="center" style:vertical-align="baseline" fo:text-indent="0.0416in">
        <style:tab-stops>
          <style:tab-stop style:type="left" style:position="1.5416in"/>
        </style:tab-stops>
      </style:paragraph-properties>
    </style:style>
    <style:style style:name="T56" style:parent-style-name="DefaultParagraphFont" style:family="text">
      <style:text-properties fo:font-weight="bold" style:font-weight-asian="bold" style:font-size-complex="12pt" fo:language="en" fo:country="GB"/>
    </style:style>
    <style:style style:name="P57" style:parent-style-name="Normal" style:family="paragraph">
      <style:paragraph-properties style:punctuation-wrap="simple" fo:text-align="center" style:vertical-align="baseline">
        <style:tab-stops>
          <style:tab-stop style:type="left" style:position="1.5416in"/>
        </style:tab-stops>
      </style:paragraph-properties>
      <style:text-properties fo:font-weight="bold" style:font-weight-asian="bold" style:font-size-complex="12pt" fo:language="en" fo:country="GB"/>
    </style:style>
    <style:style style:name="P58"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style>
    <style:style style:name="P74"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widows="0" fo:orphans="0" fo:text-align="justify" fo:margin-left="0.5in" fo:text-indent="-0.125in">
        <style:tab-stops/>
      </style:paragraph-properties>
      <style:text-properties fo:hyphenate="false"/>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style:punctuation-wrap="simple" fo:text-align="justify" style:vertical-align="baseline" fo:text-indent="0.3937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2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28" style:parent-style-name="Normal" style:family="paragraph">
      <style:paragraph-properties fo:widows="0" fo:orphans="0" fo:text-align="center" fo:text-indent="0.0416in"/>
      <style:text-properties fo:hyphenate="false"/>
    </style:style>
    <style:style style:name="T12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30"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style:punctuation-wrap="simple" fo:text-align="justify" style:vertical-align="baseline" fo:margin-left="0.3937in">
        <style:tab-stops/>
      </style:paragraph-properties>
      <style:text-properties style:font-size-complex="12pt" fo:language="en" fo:country="GB"/>
    </style:style>
    <style:style style:name="P196" style:parent-style-name="Normal" style:family="paragraph">
      <style:paragraph-properties fo:widows="0" fo:orphans="0" fo:text-align="center" fo:margin-right="-0.0006in"/>
      <style:text-properties fo:hyphenate="false"/>
    </style:style>
    <style:style style:name="P197" style:parent-style-name="Normal" style:family="paragraph">
      <style:paragraph-properties fo:widows="0" fo:orphans="0" fo:text-align="center" fo:margin-right="-0.0006in"/>
      <style:text-properties fo:hyphenate="false"/>
    </style:style>
    <style:style style:name="T19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0" style:parent-style-name="Normal" style:family="paragraph">
      <style:paragraph-properties fo:widows="0" fo:orphans="0" fo:text-align="center" fo:margin-right="-0.0006in" fo:text-indent="0.0416in"/>
      <style:text-properties fo:hyphenate="false"/>
    </style:style>
    <style:style style:name="T2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2" style:parent-style-name="Normal" style:family="paragraph">
      <style:paragraph-properties fo:widows="0" fo:orphans="0" fo:text-align="center" fo:margin-right="1in"/>
      <style:text-properties style:font-name-asian="SimSun" fo:font-weight="bold" style:font-weight-asian="bold" style:letter-kerning="true" style:font-size-complex="12pt" style:language-asian="zh" style:country-asian="CN" style:language-complex="hi" style:country-complex="IN" fo:hyphenate="false"/>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style:punctuation-wrap="simple" fo:text-align="justify" style:vertical-align="baseline" fo:text-indent="0.3937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64" style:parent-style-name="Normal" style:family="paragraph">
      <style:paragraph-properties fo:widows="0" fo:orphans="0" fo:text-align="center" fo:text-indent="0.0416in"/>
      <style:text-properties fo:hyphenate="false"/>
    </style:style>
    <style:style style:name="T5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66"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5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P5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P5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P5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P5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P6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P6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P6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P6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P6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widows="0" fo:orphans="0" fo:text-align="center" fo:margin-right="1in">
        <style:tab-stops>
          <style:tab-stop style:type="left" style:position="2.7562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689" style:parent-style-name="Normal" style:family="paragraph">
      <style:paragraph-properties fo:widows="0" fo:orphans="0" fo:text-align="center" fo:margin-right="1in">
        <style:tab-stops>
          <style:tab-stop style:type="left" style:position="2.7562in"/>
        </style:tab-stops>
      </style:paragraph-properties>
      <style:text-properties fo:hyphenate="false"/>
    </style:style>
    <style:style style:name="P690" style:parent-style-name="Normal" style:family="paragraph">
      <style:paragraph-properties fo:widows="0" fo:orphans="0" fo:text-align="center" fo:margin-right="1in">
        <style:tab-stops>
          <style:tab-stop style:type="left" style:position="2.7562in"/>
        </style:tab-stops>
      </style:paragraph-properties>
      <style:text-properties fo:hyphenate="false"/>
    </style:style>
    <style:style style:name="T69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93" style:parent-style-name="Normal" style:family="paragraph">
      <style:paragraph-properties fo:widows="0" fo:orphans="0" fo:text-align="center" fo:margin-right="1in">
        <style:tab-stops>
          <style:tab-stop style:type="left" style:position="1.7722in"/>
          <style:tab-stop style:type="left" style:position="2.4611in"/>
        </style:tab-stops>
      </style:paragraph-properties>
      <style:text-properties fo:hyphenate="false"/>
    </style:style>
    <style:style style:name="T6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95" style:parent-style-name="Normal" style:family="paragraph">
      <style:paragraph-properties fo:widows="0" fo:orphans="0" fo:text-align="center" fo:margin-right="1in"/>
      <style:text-properties style:font-name-asian="SimSun" fo:font-weight="bold" style:font-weight-asian="bold" style:letter-kerning="true" style:font-size-complex="12pt" style:language-asian="zh" style:country-asian="CN" style:language-complex="hi" style:country-complex="IN" fo:hyphenate="false"/>
    </style:style>
    <style:style style:name="P6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P7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P7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P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P7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P7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P7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P7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P8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T810" style:parent-style-name="DefaultParagraphFont" style:family="text">
      <style:text-properties fo:color="#FF0000"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P8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text-properties fo:hyphenate="false"/>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style:punctuation-wrap="simple" fo:text-align="justify" style:vertical-align="baseline" fo:margin-left="0.3937in">
        <style:tab-stops/>
      </style:paragraph-properties>
      <style:text-properties style:font-size-complex="12pt" fo:language="en" fo:country="GB"/>
    </style:style>
    <style:style style:name="P825"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826"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827" style:parent-style-name="Normal" style:family="paragraph">
      <style:paragraph-properties fo:widows="0" fo:orphans="0" fo:text-align="center"/>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3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31" style:parent-style-name="Normal" style:family="paragraph">
      <style:paragraph-properties fo:widows="0" fo:orphans="0" fo:text-align="center" fo:text-indent="0.0416in"/>
      <style:text-properties fo:hyphenate="false"/>
    </style:style>
    <style:style style:name="T83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33"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8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P8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P84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P85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P8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P8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style:punctuation-wrap="simple" fo:text-align="center" style:vertical-align="baseline">
        <style:tab-stops>
          <style:tab-stop style:type="left" style:position="0.7875in"/>
          <style:tab-stop style:type="left" style:position="1.0833in"/>
        </style:tab-stops>
      </style:paragraph-properties>
      <style:text-properties style:font-size-complex="12pt" fo:language="en" fo:country="GB"/>
    </style:style>
    <style:style style:name="P88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 DIZAINO STUDIJŲ KRYPTIES APRAŠO PATVIRTINIMO</text:span></text:p>
      <text:p text:style-name="P22"/>
      <text:p text:style-name="P23"/>
      <text:p text:style-name="P24"/>
      <text:p text:style-name="P25">2015 m. rugpjūčio 27 d. Nr. V-924</text:p>
      <text:p text:style-name="P26"/>
      <text:p text:style-name="P27">Vilnius</text:p>
      <text:p text:style-name="P28"/>
      <text:p text:style-name="P29"/>
      <text:p text:style-name="P30"/>
      <text:p text:style-name="P31"/>
      <text:p text:style-name="P32"/>
      <text:p text:style-name="P33">Vadovaudamasi Lietuvos Respublikos mokslo ir studijų įstatymo 48 straipsnio 3 dalimi:<text:s/></text:p>
      <text:p text:style-name="Normal"/>
      <text:p text:style-name="P34">1. T v i r t i n u Dizaino studijų krypties aprašą (pridedama).</text:p>
      <text:p text:style-name="Normal"/>
      <text:p text:style-name="P35"><text:span text:style-name="T36">2</text:span><text:span text:style-name="T37">. N u s t a t a u, kad aukštosios mokyklos savo vykdomas studijų programas turi suderinti su šio įsakymo 1 punktu patvirtintu Dizaino studijų krypties aprašu iki 2016 m. birželio 1 d.</text:span></text:p>
      <text:p text:style-name="P38"/>
      <text:p text:style-name="P39"/>
      <text:p text:style-name="P40"><text:span text:style-name="T41">Švietimo ir mokslo ministrė</text:span><text:span text:style-name="T42"><text:tab/>Audronė Pitrėnienė</text:span></text:p>
      <text:p text:style-name="P43"/>
      <text:p text:style-name="P44"/>
      <text:soft-page-break/>
      <text:p text:style-name="P45">PATVIRTINTA</text:p>
      <text:p text:style-name="P46">Lietuvos Respublikos švietimo ir mokslo ministro 2015 m. rugpjūčio 27 d.<text:s/></text:p>
      <text:p text:style-name="P47">įsakymu Nr. V-924</text:p>
      <text:p text:style-name="P48"/>
      <text:p text:style-name="P49"><text:span text:style-name="T50">DIZAINO STUDIJŲ KRYPTIE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ext:s/>Dizaino studijų krypties aprašu (toliau – Aprašas) reglamentuojami dizaino studijų krypties studijų programų specialieji reikalavimai.</text:span></text:p>
      <text:p text:style-name="P61"><text:span text:style-name="T62">2</text:span><text:span text:style-name="T63">. <text:s/>Aprašas parengtas vadovaujantis<text:s/></text:span><text:span text:style-name="T64">Lietuvos Respublikos mokslo ir studijų įstatymu,<text:s/></text:span><text:span text:style-name="T65">Lietuvos Respublikos Vyriausybės 2010 m. gegužės 4 d. nutarimu Nr. 535 „Dėl Lietuvos kvalifikacijų sandaros aprašo patvirtinimo“</text:span><text:span text:style-name="T66">,<text:s/></text:span><text:span text:style-name="T67">Lietuvos Respublikos švietimo ir mokslo ministro 2011 m. lapkričio 21 d. įsakymu Nr. V-2212 „Dėl Studijų pakopų aprašo patvirtinimo“</text:span><text:span text:style-name="T68">,<text:s/></text:span><text:span text:style-name="T69">Lietuvos Respublikos švietimo ir mokslo ministro 2010 m. balandžio 9 d. įsakymu Nr. V-501 „Dėl Laipsnį suteikiančių pirmosios pakopos ir vientisųjų studijų programų bendrųjų reikalavimų aprašo patvirtinimo“</text:span><text:span text:style-name="T70">,<text:s/></text:span><text:span text:style-name="T71">Lietuvos Respublikos švietimo ir mokslo ministro 2010 m. birželio 3 d. įsakymu Nr. V-826 „Dėl Magistrantūros studijų programų bendrųjų reikalavimų aprašo patvirtinimo“</text:span><text:span text:style-name="T72">, Lietuvos Respublikos švietimo ir mokslo ministro 2011 m. gruodžio 15 d. įsakymu Nr. V-2463 „Dėl Studijų krypties arba krypčių grupės aprašo rengimo rekomendacijų patvirtinimo“, atsižvelgiant į<text:s/></text:span><text:span text:style-name="T73">Europos Parlamento ir Tarybos 2006 m. gruodžio 18 d. rekomendacijas „Dėl Bendrųjų visą gyvenimą trunkančio mokymosi gebėjimų“ (2006/962/EB).</text:span></text:p>
      <text:p text:style-name="P74"><text:span text:style-name="T75">3</text:span><text:span text:style-name="T76">. <text:s/>Aprašo paskirtis:</text:span></text:p>
      <text:p text:style-name="P77"><text:span text:style-name="T78">3.1</text:span><text:span text:style-name="T79">. <text:s/>Padėti aukštosioms mokykloms kurti, tobulinti ir vertinti dizaino studijų krypties studijų programas;</text:span></text:p>
      <text:p text:style-name="P80"><text:span text:style-name="T81">3.2</text:span><text:span text:style-name="T82">. <text:s/>Orientuoti ekspertus, kurie vertina dizaino studijų krypties programas;</text:span></text:p>
      <text:p text:style-name="P83"><text:span text:style-name="T84">3.3</text:span><text:span text:style-name="T85">. <text:s/>Informuoti akademinę bendruomenę, darbdavius bei kitus suinteresuotus asmenis apie dizaino studijų krypties studijose įgyjamas žinias, gebėjimus ir jų lygmenis.</text:span></text:p>
      <text:p text:style-name="P86"><text:span text:style-name="T87">4</text:span><text:span text:style-name="T88">. <text:s/>Dizaino studijų krypties studijų programos gali būti vykdomos kolegijose kaip pirmosios studijų pakopos arba universitetuose kaip pirmosios ir antrosios pakopos studijos.</text:span></text:p>
      <text:p text:style-name="P89"><text:span text:style-name="T90">5</text:span><text:span text:style-name="T91">. <text:s/>Dizaino studijų kryptis priklauso menų sričiai. Aprašas taikomas Dizaino studijų krypties šakoms: Grafinis dizainas, Parodų ir renginių dizainas, Mados dizainas, Pramoninis dizainas, Interjero dizainas, Vizualinių komunikacijų dizainas, Keramikos dizainas, Interaktyvus ir elektroninis dizainas, Interjero ir baldų renovavimas ir konservavimas.</text:span></text:p>
      <text:p text:style-name="P92"><text:span text:style-name="T93">6</text:span><text:span text:style-name="T94">. <text:s/>Suteikiami profesinio bakalauro ir bakalauro laipsniai atitinka šeštąjį Lietuvos kvalifikacijų sandaros ir Europos mokymosi visą gyvenimą kvalifikacijų sąrangos lygmenį, magistro laipsnis – septintąjį Lietuvos kvalifikacijų sandaros ir Europos mokymosi visą gyvenimą kvalifikacijų sąrangos lygmenį.</text:span></text:p>
      <text:p text:style-name="P95"><text:span text:style-name="T96">7</text:span><text:span text:style-name="T97">. <text:s/>Baigus dizaino studijų krypties studijas įgyjama aukštojo mokslo kvalifikacija:</text:span></text:p>
      <text:p text:style-name="P98"><text:span text:style-name="T99">7.1</text:span><text:span text:style-name="T100">. <text:s/>Baigus kolegines studijas suteikiamas dizaino profesinio bakalauro laipsnis, liudijamas kolegijos išduodamu profesinio bakalauro diplomu;</text:span></text:p>
      <text:p text:style-name="P101"><text:span text:style-name="T102">7.2</text:span><text:span text:style-name="T103">. <text:s/>Baigus universitetines pirmosios pakopos studijas įgyjamas dizaino bakalauro laipsnis, liudijamas universiteto išduodamu bakalauro diplomu;</text:span></text:p>
      <text:p text:style-name="P104"><text:span text:style-name="T105">7.3</text:span><text:span text:style-name="T106">. <text:s/>Baigus universitetines antrosios pakopos studijas įgyjamas dizaino magistro laipsnis, liudijamas universiteto išduodamu magistro diplomu.</text:span></text:p>
      <text:p text:style-name="P107"><text:span text:style-name="T108">8</text:span><text:span text:style-name="T109">. <text:s/>Dizaino krypties studijos gali būti organizuojamos nuolatine ir (ar) ištęstine forma. To paties kvalifikacinio laipsnio studijų programų sandara, apimtis (studijų kreditai, studijų turinys ir studijų rezultatai turi būti vienodi nepriklausomai nuo studijų formos.</text:span></text:p>
      <text:p text:style-name="P110"><text:span text:style-name="T111">9</text:span><text:span text:style-name="T112">. <text:s/>Bendrieji priėmimo į dizaino studijų krypties studijų programas reikalavimai:</text:span></text:p>
      <text:p text:style-name="P113"><text:span text:style-name="T114">9.1</text:span><text:span text:style-name="T115">. <text:s/>Į dizaino studijų krypties pirmosios studijų pakopos studijas konkurso būdu priimami ne<text:s/></text:span><text:soft-page-break/><text:span text:style-name="T116">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pan></text:p>
      <text:p text:style-name="P117"><text:span text:style-name="T118">9.2</text:span><text:span text:style-name="T119">. <text:s/>Į antrosios studijų pakopos studijas aukštosios mokyklos nustatyta tvarka priimami asmenys, turintys ne žemesnį kaip bakalauro arba profesinio bakalauro kvalifikacinį laipsnį ir <text:s/>atitinkantys universiteto nustatytus specialiuosius reikalavimus. Asmenys, baigę kitos studijų krypties bakalauro studijas, turi išklausyti papildomų studijų kursą, kurio apimtis – ne mažiau kaip 60 studijų kreditų. Papildomų studijų dalykų sąrašą ir studijų turinį nustato aukštoji mokykla.</text:span></text:p>
      <text:p text:style-name="P120"><text:span text:style-name="T121">10</text:span><text:span text:style-name="T122">.</text:span><text:span text:style-name="T123"><text:tab/><text:s/>Dizaino studijų kryptis gali būti gretutinė pirmosios studijų pakopos programose.</text:span></text:p>
      <text:p text:style-name="P124"/>
      <text:p text:style-name="P125"><text:span text:style-name="T126">II</text:span><text:span text:style-name="T127"><text:s/>SKYRIUS</text:span></text:p>
      <text:p text:style-name="P128"><text:span text:style-name="T129">DIZAINO STUDIJŲ KRYPTIES SAMPRATA</text:span></text:p>
      <text:p text:style-name="P130"/>
      <text:p text:style-name="P131"><text:span text:style-name="T132">11</text:span><text:span text:style-name="T133">.</text:span><text:span text:style-name="T134"><text:tab/>Dizaino studijų krypties studijų tikslas yra parengti aukštos kvalifikacijos dizainerius, įgijusius kompetencijas, leidžiančias savarankiškai dirbti dizaino srityje ir gebančius:</text:span></text:p>
      <text:p text:style-name="P135"><text:span text:style-name="T136">11.1</text:span><text:span text:style-name="T137">.</text:span><text:span text:style-name="T138"><text:tab/>Tenkinti įvairiapuses visuomenės ir individo darnios aplinkos reikmes;</text:span></text:p>
      <text:p text:style-name="P139"><text:span text:style-name="T140">11.2</text:span><text:span text:style-name="T141">.</text:span><text:span text:style-name="T142"><text:tab/>Formuoti harmoningą aplinką, skatinti teigiamus kultūrinės, materialinės ir socialinės gerovės pokyčius;</text:span></text:p>
      <text:p text:style-name="P143"><text:span text:style-name="T144">11.3</text:span><text:span text:style-name="T145">.</text:span><text:span text:style-name="T146"><text:tab/>Analizuoti ir kritiškai vertinti procesus, vykstančius šiuolaikiniame dizaine, įžvelgti dizaino vystymosi tendencijas ir principus;</text:span></text:p>
      <text:p text:style-name="P147"><text:span text:style-name="T148">11.4</text:span><text:span text:style-name="T149">.</text:span><text:span text:style-name="T150"><text:tab/>Kurti kokybiškus dizaino produktus ir teikti paslaugas, motyvuotai pateikti savo sprendimus ir idėjas projektine kalba;</text:span></text:p>
      <text:p text:style-name="P151"><text:span text:style-name="T152">11.5</text:span><text:span text:style-name="T153">.</text:span><text:span text:style-name="T154"><text:tab/>Praktiškai taikyti teorines ir technologines žinias;</text:span></text:p>
      <text:p text:style-name="P155"><text:span text:style-name="T156">11.6</text:span><text:span text:style-name="T157">.</text:span><text:span text:style-name="T158"><text:tab/>Organizuoti ir valdyti kūrybinį procesą;</text:span></text:p>
      <text:p text:style-name="P159"><text:span text:style-name="T160">11.7</text:span><text:span text:style-name="T161">.</text:span><text:span text:style-name="T162"><text:tab/>Dirbti tarpdisciplininėse komandose nacionaliniame ir tarptautiniame kontekste;</text:span></text:p>
      <text:p text:style-name="P163"><text:span text:style-name="T164">11.8</text:span><text:span text:style-name="T165">.</text:span><text:span text:style-name="T166"><text:tab/>Savarankiškai mokytis visą gyvenimą.</text:span></text:p>
      <text:p text:style-name="P167"><text:span text:style-name="T168">12</text:span><text:span text:style-name="T169">.</text:span><text:span text:style-name="T170"><text:tab/>Dizaino studijų krypties studijų programų, vykdomų skirtingose aukštojo mokslo institucijose, dėstymo metodika gali skirtis, tačiau turi būti lavinamas kūrybiškumas, vaizduotė, studentų intelektas bei komunikaciniai gebėjimai.<text:s/></text:span></text:p>
      <text:p text:style-name="P171"><text:span text:style-name="T172">13</text:span><text:span text:style-name="T173">.</text:span><text:span text:style-name="T174"><text:tab/>Dizaino studijų krypties studijų programos susijusios su kitomis mokslo ir meno sritimis: medijomis ir komunikacija, informacinėmis technologijomis, inžinerija, statyba, verslo, ženklodaros ir rinkodaros pagrindais, dailės, dizaino ir architektūros istorija ir kitomis.</text:span></text:p>
      <text:p text:style-name="P175"><text:span text:style-name="T176">14</text:span><text:span text:style-name="T177">.</text:span><text:span text:style-name="T178"><text:tab/>Visose dizaino studijų krypties studijų programose turi būti pabrėžiama vizualinio raštingumo svarba. Vizualinės raiškos (eskizavimo, piešimo) įgūdžiai lavina gebėjimus stebėti, fiksuoti, improvizuoti, vizualizuoti ir pateikti idėjas.</text:span></text:p>
      <text:p text:style-name="P179"><text:span text:style-name="T180">15</text:span><text:span text:style-name="T181">.</text:span><text:span text:style-name="T182"><text:tab/>Įvairaus lygmens meniniai / moksliniai dizaino tyrimai, darantys įtaką praktinių užduočių sprendimui visose studijų pakopose, turi būti neatsiejama dizaino studijų krypties studijų dalis.</text:span></text:p>
      <text:p text:style-name="P183"><text:span text:style-name="T184">16</text:span><text:span text:style-name="T185">.</text:span><text:span text:style-name="T186"><text:tab/>Dizainerio profesinė veikla pasižymi požiūrių, praktikų ir nuomonių įvairove, kuri atsiskleidžia per profesinės veiklos rezultatus kūrybinėse industrijose ir vizualiojoje kultūroje. Dizainerio profesinė veikla nukreipta į visuomenės ir individų poreikių gerovės ir gamtinės aplinkos išsaugojimo dermės įtvirtinimą.</text:span></text:p>
      <text:p text:style-name="P187"><text:span text:style-name="T188">17</text:span><text:span text:style-name="T189">.</text:span><text:span text:style-name="T190"><text:tab/>Dizaino krypties studijose naudojamos dizaino ir dailės praktikos bei metodikos, taikomieji ar dekoratyvieji menai.</text:span></text:p>
      <text:p text:style-name="P191"><text:span text:style-name="T192">18</text:span><text:span text:style-name="T193">.</text:span><text:span text:style-name="T194"><text:tab/>Asmenys, baigę dizaino studijų krypties studijų programas, gebės dirbti kaip savarankiški kūrėjai arba dizaineriai, kūrybos vadovai įmonėse, arba galės patys steigti įmonę ir sukurti darbo vietas.</text:span></text:p>
      <text:p text:style-name="P195"/>
      <text:p text:style-name="P196"/>
      <text:p text:style-name="P197"><text:span text:style-name="T198">III</text:span><text:span text:style-name="T199"><text:s/>SKYRIUS</text:span></text:p>
      <text:p text:style-name="P200"><text:span text:style-name="T201">BENDRIEJI IR SPECIALIEJI STUDIJŲ REZULTATAI</text:span></text:p>
      <text:p text:style-name="P202"/>
      <text:p text:style-name="P203"><text:span text:style-name="T204">19</text:span><text:span text:style-name="T205">.</text:span><text:span text:style-name="T206"><text:tab/>Šiame skyriuje pateikti siekiamieji pamatiniai dizaino studijų krypties studijų rezultatai, tačiau jie nėra studijų programos ar studijų dalykų (modulių) detalaus turinio specifikacija.</text:span></text:p>
      <text:p text:style-name="P207"><text:span text:style-name="T208">20</text:span><text:span text:style-name="T209">.</text:span><text:span text:style-name="T210"><text:tab/>Koleginių studijų rezultatai:</text:span></text:p>
      <text:p text:style-name="P211"><text:span text:style-name="T212">20.1</text:span><text:span text:style-name="T213">.</text:span><text:span text:style-name="T214"><text:tab/>Žinios ir jų taikymas:</text:span></text:p>
      <text:p text:style-name="P215"><text:span text:style-name="T216">20.1.1</text:span><text:span text:style-name="T217">.</text:span><text:span text:style-name="T218"><text:tab/>Išmano pagrindines dizaino koncepcijas bei sąvokas, dizaino krypčių (šakų) istorinę ir šiuolaikinę raidą, geba taikyti praktinėje meninėje veikloje;</text:span></text:p>
      <text:p text:style-name="P219"><text:span text:style-name="T220">20.1.2</text:span><text:span text:style-name="T221">.</text:span><text:span text:style-name="T222"><text:tab/>Geba taikyti žinias ir gebėjimus krypties ir tarpdalykinėse studijose, profesinėje veikloje, kūrybiškai naudoti vizualines raiškos priemones, naujausias technologijas ir įrangą praktiškai įgyvendinant idėją;</text:span></text:p>
      <text:p text:style-name="P223"><text:span text:style-name="T224">20.1.3</text:span><text:span text:style-name="T225">.</text:span><text:span text:style-name="T226"><text:tab/>Išmano dizaino vadybos principus, geba juos taikyti realizuojant kūrybinius projektus;</text:span></text:p>
      <text:p text:style-name="P227"><text:span text:style-name="T228">20.1.4</text:span><text:span text:style-name="T229">.</text:span><text:span text:style-name="T230"><text:tab/>Geba pritaikyti žinias apie sveikatos ir saugumo reikalavimus, susijusius su konkrečia dizaino veikla.</text:span></text:p>
      <text:p text:style-name="P231"><text:span text:style-name="T232">20.2</text:span><text:span text:style-name="T233">.</text:span><text:span text:style-name="T234"><text:tab/>Gebėjimai vykdyti tyrimus:</text:span></text:p>
      <text:p text:style-name="P235"><text:span text:style-name="T236">20.2.1</text:span><text:span text:style-name="T237">.</text:span><text:span text:style-name="T238"><text:tab/>Atpažįsta, lygina ir kritiškai vertina aktualius dizaino reiškinius ir tendencijas;</text:span></text:p>
      <text:p text:style-name="P239"><text:span text:style-name="T240">20.2.2</text:span><text:span text:style-name="T241">.</text:span><text:span text:style-name="T242"><text:tab/>Geba rinkti ir analizuoti duomenis meninės kūrybos problemoms spręsti, remdamasis šiuolaikinio dizaino praktika ir tyrimais;</text:span></text:p>
      <text:p text:style-name="P243"><text:span text:style-name="T244">20.2.3</text:span><text:span text:style-name="T245">.</text:span><text:span text:style-name="T246"><text:tab/>Geba analizuoti, vertinti ir apibendrinti informaciją, reikalingą formuluoti sprendimus, argumentuoti ir daryti išvadas;</text:span></text:p>
      <text:p text:style-name="P247"><text:span text:style-name="T248">20.2.4</text:span><text:span text:style-name="T249">.</text:span><text:span text:style-name="T250"><text:tab/>Geba atlikti dizaino tyrimą ir taikyti jį kūrybinėms dizaino idėjoms įgyvendinti.</text:span></text:p>
      <text:p text:style-name="P251"><text:span text:style-name="T252">20.3</text:span><text:span text:style-name="T253">.</text:span><text:span text:style-name="T254"><text:tab/>Specialieji gebėjimai:</text:span></text:p>
      <text:p text:style-name="P255"><text:span text:style-name="T256">20.3.1</text:span><text:span text:style-name="T257">.</text:span><text:span text:style-name="T258"><text:tab/>Geba kurti dizaino projektų idėjas, pasiūlymus ir sprendimus savarankiškai ar bendradarbiaudamas profesinėje ir (ar) tarpdalykinėje aplinkoje;</text:span></text:p>
      <text:p text:style-name="P259"><text:span text:style-name="T260">20.3.2</text:span><text:span text:style-name="T261">.</text:span><text:span text:style-name="T262"><text:tab/>Geba organizuoti, planuoti, vertinti ir įgyvendinti praktinius dizaino projektų reikalavimus konkrečiose profesinės veiklos srityse;</text:span></text:p>
      <text:p text:style-name="P263"><text:span text:style-name="T264">20.3.3</text:span><text:span text:style-name="T265">.</text:span><text:span text:style-name="T266"><text:tab/>Geba eksperimentuoti kurdamas dizaino projektus, pasitelkęs asmeninę kūrybinę praktiką arba apibendrinęs kitų dizainerių kūrybos rezultatus;</text:span></text:p>
      <text:p text:style-name="P267"><text:span text:style-name="T268">20.3.4</text:span><text:span text:style-name="T269">.</text:span><text:span text:style-name="T270"><text:tab/>Suvokia konkrečios dizaino krypties savitumus bei sąsajas su kitomis meno kryptimis, taiko žinias kurdamas dizaino projektus iš istorinio, etinio ir konceptualaus konteksto;</text:span></text:p>
      <text:p text:style-name="P271"><text:span text:style-name="T272">20.3.5</text:span><text:span text:style-name="T273">.</text:span><text:span text:style-name="T274"><text:tab/>Geba pristatyti kūrybines idėjas ir (ar) projektus, naudodamas vizualines komunikacines ir informacines skaitmenines technologijas nacionaliniame ir tarptautiniame lygmenyse;</text:span></text:p>
      <text:p text:style-name="P275"><text:span text:style-name="T276">20.3.6</text:span><text:span text:style-name="T277">.</text:span><text:span text:style-name="T278"><text:tab/>Geba demonstruoti teorines žinias bei technologinius įgūdžius praktinėje veikloje;</text:span></text:p>
      <text:p text:style-name="P279"><text:span text:style-name="T280">20.3.7</text:span><text:span text:style-name="T281">.</text:span><text:span text:style-name="T282"><text:tab/>Geba taikyti menines raiškos priemones, naujai atsirandančias medijas bei inovatyvias technologijas, naujoves kūryboje, dizaino praktikos projektuose;</text:span></text:p>
      <text:p text:style-name="P283"><text:span text:style-name="T284">20.3.8</text:span><text:span text:style-name="T285">.</text:span><text:span text:style-name="T286"><text:tab/>Geba sukurti kūrybinių darbų aplanką (portfolio).</text:span></text:p>
      <text:p text:style-name="P287"><text:span text:style-name="T288">20.4</text:span><text:span text:style-name="T289">.</text:span><text:span text:style-name="T290"><text:tab/>Socialiniai gebėjimai:</text:span></text:p>
      <text:p text:style-name="P291"><text:span text:style-name="T292">20.4.1</text:span><text:span text:style-name="T293">.</text:span><text:span text:style-name="T294"><text:tab/>Geba komunikuoti su kolegomis, potencialiais užsakovais bei plačiąja visuomene, spręsdamas profesinės veiklos uždavinius pasirinktos dizaino studijų krypties (šakos) ribose;</text:span></text:p>
      <text:p text:style-name="P295"><text:span text:style-name="T296">20.4.2</text:span><text:span text:style-name="T297">.</text:span><text:span text:style-name="T298"><text:tab/>Išmano dizainerio ir kliento, verslo, vartotojo, bendraautorių ir bendradarbių santykius ir geba šias žinias taikyti projektuodamas, realizuodamas ir viešai pristatydamas kūrinį, dizaino projektą;</text:span></text:p>
      <text:p text:style-name="P299"><text:span text:style-name="T300">20.4.3</text:span><text:span text:style-name="T301">.</text:span><text:span text:style-name="T302"><text:tab/>Geba komunikuoti bendruomenėje ir viešojoje erdvėje žodine arba rašytine forma valstybine bei užsienio kalba (kalbomis);</text:span></text:p>
      <text:p text:style-name="P303"><text:span text:style-name="T304">20.4.4</text:span><text:span text:style-name="T305">.</text:span><text:span text:style-name="T306"><text:tab/>Geba dirbti komandoje, imtis atsakomybės už savo ir sau pavaldžių darbuotojų veiklos kokybę, vadovaudamasis profesine etika ir pilietiškumu;</text:span></text:p>
      <text:p text:style-name="P307"><text:span text:style-name="T308">20.5</text:span><text:span text:style-name="T309">.</text:span><text:span text:style-name="T310"><text:tab/>Asmeniniai gebėjimai:</text:span></text:p>
      <text:p text:style-name="P311"><text:span text:style-name="T312">20.5.1</text:span><text:span text:style-name="T313">.</text:span><text:span text:style-name="T314"><text:tab/>Geba savarankiškai studijuoti, priimti sprendimus, spręsti problemas, prisitaikyti prie naujų situacijų, planuoti savo veiklą, laikytis nustatytų terminų, turi verslumo gebėjimų;</text:span></text:p>
      <text:p text:style-name="P315"><text:span text:style-name="T316">20.5.2</text:span><text:span text:style-name="T317">.</text:span><text:span text:style-name="T318"><text:tab/>Suvokia moralinę atsakomybę už savo kūrybinės veiklos rezultatus, jų poveikį visuomenei, ekonominei, kultūrinei raidai ir aplinkai;</text:span></text:p>
      <text:p text:style-name="P319"><text:span text:style-name="T320">20.5.3</text:span><text:span text:style-name="T321">.</text:span><text:span text:style-name="T322"><text:tab/>Geba motyvuotai vertinti savo stipriąsias puses, suvokia mokymosi visą gyvenimą svarbą.</text:span></text:p>
      <text:p text:style-name="P323"><text:span text:style-name="T324">21</text:span><text:span text:style-name="T325">.</text:span><text:span text:style-name="T326"><text:tab/>Pirmosios studijų pakopos (bakalauro) studijų rezultatai:</text:span></text:p>
      <text:p text:style-name="P327"><text:span text:style-name="T328">21.1</text:span><text:span text:style-name="T329">.</text:span><text:span text:style-name="T330"><text:tab/>Žinios ir jų taikymas:</text:span></text:p>
      <text:p text:style-name="P331"><text:span text:style-name="T332">21.1.1</text:span><text:span text:style-name="T333">.</text:span><text:span text:style-name="T334"><text:tab/>Išmano pagrindines dizaino koncepcijas bei sąvokas, dizaino krypčių (šakų) istorinę ir šiuolaikinę raidą, geba jas taikyti praktinėje meninėje veikloje, argumentuotai reikšti savo meninę poziciją;</text:span></text:p>
      <text:p text:style-name="P335"><text:span text:style-name="T336">21.1.2</text:span><text:span text:style-name="T337">.</text:span><text:span text:style-name="T338"><text:tab/>Išmano dizaino vadybos principus ir teisinę dizaino veiklos sistemą, geba juos taikyti realizuodamas kūrybinius projektus;</text:span></text:p>
      <text:p text:style-name="P339"><text:span text:style-name="T340">21.1.3</text:span><text:span text:style-name="T341">.</text:span><text:span text:style-name="T342"><text:tab/>Geba pritaikyti žinias apie sveikatos ir saugumo reikalavimus, susijusius su konkrečia dizaino veikla;</text:span></text:p>
      <text:p text:style-name="P343"><text:span text:style-name="T344">21.1.4</text:span><text:span text:style-name="T345">.</text:span><text:span text:style-name="T346"><text:tab/><text:s/>Geba gilinti konkrečios dizaino šakos žinias, plėtoti meninio projektavimo įgūdžius.</text:span></text:p>
      <text:p text:style-name="P347"><text:span text:style-name="T348">21.2</text:span><text:span text:style-name="T349">.</text:span><text:span text:style-name="T350"><text:tab/>Gebėjimai vykdyti tyrimus:</text:span></text:p>
      <text:p text:style-name="P351"><text:span text:style-name="T352">21.2.1</text:span><text:span text:style-name="T353">.</text:span><text:span text:style-name="T354"><text:tab/>Atpažįsta, lygina ir kritiškai vertina aktualius dizaino reiškinius bei tendencijas Lietuvoje bei pasaulyje;</text:span></text:p>
      <text:p text:style-name="P355"><text:span text:style-name="T356">21.2.2</text:span><text:span text:style-name="T357">.</text:span><text:span text:style-name="T358"><text:tab/>Geba rinkti, analizuoti duomenis ir formuluoti išvadas meninės kūrybos problemoms spręsti, remdamasis šiuolaikinio dizaino praktika ir dizaino meninių / mokslinių tyrimų rezultatais;</text:span></text:p>
      <text:p text:style-name="P359"><text:span text:style-name="T360">21.2.3</text:span><text:span text:style-name="T361">.</text:span><text:span text:style-name="T362"><text:tab/>Geba plėtoti idėjas, eksperimentuoti, pasitelkęs asmeninę kūrybinę praktiką ir apibendrinęs kitų dizainerių kūrybinių eksperimentų rezultatus;</text:span></text:p>
      <text:p text:style-name="P363"><text:span text:style-name="T364">21.2.4</text:span><text:span text:style-name="T365">.</text:span><text:span text:style-name="T366"><text:tab/>Geba atlikti tyrimus prieš pradėdamas projektą, identifikuoti, analizuoti ir specifikuoti konteksto problemas, kurioms spręsti reikia pritaikyti meninio projektavimo metodus.</text:span></text:p>
      <text:p text:style-name="P367"><text:span text:style-name="T368">21.3</text:span><text:span text:style-name="T369">.</text:span><text:span text:style-name="T370"><text:tab/>Specialieji gebėjimai:</text:span></text:p>
      <text:p text:style-name="P371"><text:span text:style-name="T372">21.3.1</text:span><text:span text:style-name="T373">.</text:span><text:span text:style-name="T374"><text:tab/>Geba plėtoti dizaino projektų idėjas, koncepcijas, pasiūlymus ir sprendimus savarankiškai ir bendradarbiaudamas profesinėje ir tarpdalykinėje aplinkoje;</text:span></text:p>
      <text:p text:style-name="P375"><text:span text:style-name="T376">21.3.2</text:span><text:span text:style-name="T377">.</text:span><text:span text:style-name="T378"><text:tab/>Geba organizuoti, planuoti, vertinti ir įgyvendinti praktines kūrybines veiklas profesinio lauko sferose;</text:span></text:p>
      <text:p text:style-name="P379"><text:span text:style-name="T380">21.3.3</text:span><text:span text:style-name="T381">.</text:span><text:span text:style-name="T382"><text:tab/>Suvokia dizaino proceso savitumus bei sąsajas su kitomis meno kryptimis, geba taikyti žinias iš istorinio, etinio ir konceptualaus konteksto;</text:span></text:p>
      <text:p text:style-name="P383"><text:span text:style-name="T384">21.3.4</text:span><text:span text:style-name="T385">.</text:span><text:span text:style-name="T386"><text:tab/>Geba kūrybiškai eksperimentuoti, pasitelkęs meninius / mokslinius tyrimų rezultatus, asmeninę kūrybinę praktiką ir apibendrinęs dizaino kontekstą;</text:span></text:p>
      <text:p text:style-name="P387"><text:span text:style-name="T388">21.3.5</text:span><text:span text:style-name="T389">.</text:span><text:span text:style-name="T390"><text:tab/>Geba pristatyti kūrybines idėjas ir projektus, naudodamas vizualines, komunikacines ir informacines technologijas nacionalinėje ir tarptautinėje erdvėje;</text:span></text:p>
      <text:p text:style-name="P391"><text:span text:style-name="T392">21.3.6</text:span><text:span text:style-name="T393">.</text:span><text:span text:style-name="T394"><text:tab/>Geba taikyti meninės raiškos priemones bei inovatyvias technologijas, diegti naujoves ir eksperimentuoti kurdamas;</text:span></text:p>
      <text:p text:style-name="P395"><text:span text:style-name="T396">21.3.7</text:span><text:span text:style-name="T397">.</text:span><text:span text:style-name="T398"><text:tab/>Geba vartoti esamas ir naujas medijas ir technologijas tarpdalykiniuose dizaino projektuose;</text:span></text:p>
      <text:p text:style-name="P399"><text:span text:style-name="T400">21.3.8</text:span><text:span text:style-name="T401">.</text:span><text:span text:style-name="T402"><text:tab/>Išmano dizaino objektų vertinimo kriterijus, geba kaupti, analizuoti, vertinti su konkrečia kūrybine veikla susijusią informaciją, daryti argumentuotas išvadas, jomis remdamasis atlikti vienetinių objektų ir jų sistemų kūrybinius projektus.</text:span></text:p>
      <text:p text:style-name="P403"><text:span text:style-name="T404">21.4</text:span><text:span text:style-name="T405">.</text:span><text:span text:style-name="T406"><text:tab/>Socialiniai gebėjimai:</text:span></text:p>
      <text:p text:style-name="P407"><text:span text:style-name="T408">21.4.1</text:span><text:span text:style-name="T409">.</text:span><text:span text:style-name="T410"><text:tab/>Geba komunikuoti su kolegomis, potencialiais užsakovais bei plačiąja visuomene spręsdamas profesinės veiklos uždavinius pasirinktos dizaino studijų krypties (šakos) ribose;</text:span></text:p>
      <text:p text:style-name="P411"><text:span text:style-name="T412">21.4.2</text:span><text:span text:style-name="T413">.</text:span><text:span text:style-name="T414"><text:tab/>Geba identifikuoti vartotojų, gamintojų ir kūrėjų tarpusavio problemas, moka jas profesionaliai spręsti;</text:span></text:p>
      <text:p text:style-name="P415"><text:span text:style-name="T416">21.4.3</text:span><text:span text:style-name="T417">.</text:span><text:span text:style-name="T418"><text:tab/>Geba komunikuoti profesinėje aplinkoje, bendruomenėje ir viešojoje erdvėje žodine ir rašytine forma valstybine bei užsienio kalba (kalbomis);</text:span></text:p>
      <text:p text:style-name="P419"><text:span text:style-name="T420">21.4.4</text:span><text:span text:style-name="T421">.</text:span><text:span text:style-name="T422"><text:tab/>Geba dirbti komandoje, imtis atsakomybės už savo ir komandos veiklos kokybę vadovaudamasis socialinio teisingumo, lygių galimybių, dorovės, atsakomybės ir profesinės etikos principais;</text:span></text:p>
      <text:p text:style-name="P423"><text:span text:style-name="T424">21.5</text:span><text:span text:style-name="T425">.</text:span><text:span text:style-name="T426"><text:tab/>Asmeniniai gebėjimai:</text:span></text:p>
      <text:p text:style-name="P427"><text:span text:style-name="T428">21.5.1</text:span><text:span text:style-name="T429">.</text:span><text:span text:style-name="T430"><text:tab/>Geba savarankiškai priimti sprendimus, spręsti problemas, greitai prisitaikyti prie naujų situacijų, planuoti savo veiklą, laikytis nustatytų terminų, turi verslumo gebėjimų;</text:span></text:p>
      <text:p text:style-name="P431"><text:span text:style-name="T432">21.5.2</text:span><text:span text:style-name="T433">.</text:span><text:span text:style-name="T434"><text:tab/>Suvokia moralinę ir materialinę atsakomybę už savo kūrybinės veiklos rezultatus, jų poveikį visuomenei, ekonominei, kultūrinei raidai ir aplinkai;</text:span></text:p>
      <text:p text:style-name="P435"><text:span text:style-name="T436">21.5.3</text:span><text:span text:style-name="T437">.</text:span><text:span text:style-name="T438"><text:tab/>Geba argumentuotai ir kritiškai vertinti asmeninę profesinę veiklą, nuolat tobulėti ir tobulinti profesinius įgūdžius;</text:span></text:p>
      <text:p text:style-name="P439"><text:span text:style-name="T440">21.5.4</text:span><text:span text:style-name="T441">.</text:span><text:span text:style-name="T442"><text:tab/>geba motyvuotai vertinti savo stipriąsias puses, suvokia mokymosi visą gyvenimą svarbą.</text:span></text:p>
      <text:p text:style-name="P443"><text:span text:style-name="T444">22</text:span><text:span text:style-name="T445">.</text:span><text:span text:style-name="T446"><text:tab/>Antrosios studijų pakopos studijų rezultatai:</text:span></text:p>
      <text:p text:style-name="P447"><text:span text:style-name="T448">22.1</text:span><text:span text:style-name="T449">.</text:span><text:span text:style-name="T450"><text:tab/>Žinios ir jų taikymas:</text:span></text:p>
      <text:p text:style-name="P451"><text:span text:style-name="T452">22.1.1</text:span><text:span text:style-name="T453">.</text:span><text:span text:style-name="T454"><text:tab/>Geba kaupti, vertinti, sistemiškai analizuoti ir kūrybiniame darbe bei moksliniuose tyrimuose taikyti naujausias mokslo ir meno žinias;</text:span></text:p>
      <text:p text:style-name="P455"><text:span text:style-name="T456">22.1.2</text:span><text:span text:style-name="T457">.</text:span><text:span text:style-name="T458"><text:tab/>Geba įgytą supratimą, šiuolaikinius kūrybos metodus taikyti analitinių gebėjimų, inovatyvumo ir žinių integracijos reikalaujančioje praktinėje meninėje veikloje;</text:span></text:p>
      <text:p text:style-name="P459"><text:span text:style-name="T460">22.1.3</text:span><text:span text:style-name="T461">.</text:span><text:span text:style-name="T462"><text:tab/>Moka įgytą žinojimą, supratimą ir gebėjimą spręsti problemas (rasti dizaino sprendimus) taikyti naujoje, nežinomoje ar nuolat kintančioje aplinkoje bei plačiuose (tarpkryptiniuose, tarpsritiniuose) kontekstuose;</text:span></text:p>
      <text:p text:style-name="P463"><text:span text:style-name="T464">22.1.4</text:span><text:span text:style-name="T465">.</text:span><text:span text:style-name="T466"><text:tab/>Geba nuolat savarankiškai mokytis, pažinti ir vertinti profesinės veiklos teorines bei praktines naujoves, veikti sudėtingomis, ne visiškai apibrėžtomis ir neįprastomis aplinkybėmis;</text:span></text:p>
      <text:p text:style-name="P467"><text:span text:style-name="T468">22.1.5</text:span><text:span text:style-name="T469">.</text:span><text:span text:style-name="T470"><text:tab/>Suvokia etinius, socialinius ir ekonominius savo veiklos padarinius ir atsakomybę už juos.</text:span></text:p>
      <text:p text:style-name="P471"><text:span text:style-name="T472">22.2</text:span><text:span text:style-name="T473">.</text:span><text:span text:style-name="T474"><text:tab/>Gebėjimai vykdyti tyrimus:</text:span></text:p>
      <text:p text:style-name="P475"><text:span text:style-name="T476">22.2.1</text:span><text:span text:style-name="T477">.</text:span><text:span text:style-name="T478"><text:tab/>Geba įžvelgti aktualias visuomenės, vartotojo, aplinkos tarpusavio problemas, savarankiškai atlikti tyrimus naudodamas pažangius metodus, analizuoti ir vertinti rezultatus, jais vadovaujantis numatyti problemų sprendimo būdus;</text:span></text:p>
      <text:p text:style-name="P479"><text:span text:style-name="T480">22.2.2</text:span><text:span text:style-name="T481">.</text:span><text:span text:style-name="T482"><text:tab/>Geba naudotis reikalingais informacijos šaltiniais, atlikti informacijos analizę, įvertinti ir apibendrinti tyrimų rezultatus, pagrįsti išvadas;</text:span></text:p>
      <text:p text:style-name="P483"><text:span text:style-name="T484">22.2.3</text:span><text:span text:style-name="T485">.</text:span><text:span text:style-name="T486"><text:tab/>Geba remtis atliktais meniniais/ moksliniais tyrimais kūrybinėje praktikoje interpretuojant rezultatus tarpdalykiniu požiūriu, taikyti juos konkrečiuose sociokultūriniuose kontekstuose nacionaliniame ir tarptautiniame lygmenyse.</text:span></text:p>
      <text:p text:style-name="P487"><text:span text:style-name="T488">22.3</text:span><text:span text:style-name="T489">.</text:span><text:span text:style-name="T490"><text:tab/>Specialieji gebėjimai:</text:span></text:p>
      <text:p text:style-name="P491"><text:span text:style-name="T492">22.3.1</text:span><text:span text:style-name="T493">.</text:span><text:span text:style-name="T494"><text:tab/>Geba įžvelgti vartotojo, gamintojo ir visuomenės tarpusavio santykių problemas, kūrybiškai mąstyti ir kurti naujus problemų sprendimo būdus ir metodus, atlikti sudėtingas vienetinių objektų ir jų sistemų kūrimo užduotis;</text:span></text:p>
      <text:p text:style-name="P495"><text:span text:style-name="T496">22.3.2</text:span><text:span text:style-name="T497">.</text:span><text:span text:style-name="T498"><text:tab/>Geba integruoti įvairių meno ir mokslo krypčių žinias sudėtinguose, daiktinės ir virtualios aplinkos kūrimo ir projektavimo procesuose, prisidėdamas prie tolesnės dizaino ar meno, mokslo ir technikos plėtros;</text:span></text:p>
      <text:p text:style-name="P499"><text:span text:style-name="T500">22.3.3</text:span><text:span text:style-name="T501">.</text:span><text:span text:style-name="T502"><text:tab/>Geba konceptualiai mąstyti, tobulinti individualų braižą ir kūrybos principus;</text:span></text:p>
      <text:p text:style-name="P503"><text:span text:style-name="T504">22.3.4</text:span><text:span text:style-name="T505">.</text:span><text:span text:style-name="T506"><text:tab/>Geba parinkti ir taikyti naujausias technologines žinias ir inovatyvius projektavimo metodus konkretiems tikslams pasiekti;</text:span></text:p>
      <text:p text:style-name="P507"><text:span text:style-name="T508">22.3.5</text:span><text:span text:style-name="T509">.</text:span><text:span text:style-name="T510"><text:tab/>Geba profesionaliai įvertinti individo ir visuomenės poreikius, inicijuoti inovatyvius problemų sprendimo modelius ir strategijas, nuolat tobulinti ir plėsti dizaino sampratą darnios visuomenės raidos perspektyvoje;</text:span></text:p>
      <text:p text:style-name="P511"><text:span text:style-name="T512">22.3.6</text:span><text:span text:style-name="T513">.</text:span><text:span text:style-name="T514"><text:tab/>Geba pristatyti projektus auditorijai, diskutuoti profesinėje ir tarpdalykinėje aplinkoje, nacionaliniame ir tarptautiniame lygmenyje;</text:span></text:p>
      <text:p text:style-name="P515"><text:span text:style-name="T516">22.3.7</text:span><text:span text:style-name="T517">.</text:span><text:span text:style-name="T518"><text:tab/>geba dirbti kūrybinį darbą savarankiškai, taip pat vadovauti komandai, sudarytai iš įvairių sričių skirtingų kompetencijų specialistų.</text:span></text:p>
      <text:p text:style-name="P519"><text:span text:style-name="T520">22.4</text:span><text:span text:style-name="T521">.</text:span><text:span text:style-name="T522"><text:tab/>Socialiniai gebėjimai:</text:span></text:p>
      <text:p text:style-name="P523"><text:span text:style-name="T524">22.4.1</text:span><text:span text:style-name="T525">.</text:span><text:span text:style-name="T526"><text:tab/>Geba dirbti tarpdisciplininėje komandoje, organizuoti, vertinti ir tobulinti komandos darbą ir būti jos lyderiu, bendrauti ir bendradarbiauti su klientais, kolegomis, žiniasklaida;</text:span></text:p>
      <text:p text:style-name="P527"><text:span text:style-name="T528">22.4.2</text:span><text:span text:style-name="T529">.</text:span><text:span text:style-name="T530"><text:tab/>Geba reikšti mintis įvairia forma, pagrįsti išvadas, pristatyti kūrybines idėjas visuomenei ir konkretiems asmenims, efektyviai komunikuoti, diskutuoti profesinėje aplinkoje ir viešoje erdvėje lietuvių ir užsienio kalbomis;</text:span></text:p>
      <text:p text:style-name="P531"><text:span text:style-name="T532">22.4.3</text:span><text:span text:style-name="T533">.</text:span><text:span text:style-name="T534"><text:tab/>Geba savarankiškai veikti, kurti naujas idėjas, prisitaikyti prie naujų situacijų nuolat<text:s/></text:span><text:soft-page-break/><text:span text:style-name="T535">kintančioje sociokultūrinėje aplinkoje.</text:span></text:p>
      <text:p text:style-name="P536"><text:span text:style-name="T537">22.5</text:span><text:span text:style-name="T538">.</text:span><text:span text:style-name="T539"><text:tab/>Asmeniniai gebėjimai:</text:span></text:p>
      <text:p text:style-name="P540"><text:span text:style-name="T541">22.5.1</text:span><text:span text:style-name="T542">.</text:span><text:span text:style-name="T543"><text:tab/>Geba savarankiškai priimti sprendimus situacijose, reikalaujančiose pademonstruoti įvairių mokslo ir meno sričių sandūros suvokimą, suvokia etinius, socialinius ir ekonominius savo veiklos padarinius ir atsakomybę už juos;</text:span></text:p>
      <text:p text:style-name="P544"><text:span text:style-name="T545">22.5.2</text:span><text:span text:style-name="T546">.</text:span><text:span text:style-name="T547"><text:tab/>Geba argumentuotai reikšti, kritiškai vertinti savo ir kitų kūrybinę poziciją;</text:span></text:p>
      <text:p text:style-name="P548"><text:span text:style-name="T549">22.5.3</text:span><text:span text:style-name="T550">.</text:span><text:span text:style-name="T551"><text:tab/>Geba savarankiškai nusistatyti mokymosi tikslus, iškelti uždavinius, numatyti jų sprendimo būdus, planuoti darbą ir laikytis nustatytų terminų, prisitaikyti prie permainų, kurti naujas idėjas, tobulinti mokymosi įgūdžius;</text:span></text:p>
      <text:p text:style-name="P552"><text:span text:style-name="T553">22.5.4</text:span><text:span text:style-name="T554">.</text:span><text:span text:style-name="T555"><text:tab/>Geba rūpintis savo asmenybės tobulėjimu profesinio meistriškumo kontekste, formuoti asmeninį kūrybinės veiklos braižą, užtikrinti nuolatinį profesinį augimą, grindžiamą mokymosi visą gyvenimą principais;</text:span></text:p>
      <text:p text:style-name="P556"><text:span text:style-name="T557">22.5.5</text:span><text:span text:style-name="T558">.</text:span><text:span text:style-name="T559"><text:tab/>Geba profesinėje veikloje vadovautis socialinio teisingumo, lygių galimybių, dorovės, atsakomybės ir profesinės etikos principais.</text:span></text:p>
      <text:p text:style-name="P560"/>
      <text:p text:style-name="P561"><text:span text:style-name="T562">IV</text:span><text:span text:style-name="T563"><text:s/>SKYRIUS</text:span></text:p>
      <text:p text:style-name="P564"><text:span text:style-name="T565">DĖSTYMAS, STUDIJAVIMAS IR VERTINIMAS</text:span></text:p>
      <text:p text:style-name="P566"/>
      <text:p text:style-name="P567"><text:span text:style-name="T568">23</text:span><text:span text:style-name="T569">.</text:span><text:span text:style-name="T570"><text:tab/>Dėstomų dalykų / modulių išdėstymas dizaino studijų krypties studijų programose turi būti nuoseklus bei pagrįstas tarpdalykinėmis dizaino, inžinerinių, informacinių, technologinių, meninių dalykų sąsajomis. Dėstymas ir studijavimas turi būti paremti aiškiais dėstytojo suformuluotais ir studento susiformuotais tikslais, atitinkančiais studijų programos tikslus ir studijų rezultatus.</text:span></text:p>
      <text:p text:style-name="P571"><text:span text:style-name="T572">24</text:span><text:span text:style-name="T573">.</text:span><text:span text:style-name="T574"><text:tab/>Dėstymas turi būti paremtas naujausiais dizaino, kūrybinės-technologinės veiklos pasiekimais, filosofijos, dailės ir architektūros istorijos žiniomis, vizualinio, kompiuterinio raštingumo lavinimu, dizaino verslo specifikos žinojimu.</text:span></text:p>
      <text:p text:style-name="P575"><text:span text:style-name="T576">25</text:span><text:span text:style-name="T577">.</text:span><text:span text:style-name="T578"><text:tab/>Studijavimas turi būti susietas su individualia ar kolektyvine tiriamąja ir kūrybine veikla bei jos viešu pristatymu. Tai turi padėti studentams įgyti komunikacinių sugebėjimų, sudaryti galimybę studentams pasiekti numatytus dizaino studijų krypties studijų rezultatus, įpareigoti studentus atlikti savo profesines funkcijas praktikoje.</text:span></text:p>
      <text:p text:style-name="P579"><text:span text:style-name="T580">26</text:span><text:span text:style-name="T581">.</text:span><text:span text:style-name="T582"><text:tab/>Dėstymo metodai turi derėti su mokymosi visą gyvenimą koncepcija, studentai turi būti rengiami ir skatinami būti atsakingi už savo mokymąsi.</text:span></text:p>
      <text:p text:style-name="P583"><text:span text:style-name="T584">27</text:span><text:span text:style-name="T585">.</text:span><text:span text:style-name="T586"><text:tab/>Skirtingų pakopų studijose gali būti taikomi tie patys metodai, tačiau turi skirtis pateikiamos užduoties turinys, sudėtingumo laipsnis, studento savarankiškumo raiška ir panašiai.</text:span></text:p>
      <text:p text:style-name="P587"><text:span text:style-name="T588">28</text:span><text:span text:style-name="T589">.</text:span><text:span text:style-name="T590"><text:tab/>Studijų procese gali būti taikomi šie dėstymo ir studijavimo metodai:</text:span></text:p>
      <text:p text:style-name="P591"><text:span text:style-name="T592">28.1</text:span><text:span text:style-name="T593">.</text:span><text:span text:style-name="T594"><text:tab/>Pasyvūs: paskaitos (žinių suteikimo ir suvokimo priemonės: pasakojimas, iliustravimas, demonstravimas, stebėjimas, atvejo analizės ir kiti), individualios konsultacijos ir kiti tradicinei studijų koncepcijai priskiriami metodai;</text:span></text:p>
      <text:p text:style-name="P595"><text:span text:style-name="T596">28.2</text:span><text:span text:style-name="T597">.</text:span><text:span text:style-name="T598"><text:tab/>Aktyvūs: projektavimas, praktiniai užsiėmimai, seminarai, mokomosios ir darbinės praktikos, pranešimo rengimas, pristatymas ir kiti metodai, orientuoti į aktyvų studentų studijavimą. Projektavimas turėtų būti pagrindinis aktyvus dizaino studijų krypties studijų dėstymo ir studijavimo metodas. Šis metodas nukreiptas į praktinių (taip pat ir perkeliamųjų) gebėjimų ugdymą, grindžiamas individualiais arba grupiniais projektais. Projektas (vizualioji medžiaga, maketas, bandomasis modelis ir kita) pristatomas ar ginamas viešosios diskusijos tarp studentų, dėstytojų ir socialinių partnerių metu;</text:span></text:p>
      <text:p text:style-name="P599"><text:span text:style-name="T600">28.3</text:span><text:span text:style-name="T601">.</text:span><text:span text:style-name="T602"><text:tab/>Interaktyvūs: dalyko nuotoliniai mokymo kursai, konferencijos, naudojant virtualias aplinkas, internetinę mokymo medžiagą, vaizdo paskaitų produktus;</text:span></text:p>
      <text:p text:style-name="P603"><text:span text:style-name="T604">28.4</text:span><text:span text:style-name="T605">.</text:span><text:span text:style-name="T606"><text:tab/>Tiriamieji (arba savarankiškas studijas skatinantys): literatūros studijavimas, informacijos paieška, analizė ir sintezė, refleksija, konkretaus tyrimo metodo taikymas, duomenų interpretacija ir kita;</text:span></text:p>
      <text:p text:style-name="P607"><text:span text:style-name="T608">28.5</text:span><text:span text:style-name="T609">.</text:span><text:span text:style-name="T610"><text:tab/>Specifiniai dizaino studijų metodai: tarpinės, semestro, baigiamųjų darbų peržiūros, parodų lankymas ir analizavimas, kūrybinių darbų dokumentacija (analoginė, skaitmeninė) ir<text:s/></text:span><text:soft-page-break/><text:span text:style-name="T611">pristatymas, dalyvavimas grupinėse ir individualiose parodose, įvairaus lygmens vietiniuose ir tarptautiniuose kūrybiniuose konkursuose, kūrybinės dirbtuvės, realūs projektai ir panašiai.</text:span></text:p>
      <text:p text:style-name="P612"><text:span text:style-name="T613">29</text:span><text:span text:style-name="T614">.</text:span><text:span text:style-name="T615"><text:tab/>Savarankiško darbo užduotys turi atitikti studijų programos studijų rezultatus, motyvuoti studentus ir racionaliai naudoti studentų ir dėstytojų laiką bei materialiuosius išteklius (bibliotekas, kūrybines studijas, įrangą ir kitus).</text:span></text:p>
      <text:p text:style-name="P616"><text:span text:style-name="T617">30</text:span><text:span text:style-name="T618">.</text:span><text:span text:style-name="T619"><text:tab/>Studentų gebėjimas savarankiškai mokytis gali būti skatinamas teikiant jiems individualias užduotis: pirmojoje studijų pakopoje tai turi būti daroma atsižvelgiant į studento gebėjimų išskirtinumą, antrojoje studijų pakopoje individualias užduotis siūloma skirti pritarus magistro studijų (baigiamojo darbo) vadovui ir patvirtinus magistrantūros studijų programos studijų komitetui (studijų kokybės priežiūros padaliniui).</text:span></text:p>
      <text:p text:style-name="P620"><text:span text:style-name="T621">31</text:span><text:span text:style-name="T622">.</text:span><text:span text:style-name="T623"><text:tab/>Studijų pasiekimams vertinti gali būti naudojamas kolegialusis (studentų darbus vertina kompetentinga pedagogų komisija) ir diagnostinis (egzamino, įskaitos metu išsiaiškinami studento pasiekimai ir padaryta pažanga baigus temą ar kurso dalį) vertinimas. Studentų kūrybiniai darbai vertinami peržiūrų metu atvirai, dalyvaujant studentams. Projektai turi būti pristatyti ir aptarti viešai. Kiekvieno dalyko (modulio) studijos baigiamos egzaminu arba studento atlikto darbo (projekto) įvertinimu. Jeigu naudojama kaupiamojo vertinimo sistema, tarpiniai įvertinimai gali sudaryti egzamino pažymio dalį.</text:span></text:p>
      <text:p text:style-name="P624"><text:span text:style-name="T625">32</text:span><text:span text:style-name="T626">.</text:span><text:span text:style-name="T627"><text:tab/>Studento dalyko studijų rezultatai įvertinami pagal dešimties balų kriterinę kaupiamojo vertinimo sistemą. Semestro pradžioje dėstytojai turi supažindinti studentus su studijų dalyko rezultatų pasiekimų vertinimo metodais, užduočių skaičiumi ir apimtimis, vertinimo kriterijais.<text:s/></text:span></text:p>
      <text:p text:style-name="P628"><text:span text:style-name="T629">33</text:span><text:span text:style-name="T630">.</text:span><text:span text:style-name="T631"><text:tab/>Studentų pasiekimų vertinimo sistema turi būti aprašyta aukštosios mokyklos <text:s/>dokumentuose ir užtikrinti, kad studijų programą baigę studentai atitiktų kriterijus, nurodytus Apraše.</text:span></text:p>
      <text:p text:style-name="P632"><text:span text:style-name="T633">34</text:span><text:span text:style-name="T634">.</text:span><text:span text:style-name="T635"><text:tab/>Studentų pasiekimų vertinimas turi būti grindžiamas aiškiais vertinimo kriterijais.</text:span></text:p>
      <text:p text:style-name="P636"><text:span text:style-name="T637">35</text:span><text:span text:style-name="T638">.</text:span><text:span text:style-name="T639"><text:tab/>Vertinimo kriterijai pirmosios studijų pakopos dizaino studijose yra šie:</text:span></text:p>
      <text:p text:style-name="P640"><text:span text:style-name="T641">35.1</text:span><text:span text:style-name="T642">.</text:span><text:span text:style-name="T643"><text:tab/>Studijų rezultatuose įvardytų teorinių ir praktinių žinių suvokimas ir gebėjimas jas taikyti;</text:span></text:p>
      <text:p text:style-name="P644"><text:span text:style-name="T645">35.2</text:span><text:span text:style-name="T646">.</text:span><text:span text:style-name="T647"><text:tab/>Studijų rezultatuose įvardyti gebėjimai bei įgūdžiai;</text:span></text:p>
      <text:p text:style-name="P648"><text:span text:style-name="T649">35.3</text:span><text:span text:style-name="T650">.</text:span><text:span text:style-name="T651"><text:tab/>Problemų identifikavimas, argumentavimas, sprendimų įgyvendinimas bei pristatymas;</text:span></text:p>
      <text:p text:style-name="P652"><text:span text:style-name="T653">35.4</text:span><text:span text:style-name="T654">.</text:span><text:span text:style-name="T655"><text:tab/>Savarankiškų darbų atlikimo kokybė, išvadų ir apibendrinimų formulavimas;</text:span></text:p>
      <text:p text:style-name="P656"><text:span text:style-name="T657">35.5</text:span><text:span text:style-name="T658">.</text:span><text:span text:style-name="T659"><text:tab/>Papildomos literatūros savarankiškos studijos;</text:span></text:p>
      <text:p text:style-name="P660"><text:span text:style-name="T661">35.6</text:span><text:span text:style-name="T662">.</text:span><text:span text:style-name="T663"><text:tab/>Pasirengimas tolesnėms studijoms ir kita.</text:span></text:p>
      <text:p text:style-name="P664"><text:span text:style-name="T665">36</text:span><text:span text:style-name="T666">.</text:span><text:span text:style-name="T667"><text:tab/>Vertinimo kriterijai antrosios studijų pakopos dizaino studijose yra šie:</text:span></text:p>
      <text:p text:style-name="P668"><text:span text:style-name="T669">36.1</text:span><text:span text:style-name="T670">.</text:span><text:span text:style-name="T671"><text:tab/>Studijų dalyko sąvokų supratimas, vartojimas ir analizė platesniame dalyko kontekste;</text:span></text:p>
      <text:p text:style-name="P672"><text:span text:style-name="T673">36.2</text:span><text:span text:style-name="T674">.</text:span><text:span text:style-name="T675"><text:tab/>Studijų rezultatuose įvardytų žinių suvokimas, interpretavimas ir integravimas su kitų studijų dalykų žiniomis;</text:span></text:p>
      <text:p text:style-name="P676"><text:span text:style-name="T677">36.3</text:span><text:span text:style-name="T678">.</text:span><text:span text:style-name="T679"><text:tab/>Meninio / mokslinio tyrimo metodų suvokimas ir jų parinkimas tyrimams atlikti;</text:span></text:p>
      <text:p text:style-name="P680"><text:span text:style-name="T681">36.4</text:span><text:span text:style-name="T682">.</text:span><text:span text:style-name="T683"><text:tab/>Tyrimų rezultatų analizė, vertinimas, apibendrinimas ir pateikimas.</text:span></text:p>
      <text:p text:style-name="P684"><text:span text:style-name="T685">37</text:span><text:span text:style-name="T686">.</text:span><text:span text:style-name="T687"><text:tab/>Svarbi studentų pasiekimų vertinimo sistemos dalis – grįžtamojo ryšio teikimas studentams apie jų studijų rezultatus bei įvertinimą, taip pat studentų teikiamas grįžtamasis ryšys dėstytojui, siekiant tobulinti dėstymo kokybę.</text:span></text:p>
      <text:p text:style-name="P688"/>
      <text:p text:style-name="P689"/>
      <text:p text:style-name="P690"><text:span text:style-name="T691">V</text:span><text:span text:style-name="T692"><text:s/>SKYRIUS</text:span></text:p>
      <text:p text:style-name="P693"><text:span text:style-name="T694">STUDIJŲ PROGRAMŲ VYKDYMO REIKALAVIMAI</text:span></text:p>
      <text:p text:style-name="P695"/>
      <text:p text:style-name="P696"><text:span text:style-name="T697">38</text:span><text:span text:style-name="T698">.</text:span><text:span text:style-name="T699"><text:tab/>Reikalavimai akademiniam personalui:</text:span></text:p>
      <text:p text:style-name="P700"><text:span text:style-name="T701">38.1</text:span><text:span text:style-name="T702">.</text:span><text:span text:style-name="T703"><text:tab/>Sėkmingo studijų programų įgyvendinimo pagrindas yra kompetentingi dėstytojai – pripažinti menininkai, mokslininkai, praktikai. Siekiant aukštos studijų kokybės, aukštojoje mokykloje svarbu plėtoti akademinio personalo atliekamą kūrybinę, mokslinę ir tiriamąją veiklą, siekti meninės / mokslinės ir pedagoginės veiklos sąveikos;</text:span></text:p>
      <text:p text:style-name="P704"><text:span text:style-name="T705">38.2</text:span><text:span text:style-name="T706">.</text:span><text:span text:style-name="T707"><text:tab/>Dizaino studijų krypties studijų programų dėstytojai turi turėti ne žemesnį kaip magistro<text:s/></text:span><text:soft-page-break/><text:span text:style-name="T708">laipsnį arba jam lygiavertę aukštojo mokslo kvalifikaciją;</text:span></text:p>
      <text:p text:style-name="P709"><text:span text:style-name="T710">38.3</text:span><text:span text:style-name="T711">.</text:span><text:span text:style-name="T712"><text:tab/>Koleginėse pirmosios studijų pakopos studijose daugiau kaip pusė studijų programos dėstytojų turi turėti ne mažiau kaip 3 metus praktinio darbo dėstomo dalyko srityje patirties. 10 procentų studijų krypties dalykų apimties turi dėstyti pripažinti menininkai arba asmenys, turintys meno daktaro arba mokslo daktaro laipsnį;</text:span></text:p>
      <text:p text:style-name="P713"><text:span text:style-name="T714">38.4</text:span><text:span text:style-name="T715">.</text:span><text:span text:style-name="T716"><text:tab/>Universitetinėse pirmosios studijų pakopos studijose daugiau kaip 50 procentų studijų krypties dalykų apimties turi dėstyti pripažinti menininkai arba asmenys, turintys meno daktaro / mokslo daktaro laipsnį;</text:span></text:p>
      <text:p text:style-name="P717"><text:span text:style-name="T718">38.5</text:span><text:span text:style-name="T719">.</text:span><text:span text:style-name="T720"><text:tab/>Magistrantūros studijose ne mažiau kaip 60 procentų visų studijų dalykų dėstytojų turi būti pripažinti menininkai ar turėti meno daktaro/ mokslo daktaro laipsnį. Ne mažiau kaip 20 procentų studijų krypties dalykų apimties turi dėstyti profesoriaus pareigas einantys dėstytojai;</text:span></text:p>
      <text:p text:style-name="P721"><text:span text:style-name="T722">38.6</text:span><text:span text:style-name="T723">.</text:span><text:span text:style-name="T724"><text:tab/>Studijų krypties dalykų dėstytojų meninės / mokslinės veiklos kryptis turi atitikti jų dėstomus dalykus;</text:span></text:p>
      <text:p text:style-name="P725"><text:span text:style-name="T726">38.7</text:span><text:span text:style-name="T727">.</text:span><text:span text:style-name="T728"><text:tab/>Visų studijų pakopų dėstytojai turi žinoti ir suprasti studijų programos didaktinę koncepciją, savo kompetentingumu atitikti studijų programos reikalavimus, gebėti konstruoti studijų dalykų (modulių) programą.</text:span></text:p>
      <text:p text:style-name="P729"><text:span text:style-name="T730">39</text:span><text:span text:style-name="T731">.</text:span><text:span text:style-name="T732"><text:tab/>Reikalavimai dėl studijų baigimo (baigiamasis darbas (projektas)), baigiamųjų darbų komisijos sudėtis:</text:span></text:p>
      <text:p text:style-name="P733"><text:span text:style-name="T734">39.1</text:span><text:span text:style-name="T735">.</text:span><text:span text:style-name="T736"><text:tab/>Dizaino studijų programa baigiama absolvento kompetencijos įvertinimu per baigiamojo darbo (projekto) gynimą;</text:span></text:p>
      <text:p text:style-name="P737"><text:span text:style-name="T738">39.2</text:span><text:span text:style-name="T739">.</text:span><text:span text:style-name="T740"><text:tab/>Baigiamojo darbo (projekto) gynimo ir vertinimo komisija sudaroma iš kompetentingų studijų krypties (šakos) specialistų – pedagogų, praktikų profesionalų, mokslininkų, socialinių partnerių. Bent vienas komisijos narys turi būti iš kitos mokslo ir studijų institucijos. Baigiamiesiems darbams (projektams) recenzuoti siūlytina kviesti kitų institucijų specialistus. Rekomenduojama, kad magistro studijų baigiamųjų darbų (projektų) ekspertų komisijos pirmininkas turėtų turėti <text:s/>mokslo daktaro arba meno daktaro laipsnį;</text:span></text:p>
      <text:p text:style-name="P741"><text:span text:style-name="T742">39.3</text:span><text:span text:style-name="T743">.</text:span><text:span text:style-name="T744"><text:tab/>Baigiamajam darbui (projektui) turi būti taikoma ta pati intelektinės nuosavybės arba (ir) komercinių paslapčių apsauga kaip ir viešai skelbiamam meno / mokslo darbui;</text:span></text:p>
      <text:p text:style-name="P745"><text:span text:style-name="T746">39.4</text:span><text:span text:style-name="T747">.</text:span><text:span text:style-name="T748"><text:tab/>Koleginių studijų baigiamąjį darbą turi sudaryti savarankiškai parengtas kūrybinis projektas (praktinė dalis) ir aiškinamasis raštas (teorinė dalis). Baigiamajam darbui (projektui) turi būti skiriama ne mažiau kaip 9 studijų kreditai. Jeigu studijų programą baigus suteikiamas dvigubas profesinio bakalauro laipsnis, joje turi būti numatyti pagrindinės krypties (šakos) ir gretutinės krypties (šakos) baigiamieji darbai (projektai), jiems iš viso skiriant ne mažiau kaip 12 studijų kreditų;</text:span></text:p>
      <text:p text:style-name="P749"><text:span text:style-name="T750">39.5</text:span><text:span text:style-name="T751">.</text:span><text:span text:style-name="T752"><text:tab/>Dizaino studijų krypties universitetinių studijų pirmosios pakopos baigiamąjį darbą turi sudaryti savarankiškai parengtas kūrybinis projektas ir su šiuo projektu susijęs teorinis tiriamasis darbas, kuriame analizuojamas pasirinktos temos kontekstas, aprašomos projekte panaudotos idėjos, žinios bei technologijos. Baigiamajam darbui turi būti skiriama ne mažiau kaip 12 studijų kreditų. Jeigu suteikiamas dvigubas bakalauro laipsnis, turi būti numatyti pagrindinės krypties (šakos) ir gretutinės krypties (šakos) baigiamieji darbai (projektai), jiems iš viso skiriant ne mažiau kaip 15 studijų kreditų;</text:span></text:p>
      <text:p text:style-name="P753"><text:span text:style-name="T754">39.6</text:span><text:span text:style-name="T755">.</text:span><text:span text:style-name="T756"><text:tab/>Dizaino studijų krypties antrosios studijų pakopos studijų baigiamąjį darbą turi sudaryti savarankiškai parengtas kūrybinis projektas ir su šiuo projektu susijęs teorinis tiriamasis darbas, kuriame aprašomos projekte panaudotos naujos idėjos, žinios bei technologijos. Baigiamuoju projektu dizaino studijų krypties magistrantas turi atskleisti kūrybiškumo lygį, gebėjimą kūrybiniame darbe savarankiškai taikyti naujausias praktines žinias ir technologijas.</text:span></text:p>
      <text:p text:style-name="P757"><text:span text:style-name="T758">40</text:span><text:span text:style-name="T759">.</text:span><text:span text:style-name="T760"><text:tab/>Reikalavimai materialiesiems, informaciniams, metodiniams ištekliams:</text:span></text:p>
      <text:p text:style-name="P761"><text:span text:style-name="T762">40.1</text:span><text:span text:style-name="T763">.</text:span><text:span text:style-name="T764"><text:tab/>Dizaino studijų krypties studijų organizavimui reikalingos patalpos (auditorijos, kūrybinės studijos, laboratorijos ir kita) turi atitikti sanitarijos, higienos, darbo saugos reikalavimus, o jų skaičius – specifines studijų programos reikmes;<text:s/></text:span></text:p>
      <text:p text:style-name="P765"><text:span text:style-name="T766">40.2</text:span><text:span text:style-name="T767">.</text:span><text:span text:style-name="T768"><text:tab/>Turi būti studijų patalpos, dirbtuvės su įranga, skirta kūriniams ar projektų prototipams gaminti, kompiuterinės klasės, informacinės bazės ir mokymo personalas – dėstytojai ir kvalifikuoti<text:s/></text:span><text:soft-page-break/><text:span text:style-name="T769">mokymo meistrai;</text:span></text:p>
      <text:p text:style-name="P770"><text:span text:style-name="T771">40.3</text:span><text:span text:style-name="T772">.</text:span><text:span text:style-name="T773"><text:tab/>Informaciniai ištekliai turi būti nuolat atnaujinami ir lengvai pasiekiami.</text:span></text:p>
      <text:p text:style-name="P774"><text:span text:style-name="T775">41</text:span><text:span text:style-name="T776">.</text:span><text:span text:style-name="T777"><text:tab/>Pirmojoje studijų pakopoje studento savarankiškas darbas gali sudaryti nuo 30 iki 70 procentų kiekvieno studijų dalyko apimties. Antrojoje studijų pakopoje – nuo 50 iki 80 procentų kiekvieno studijų dalyko apimties.<text:s/></text:span></text:p>
      <text:p text:style-name="P778"><text:span text:style-name="T779">42</text:span><text:span text:style-name="T780">.</text:span><text:span text:style-name="T781"><text:tab/>Aukštoji mokykla, vadovaudamasi šiuo Aprašu, turi nusistatyti kontaktinio darbo apimtis. Kontaktinio darbo apimtis turi būti:</text:span></text:p>
      <text:p text:style-name="P782"><text:span text:style-name="T783">42.1</text:span><text:span text:style-name="T784">.</text:span><text:span text:style-name="T785"><text:tab/>Ne mažesnė kaip 25 procentai pirmosios studijų pakopos studijų programos apimties, o tiesiogiai bendraujant dėstytojams ir studentams (ne nuotolinis kontaktinis darbas) – ne mažiau kaip 15 procentų;</text:span></text:p>
      <text:p text:style-name="P786"><text:span text:style-name="T787">42.2</text:span><text:span text:style-name="T788">.</text:span><text:span text:style-name="T789"><text:tab/>Ne mažesnė kaip 15 procentų antrosios studijų pakopos studijų programų apimties, o tiesiogiai dalyvaujant dėstytojams ir studentams (ne nuotolinis kontaktinis darbas) – ne mažiau kaip 10 procentų.</text:span></text:p>
      <text:p text:style-name="P790"><text:span text:style-name="T791">43</text:span><text:span text:style-name="T792">.</text:span><text:span text:style-name="T793"><text:tab/>Studijuojant nuotoliniu būdu, nuotolinės studijos turi sudaryti ne daugiau kaip du trečdalius studijų apimties.</text:span></text:p>
      <text:p text:style-name="P794"><text:span text:style-name="T795">44</text:span><text:span text:style-name="T796">.</text:span><text:span text:style-name="T797"><text:tab/>Kūrybinė / profesinė praktika turi būti sudedamoji studijų proceso dalis. Praktikos turi būti susietos su numatomais studijų rezultatais:</text:span></text:p>
      <text:p text:style-name="P798"><text:span text:style-name="T799">44.1</text:span><text:span text:style-name="T800">.</text:span><text:span text:style-name="T801"><text:tab/>Koleginėse studijose praktikos ir kitas praktinis rengimas turi sudaryti ne mažiau kaip 1/3 studijų programos apimties. Praktikų (mokomųjų, pažintinių, profesinės veiklos ir kitų) apimtis turi būti ne mažesnė kaip 30 studijų kreditų. Bendra praktikų apimtis turi būti ne mažesnė kaip 18 studijų kreditų. Baigiamosios profesinės veiklos praktikos vieta turi būti suderinta su baigiamojo darbo tema ir susijusi su dizainerio veikla;</text:span></text:p>
      <text:p text:style-name="P802"><text:span text:style-name="T803">44.2</text:span><text:span text:style-name="T804">.</text:span><text:span text:style-name="T805"><text:tab/>Universitetinėse pirmosios studijų pakopos studijose bendra praktikų apimtis turi būti ne mažesnė kaip 15 studijų kreditų;</text:span></text:p>
      <text:p text:style-name="P806"><text:span text:style-name="T807">44.3</text:span><text:span text:style-name="T808">.</text:span><text:span text:style-name="T809"><text:tab/>Antrosios studijų pakopos studijose praktinei veiklai turi</text:span><text:span text:style-name="T810"><text:s/></text:span><text:span text:style-name="T811">būti skirta ne daugiau kaip 30 studijų kreditų.</text:span></text:p>
      <text:p text:style-name="P812"><text:span text:style-name="T813">45</text:span><text:span text:style-name="T814">.</text:span><text:span text:style-name="T815"><text:tab/>Studentams turi būti teikiama akademinė parama, jungianti studentų motyvavimo, studijų įvado ir kitas akademinės paramos teikimo galimybes:</text:span></text:p>
      <text:p text:style-name="P816"><text:span text:style-name="T817">45.1</text:span><text:span text:style-name="T818">.</text:span><text:span text:style-name="T819"><text:tab/>Informacija apie studijų programas (pavyzdžiui, studijų formas, specializacijas, finansavimą, studijų tikslus, studijų rezultatus, vertinimą, pasirenkamus dalykus, tvarkaraščius, judumo galimybes ir kita) turi būti vieša ir lengvai prieinama bei teikiama interneto svetainėje;</text:span></text:p>
      <text:p text:style-name="P820"><text:span text:style-name="T821">45.2</text:span><text:span text:style-name="T822">.</text:span><text:span text:style-name="T823"><text:tab/>Studentai turi turėti galimybę papildomai konsultuotis su studijų programos dėstytojais, studijuoti pagal individualų studijų planą, kartoti dalykus ir perlaikyti egzaminus, pertraukti studijas, dalyvauti kartu su socialiniais partneriais vykdomuose kūrybiniuose projektuose, naudotis neformalaus ugdymo galimybėmis, kurios suteikiamos <text:s/>aukštojoje mokykloje. Studentai turi būti informuojami apie karjeros galimybes bei galimybes gauti socialines ir skatinamąsias stipendijas.</text:span></text:p>
      <text:p text:style-name="P824"/>
      <text:p text:style-name="P825"/>
      <text:p text:style-name="P826"/>
      <text:p text:style-name="P827"/>
      <text:p text:style-name="P828"><text:span text:style-name="T829">VI</text:span><text:span text:style-name="T830"><text:s/>SKYRIUS</text:span></text:p>
      <text:p text:style-name="P831"><text:span text:style-name="T832">PASIEKTŲ STUDIJŲ REZULTATŲ LYGMENŲ APIBŪDINIMAS</text:span></text:p>
      <text:p text:style-name="P833"/>
      <text:p text:style-name="P834"><text:span text:style-name="T835">46</text:span><text:span text:style-name="T836">.</text:span><text:span text:style-name="T837"><text:tab/>Skiriami šie studijų rezultatų lygmenys: puikus, tipinis ir slenkstinis.</text:span></text:p>
      <text:p text:style-name="P838"><text:span text:style-name="T839">47</text:span><text:span text:style-name="T840">.</text:span><text:span text:style-name="T841"><text:tab/>Pirmosios studijų pakopos (profesinio bakalauro) pasiektų studijų rezultatų lygmenys:</text:span></text:p>
      <text:p text:style-name="P842"><text:span text:style-name="T843">47.1</text:span><text:span text:style-name="T844">.</text:span><text:span text:style-name="T845"><text:tab/>Puikus pasiekimų lygmuo: geba nuodugniai išstudijuoti projektui skirtą informacinę medžiagą, ją analizuoti ir apibendrinti, savarankiškai formuluoti projekto tikslus, kritiškai įvertinti projektinę situaciją, sprendimo koncepciją, pasiremdamas bendromis ir studijų metu įgytomis profesinėmis bei teorinėmis žiniomis. Geba įgyvendinti savo projektinius sumanymus nepriklausomai arba glaudžiai bendradarbiaudamas su kitų sričių specialistais, koordinuoti kūrybinės grupės veiklą, laisvai ir profesionaliai komunikuoti, išreikšti savo mintis ir vizualizuoti idėjas, argumentuotai pristatyti jas viešai. Jis yra gerai suvokęs technines žinias ir praktinius<text:s/></text:span><text:soft-page-break/><text:span text:style-name="T846">įgūdžius, geba tinkamai panaudoti medžiagas, įrankius, techniką, technologijas, medijas ir turi profesionalaus darbo praktinės patirties. Geba įvertinti verslo aplinką ir rinkos tendencijas, planuoti projektinę veiklą, naudotis įvairiais informacijos šaltiniais, analizuoti projektuojamo objekto ir aplinkos ryšius, bendrauti su užsakovais ir subrangovais, parengti išskirtinės kokybės dizaino projektus, organizuoti jų parengimą gamybai ir kontroliuoti įgyvendinimą, numatyti tolesnio plėtojimo galimybes. Studijų metu įgytos žinios ir įgūdžių kiekis leidžia toliau specializuotis ir savarankiškai tobulinti gebėjimus pasirinktoje dizaino srityje, užsiimti visaverte profesine veikla arba tęsti studijas universitete;</text:span></text:p>
      <text:p text:style-name="P847"><text:span text:style-name="T848">47.2</text:span><text:span text:style-name="T849">.</text:span><text:span text:style-name="T850"><text:tab/>Tipinis pasiekimų lygmuo: geba susipažinti su projektui skirta informacine medžiaga, ją analizuoti ir apibendrinti. Kritiškai įvertinti projektinę situaciją, formuluoti projekto tikslus, jo sprendimo koncepciją sugeba su specialisto pagalba. Tenkindamas aukštesnius nei vidutinius reikalavimus geba įgyvendinti savo projektinius sumanymus savarankiškai arba bendradarbiaudamas su kitų sričių specialistais, komunikuoti, išreikšti savo mintis, vizualizuoti idėjas ir pristatyti jas viešai. Turi pakankamų techninių žinių ir praktinių įgūdžių, geba tinkamai panaudoti medžiagas, įrankius, techniką, technologijas, medijas ir turi praktinės profesionalaus darbo patirties. Gebėjimas analizuoti informaciją, įvertinti verslo aplinką ir rinkos tendencijas, planuoti projektinę veiklą, naudotis įvairiais informacijos šaltiniais, analizuoti projektuojamo objekto ir aplinkos ryšius, bendrauti su užsakovais ir subrangovais, parengti dizaino projektus, organizuoti jų parengimą gamybai ir kontroliuoti įgyvendinimą yra vidutinis. Studijų metu įgytos žinios ir įgūdžių kiekis leidžia toliau specializuotis ir savarankiškai tobulinti gebėjimus pasirinktoje dizaino srityje, užsiimti visaverte profesine veikla arba tęsti studijas universitete;</text:span></text:p>
      <text:p text:style-name="P851"><text:span text:style-name="T852">47.3</text:span><text:span text:style-name="T853">.</text:span><text:span text:style-name="T854"><text:tab/>Slenkstinis pasiekimų lygmuo: geba susipažinti su projektui skirta informacine medžiaga, ją analizuoti pasinaudodamas konsultacijomis formuluoti projekto tikslus, jo sprendimo koncepciją. Turi bazinių techninių žinių ir praktinių įgūdžių, prižiūrimas specialisto geba tinkamai panaudoti medžiagas, įrankius, techniką, technologijas, medijas ir yra susipažinęs su profesionalaus darbo praktika. Geba pademonstruoti minimalius gebėjimus analizuoti informaciją, planuoti projektinę veiklą, naudotis įvairiais informacijos šaltiniais, analizuoti projektuojamo objekto ir aplinkos ryšius, bendrauti su užsakovais ir subrangovais, parengti vidutinės kokybės dizaino projektus ir stebėti jų įgyvendinimą.</text:span></text:p>
      <text:p text:style-name="P855"><text:span text:style-name="T856">48</text:span><text:span text:style-name="T857">.</text:span><text:span text:style-name="T858"><text:tab/>Pirmosios studijų pakopos (bakalauro) pasiektų studijų rezultatų lygmenys:</text:span></text:p>
      <text:p text:style-name="P859"><text:span text:style-name="T860">48.1</text:span><text:span text:style-name="T861">.</text:span><text:span text:style-name="T862"><text:tab/>Puikus pasiekimų lygmuo: demonstruoja išskirtinius projektavimo įgūdžius, kurie atsiskleidžia krypties raidos įžvalgose, atitinkamos apimties tyrimų medžiagoje, kurioje puikiai apibendrina ir formuluoja išvadas. Geba savarankiškai planuoti darbo eigą, motyvuotai vertinti koncepcijų ir procedūrų, susijusių su sprendimų priėmimu, perspektyvumą. Geba išsamiai analizuoti projektuojamo objekto ir aplinkos ryšius, parengti išskirtinius, aukščiausios kokybės inovatyvius dizaino projektus, sudaryti projekto įgyvendinimo planus. Moka labai gerai, kūrybiškai naudotis šiuolaikinėmis bei tradicinėmis vizualinės raiškos priemonėmis, įvairiomis medžiagomis, medija, technika, technologijomis ir įrankiais, susijusiais su studijų krypties dalykais. Turi tarpdalykinio bendradarbiavimo, grupinio darbo, profesinių kontaktų ir diskusijų patirties su dizaino bei kitų sričių specialistais tarptautiniame lygmenyje. Sugeba pristatyti savo projektus visuomenei. Studijų metu įgytos žinios ir įgūdžiai yra gilūs, sudarantys tvirtą pagrindą toliau specializuotis pasirinktoje dizaino srityje arba tęsti antrosios studijų pakopos dizaino studijas;</text:span></text:p>
      <text:p text:style-name="P863"><text:span text:style-name="T864">48.2</text:span><text:span text:style-name="T865">.</text:span><text:span text:style-name="T866"><text:tab/>Tipinis pasiekimų lygmuo: turi vidutinius bendrųjų universitetinių bei dizaino teorijos žinių pagrindus ir vidutinius bendruosius problemos tyrimo įgūdžius dizaino srityje. Geba nustatyti darbo tikslus, planuoti darbo procesą, analizuoti informaciją ir panaudoti įgytą patirtį, adekvačiai įvertinti situaciją. Geba parinkti komunikacinius instrumentus ir išreikšti savo mintį vizualinėmis, plastinėmis formomis, demonstruoti vidutiniškus teorinių žinių pritaikymo būdus kūrybinės praktikos kontekste. Gebėjimas analizuoti projektuojamo objekto ir aplinkos ryšius, parengti dizaino projektus, sudaryti projekto įgyvendinimo planus, inovatyviai ir kūrybiškai naudotis šiuolaikinėmis bei tradicinėmis vizualinės raiškos priemonėmis, įvairiomis medžiagomis, medija, technika, metodais, technologijomis ir įrankiais, susijusiais su studijų krypties dalykais yra vidutinis. Geba pateikti idėjų ir sprendimų ryšius vizualine kalba, verbaline ir rašytine formomis,<text:s/></text:span><text:soft-page-break/><text:span text:style-name="T867">pristatyti savo darbus plačiai auditorijai, yra vidutiniškai verslus, nebijantis rizikuoti profesinėje srityje. Studijų metu įgytas žinių ir įgūdžių kiekis yra pakankamas toliau specializuotis pasirinktoje dizaino srityje arba tęsti antrosios studijų pakopos dizaino studijas;</text:span></text:p>
      <text:p text:style-name="P868"><text:span text:style-name="T869">48.3</text:span><text:span text:style-name="T870">.</text:span><text:span text:style-name="T871"><text:tab/>Slenkstinis pasiekimų lygmuo: demonstruoja minimalius projektavimo įgūdžius, turi patenkinamus bendrųjų universitetinių bei dizaino teorijos žinių pagrindus ir problemos tyrimo įgūdžius dizaino srityje. Atskleidžia patenkinamus gebėjimus stebėti, tyrinėti, įgyvendinti savo projektinius sumanymus. Turi pakankamą techninių žinių ir praktinių įgūdžių bagažą; su specialisto pagalba geba tinkamai panaudoti medžiagas, medijas, techniką, metodus, technologijas ir įrankius, susijusius su dizaino šakomis ir yra susipažinęs su profesionalaus darbo praktika. Turi bazinius gebėjimus planuoti darbus, valdyti nenumatytas situacijas ir projekto pokyčius, analizuoti informaciją, įvairiapusiškas jos terpes, formuluoti tezes ir argumentus, analizuoti projektuojamo objekto ir aplinkos ryšius, parengti vidutinės kokybės dizaino projektus. Studijų metu įgytas žinių ir įgūdžių kiekis yra pakankamas toliau specializuotis ir tobulinti gebėjimus pasirinktos dizaino krypties veiklos srityje.</text:span></text:p>
      <text:p text:style-name="P872"><text:span text:style-name="T873">49</text:span><text:span text:style-name="T874">.</text:span><text:span text:style-name="T875"><text:tab/>Antrosios studijų pakopos (magistrantūros) pasiektų studijų rezultatų lygmenys:</text:span></text:p>
      <text:p text:style-name="P876"><text:span text:style-name="T877">49.1</text:span><text:span text:style-name="T878">.</text:span><text:span text:style-name="T879"><text:tab/>Puikus pasiekimų lygmuo: turi išsamių dizaino, meninių / mokslinių tyrimų metodologijos žinių, geba jas originaliai ir kūrybiškai taikyti tyrimuose bei projektinėje veikloje. Turi suformuotą gebėjimą kritiškai ir analitiškai mąstyti, spręsdamas kompleksinius ir sudėtingus dizaino studijų krypties uždavinius, gali savo įgytomis žiniomis inicijuoti ir savarankiškai atlikti meninį / mokslinį tyrimą, jo išvadomis pagrįsti kūrybines idėjas. Geba kurti aukščiausios meninės kokybės ir funkcinės vertės dizaino objektus, savarankiškai ar kartu su kitų sričių specialistais parengti kompleksinius dizaino projektus, sudaryti komunikacines programas, projekto įgyvendinimo planus, puikiai moka naudotis šiuolaikiniais kompiuterinio projektavimo metodais ir programomis. Meninių / mokslinių tyrimų metu atrastos įžvalgos yra naujos, įgytos žinios išsamios, įgūdžiai labai geri;</text:span></text:p>
      <text:p text:style-name="P880"><text:span text:style-name="T881">49.2</text:span><text:span text:style-name="T882">.</text:span><text:span text:style-name="T883"><text:tab/>Tipinis pasiekimų lygmuo: turi mokslinių tyrimų įgūdžių bei metodologijos žinių, kurias geba taikyti tyrimuose bei projektavime. Turi įgūdžių kritiškai ir analitiškai mąstyti, spręsdamas vidutinio lygmens dizaino studijų krypties uždavinius, gali mokslo žiniomis pagrįsti savo kūrybos idėjas, turi nedidelę meninių / mokslinių tyrimų ir dizaino objektų projektavimo patirtį. Geba savarankiškai atlikti kompleksinius meninius / mokslinius tyrimus ir kurti aukštos meninės kokybės ir funkcinės vertės dizaino objektus, savarankiškai arba kartu su kitų sričių specialistais parengti dizaino projektus yra vidutinis. Moka naudotis šiuolaikiniais kompiuterinio projektavimo metodais ir programomis. Mokslinių tyrimų metu įgytos žinios ir įgūdžiai yra vidutiniški. Kūryba pasižymi savitumu, kontekstualumu;</text:span></text:p>
      <text:p text:style-name="P884"><text:span text:style-name="T885">49.3</text:span><text:span text:style-name="T886">.</text:span><text:span text:style-name="T887"><text:tab/>Slenkstinis pasiekimų lygmuo: turi bazinių dizaino, kompleksinio projektavimo mokslinių tyrimų metodologijos žinių, su specialistų pagalba geba jas taikyti projektavime. Turi įgūdžių analitiškai mąstyti, spręsdamas dizaino problemas, gali mokslo žiniomis pagrįsti savo kūrybos idėjas, turi nedidelę meninių ir (ar) mokslinių tyrimų ir dizaino objektų projektavimo patirties. Geba savarankiškai atlikti meninius ir (ar) mokslinius tyrimus, kurti dizaino objektus, kartu su kitų sričių specialistais parengti dizaino projektus. Su specialisto pagalba geba naudotis šiuolaikiniais kompiuterinio projektavimo metodais. Studijų metu įgytos žinios ir įgūdžiai yra patenkinami.</text:span></text:p>
      <text:p text:style-name="P888">_______________________________</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Dizainas.docx</dc:title>
    <meta:initial-creator>jrepeckaite</meta:initial-creator>
    <dc:creator>adlibuser</dc:creator>
    <meta:creation-date>2021-04-12T08:16:00Z</meta:creation-date>
    <dc:date>2021-04-12T08:16: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391" meta:word-count="5470" meta:character-count="42717" meta:row-count="1394" meta:non-whitespace-character-count="37638"/>
  </office:meta>
</office:document-meta>
</file>