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34in"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34in"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fo:letter-spacing="-0.0034in" style:language-asian="lt" style:country-asian="L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fo:font-weight="bold" style:font-weight-asian="bold" style:font-weight-complex="bold" fo:color="#000000" fo:letter-spacing="-0.0034in" style:language-asian="lt" style:country-asian="LT"/>
    </style:style>
    <style:style style:name="T48" style:parent-style-name="DefaultParagraphFont" style:family="text">
      <style:text-properties fo:color="#000000" fo:letter-spacing="-0.0034in" style:language-asian="lt" style:country-asian="LT"/>
    </style:style>
    <style:style style:name="T49" style:parent-style-name="DefaultParagraphFont" style:family="text">
      <style:text-properties fo:font-weight="bold" style:font-weight-asian="bold" style:font-weight-complex="bold" fo:color="#000000" fo:letter-spacing="-0.0034in" style:language-asian="lt" style:country-asian="L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fo:letter-spacing="-0.0034in"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fo:letter-spacing="-0.0034in"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34in"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fo:letter-spacing="-0.0034in"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034in"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fo:letter-spacing="-0.0034in"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34in"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34in"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34in"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34in"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34in"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34in"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34in"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letter-spacing="-0.0034in"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ndale Sans UI" style:font-size-complex="12pt" style:language-complex="en" style:country-complex="US"/>
    </style:style>
    <style:style style:name="T152" style:parent-style-name="DefaultParagraphFont" style:family="text">
      <style:text-properties style:font-size-complex="12pt"/>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fo:letter-spacing="-0.0034in"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34in"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34in"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keep-with-next="always" fo:keep-together="alway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keep-with-next="always" fo:keep-together="alway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fo:letter-spacing="-0.0034in"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34in"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34in" style:language-asian="lt" style:country-asian="LT"/>
    </style:style>
    <style:style style:name="T202" style:parent-style-name="DefaultParagraphFont" style:family="text">
      <style:text-properties fo:font-weight="bold" style:font-weight-asian="bold" style:font-weight-complex="bold" fo:color="#000000" fo:letter-spacing="-0.0034in"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34in"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letter-spacing="-0.0034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34in"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fo:letter-spacing="-0.0034in"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34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fo:letter-spacing="-0.0034in"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34in"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34in"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5 m. balandžio 8 d. įsakymo nr. 1-102 „Dėl garo ir vandens šildymo katilų įrengimo ir saugaus eksploatavimo<text:s/></text:span><text:span text:style-name="T12">TAISYKLIŲ</text:span><text:span text:style-name="T13"><text:s/></text:span><text:span text:style-name="T14">patvirtinimo“ pakeitimo<text:s/></text:span></text:p>
      <text:p text:style-name="P15"/>
      <text:p text:style-name="P16">2020 m. balandžio 22 d. Nr.<text:s/>1-98</text:p>
      <text:p text:style-name="P17">Vilnius</text:p>
      <text:p text:style-name="P18"/>
      <text:p text:style-name="P19"/>
      <text:p text:style-name="P20">1. P a k e i č i u<text:s/><text:span text:style-name="T21">Garo ir vandens šildymo katilų įrengimo ir saugaus eksploatavimo<text:s/></text:span><text:span text:style-name="T22">taisykles, patvirtintas L</text:span>ietuvos Respublikos energetikos ministro 2015 m. balandžio 8 d. įsakymu Nr. 1-102 „Dėl<text:s/><text:span text:style-name="T23">Garo ir vandens šildymo katilų įrengimo ir saugaus eksploatavimo<text:s/></text:span><text:span text:style-name="T24">taisyklių<text:s/></text:span>patvirtinimo“:</text:p>
      <text:p text:style-name="P25"><text:span text:style-name="T26">1.1</text:span><text:span text:style-name="T27">. Pakeičiu 3.7 papunktį ir jį išdėstau taip:</text:span></text:p>
      <text:p text:style-name="P28"><text:span text:style-name="T29">„</text:span><text:span text:style-name="T30">3.7</text:span><text:span text:style-name="T31">. katilams, jų elementams, suprojektuotiems, pagamintiems ir įrengtiems iki Taisyklių įsigaliojimo dienos, iki jie bus patobulinti, kad atitiktų Taisyklių reikalavimus. Apie būtinumą katilus bei jų elementus patobulinti taip, kad atitiktų Taisyklių reikalavimus, sprendžia katilo savininkas, suderinęs su<text:s/></text:span><text:span text:style-name="T32">akredituotosios potencialiai pavojingų įrenginių techninės būklės tikrinimo</text:span><text:span text:style-name="T33"><text:s/>įstaigos ekspertu.“ <text:s/></text:span></text:p>
      <text:p text:style-name="P34">1.2.<text:s/><text:span text:style-name="T35">Pakeičiu 4 punkto tryliktąją pastraipą ir ją išdėstau taip:</text:span></text:p>
      <text:p text:style-name="P36"><text:span text:style-name="T37">„</text:span><text:span text:style-name="T38">Ekspertas </text:span><text:span text:style-name="T39">–<text:s/></text:span><text:span text:style-name="T40">akredituotosios potencialiai pavojingų<text:s/></text:span><text:span text:style-name="T41">įrenginių techninės būklės tikrinimo įstaigos atstovas, turintis įgaliojimus tikrinti įrenginių (katilų) techninę būklę pagal Taisyklių ir kitų įrenginių (katilų) techninių dokumentų reikalavimus.“</text:span></text:p>
      <text:p text:style-name="P42">1.3.<text:s/><text:span text:style-name="T43">Pakeičiu 4 punkto devynioliktąją pastraipą ir ją išdėstau taip:</text:span></text:p>
      <text:p text:style-name="P44"><text:span text:style-name="T45">„</text:span><text:span text:style-name="T46">A</text:span><text:span text:style-name="T47">kredituotoji</text:span><text:span text:style-name="T48"><text:s/></text:span><text:span text:style-name="T49">potencialiai pavojingų<text:s/></text:span><text:span text:style-name="T50">įrenginių techninės būklės tikrinimo įstaiga</text:span><text:span text:style-name="T51"><text:s/>(toliau – a</text:span><text:span text:style-name="T52">kredituotoji</text:span><text:span text:style-name="T53"><text:s/>įstaiga) – kaip apibrėžta Lietuvos Respublikoje potencialiai pavojingų įrenginių priežiūros įstatyme.“</text:span></text:p>
      <text:p text:style-name="P54">1.4.<text:s/><text:span text:style-name="T55">Pakeičiu 4 punkto trisdešimtąją pastraipą ir ją išdėstau taip:</text:span></text:p>
      <text:p text:style-name="P56"><text:span text:style-name="T57">„</text:span><text:span text:style-name="T58">Katilų techninės būklės tikrinimas</text:span><text:span text:style-name="T59"><text:s/>– katilų eksploatavimo ir priežiūros norminiuose teisės aktuose, gamintojo pateiktuose įrenginių techniniuose dokumentuose nustatyta tvarka ir terminais<text:s/></text:span><text:span text:style-name="T60">akredituotosios</text:span><text:span text:style-name="T61"><text:s/>įstaigos ir savininko atliekami eksploatuojamo įrenginio privalomoji apžiūra, privalomasis įrenginio parametrų, rodančių, kad jis atitinka saugos reikalavimus, patikrinimas, įrenginio bandymai ir kiti įrenginio saugos atitikties įvertinimo veiksmai.“</text:span></text:p>
      <text:p text:style-name="P62">1.5.<text:s/><text:span text:style-name="T63">Pakeičiu 14 punktą ir jį išdėstau taip:</text:span></text:p>
      <text:p text:style-name="P64"><text:span text:style-name="T65">„</text:span><text:span text:style-name="T66">14</text:span><text:span text:style-name="T67">. Remontuojant katilą ar kitas sudedamąsias dalis, kurios išlaiko slėgį, turi būti taikomi analogiški reikalavimai ir technologija kaip ir juos gaminant. Sudėtingesniais (nežinomais) atvejais remonto sąlygos derinamos su<text:s/></text:span><text:span text:style-name="T68">akredituotąja<text:s/></text:span><text:span text:style-name="T69">įstaiga. Sudaromi defektų žiniaraščiai, darbo brėžiniai, parengiamas darbų atlikimo planas, atliekami reikiami skaičiavimai, parengiamas remonto techninių reikalavimų aprašas, suvirinimo aprašai, numatomi darbų kokybės tikrinimo būdai ir darbų priėmimo tvarka.<text:s/></text:span><text:span text:style-name="T70">Akredituotoji<text:s/></text:span><text:span text:style-name="T71">įstaiga, priimdama sprendimus, taiko atitikties įvertinimo procedūras.“</text:span></text:p>
      <text:p text:style-name="P72">1.6.<text:s/><text:span text:style-name="T73">Pakeičiu 21 punktą ir jį išdėstau taip:</text:span></text:p>
      <text:p text:style-name="P74"><text:span text:style-name="T75">„</text:span><text:span text:style-name="T76">21</text:span><text:span text:style-name="T77">. Nustatant katilo pagrindinio metalo ir virintinių jungčių kontrolės bei tyrimų apimtį, būdus ir periodiškumą, reikia vadovautis katilo gamintojo, projektuotojų, katilų priežiūros norminių teisės aktų reikalavimais,<text:s/></text:span><text:span text:style-name="T78">akredituotosios</text:span><text:span text:style-name="T79"><text:s/>įstaigos rekomendacijomis, sukauptu gerosios inžinerinės praktikos patyrimu ir kita galima informacija. Kontrolės ir tyrimų programą tvirtina<text:s/></text:span><text:soft-page-break/><text:span text:style-name="T80">įrenginio savininkas.“</text:span></text:p>
      <text:p text:style-name="P81">1.7.<text:s/><text:span text:style-name="T82">Pakeičiu 22 punktą ir jį išdėstau taip:</text:span></text:p>
      <text:p text:style-name="P83"><text:span text:style-name="T84">„</text:span><text:span text:style-name="T85">22</text:span><text:span text:style-name="T86">. Apie detalių ar virintinių jungčių, kuriose aptikta defektų arba įvykę pasikeitimų, remonto galimybes ir būdus sprendžia katilo savininkas kartu su<text:s/></text:span><text:span text:style-name="T87">akredituotosios</text:span><text:span text:style-name="T88"><text:s/>įstaigos atstovais. Tam gali būti pasitelkiami ekspertai, katilo gamintojo ir specializuotųjų remonto įmonių specialistai.“</text:span></text:p>
      <text:p text:style-name="P89">1.8.<text:s/><text:span text:style-name="T90">Pakeičiu 23 punktą ir jį išdėstau taip:</text:span></text:p>
      <text:p text:style-name="P91"><text:span text:style-name="T92">„</text:span><text:span text:style-name="T93">23</text:span><text:span text:style-name="T94">. Nustatytą norminį veikimo laiką eksploatuotų katilų tolesnio eksploatavimo galimybę, sąlygas ir trukmę nustato katilo savininko patvirtinta techninių ekspertų (specialistų) komisija, į kurios sudėtį turi būti pakviestas<text:s/></text:span><text:span text:style-name="T95">akredituotosios</text:span><text:span text:style-name="T96"><text:s/>įstaigos ekspertas. Išanalizavus kontrolės ir tyrimo medžiagą, komisija priima sprendimą dėl katilo tolesnio eksploatavimo galimybių ir sąlygų.“</text:span></text:p>
      <text:p text:style-name="P97">1.9.<text:s/><text:span text:style-name="T98">Pakeičiu 77 punktą ir jį išdėstau taip:</text:span></text:p>
      <text:p text:style-name="P99">„<text:span text:style-name="T100">77</text:span><text:span text:style-name="T101">. Naudoti kitokius apsauginius įtaisus leidžiama katilo savininkui parengus projektą ir gavus<text:s/></text:span><text:span text:style-name="T102">akredituotosios</text:span><text:span text:style-name="T103"><text:s/>įstaigos išvadą.“</text:span></text:p>
      <text:p text:style-name="P104">1.10.<text:s/><text:span text:style-name="T105">Pakeičiu 102 punktą ir jį išdėstau taip:</text:span></text:p>
      <text:p text:style-name="P106"><text:span text:style-name="T107">„</text:span><text:span text:style-name="T108">102</text:span><text:span text:style-name="T109">. Norėdamas atlikti bet kokius pakeitimus, susijusius su katilo apsauginiais vožtuvais, katilo savininkas privalo parengti projektą ir gauti<text:s/></text:span><text:span text:style-name="T110">akredituotosios</text:span><text:span text:style-name="T111"><text:s/>įstaigos išvadą.“</text:span></text:p>
      <text:p text:style-name="P112">1.11.<text:s/><text:span text:style-name="T113">Pakeičiu 120 punktą ir jį išdėstau taip:</text:span></text:p>
      <text:p text:style-name="P114"><text:span text:style-name="T115">„</text:span><text:span text:style-name="T116">120</text:span><text:span text:style-name="T117">. Katilo savininkas, parengęs projektą ir gavęs<text:s/></text:span><text:span text:style-name="T118">akredituotosios</text:span><text:span text:style-name="T119"><text:s/>įstaigos išvadą, gali parinkti kitokius vandens lygio garo katilų viršutiniame būgne kontrolės įtaisus.“</text:span></text:p>
      <text:p text:style-name="P120">1.12.<text:s/><text:span text:style-name="T121">Pakeičiu 133 punktą ir jį išdėstau taip:</text:span></text:p>
      <text:p text:style-name="P122"><text:span text:style-name="T123">„</text:span><text:span text:style-name="T124">133</text:span><text:span text:style-name="T125">. Katilo savininkui prireikus pakeisti ar demontuoti projektinę slėgio matavimo sistemą, jis privalo parengti projektą ir gauti<text:s/></text:span><text:span text:style-name="T126">akredituotosios</text:span><text:span text:style-name="T127"><text:s/>įstaigos išvadą.“</text:span></text:p>
      <text:p text:style-name="P128">1.13.<text:s/><text:span text:style-name="T129">Pakeičiu 140 punktą ir jį išdėstau taip:</text:span></text:p>
      <text:p text:style-name="P130"><text:span text:style-name="T131">„</text:span><text:span text:style-name="T132">140</text:span><text:span text:style-name="T133">. Katilo savininkui prireikus pakeisti ar demontuoti projektinę temperatūros matavimo sistemą, jis privalo parengti projektą ir gauti<text:s/></text:span><text:span text:style-name="T134">akredituotosios</text:span><text:span text:style-name="T135"><text:s/>įstaigos išvadą.“</text:span></text:p>
      <text:p text:style-name="P136">1.14.<text:s/><text:span text:style-name="T137">Pakeičiu 157 punktą ir jį išdėstau taip:</text:span></text:p>
      <text:p text:style-name="P138"><text:span text:style-name="T139">„</text:span><text:span text:style-name="T140">157</text:span><text:span text:style-name="T141">. Esant būtinybei įrengti katiluose papildomus apsauginius įtaisus (apsaugos sistemas), būtina parengti projektą ir gauti<text:s/></text:span><text:span text:style-name="T142">akredituotosios</text:span><text:span text:style-name="T143"><text:s/>įstaigos išvadą.“</text:span></text:p>
      <text:p text:style-name="P144"><text:span text:style-name="T145">1.15</text:span><text:span text:style-name="T146">. Pakeičiu 201.2 papunktį ir jį išdėstau taip:</text:span></text:p>
      <text:p text:style-name="P147"><text:span text:style-name="T148">„</text:span><text:span text:style-name="T149">201.2</text:span><text:span text:style-name="T150">. kai katilas pripažintas tinkamu saugiai eksploatuoti, nustatyta tvarka užregistruoti jį Potencialiai pavojingų įrenginių valstybės registre, Potencialiai pavojingų įrenginių valstybės registro nuostatų,<text:s/></text:span><text:span text:style-name="T151">patvirtintų Lietuvos Respublikos Vyriausybės 2002 m. gegužės 9 d. nutarimu Nr. 645</text:span><text:span text:style-name="T152"><text:s/>„Dėl<text:s/></text:span><text:span text:style-name="T153">Potencialiai pavojingų įrenginių valstybės registro nuostatų patvirtinimo“</text:span><text:span text:style-name="T154"><text:s/>nustatyta tvarka;“.</text:span></text:p>
      <text:p text:style-name="P155">1.16.<text:s/><text:span text:style-name="T156">Pakeičiu 201.4 papunktį ir jį išdėstau taip:</text:span></text:p>
      <text:p text:style-name="P157"><text:span text:style-name="T158">„</text:span><text:span text:style-name="T159">201.4</text:span><text:span text:style-name="T160">. sudaryti sutartį dėl katilų techninės būklės tikrinimo su paties pasirinkta<text:s/></text:span><text:span text:style-name="T161">akredituotąja</text:span><text:span text:style-name="T162"><text:s/>įstaiga;“.</text:span></text:p>
      <text:p text:style-name="P163">1.17.<text:s/><text:span text:style-name="T164">Pakeičiu 201.5 papunktį ir jį išdėstau taip:</text:span></text:p>
      <text:p text:style-name="P165"><text:span text:style-name="T166">„</text:span><text:span text:style-name="T167">201.5</text:span><text:span text:style-name="T168">. paruošti katilą įstaigos atliekamiems techniniams patikrinimams ir apie tai pranešti šiai įstaigai, sudaryti jų darbuotojams reikiamas darbo sąlygas ir pateikti katilo techninius dokumentus ir reikiamą įrangą;“.</text:span></text:p>
      <text:p text:style-name="P169">1.18.<text:s/><text:span text:style-name="T170">Pakeičiu 201.6 papunktį ir jį išdėstau taip:</text:span></text:p>
      <text:p text:style-name="P171"><text:span text:style-name="T172">„</text:span><text:span text:style-name="T173">201.6</text:span><text:span text:style-name="T174">. atlikdamas katilų nuolatinę priežiūrą ar kai<text:s/></text:span><text:span text:style-name="T175">akredituotoji<text:s/></text:span><text:span text:style-name="T176">įstaiga, tikrindama įrenginių techninę būklę, nustato, kad gali įvykti katilo avarija, atsirasti sutrikimų, kad katilas kelia pavojų darbuotojų ir kitų žmonių sveikatai, gyvybei, turtui ar aplinkai, sustabdyti (išjungti) katilą ar katilus;“.</text:span></text:p>
      <text:p text:style-name="P177">1.19.<text:s/><text:span text:style-name="T178">Pakeičiu 201.7 papunktį ir jį išdėstau taip:</text:span></text:p>
      <text:p text:style-name="P179"><text:span text:style-name="T180">„</text:span><text:span text:style-name="T181">201.7</text:span><text:span text:style-name="T182">. įvykus katilo avarijai ar sutrikimams ir su tuo susijusiems sunkiems ir mirtiniems nelaimingiems atsitikimams bei sukėlus žalos aplinkai, pranešti valstybės institucijoms,<text:s/></text:span><text:soft-page-break/><text:span text:style-name="T183">akredituotosioms</text:span><text:span text:style-name="T184"><text:s/>įstaigoms ir specialiosioms tarnyboms, organizuoti avarijų padarinių lokalizavimą ir likvidavimą bei tyrimą;“.</text:span></text:p>
      <text:p text:style-name="P185">1.20.<text:s/><text:span text:style-name="T186">Pakeičiu 206.4 papunktį ir jį išdėstau taip:</text:span></text:p>
      <text:p text:style-name="P187"><text:span text:style-name="T188">„</text:span><text:span text:style-name="T189">206.4</text:span><text:span text:style-name="T190">. laiku paruošti katilą<text:s/></text:span><text:span text:style-name="T191">akredituotosios</text:span><text:span text:style-name="T192"><text:s/>įstaigos atliekamiems priežiūros veiksmams ir apie tai jai pranešti, dalyvauti kartu su<text:s/></text:span><text:span text:style-name="T193">akredituotosios</text:span><text:span text:style-name="T194"><text:s/>įstaigos darbuotojais priežiūros veiksmuose ir pateikti katilo techninius dokumentus;“.</text:span></text:p>
      <text:p text:style-name="P195">1.21.<text:s/><text:span text:style-name="T196">Pakeičiu 206.9 papunktį ir jį išdėstau taip:</text:span></text:p>
      <text:p text:style-name="P197"><text:span text:style-name="T198">„</text:span><text:span text:style-name="T199">206.9</text:span><text:span text:style-name="T200">. laiku peržiūrėti (rengti) katilų eksploatavimo (technologinio valdymo) instrukcijas, faktines technologines schemas, aprūpinti jomis aptarnaujantįjį personalą, laiku įgyvendinti valstybinių kontrolės institucijų įpareigojimus, šalinti<text:s/></text:span><text:span text:style-name="T201">akredituotųjų</text:span><text:span text:style-name="T202"><text:s/></text:span><text:span text:style-name="T203">įstaigų rastus trūkumus;“.</text:span></text:p>
      <text:p text:style-name="P204">1.22.<text:s/><text:span text:style-name="T205">Pakeičiu 250 punkto pirmąją pastraipą ir ją išdėstau taip:</text:span></text:p>
      <text:p text:style-name="P206"><text:span text:style-name="T207">„</text:span><text:span text:style-name="T208">250</text:span><text:span text:style-name="T209">. Potencialiai pavojingų įrenginių valstybės registre (toliau – Registras) turi būti įregistruoti šie pradedami eksploatuoti katilai:“.</text:span></text:p>
      <text:p text:style-name="P210">1.23. Pripažįstu netekusiais galios 251–254 punktus.</text:p>
      <text:p text:style-name="P211"><text:span text:style-name="T212">1.24</text:span><text:span text:style-name="T213">.<text:s/></text:span><text:span text:style-name="T214">Pakeičiu 255 punktą ir jį išdėstau taip:</text:span></text:p>
      <text:p text:style-name="P215"><text:span text:style-name="T216">„</text:span><text:span text:style-name="T217">255</text:span><text:span text:style-name="T218">. Duomenis apie katilų techninės būklės patikrinimus registro tvarkymo įstaigai teikia<text:s/></text:span><text:span text:style-name="T219">akredituotosios</text:span><text:span text:style-name="T220"><text:s/>įstaigos Registro nuostatuose reglamentuota tvarka.“</text:span></text:p>
      <text:p text:style-name="P221"><text:span text:style-name="T222">1.25</text:span><text:span text:style-name="T223">.<text:s/></text:span><text:span text:style-name="T224">Pakeičiu 259 punktą ir jį išdėstau taip:</text:span></text:p>
      <text:p text:style-name="P225"><text:span text:style-name="T226">„</text:span><text:span text:style-name="T227">259</text:span><text:span text:style-name="T228">. Registre registruojamų katilų periodinius techninės būklės patikrinimus atlieka<text:s/></text:span><text:span text:style-name="T229">akredituotoji</text:span><text:span text:style-name="T230"><text:s/>įstaiga</text:span><text:span text:style-name="T231">.“</text:span></text:p>
      <text:p text:style-name="P232">1.26.<text:s/><text:span text:style-name="T233">Pakeičiu 264 punkto pirmąją pastraipą ir ją išdėstau taip:</text:span></text:p>
      <text:p text:style-name="P234"><text:span text:style-name="T235">„</text:span><text:span text:style-name="T236">264</text:span><text:span text:style-name="T237">. Registre įregistruotų katilų periodinius techninės būklės patikrinimus atlieka<text:s/></text:span><text:span text:style-name="T238">akredituotosios</text:span><text:span text:style-name="T239"><text:s/>įstaigos ekspertas gamintojo nustatytais terminais, bet nerečiau kaip:“.</text:span></text:p>
      <text:p text:style-name="P240">1.27.<text:s/><text:span text:style-name="T241">Pakeičiu 265.2 papunktį ir jį išdėstau taip:</text:span></text:p>
      <text:p text:style-name="P242"><text:span text:style-name="T243">„</text:span><text:span text:style-name="T244">265.2</text:span><text:span text:style-name="T245">. prieš pateikiant katilą tikrinti<text:s/></text:span><text:span text:style-name="T246">akredituotajai</text:span><text:span text:style-name="T247"><text:s/>įstaigai</text:span><text:span text:style-name="T248">.“</text:span></text:p>
      <text:p text:style-name="P249"><text:span text:style-name="T250">1.28</text:span><text:span text:style-name="T251">.<text:s/></text:span><text:span text:style-name="T252">Pakeičiu 283 punktą ir jį išdėstau taip:</text:span></text:p>
      <text:p text:style-name="P253"><text:span text:style-name="T254">„</text:span><text:span text:style-name="T255">283</text:span><text:span text:style-name="T256">. Registruojamojo katilo techninės būklės tikrinimo rezultatai turi būti įforminami<text:s/></text:span><text:span text:style-name="T257">akredituotosios</text:span><text:span text:style-name="T258"><text:s/>įstaigos nustatytos formos dokumentu (išvada) ir įrašomi į katilo pasą.“</text:span></text:p>
      <text:p text:style-name="P259"><text:span text:style-name="T260">1.29</text:span><text:span text:style-name="T261">.<text:s/></text:span><text:span text:style-name="T262">Pakeičiu 285 punktą ir jį išdėstau taip:</text:span></text:p>
      <text:p text:style-name="P263"><text:span text:style-name="T264">„</text:span><text:span text:style-name="T265">285</text:span><text:span text:style-name="T266">. Registruojamo katilo techninės būklės tikrinimo dieną nustato katilo savininkas ir iš anksto suderina su<text:s/></text:span><text:span text:style-name="T267">akredituotąja įstaiga</text:span><text:span text:style-name="T268">. Katilas turi būti parengtas ne vėliau, kaip nurodyta katilo techniniuose dokumentuose. Prireikus atidėti vidaus ir išorinės apžiūrų terminus vėlesniam laikui, katilo savininkas kreipiasi į<text:s/></text:span><text:span text:style-name="T269">akredituotąją</text:span><text:span text:style-name="T270"><text:s/>įstaigą su pagristu prašymu. Šių apžiūrų atlikimo termino atidėjimas sprendžiamas atsižvelgiant į atliktus veikiančio katilo patikrinimo rezultatus. Katilo techninės būklės tikrinimo terminai gali būti atidėti iki 6 mėnesių.“</text:span></text:p>
      <text:p text:style-name="P271"><text:span text:style-name="T272">1.30</text:span><text:span text:style-name="T273">.<text:s/></text:span><text:span text:style-name="T274">Pakeičiu 286 punktą ir jį išdėstau taip:</text:span></text:p>
      <text:p text:style-name="P275"><text:span text:style-name="T276">„</text:span><text:span text:style-name="T277">286</text:span><text:span text:style-name="T278">. Toliau naudoti katilus, kurių gamintojo nustatytas naudojimo resursas pasibaigė, taip pat tuos, kuriuose buvo nustatyti neleidžiami arba naudojimo metu atsiradę defektai, kurių padarinius be papildomų tyrimų sunku įvertinti, leidžiama tik atlikus nuodugnų techninės būklės tyrimą ir gavus<text:s/></text:span><text:span text:style-name="T279">akredituotosios</text:span><text:span text:style-name="T280"><text:s/>įstaigos išvadą, kad katilai tinkami naudoti.“</text:span></text:p>
      <text:p text:style-name="P281"><text:span text:style-name="T282">1.31</text:span><text:span text:style-name="T283">.<text:s/></text:span><text:span text:style-name="T284">Pakeičiu 288 punktą ir jį išdėstau taip:</text:span></text:p>
      <text:p text:style-name="P285"><text:span text:style-name="T286">„</text:span><text:span text:style-name="T287">288</text:span><text:span text:style-name="T288">. Registre registruojant katilus įrašus jų techniniuose dokumentuose daro įstaigos ekspertas, neregistruojant – katilo savininko paskirtas asmuo, atsakingas už katilų priežiūrą.“</text:span></text:p>
      <text:p text:style-name="P289">1.32.<text:s/><text:span text:style-name="T290">Pakeičiu 289.6 papunktį ir jį išdėstau taip:</text:span></text:p>
      <text:p text:style-name="P291"><text:span text:style-name="T292">„</text:span><text:span text:style-name="T293">289.6</text:span><text:span text:style-name="T294">.<text:s/></text:span><text:span text:style-name="T295">akredituotosios</text:span><text:span text:style-name="T296"><text:s/>įstaigos nustatytos formos ženklas.“</text:span></text:p>
      <text:p text:style-name="P297"><text:span text:style-name="T298">1.33</text:span><text:span text:style-name="T299">.<text:s/></text:span><text:span text:style-name="T300">Nurodytųjų taisyklių 1 priede:</text:span></text:p>
      <text:p text:style-name="P301"><text:span text:style-name="T302">1.33.1</text:span><text:span text:style-name="T303">. Pakeičiu 2 punktą ir jį išdėstau taip:</text:span></text:p>
      <text:p text:style-name="P304"><text:span text:style-name="T305">„</text:span><text:span text:style-name="T306">2</text:span><text:span text:style-name="T307">. Energetikos objektus, įrenginius<text:s/></text:span><text:span text:style-name="T308">įrengiančių</text:span><text:span text:style-name="T309"><text:s/>ir (ar) eksploatuojančių darbuotojų atestavimo tvarkos aprašas, patvirtintas Lietuvos Respublikos energetikos ministro 2012 m. lapkričio 7 d. įsakymu Nr. 1-220 „Dėl Energetikos objektus, įrenginius<text:s/></text:span><text:span text:style-name="T310">įrengiančių</text:span><text:span text:style-name="T311"><text:s/>ir (ar) eksploatuojančių darbuotojų atestavimo tvarkos aprašo patvirtinimo“.“</text:span></text:p>
      <text:p text:style-name="P312"><text:span text:style-name="T313">1.33.2</text:span><text:span text:style-name="T314">. Pakeičiu 4 punktą ir jį išdėstau taip:</text:span></text:p>
      <text:p text:style-name="P315"><text:span text:style-name="T316">„</text:span><text:span text:style-name="T317">4</text:span><text:span text:style-name="T318">. Slėginės įrangos techninis reglamentas, patvirtintas Lietuvos Respublikos ūkio ministro 2000 m. spalio 6 d. įsakymu Nr. 349 „Dėl Slėginės įrangos techninio reglamento patvirtinimo“.“</text:span></text:p>
      <text:p text:style-name="P319"><text:span text:style-name="T320">1.33.3</text:span><text:span text:style-name="T321">. Pakeičiu 5 punktą ir jį išdėstau taip:</text:span></text:p>
      <text:p text:style-name="P322"><text:span text:style-name="T323">„</text:span><text:span text:style-name="T324">5</text:span><text:span text:style-name="T325">. Saugos taisyklės eksploatuojant šilumos įrenginius, patvirtintos Lietuvos Respublikos energetikos ministro 2016 m. rugsėjo 13 d. įsakymu Nr. 1-246 „Dėl Saugos taisyklių eksploatuojant šilumos įrenginius patvirtinimo“.“</text:span></text:p>
      <text:p text:style-name="P326"><text:span text:style-name="T327">1.33.4</text:span><text:span text:style-name="T328">. Pripažįstu netekusiu galios 6 punktą.</text:span></text:p>
      <text:p text:style-name="P329"><text:span text:style-name="T330">1.33.5</text:span><text:span text:style-name="T331">. Pakeičiu 7 punktą ir jį išdėstau taip:</text:span></text:p>
      <text:p text:style-name="P332"><text:span text:style-name="T333">„</text:span><text:span text:style-name="T334">7</text:span><text:span text:style-name="T335">. Asmenų, turinčių teisę<text:s/></text:span><text:span text:style-name="T336">įrengti ir<text:s/></text:span><text:span text:style-name="T337">eksploatuoti energetikos įrenginius, atestavimo taisyklės, patvirtintos Lietuvos Respublikos energetikos ministro 2010 m. spalio 4 d. įsakymu Nr. 1-274 „Dėl Asmenų, turinčių teisę<text:s/></text:span><text:span text:style-name="T338">įrengti ir<text:s/></text:span><text:span text:style-name="T339">eksploatuoti energetikos įrenginius, atestavimo taisyklių patvirtinimo“.“</text:span></text:p>
      <text:p text:style-name="P340"><text:span text:style-name="T341">1.33.6</text:span><text:span text:style-name="T342">. Pakeičiu 8 punktą ir jį išdėstau taip:</text:span></text:p>
      <text:p text:style-name="P343"><text:span text:style-name="T344">„</text:span><text:span text:style-name="T345">8</text:span><text:span text:style-name="T346">.<text:s/></text:span><text:span text:style-name="T347">Mokymo ir žinių darbuotojų saugos ir sveikatos klausimais tikrinimo bendrieji nuostatai, patvirtinti<text:s/></text:span><text:span text:style-name="T348">Lietuvos Respublikos socialinės apsaugos ir darbo ministro 2017 m. birželio 5 d. įsakymu Nr. A1-276 „Dėl<text:s/></text:span><text:span text:style-name="T349">Mokymo ir žinių darbuotojų saugos ir sveikatos klausimais tikrinimo bendrųjų nuostatų patvirtinimo“.“</text:span></text:p>
      <text:p text:style-name="P350"><text:span text:style-name="T351">1.33.7</text:span><text:span text:style-name="T352">. Pakeičiu 9 punktą ir jį išdėstau taip:</text:span></text:p>
      <text:p text:style-name="P353"><text:span text:style-name="T354">„</text:span><text:span text:style-name="T355">9</text:span><text:span text:style-name="T356">. Katilinių įrenginių įrengimo taisyklės, patvirtintos Lietuvos Respublikos energetikos ministro 2016 m. rugsėjo 19 d. įsakymu Nr. 1-249 „Dėl Katilinių įrenginių įrengimo taisyklių patvirtinimo“.“</text:span></text:p>
      <text:p text:style-name="P357"><text:span text:style-name="T358">1.33.8</text:span><text:span text:style-name="T359">. Pakeičiu 13 punktą ir jį išdėstau taip:</text:span></text:p>
      <text:p text:style-name="P360"><text:span text:style-name="T361">„</text:span><text:span text:style-name="T362">13</text:span><text:span text:style-name="T363">.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364">2. N u s t a t a u, kad šis įsakymas įsigalioja 2020 m. gegužės 1 d.</text:p>
      <text:p text:style-name="P365"/>
      <text:p text:style-name="P366"/>
      <text:p text:style-name="P367"/>
      <text:p text:style-name="P368">Energetikos ministras<text:tab/><text:tab/><text:tab/><text:tab/><text:tab/><text:tab/><text:tab/><text:s text:c="7"/>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27T11:40:00Z</meta:creation-date>
    <dc:date>2020-04-27T11:40:00Z</dc:date>
    <meta:print-date>2020-02-04T07:39:00Z</meta:print-date>
    <meta:template xlink:href="Normal.dotm" xlink:type="simple"/>
    <meta:editing-cycles>2</meta:editing-cycles>
    <meta:editing-duration>PT0S</meta:editing-duration>
    <meta:user-defined meta:name="ContentTypeId">0x0101005872E9DEE3271B41B49A789C5582498B</meta:user-defined>
    <meta:document-statistic meta:page-count="4" meta:paragraph-count="76" meta:word-count="1558" meta:character-count="13081" meta:row-count="305" meta:non-whitespace-character-count="11599"/>
  </office:meta>
</office:document-meta>
</file>