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ab-stops>
          <style:tab-stop style:type="left" style:position="3.4215in"/>
        </style:tab-stops>
      </style:paragraph-properties>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text-properties style:font-size-complex="12pt"/>
    </style:style>
    <style:style style:name="P27" style:parent-style-name="Normal" style:family="paragraph">
      <style:paragraph-properties>
        <style:tab-stops>
          <style:tab-stop style:type="left" style:position="5.1187in"/>
        </style:tab-stops>
      </style:paragraph-properties>
      <style:text-properties style:font-size-complex="12pt"/>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4.1347in" fo:background-color="#FFFFFF">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4.1347in" fo:background-color="#FFFFFF">
        <style:tab-stops/>
      </style:paragraph-properties>
      <style:text-properties fo:color="#000000" style:font-size-complex="12pt" fo:language="fi" fo:country="FI" style:language-asian="lt" style:country-asian="LT"/>
    </style:style>
    <style:style style:name="P34" style:parent-style-name="Normal" style:family="paragraph">
      <style:paragraph-properties fo:margin-left="4.1347in" fo:background-color="#FFFFFF">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fi" fo:country="FI" style:language-asian="lt" style:country-asian="LT"/>
    </style:style>
    <style:style style:name="P37" style:parent-style-name="Normal" style:family="paragraph">
      <style:paragraph-properties fo:text-align="center" fo:text-indent="0.3937in"/>
      <style:text-properties fo:font-weight="bold" style:font-weight-asian="bold" style:font-size-complex="12pt" style:language-asian="lt" style:country-asian="LT"/>
    </style:style>
    <style:style style:name="P38" style:parent-style-name="Normal" style:family="paragraph">
      <style:paragraph-properties fo:text-align="center" fo:text-indent="0.3937in"/>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text-indent="0.3937in"/>
      <style:text-properties fo:font-weight="bold" style:font-weight-asian="bold" style:font-size-complex="12pt" style:language-asian="lt" style:country-asian="LT"/>
    </style:style>
    <style:style style:name="P41" style:parent-style-name="Normal" style:family="paragraph">
      <style:paragraph-properties fo:text-align="center" fo:text-indent="0.3937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text-indent="0.4354in"/>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3937in">
        <style:tab-stops>
          <style:tab-stop style:type="left" style:position="0.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7"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fo:keep-with-next="always" fo:text-align="center" fo:text-indent="0.3937in"/>
    </style:style>
    <style:style style:name="T139" style:parent-style-name="DefaultParagraphFont" style:family="text">
      <style:text-properties fo:font-weight="bold" style:font-weight-asian="bold" style:font-weight-complex="bold" style:letter-kerning="true" style:font-size-complex="12pt" style:language-asian="lt" style:country-asian="LT"/>
    </style:style>
    <style:style style:name="T140" style:parent-style-name="DefaultParagraphFont" style:family="text">
      <style:text-properties fo:font-weight="bold" style:font-weight-asian="bold" style:font-weight-complex="bold" style:letter-kerning="true" style:font-size-complex="12pt" style:language-asian="lt" style:country-asian="LT"/>
    </style:style>
    <style:style style:name="P141" style:parent-style-name="Normal" style:family="paragraph">
      <style:paragraph-properties fo:keep-with-next="always" fo:text-align="center" fo:text-indent="0.4354in"/>
    </style:style>
    <style:style style:name="T142" style:parent-style-name="DefaultParagraphFont" style:family="text">
      <style:text-properties fo:font-weight="bold" style:font-weight-asian="bold" style:font-weight-complex="bold" style:letter-kerning="true" style:font-size-complex="12pt" style:language-asian="lt" style:country-asian="LT"/>
    </style:style>
    <style:style style:name="P143" style:parent-style-name="Normal" style:family="paragraph">
      <style:paragraph-properties fo:text-indent="0.3937in"/>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P189" style:parent-style-name="Normal" style:family="paragraph">
      <style:paragraph-properties fo:keep-with-next="always" fo:text-align="center" fo:text-indent="0.3937in"/>
    </style:style>
    <style:style style:name="T190" style:parent-style-name="DefaultParagraphFont" style:family="text">
      <style:text-properties fo:font-weight="bold" style:font-weight-asian="bold" style:font-weight-complex="bold" fo:color="#000000" style:letter-kerning="true" style:font-size-complex="12pt"/>
    </style:style>
    <style:style style:name="T191" style:parent-style-name="DefaultParagraphFont" style:family="text">
      <style:text-properties fo:font-weight="bold" style:font-weight-asian="bold" style:font-weight-complex="bold" style:letter-kerning="true" style:font-size-complex="12pt" style:language-asian="lt" style:country-asian="LT"/>
    </style:style>
    <style:style style:name="T192" style:parent-style-name="DefaultParagraphFont" style:family="text">
      <style:text-properties fo:font-weight="bold" style:font-weight-asian="bold" style:font-weight-complex="bold" style:letter-kerning="true" style:font-size-complex="12pt" style:language-asian="lt" style:country-asian="LT"/>
    </style:style>
    <style:style style:name="P193" style:parent-style-name="Normal" style:family="paragraph">
      <style:paragraph-properties fo:keep-with-next="always" fo:text-align="center" fo:text-indent="0.4354in"/>
    </style:style>
    <style:style style:name="T194" style:parent-style-name="DefaultParagraphFont" style:family="text">
      <style:text-properties fo:font-weight="bold" style:font-weight-asian="bold" style:font-weight-complex="bold" style:letter-kerning="true" style:font-size-complex="12pt" style:language-asian="lt" style:country-asian="LT"/>
    </style:style>
    <style:style style:name="P195" style:parent-style-name="Normal" style:family="paragraph">
      <style:paragraph-properties fo:text-align="justify" fo:text-indent="0.3937in"/>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9847in"/>
        </style:tab-stops>
      </style:paragraph-properties>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9847in"/>
        </style:tab-stops>
      </style:paragraph-properties>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9847in"/>
        </style:tab-stops>
      </style:paragraph-properties>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1in"/>
        </style:tab-stops>
      </style:paragraph-properties>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5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P392" style:parent-style-name="Normal" style:family="paragraph">
      <style:paragraph-properties fo:keep-with-next="always" fo:text-align="center" fo:text-indent="0.3937in"/>
    </style:style>
    <style:style style:name="T393" style:parent-style-name="DefaultParagraphFont" style:family="text">
      <style:text-properties fo:font-weight="bold" style:font-weight-asian="bold" style:font-weight-complex="bold" fo:text-transform="uppercase" style:letter-kerning="true" style:font-size-complex="12pt"/>
    </style:style>
    <style:style style:name="T394" style:parent-style-name="DefaultParagraphFont" style:family="text">
      <style:text-properties fo:font-weight="bold" style:font-weight-asian="bold" style:font-weight-complex="bold" fo:text-transform="uppercase" style:letter-kerning="true" style:font-size-complex="12pt"/>
    </style:style>
    <style:style style:name="P395" style:parent-style-name="Normal" style:family="paragraph">
      <style:paragraph-properties fo:keep-with-next="always" fo:text-align="center" fo:text-indent="0.4354in"/>
    </style:style>
    <style:style style:name="T396" style:parent-style-name="DefaultParagraphFont" style:family="text">
      <style:text-properties fo:font-weight="bold" style:font-weight-asian="bold" style:font-weight-complex="bold" fo:text-transform="uppercase" style:letter-kerning="true" style:font-size-complex="12pt"/>
    </style:style>
    <style:style style:name="P397" style:parent-style-name="Normal" style:family="paragraph">
      <style:paragraph-properties fo:text-align="justify" fo:text-indent="0.3937in"/>
      <style:text-properties style:font-size-complex="12pt"/>
    </style:style>
    <style:style style:name="P398"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P435" style:parent-style-name="Normal" style:family="paragraph">
      <style:paragraph-properties fo:keep-with-next="always" fo:text-align="center" fo:text-indent="0.3937in"/>
    </style:style>
    <style:style style:name="T436" style:parent-style-name="DefaultParagraphFont" style:family="text">
      <style:text-properties fo:font-weight="bold" style:font-weight-asian="bold" style:font-weight-complex="bold" fo:text-transform="uppercase" style:letter-kerning="true" style:font-size-complex="12pt"/>
    </style:style>
    <style:style style:name="T437" style:parent-style-name="DefaultParagraphFont" style:family="text">
      <style:text-properties fo:font-weight="bold" style:font-weight-asian="bold" style:font-weight-complex="bold" fo:text-transform="uppercase" style:letter-kerning="true" style:font-size-complex="12pt"/>
    </style:style>
    <style:style style:name="P438" style:parent-style-name="Normal" style:family="paragraph">
      <style:paragraph-properties fo:keep-with-next="always" fo:text-align="center" fo:text-indent="0.4354in"/>
    </style:style>
    <style:style style:name="T439" style:parent-style-name="DefaultParagraphFont" style:family="text">
      <style:text-properties fo:font-weight="bold" style:font-weight-asian="bold" style:font-weight-complex="bold" fo:text-transform="uppercase" style:letter-kerning="true" style:font-size-complex="12pt"/>
    </style:style>
    <style:style style:name="P440" style:parent-style-name="Normal" style:family="paragraph">
      <style:paragraph-properties fo:text-align="justify" fo:text-indent="0.3937in"/>
      <style:text-properties style:font-size-complex="12pt"/>
    </style:style>
    <style:style style:name="P441"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P538" style:parent-style-name="Normal" style:family="paragraph">
      <style:paragraph-properties fo:keep-with-next="always" fo:text-align="center" fo:text-indent="0.3937in"/>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keep-with-next="always" fo:text-align="center" fo:text-indent="0.4354in"/>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keep-with-next="always" fo:text-align="justify" fo:text-indent="0.3937in"/>
      <style:text-properties fo:font-weight="bold" style:font-weight-asian="bold" style:font-weight-complex="bold" fo:font-style="italic" style:font-style-asian="italic" style:font-style-complex="italic" style:letter-kerning="true" style:font-size-complex="12pt"/>
    </style:style>
    <style:style style:name="P544"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tab-stops>
          <style:tab-stop style:type="left" style:position="0.7875in"/>
        </style:tab-stops>
      </style:paragraph-properties>
    </style:style>
    <style:style style:name="T5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text:span text:style-name="T7">LIETUVOS RESPUBLIKOS ŠVIETIMO IR MOKSLO MINISTRAS</text:span></text:p>
      <text:p text:style-name="P8"/>
      <text:p text:style-name="P9">ĮSAKYMAS</text:p>
      <text:p text:style-name="P10"><text:span text:style-name="T11">DĖL SOCIOLOGIJOS STUDIJŲ KRYPTIES APRAŠO PATVIRTINIMO</text:span></text:p>
      <text:p text:style-name="P12"/>
      <text:p text:style-name="P13">2015 m. liepos 23 d. Nr. V-819</text:p>
      <text:p text:style-name="P14">Vilnius</text:p>
      <text:p text:style-name="P15"/>
      <text:p text:style-name="P16"/>
      <text:p text:style-name="P17"><text:span text:style-name="T18">Vadovaudamasi Lietuvos Respublikos mokslo ir studijų įstatymo 48 straipsnio 3 dalimi:<text:s/></text:span></text:p>
      <text:p text:style-name="P19"><text:span text:style-name="T20">1</text:span><text:span text:style-name="T21">. T v i r t i n u Sociologijos studijų krypties aprašą (pridedama).</text:span></text:p>
      <text:p text:style-name="P22"><text:span text:style-name="T23">2</text:span><text:span text:style-name="T24">. N u s t a t a u, kad aukštosios mokyklos savo vykdomas studijų programas turi suderinti su šio įsakymo 1 punktu patvirtintu Sociologijos studijų krypties aprašu iki 2016 m. birželio 1 d.</text:span></text:p>
      <text:p text:style-name="P25"/>
      <text:p text:style-name="P26"/>
      <text:p text:style-name="P27"/>
      <text:p text:style-name="P28"><text:span text:style-name="T29">Švietimo ir mokslo ministrė</text:span><text:span text:style-name="T30"><text:tab/>Audronė Pitrėnienė</text:span></text:p>
      <text:p text:style-name="P31"/>
      <text:p text:style-name="P32"/>
      <text:soft-page-break/>
      <text:p text:style-name="P33">PATVIRTINTA</text:p>
      <text:p text:style-name="P34"><text:span text:style-name="T35">Lietuvos Respublikos švietimo ir mokslo ministro 2015 m. liepos 23<text:s/></text:span><text:span text:style-name="T36">d. įsakymu Nr. V-819</text:span></text:p>
      <text:p text:style-name="P37"/>
      <text:p text:style-name="P38"><text:span text:style-name="T39">SOCIOLOGIJOS STUDIJŲ KRYPTIE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Sociologijos studijų krypties aprašu (toliau – Aprašas) reglamentuojami sociologijos studijų krypties studijų programų specialieji reikalavimai.</text:span></text:p>
      <text:p text:style-name="P51"><text:span text:style-name="T52">2</text:span><text:span text:style-name="T53">.</text:span><text:span text:style-name="T54"><text:tab/>Aprašas parengtas vadovaujantis 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Lietuvos Respublikos švietimo ir mokslo ministro 2009 m. gegužės 15 d. įsakymą Nr. ISAK-1026 „Dėl Nuolatinės ir ištęstinės studijų formų aprašo patvirtinimo“.</text:span></text:p>
      <text:p text:style-name="P55"><text:span text:style-name="T56">3</text:span><text:span text:style-name="T57">.</text:span><text:span text:style-name="T58"><text:tab/>Sociologijos studijų krypties studijų programos gali būti vykdomos tik kaip universitetinės pirmosios ir antrosios studijų pakopos studijų programos.</text:span></text:p>
      <text:p text:style-name="P59"><text:span text:style-name="T60">4</text:span><text:span text:style-name="T61">.</text:span><text:span text:style-name="T62"><text:tab/>Aprašo tikslai yra tokie:</text:span></text:p>
      <text:p text:style-name="P63"><text:span text:style-name="T64">4.1</text:span><text:span text:style-name="T65">.</text:span><text:span text:style-name="T66"><text:tab/>Padėti aukštosioms mokykloms rengti, vykdyti ir atnaujinti sociologijos studijų krypties studijų programas;</text:span></text:p>
      <text:p text:style-name="P67"><text:span text:style-name="T68">4.2</text:span><text:span text:style-name="T69">.</text:span><text:span text:style-name="T70"><text:tab/>Suteikti bendras gaires aukštosioms mokykloms, kad būtų užtikrinta vidinė sociologijos studijų programų kokybė;</text:span></text:p>
      <text:p text:style-name="P71"><text:span text:style-name="T72">4.3</text:span><text:span text:style-name="T73">.</text:span><text:span text:style-name="T74"><text:tab/>Suteikti bendras gaires ekspertams, kurie vertina studijų programas;</text:span></text:p>
      <text:p text:style-name="P75"><text:span text:style-name="T76">4.4</text:span><text:span text:style-name="T77">.</text:span><text:span text:style-name="T78"><text:tab/>Informuoti studentus, darbdavius, kitus suinteresuotus asmenis</text:span><text:span text:style-name="T79"><text:s/></text:span><text:span text:style-name="T80">apie sociologų profesinį rengimą, sociologų kompetencijas.</text:span></text:p>
      <text:p text:style-name="P81"><text:span text:style-name="T82">5</text:span><text:span text:style-name="T83">.</text:span><text:span text:style-name="T84"><text:tab/>Sociologijos studijų kryptis priklauso socialinių mokslų sričiai.<text:s/></text:span></text:p>
      <text:p text:style-name="P85"><text:span text:style-name="T86">6</text:span><text:span text:style-name="T87">.</text:span><text:span text:style-name="T88"><text:tab/>Sociologijos studijų krypties studijų tikslas yra parengti specialistus, turinčius sociologijos teorijos bei metodologijos ir metodikos žinių, gebančius jas kritiškai ir kūrybingai taikyti, tiriant žmonių socialinį elgesį, visuomenės ar socialinių institutų funkcionavimo bei kaitos dėsningumus, nustatant socialines problemas; taip pat gebančius, remiantis sociologinių tyrimų rezultatais, siūlyti galimus jų sprendimų būdus, kurti ir plėtoti socialinius projektus ir programas, suprasti socialinius procesus ir įvykius, atsižvelgiant į plačią kultūrinę perspektyvą, prisidėti prie tarpkultūrinės komunikacijos plėtojimo.</text:span></text:p>
      <text:p text:style-name="P89"><text:span text:style-name="T90">7</text:span><text:span text:style-name="T91">.</text:span><text:span text:style-name="T92"><text:tab/>Sociologijos studijos gali vykti nuolatine arba ištęstine forma. Sociologijos studijų krypties pirmosios ir antrosios studijų pakopos studijos gali būti vykdomos ir nuotoliniu būdu. Organizuojant studijas skirtingomis formomis, studijų programų sandara, apimtis, studijų turinys ir rezultatai neturi skirtis.</text:span></text:p>
      <text:p text:style-name="P93"><text:span text:style-name="T94">8</text:span><text:span text:style-name="T95">.</text:span><text:span text:style-name="T96"><text:tab/>Sociologijos studijų krypties pirmosios studijų pakopos studijose gali būti studijų programų, kurias baigus suteikiamas pagrindinės sociologijos ir gretutinės krypties (šakos) papildomas kvalifikacinis laipsnis.<text:s/></text:span></text:p>
      <text:p text:style-name="P97"><text:span text:style-name="T98">9</text:span><text:span text:style-name="T99">.</text:span><text:span text:style-name="T100"><text:tab/>Pirmosios studijų pakopos studijų programose, kurias baigus suteikiamas dvigubas kvalifikacinis laipsnis, sociologija taip pat gali būti gretutinė studijų kryptis. Pirmosios studijų pakopos gretutinės studijų krypties (šakos) studijų vykdymo reikalavimus tvirtina aukštoji mokykla.</text:span></text:p>
      <text:p text:style-name="P101"><text:span text:style-name="T102">10</text:span><text:span text:style-name="T103">.</text:span><text:span text:style-name="T104"><text:tab/> Į sociologijos studijų krypties pirmosios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span></text:p>
      <text:p text:style-name="P105"><text:span text:style-name="T106">11</text:span><text:span text:style-name="T107">.</text:span><text:span text:style-name="T108"><text:tab/>Rekomenduojama, kad į antrosios studijų pakopos sociologijos studijų krypties studijas būtų priimami asmenys:</text:span></text:p>
      <text:p text:style-name="P109"><text:span text:style-name="T110">11.1</text:span><text:span text:style-name="T111">.</text:span><text:span text:style-name="T112"><text:tab/>baigę sociologijos studijų krypties pirmosios studijų pakopos universitetines studijas ir atitinkantys aukštosios mokyklos nustatytus reikalavimus;</text:span></text:p>
      <text:p text:style-name="P113"><text:span text:style-name="T114">11.2</text:span><text:span text:style-name="T115">.</text:span><text:span text:style-name="T116"><text:tab/>baigę kitos studijų krypties pirmosios studijų pakopos universitetines studijas ir papildomas arba gretutines sociologijos studijas. Papildomų sociologijos studijų krypties studijų dalykų sąrašą ir studijų turinį nustato aukštoji mokykla.<text:s/></text:span></text:p>
      <text:p text:style-name="P117"><text:span text:style-name="T118">12</text:span><text:span text:style-name="T119">.</text:span><text:span text:style-name="T120"><text:tab/>Antrosios studijų pakopos studento savarankiškas darbas turi sudaryti ne mažiau kaip 30 procentų kiekvieno dalyko apimties.</text:span></text:p>
      <text:p text:style-name="P121"><text:span text:style-name="T122">13</text:span><text:span text:style-name="T123">.</text:span><text:span text:style-name="T124"><text:tab/>Baigus sociologijos studijų krypties studijas, suteikiami šie kvalifikaciniai laipsniai:</text:span></text:p>
      <text:p text:style-name="P125"><text:span text:style-name="T126">13.1</text:span><text:span text:style-name="T127">.</text:span><text:span text:style-name="T128"><text:tab/>Baigus pirmosios studijų pakopos studijas įgyjamas sociologijos bakalauro kvalifikacinis laipsnis, liudijamas aukštosios mokyklos išduodamu bakalauro diplomu;</text:span></text:p>
      <text:p text:style-name="P129"><text:span text:style-name="T130">13.2</text:span><text:span text:style-name="T131">.</text:span><text:span text:style-name="T132"><text:tab/>Baigus antrosios studijų pakopos sociologijos studijas įgyjamas sociologijos magistro kvalifikacinis laipsnis, liudijamas aukštosios mokyklos išduodamu magistro diplomu;</text:span></text:p>
      <text:p text:style-name="P133"><text:span text:style-name="T134">14</text:span><text:span text:style-name="T135">.</text:span><text:span text:style-name="T136"><text:tab/>Suteikiamas sociologijos bakalauro kvalifikacinis laipsnis atitinka šeštąjį, o magistro kvalifikacinis laipsnis – septintąjį Lietuvos kvalifikacijų sandaros ir Europos mokymosi visą gyvenimą kvalifikacijų sąrangos lygmenis.</text:span></text:p>
      <text:p text:style-name="P137"/>
      <text:p text:style-name="P138"><text:span text:style-name="T139">II</text:span><text:span text:style-name="T140"><text:s/>SKYRIUS</text:span></text:p>
      <text:p text:style-name="P141"><text:span text:style-name="T142">STUDIJŲ KRYPTIES SAMPRATA IR APRĖPTIS</text:span></text:p>
      <text:p text:style-name="P143"/>
      <text:p text:style-name="P144"><text:span text:style-name="T145">15</text:span><text:span text:style-name="T146">.</text:span><text:span text:style-name="T147"><text:tab/>Sociologija, kaip studijų objektas, apima individų ir grupių santykius, socialinių veiksmų ir struktūrų sąveikas, biografijas ir istorijas, socialines institucijas ir socialinės tvarkos pagrindus, socialines nelygybes ir konfliktus, įvairias kultūrines praktikas ir socialinės kaitos priežastis bei padarinius. Sociologijos studijų kryptį sudaro įvairios šakos, kurios apima sociologijos teoriją, socialinių tyrimų metodologiją, socialines organizacijas, socialinę kaitą, demografiją, taikomąją sociologiją.<text:s/></text:span></text:p>
      <text:p text:style-name="P148"><text:span text:style-name="T149">16</text:span><text:span text:style-name="T150">.</text:span><text:span text:style-name="T151"><text:tab/>Sociologinis žinojimas susieja teorines žinias ir empirinius tyrimus. Sociologija kaip teorinė disciplina siejasi su filosofija, psichologija, politikos teorija, istorija, socialine politika, ekonomika ir kitomis socialinių mokslų disciplinomis.<text:s/></text:span></text:p>
      <text:p text:style-name="P152"><text:span text:style-name="T153">17</text:span><text:span text:style-name="T154">.</text:span><text:span text:style-name="T155"><text:tab/>Sociologija, aiškindama socialinius procesus, remiasi teoriniais šaltiniais ir empiriniais tyrimais. Sociologijos studijose turi būti įgyjama ne tik žinių apie įvairius socialinių tyrimų metodus, bet ir gebėjimų juos taikyti. Socialinių tyrimų metodų taikymas turi sietis su teorinėmis žiniomis.</text:span></text:p>
      <text:p text:style-name="P156"><text:span text:style-name="T157">18</text:span><text:span text:style-name="T158">.</text:span><text:span text:style-name="T159"><text:tab/>Sociologijos studijos turi žadinti kritišką požiūrį į pasaulį ir patį sociologinį žinojimą. Sociologinės žinios suteikia pagrindą viešajai ir socialinei politikai, strateginiam planavimui. Sociologai turi išmanyti, koks socialinis vaidmuo tenka sociologijai demokratinėje valstybėje ir piliečių visuomenėje.<text:s/></text:span></text:p>
      <text:p text:style-name="P160"><text:span text:style-name="T161">19</text:span><text:span text:style-name="T162">.</text:span><text:span text:style-name="T163"><text:tab/>Sociologija yra susijusi su istoriniais ir kultūriniais lyginamaisiais tyrimais, kurie atskleidžia kintančias žmonių gyvenimo formas. Studijų metu turi būti siekiama suprasti, kaip ir kodėl egzistuoja įvairios visuomenės, institucijos ir socialinės praktikos, kaip jos keitėsi bėgant laikui ir kaip jos yra organizuotos.<text:s/></text:span></text:p>
      <text:p text:style-name="P164"><text:span text:style-name="T165">20</text:span><text:span text:style-name="T166">.</text:span><text:span text:style-name="T167"><text:tab/>Sociologijos studijų krypties studijų programose turi atsispindėti tokie turinio elementai:</text:span></text:p>
      <text:p text:style-name="P168"><text:span text:style-name="T169">20.1</text:span><text:span text:style-name="T170">.</text:span><text:span text:style-name="T171"><text:tab/>Teorinis sociologijos blokas turi apimti klasikines ir šiuolaikines sociologijos teorijas ir gretutinių mokslų (pavyzdžiui, filosofijos, psichologijos, teisės, politikos mokslų, ekonomikos ar kitų mokslų) pagrindus;</text:span></text:p>
      <text:p text:style-name="P172"><text:span text:style-name="T173">20.2</text:span><text:span text:style-name="T174">.</text:span><text:span text:style-name="T175"><text:tab/>Empirinių tyrimų blokas turi apimti kiekybinius ir kokybinius sociologinio tyrimo metodus, statistinę duomenų analizę, profesinės etikos klausimus;</text:span></text:p>
      <text:p text:style-name="P176"><text:span text:style-name="T177">20.3</text:span><text:span text:style-name="T178">.</text:span><text:span text:style-name="T179"><text:tab/>Visuomenės struktūrų blokas turi apimti įvairių visuomenės institutų, organizacijų (pavyzdžiui, šeima, miestas, žiniasklaida, švietimas ir kitų) analizę.</text:span></text:p>
      <text:p text:style-name="P180"><text:span text:style-name="T181">21</text:span><text:span text:style-name="T182">.</text:span><text:span text:style-name="T183"><text:tab/>Sociologai gali dirbti labai įvairiose srityse, kuriose yra taikomos žinios apie žmonių socialinį elgesį ir visuomenės funkcionavimą bei kaitą, kuriose reikia socialinių tyrimų atlikimo bei socialinių duomenų analizės gebėjimų, pavyzdžiui, mokslinių socialinių tyrimų, visuomenės nuomonės ir rinkos tyrimų, viešosios politikos analizės, viešųjų ryšių ir reklamos, žiniasklaidos, švietimo, socialinių problemų analizės ir jų sprendimui skirtų projektų rengimo ir įgyvendinimo bei kitose srityse viešajame ar privačiame sektoriuje.</text:span></text:p>
      <text:p text:style-name="P184"><text:span text:style-name="T185">22</text:span><text:span text:style-name="T186">.</text:span><text:span text:style-name="T187"><text:tab/>Sociologijos studijų krypties studijų programos absolventas turi mokėti, kintant kontekstams, atpažinti žmonių veiklos ir sąveikų socialumo matmenį.</text:span></text:p>
      <text:p text:style-name="P188"/>
      <text:p text:style-name="P189"><text:span text:style-name="T190">I</text:span><text:span text:style-name="T191">II</text:span><text:span text:style-name="T192"><text:s/>SKYRIUS</text:span></text:p>
      <text:p text:style-name="P193"><text:span text:style-name="T194">BENDRIEJI IR SPECIALIEJI STUDIJŲ REZULTATAI</text:span></text:p>
      <text:p text:style-name="P195"/>
      <text:p text:style-name="P196"><text:span text:style-name="T197">23</text:span><text:span text:style-name="T198">.</text:span><text:span text:style-name="T199"><text:tab/>Studijos turi sudaryti sąlygas integruoti žinias, jų supratimą ir praktinius gebėjimus. Studijuodamas sociologiją studentas turi plėtoti asmeninius, socialinius, tyrimų bei specialiuosius gebėjimus, kurių reikės norint suvokti individų ir jų grupių veiksmus, visuomenės ar socialinių institutų funkcionavimo ir kaitos dėsningumus, atpažįstant socialinių problemų sociologinius veiksnius ir siūlant jų sprendimus, kuriant ir plėtojant socialinius projektus ir programas, suprantant socialinius procesus ir įvykius, atsižvelgiant į plačią kultūrinę perspektyvą, prisidedant prie tarpkultūrinės komunikacijos plėtojimo.<text:s/></text:span></text:p>
      <text:p text:style-name="P200"><text:span text:style-name="T201">24</text:span><text:span text:style-name="T202">.</text:span><text:span text:style-name="T203"><text:tab/>Pirmosios ir antrosios studijų pakopų sociologijos studijų krypties studijų programose rengiamų specialistų profesinė veikla turi būti grindžiama žinių, gebėjimų ir vertybių visuma, tačiau bakalauro ir magistro studijų metu parengtų sociologijos specialistų profiliai turi būti skirtingi įgytų gebėjimų ir kompetencijų požiūriu.<text:s/></text:span></text:p>
      <text:p text:style-name="P204"><text:span text:style-name="T205">25</text:span><text:span text:style-name="T206">.</text:span><text:span text:style-name="T207"><text:tab/>Baigus pirmosios studijų pakopos sociologijos studijų krypties studijas, turi būti pasiekti šie studijų rezultatai:</text:span></text:p>
      <text:p text:style-name="P208"><text:span text:style-name="T209">25.1</text:span><text:span text:style-name="T210">.</text:span><text:span text:style-name="T211"><text:tab/>Žinios, jų taikymas:</text:span></text:p>
      <text:p text:style-name="P212"><text:span text:style-name="T213">25.1.1</text:span><text:span text:style-name="T214">.</text:span><text:span text:style-name="T215"><text:tab/></text:span><text:span text:style-name="T216">Supranta sociologijos vietą socialinių mokslų visumoje, žino pagrindines sociologijos sąvokas ir idėjas, geba formuluoti sociologines problemas, žino klasikines bei šiuolaikines sociologijos teorijas ir geba kritiškai jas apmąstyti;</text:span></text:p>
      <text:p text:style-name="P217"><text:span text:style-name="T218">25.1.2</text:span><text:span text:style-name="T219">.</text:span><text:span text:style-name="T220"><text:tab/></text:span><text:span text:style-name="T221">Sociologiškai apibūdina ir analizuoja konkrečių visuomenės struktūrų, institucijų veikimą ir raidą, atpažįsta jų kaitos sociologinius veiksnius, atsižvelgdamas į lyginamąjį istorinį ir kitų visuomenių kontekstą;</text:span></text:p>
      <text:p text:style-name="P222"><text:span text:style-name="T223">25.1.3</text:span><text:span text:style-name="T224">.</text:span><text:span text:style-name="T225"><text:tab/></text:span><text:span text:style-name="T226">Įvardija ir nagrinėja socialines problemas, analizuoja jų priežastis ir pasekmes, remdamasis sociologijos teorijomis ir metodologijomis;<text:s/></text:span></text:p>
      <text:p text:style-name="P227"><text:span text:style-name="T228">25.1.4</text:span><text:span text:style-name="T229">.</text:span><text:span text:style-name="T230"><text:tab/>Žino ir taiko kitų mokslų (pavyzdžiui, filosofijos, ekonomikos, psichologijos, matematikos ir kitų) žinias, įvardydamas socialinius reiškinius ir problemas, atlikdamas mokslinę analizę.</text:span></text:p>
      <text:p text:style-name="P231"><text:span text:style-name="T232">25.2</text:span><text:span text:style-name="T233">.</text:span><text:span text:style-name="T234"><text:tab/>Gebėjimai vykdyti tyrimus:</text:span></text:p>
      <text:p text:style-name="P235"><text:span text:style-name="T236">25.2.1</text:span><text:span text:style-name="T237">.</text:span><text:span text:style-name="T238"><text:tab/>Supranta kiekybinių ir kokybinių sociologinių tyrimų metodologijų ir metodikų ypatumus, sąsajas ir taikymo galimybes konkrečiai problemai tirti;<text:s/></text:span></text:p>
      <text:p text:style-name="P239"><text:span text:style-name="T240">25.2.2</text:span><text:span text:style-name="T241">.</text:span><text:span text:style-name="T242"><text:tab/>Savarankiškai planuoja ir laikydamasis etinių ir teisinių reikalavimų atlieka visus sociologinio tyrimo etapus, formuluoja socialinių tyrimų užsakymus kiekybinius ir kokybinius socialinius tyrimus atliekančioms bendrovėms;</text:span></text:p>
      <text:p text:style-name="P243"><text:span text:style-name="T244">25.2.3</text:span><text:span text:style-name="T245">.</text:span><text:span text:style-name="T246"><text:tab/>Naudojasi statistinės analizės metodais, interpretuoja jos rezultatus, tinkamai pateikia duomenų analizės rezultatus raštu ir žodžiu;</text:span></text:p>
      <text:p text:style-name="P247"><text:span text:style-name="T248">25.2.4</text:span><text:span text:style-name="T249">.</text:span><text:span text:style-name="T250"><text:tab/>Interpretuoja sociologinio tyrimo rezultatus, remdamasis sociologinėmis teorijomis, susieja tyrimo rezultatus su platesniu socialiniu kontekstu, su socialinėmis problemomis ir siūlo rekomendacijas joms spręsti.<text:s/></text:span></text:p>
      <text:p text:style-name="P251"><text:span text:style-name="T252">25.3</text:span><text:span text:style-name="T253">.</text:span><text:span text:style-name="T254"><text:tab/>Specialieji gebėjimai:</text:span></text:p>
      <text:p text:style-name="P255"><text:span text:style-name="T256">25.3.1</text:span><text:span text:style-name="T257">.</text:span><text:span text:style-name="T258"><text:tab/>Naudojasi statistinių duomenų bazėmis ir socialinių tyrimų duomenų archyvais;</text:span></text:p>
      <text:p text:style-name="P259"><text:span text:style-name="T260">25.3.2</text:span><text:span text:style-name="T261">.</text:span><text:span text:style-name="T262"><text:tab/>Analizuoja tekstinę, grafinę ir skaitmeninę informaciją, naudoja kompiuterinės analizės programas, aiškiai ir kokybiškai pateikia bei pristato analizės rezultatus.</text:span></text:p>
      <text:p text:style-name="P263"><text:span text:style-name="T264">25.4</text:span><text:span text:style-name="T265">.</text:span><text:span text:style-name="T266"><text:tab/>Socialiniai gebėjimai:</text:span></text:p>
      <text:p text:style-name="P267"><text:span text:style-name="T268">25.4.1</text:span><text:span text:style-name="T269">.</text:span><text:span text:style-name="T270"><text:tab/>Raštu ir žodžiu taisyklinga valstybine ir bent viena užsienio kalba bendrauja profesinėje aplinkoje ir su žmonėmis, kurie nėra profesinės srities ekspertai;</text:span></text:p>
      <text:p text:style-name="P271"><text:span text:style-name="T272">25.4.2</text:span><text:span text:style-name="T273">.</text:span><text:span text:style-name="T274"><text:tab/>Supranta tarpkultūrinius skirtumus, ypač susijusius su vertybių, suvokimo ir elgesio skirtumais dėl rasės, etniškumo, religijos, lyties;</text:span></text:p>
      <text:p text:style-name="P275"><text:span text:style-name="T276">25.4.3</text:span><text:span text:style-name="T277">.</text:span><text:span text:style-name="T278"><text:tab/>Dirba komandoje, planuoja ir organizuoja asmeninę ir grupių veiklą;</text:span></text:p>
      <text:p text:style-name="P279"><text:span text:style-name="T280">25.4.4</text:span><text:span text:style-name="T281">.</text:span><text:span text:style-name="T282"><text:tab/>Inicijuoja, rengia ir įgyvendina įvairius socialinius ar kitus darbinius projektus.</text:span></text:p>
      <text:p text:style-name="P283"><text:span text:style-name="T284">25.5</text:span><text:span text:style-name="T285">.</text:span><text:span text:style-name="T286"><text:tab/>Asmeniniai gebėjimai:</text:span></text:p>
      <text:p text:style-name="P287"><text:span text:style-name="T288">25.5.1</text:span><text:span text:style-name="T289">.</text:span><text:span text:style-name="T290"><text:tab/>Kūrybiškai, sistemiškai, kritiškai mąsto ir veikia, atsakingai atsižvelgdamas į darnaus vystymosi principus;</text:span></text:p>
      <text:p text:style-name="P291"><text:span text:style-name="T292">25.5.2</text:span><text:span text:style-name="T293">.</text:span><text:span text:style-name="T294"><text:tab/>Supranta savarankiško mokymosi visą gyvenimą svarbą ir planuoja asmeninį profesinį tobulėjimą;</text:span></text:p>
      <text:p text:style-name="P295"><text:span text:style-name="T296">25.5.3</text:span><text:span text:style-name="T297">.</text:span><text:span text:style-name="T298"><text:tab/>Turi informacinio raštingumo gebėjimų ir naudojasi naujausiomis informacinėmis technologijomis;</text:span></text:p>
      <text:p text:style-name="P299"><text:span text:style-name="T300">25.5.4</text:span><text:span text:style-name="T301">.</text:span><text:span text:style-name="T302"><text:tab/>Žino ir laikosi esminių tiriamosios veiklos etikos principų, mokslinio pagrįstumo ir objektyvumo.</text:span></text:p>
      <text:p text:style-name="P303"><text:span text:style-name="T304">26</text:span><text:span text:style-name="T305">.</text:span><text:span text:style-name="T306"><text:tab/>Baigus antrosios studijų pakopos sociologijos studijų krypties studijas, turi būti pasiekti šie studijų rezultatai:</text:span></text:p>
      <text:p text:style-name="P307"><text:span text:style-name="T308">26.1</text:span><text:span text:style-name="T309">.</text:span><text:span text:style-name="T310"><text:tab/>Žinios, jų taikymas:</text:span></text:p>
      <text:p text:style-name="P311"><text:span text:style-name="T312">26.1.1</text:span><text:span text:style-name="T313">.</text:span><text:span text:style-name="T314"><text:tab/>Žino ir analizuoja, kritiškai vertina šiuolaikines socialines teorijas, argumentuotai pasirenka jas tam tikrai mokslinei problemai tirti, suvokia priešakinių ir klasikinių teorijų sąryšius;</text:span></text:p>
      <text:p text:style-name="P315"><text:span text:style-name="T316">26.1.2</text:span><text:span text:style-name="T317">.</text:span><text:span text:style-name="T318"><text:tab/>Apibūdina ir analizuoja mikro-, mezo- ir makrolygio socialinius reiškinius bei procesus, susijusius su konkrečiomis visuomenės struktūromis ir institucijomis, atsižvelgdamas į vietos ir globalų kontekstą, pasirenka analizės tikslams ir uždaviniams tinkančias sociologijos teorijas ir metodologijas;</text:span></text:p>
      <text:p text:style-name="P319"><text:span text:style-name="T320">26.1.3</text:span><text:span text:style-name="T321">.</text:span><text:span text:style-name="T322"><text:tab/>Atpažįsta ir nagrinėja kompleksiškas socialines problemas vietos ir globaliu lygmeniu, nustato jų sąsajas su konkrečiomis visuomenės struktūromis ir institucijomis, analizuoja šių problemų priežastis ir pasekmes, remdamasis sociologijos teorijomis.</text:span></text:p>
      <text:p text:style-name="P323"><text:span text:style-name="T324">26.2</text:span><text:span text:style-name="T325">.</text:span><text:span text:style-name="T326"><text:tab/>Gebėjimai vykdyti tyrimus:</text:span></text:p>
      <text:p text:style-name="P327"><text:span text:style-name="T328">26.2.1</text:span><text:span text:style-name="T329">.</text:span><text:span text:style-name="T330"><text:tab/>Vertina sociologinių tyrimų metodologijas, atpažįsta šiuolaikinių socialinių tyrimų problemas, savarankiškai pasirenka ir pagrindžia tyrimo problemai tinkamą tyrimų metodologiją;</text:span></text:p>
      <text:p text:style-name="P331"><text:span text:style-name="T332">26.2.2</text:span><text:span text:style-name="T333">.</text:span><text:span text:style-name="T334"><text:tab/>Laikydamasis etinių ir teisinių socialinių tyrimų atlikimo reikalavimų, geba organizuoti ir vykdyti mokslinius ir taikomuosius socialinius tyrimus, parengti socialinių tyrimų užduočių techninę specifikaciją, rinkti sociologinius duomenis, atlikti šių duomenų analizę taikydamas šiuolaikinius analizės metodus, tinkamai juos interpretuoti ir siūlyti socialinių problemų sprendinius;</text:span></text:p>
      <text:p text:style-name="P335"><text:span text:style-name="T336">26.2.3</text:span><text:span text:style-name="T337">.</text:span><text:span text:style-name="T338"><text:tab/>Pateikia mokslinių ir taikomųjų socialinių tyrimų rezultatus žodžiu, raštu, pasitelkdamas naujausias technologijas profesinėje ir ne profesinėje aplinkose, viešoje erdvėje.<text:s/></text:span></text:p>
      <text:p text:style-name="P339"><text:span text:style-name="T340">26.3</text:span><text:span text:style-name="T341">.</text:span><text:span text:style-name="T342"><text:tab/>Specialieji gebėjimai:</text:span></text:p>
      <text:p text:style-name="P343"><text:span text:style-name="T344">26.3.1</text:span><text:span text:style-name="T345">.</text:span><text:span text:style-name="T346"><text:tab/>Supranta tarpkultūrinius skirtumus, ypač susijusius su vertybių, suvokimo ir elgesio skirtumais dėl rasės, etniškumo, religijos, lyties, geba reflektuoti savo teorinę ir praktinę poziciją, atsižvelgdamas į socialinę įvairovę;</text:span></text:p>
      <text:p text:style-name="P347"><text:span text:style-name="T348">26.3.2</text:span><text:span text:style-name="T349">.</text:span><text:span text:style-name="T350"><text:tab/>Išmano socialinės organizacijos struktūrą, socialinių santykių kaitą organizacijoje;</text:span></text:p>
      <text:p text:style-name="P351"><text:span text:style-name="T352">26.3.3</text:span><text:span text:style-name="T353">.</text:span><text:span text:style-name="T354"><text:tab/>Suvokia sociologinio darbo ypatumus viešajame, privačiame ir nevyriausybiniame sektoriuose.</text:span></text:p>
      <text:p text:style-name="P355"><text:span text:style-name="T356">26.4</text:span><text:span text:style-name="T357">.</text:span><text:span text:style-name="T358"><text:tab/>Socialiniai gebėjimai:</text:span></text:p>
      <text:p text:style-name="P359"><text:span text:style-name="T360">26.4.1</text:span><text:span text:style-name="T361">.</text:span><text:span text:style-name="T362"><text:tab/>Bendrauja ir bendradarbiauja nacionalinėse ir (ar) tarptautinėse grupėse, rengia projektus ir (ar) jiems vadovauja;</text:span></text:p>
      <text:p text:style-name="P363"><text:span text:style-name="T364">26.4.2</text:span><text:span text:style-name="T365">.</text:span><text:span text:style-name="T366"><text:tab/>Atstovauja savo akademinei bendruomenei, taisyklinga valstybine kalba ir viena iš užsienio kalbų raštu bei žodžiu bendrauja tiek su savo srities specialistais, tiek su žmonėmis, kurie nėra profesinės srities ekspertai, inicijuoja ir aktyviai dalyvauja dalykinėse diskusijose, vykstančiose viešojoje erdvėje.<text:s/></text:span></text:p>
      <text:p text:style-name="P367"><text:span text:style-name="T368">26.5</text:span><text:span text:style-name="T369">.</text:span><text:span text:style-name="T370"><text:tab/>Asmeniniai gebėjimai:</text:span></text:p>
      <text:p text:style-name="P371"><text:span text:style-name="T372">26.5.1</text:span><text:span text:style-name="T373">.</text:span><text:span text:style-name="T374"><text:tab/>Susiranda reikalingą informaciją ir įgyja sociologijos teorijai ir praktikai aktualių žinių;</text:span></text:p>
      <text:p text:style-name="P375"><text:span text:style-name="T376">26.5.2</text:span><text:span text:style-name="T377">.</text:span><text:span text:style-name="T378"><text:tab/>Taiko kritinį mąstymą ir analitinius įgūdžius praktikoje ir darbinėje veikloje;</text:span></text:p>
      <text:p text:style-name="P379"><text:span text:style-name="T380">26.5.3</text:span><text:span text:style-name="T381">.</text:span><text:span text:style-name="T382"><text:tab/>Turi tiriamojo darbo patirties ir sisteminio bei strateginio mąstymo įgūdžių savarankiškai profesinei veiklai ir moksliniam tiriamajam darbui atlikti;</text:span></text:p>
      <text:p text:style-name="P383"><text:span text:style-name="T384">26.5.4</text:span><text:span text:style-name="T385">.</text:span><text:span text:style-name="T386"><text:tab/>Turi informacinio raštingumo gebėjimų ir naudojasi naujausiomis informacinėmis technologijomis;</text:span></text:p>
      <text:p text:style-name="P387"><text:span text:style-name="T388">26.5.5</text:span><text:span text:style-name="T389">.</text:span><text:span text:style-name="T390"><text:tab/>Geba rengti ir valdyti projektus.</text:span></text:p>
      <text:p text:style-name="P391"/>
      <text:p text:style-name="P392"><text:span text:style-name="T393">IV</text:span><text:span text:style-name="T394"><text:s/>SKYRIUS</text:span></text:p>
      <text:p text:style-name="P395"><text:span text:style-name="T396">DĖstymas, studijavimas ir vertinimas</text:span></text:p>
      <text:p text:style-name="P397"/>
      <text:p text:style-name="P398"><text:span text:style-name="T399">27</text:span><text:span text:style-name="T400">.</text:span><text:span text:style-name="T401"><text:tab/>Dėstymo, studijavimo bei vertinimo metodai ir jų dermė turi užtikrinti būtinus studijų (studijų programos, dalyko ar modulio) rezultatus.<text:s/></text:span></text:p>
      <text:p text:style-name="P402"><text:span text:style-name="T403">28</text:span><text:span text:style-name="T404">.</text:span><text:span text:style-name="T405"><text:tab/>Studijos turi būti pagrįstos dėstymo ir savarankiško studijavimo sinteze.</text:span></text:p>
      <text:p text:style-name="P406"><text:span text:style-name="T407">29</text:span><text:span text:style-name="T408">.</text:span><text:span text:style-name="T409"><text:tab/>Dėstymas turi būti paremtas fundamentinėmis sociologijos mokslo žiniomis ir naujausiais pasiekimais. Jis turi padėti plėsti studentų sociologijos mokslo sąvokų supratimą, užtikrinti studentams galimybę tobulinti metodologines ir metodines žinias bei gebėjimus.<text:s/></text:span></text:p>
      <text:p text:style-name="P410"><text:span text:style-name="T411">30</text:span><text:span text:style-name="T412">.</text:span><text:span text:style-name="T413"><text:tab/>Mokymosi visą gyvenimą koncepcija reikalauja studijų procese skatinti mokymosi visą gyvenimą plėtotę. Studijų programa, jos turinys ir didaktinė sistema turi motyvuoti studentus įgyti mokėjimo mokytis įgūdžius. Studentai turi būti rengiami ir skatinami būti atsakingi už savo mokymosi visą gyvenimą procesą ir savo mokymosi rezultatus. Studijavimas turi būti susietas su moksliniais tyrimais ir jų sklaida praktikoje, tai gali būti vykdoma pasirenkant tokias formas kaip praktiniai seminarai, studentų vykdomi sociologiniai tyrimai, absolventų pristatomi baigiamieji darbai, studentų, dėstytojų ir praktikų bendros publikacijos bei pranešimai mokslinėse konferencijose, studentų įtraukimas į projektinę veiklą.</text:span></text:p>
      <text:p text:style-name="P414"><text:span text:style-name="T415">31</text:span><text:span text:style-name="T416">.</text:span><text:span text:style-name="T417"><text:tab/>Dėstymo ir studijavimo didaktinė koncepcija turi apimti įvairių dėstymo ir studijavimo metodų lankstų taikymą, ieškant integruotų didaktinių sprendimų ir siekiant, kad studentai įsisavintų žinias ir išlavintų sociologinių žinių taikymo, sociologinių tyrimų atlikimo, socialinius bei asmeninius gebėjimus. Dėstymo ir studijavimo metodai turi būti efektyvūs bei įvairūs, motyvuoti studentus, racionaliai naudoti studentų ir dėstytojų laiką bei materialiuosius išteklius (bibliotekas, įrangą ir kita). Dėstymo ir studijavimo metodų pasirinkimas turi užtikrinti studento sociologijos studijų krypties žinių bei gebėjimų įgijimo galimybes. Skirtingų pakopų studijose gali būti taikomi tie patys metodai, tačiau turi skirtis pateikiamos užduoties turinys, sudėtingumo laipsnis, studento savarankiškumo raiška.</text:span></text:p>
      <text:p text:style-name="P418"><text:span text:style-name="T419">32</text:span><text:span text:style-name="T420">.</text:span><text:span text:style-name="T421"><text:tab/>Turi būti ugdomi reflektyvieji gebėjimai, sudarantys galimybę plėtoti teorijos ir praktikos ryšį (teoriniai kursai praturtinami praktikumais), skleisti gerąją patirtį (studentai analizuoja ir praktikose bei konferencijose viešai pristato vykdytus projektus, teikia siūlymus dėl praktikos organizavimo, įvardija profesinius lūkesčius ir pasiekimus; absolventai dalijasi profesine patirtimi, teikia siūlymus studijų procesui; sociologai ir socialiniai partneriai kviečiami dalyvauti paskaitose, konferencijose, diskusijose apie profesinės veiklos turinį).</text:span></text:p>
      <text:p text:style-name="P422"><text:span text:style-name="T423">33</text:span><text:span text:style-name="T424">.</text:span><text:span text:style-name="T425"><text:tab/>Vertinimo metodai turi būti suderinti su studijų rezultatais ir susieti su dėstymo bei studijavimo metodais. Vertinimas turi apimti įvairius vertinimo metodus, leidžiančius stebėti studento pasiekimus, atsižvelgiant į siekiamus rezultatus, susietai vertinti teorines žinias bei praktinius gebėjimus. Aukštoji mokykla turi suteikti teisę dėstytojui rinktis vertinimo metodus. Gali būti taikomi įvairūs studijų ir studijavimo pasiekimų vertinimo metodai, pavyzdžiui, individualūs ir grupiniai, klasikiniai ir modernūs, žodžiu ir raštu.<text:s/></text:span></text:p>
      <text:p text:style-name="P426"><text:span text:style-name="T427">34</text:span><text:span text:style-name="T428">.</text:span><text:span text:style-name="T429"><text:tab/>Studento dalyko studijų rezultatai (žinios, supratimas, gebėjimai) turi būti vertinami pagal dešimties balų kriterinę vertinimo sistemą. Aukštoji mokykla, vadovaudamasi jais, turi detalizuoti ir patvirtinti studijų rezultatų vertinimo tvarką.</text:span></text:p>
      <text:p text:style-name="P430"><text:span text:style-name="T431">35</text:span><text:span text:style-name="T432">.</text:span><text:span text:style-name="T433"><text:tab/>Studento grįžtamasis ryšys dėstytojui turi leisti nuolatos tirti ir apmąstyti bendradarbiavimo studijų procese efektyvumą ir numatyti galimybę tobulinti studijų procesą. Veiksmingas grįžtamasis ryšys turi užtikrinti studijų proceso kokybę, tęstinumą ir nuolatinį, reguliarų studentų mokymąsi.<text:s/></text:span></text:p>
      <text:p text:style-name="P434"/>
      <text:p text:style-name="P435"><text:span text:style-name="T436">V</text:span><text:span text:style-name="T437"><text:s/>SKYRIUS</text:span></text:p>
      <text:p text:style-name="P438"><text:span text:style-name="T439">Studijų programų vykdymo reikalavimai</text:span></text:p>
      <text:p text:style-name="P440"/>
      <text:p text:style-name="P441"><text:span text:style-name="T442">36</text:span><text:span text:style-name="T443">.</text:span><text:span text:style-name="T444"><text:tab/>Bendrieji reikalavimai dėstytojams:</text:span></text:p>
      <text:p text:style-name="P445"><text:span text:style-name="T446">36.1</text:span><text:span text:style-name="T447">.</text:span><text:span text:style-name="T448"><text:tab/>Visose sociologijos studijų krypties studijų pakopose gali dėstyti asmenys, turintys dėstomąjį studijų dalyką atitinkančios studijų ar mokslo krypties ne žemesnį kaip magistro kvalifikacinį laipsnį arba jam lygiavertę aukštojo mokslo kvalifikaciją <text:s/>arba turintys ne žemesnį kaip magistro kvalifikacinį laipsnį arba lygiavertę aukštojo mokslo kvalifikaciją <text:s/>ir vykdantys mokslinius tyrimus dėstomąjį studijų dalyką atitinkančioje studijų ar mokslo kryptyje, arba turintys ne žemesnį kaip bakalauro kvalifikacin laipsnį ar jam lygiavertę aukštojo mokslo kvalifikaciją ir užsiimantys praktine studijų dalyką atitinkančia veikla ilgiau nei 3 metus;</text:span></text:p>
      <text:p text:style-name="P449"><text:span text:style-name="T450">36.2</text:span><text:span text:style-name="T451">.</text:span><text:span text:style-name="T452"><text:tab/>Ne mažiau kaip pusė sociologijos studijų krypties pirmosios studijų pakopos studijų programoje dėstančių dėstytojų privalo turėti mokslo daktaro laipsnį. Dėstytojai turi turėti publikacijų ir (arba) vykdyti mokslinius tyrimus, ir (arba) turėti praktinės patirties, susijusios su dėstomuoju dalyku;<text:s/></text:span></text:p>
      <text:p text:style-name="P453"><text:span text:style-name="T454">36.3</text:span><text:span text:style-name="T455">.</text:span><text:span text:style-name="T456"><text:tab/>Ne mažiau kaip 80 procentų sociologijos studijų krypties magistrantūros studijų programoje dėstančių dėstytojų privalo turėti mokslo daktaro laipsnį. Ne mažiau kaip 20 procentų studijų krypties dalykų apimties antrosios studijų pakopos studijose turi dėstyti profesoriaus pareigas einantys dėstytojai. Dėstytojai turi turėti publikacijų ir (arba) vykdyti mokslinius tyrimus, ir (arba) turėti praktinės patirties, susijusios su dėstomuoju dalyku.</text:span></text:p>
      <text:p text:style-name="P457"><text:span text:style-name="T458">37</text:span><text:span text:style-name="T459">.</text:span><text:span text:style-name="T460"><text:tab/>Visų pakopų sociologijos studijos baigiamos baigiamuoju darbu (projektu).</text:span></text:p>
      <text:p text:style-name="P461"><text:span text:style-name="T462">38</text:span><text:span text:style-name="T463">.</text:span><text:span text:style-name="T464"><text:tab/>Sociologijos studijų programos pirmosios studijų pakopos baigiamasis darbas (projektas) turi būti pagrįstas savarankiškais teoriniais ir empiriniais tyrimais; absolventas turi parodyti žinių ir supratimo lygį, atitinkantį pirmosios studijų pakopos reikalavimus, gebėjimą analizuoti pasirinktą temą, savarankiškai mokytis ir atlikti sociologijos krypties tyrimus, aiškiai ir pagrįstai formuluoti tyrimų išvadas bei aprašyti savo atliktą tiriamąjį darbą pagal aukštosios mokyklos patvirtintus reikalavimus.</text:span></text:p>
      <text:p text:style-name="P465"><text:span text:style-name="T466">39</text:span><text:span text:style-name="T467">.</text:span><text:span text:style-name="T468"><text:tab/>Sociologijos studijų programos antrosios studijų pakopos baigiamasis darbas (projektas) turi būti pagrįstas savarankiškais moksliniais tiriamaisiais ar taikomaisiais tyrimais; magistrantas turi parodyti žinių ir supratimo lygį, atitinkantį antrosios studijų pakopos reikalavimus, gebėjimą analizuoti pasirinktą temą, savarankiškai mokytis ir atlikti sociologijos krypties tyrimus, aiškiai bei pagrįstai formuluoti tyrimų išvadas ir aprašyti savo atliktą tiriamąjį darbą pagal aukštosios mokyklos patvirtintus reikalavimus.</text:span></text:p>
      <text:p text:style-name="P469"><text:span text:style-name="T470">40</text:span><text:span text:style-name="T471">.</text:span><text:span text:style-name="T472"><text:tab/>Sociologijos studijų krypties pirmosios ir antrosios studijų pakopos baigiamąjį darbą (projektą) turi vertinti komisija. Priklausomai nuo studijų pakopos ir programos turinio, komisija turi būti sudaroma iš dėstytojų, mokslininkų ir socialinių partnerių. Komisiją turi sudaryti ne mažiau kaip 5 asmenys, iš kurių ne mažiau kaip 50 procentų turi turėti mokslo daktaro laipsnį. Bent vienas narys turi būti iš kitos institucijos (socialinių partnerių atstovas arba kitų aukštųjų mokyklų, mokslo institucijų mokslininkas).<text:s/></text:span></text:p>
      <text:p text:style-name="P473"><text:span text:style-name="T474">41</text:span><text:span text:style-name="T475">.</text:span><text:span text:style-name="T476"><text:tab/>Aukštosios mokyklos materialieji ir metodiniai ištekliai turi būti pakankami, kad sociologijos studijų krypties studijų programos būtų vykdomos kokybiškai ir kad būtų pasiekti numatyti studijų programų rezultatai.</text:span></text:p>
      <text:p text:style-name="P477"><text:span text:style-name="T478">42</text:span><text:span text:style-name="T479">.</text:span><text:span text:style-name="T480"><text:tab/>Rekomenduojama tokia materialioji bazė:</text:span></text:p>
      <text:p text:style-name="P481"><text:span text:style-name="T482">42.1</text:span><text:span text:style-name="T483">.</text:span><text:span text:style-name="T484"><text:tab/>Higienos ir darbo saugos reikalavimus atitinkančios auditorijos, aprūpintos šiuolaikine aparatūra, demonstravimo priemonėmis;</text:span></text:p>
      <text:p text:style-name="P485"><text:span text:style-name="T486">42.2</text:span><text:span text:style-name="T487">.</text:span><text:span text:style-name="T488"><text:tab/>Pakankamas skaičius kompiuterių su tekstų, kiekybinių ir kokybinių duomenų apdorojimo bei analizės ir kitomis reikalingomis programomis;</text:span></text:p>
      <text:p text:style-name="P489"><text:span text:style-name="T490">42.3</text:span><text:span text:style-name="T491">.</text:span><text:span text:style-name="T492"><text:tab/>Bibliotekose ir skaityklose pakankamas skaičius sociologijos studijų programai įgyvendinti reikalingos mokslinės literatūros, vadovėlių, metodinių ir kitų leidinių (spausdinta ar elektronine forma), lietuvių ir (ar) užsienio kalbomis. Bibliotekos turi būti aprūpintos kompiuteriais su interneto ryšio prieiga prie tarptautinių duomenų bazių.</text:span></text:p>
      <text:p text:style-name="P493"><text:span text:style-name="T494">43</text:span><text:span text:style-name="T495">.</text:span><text:span text:style-name="T496"><text:tab/>Specialybės praktika yra integrali ir privaloma sociologijos pirmosios studijų pakopos studijų dalis. Specialybės praktika nėra privaloma, bet rekomenduojama ir gali būti įtraukta į sociologijos studijų krypties antrosios studijų pakopos studijų programas.</text:span></text:p>
      <text:p text:style-name="P497"><text:span text:style-name="T498">44</text:span><text:span text:style-name="T499">.</text:span><text:span text:style-name="T500"><text:tab/>Sociologijos studijų krypties studijų programos specialybės praktikos reikalavimai:</text:span></text:p>
      <text:p text:style-name="P501"><text:span text:style-name="T502">44.1</text:span><text:span text:style-name="T503">.</text:span><text:span text:style-name="T504"><text:tab/>Pirmosios studijų pakopos studijų programose praktikos apimtis turi būti ne mažesnė kaip 15 studijų kreditų;<text:s/></text:span></text:p>
      <text:p text:style-name="P505"><text:span text:style-name="T506">44.2</text:span><text:span text:style-name="T507">.</text:span><text:span text:style-name="T508"><text:tab/>Praktika organizuojama vadovaujantis aukštosios mokyklos parengta ir nustatyta praktikos organizavimo tvarka. Jos tikslai turi padėti siekti specialiųjų ir bendrųjų studijų rezultatų;</text:span></text:p>
      <text:p text:style-name="P509"><text:span text:style-name="T510">44.3</text:span><text:span text:style-name="T511">.</text:span><text:span text:style-name="T512"><text:tab/>Sociologijos studijų krypties studijų programų studentai gali patys pasirinkti specialybės praktikos atlikimo vietą, tačiau ją turi suderinti su atsakingais už praktikos organizavimą asmenimis;</text:span></text:p>
      <text:p text:style-name="P513"><text:span text:style-name="T514">44.4</text:span><text:span text:style-name="T515">.</text:span><text:span text:style-name="T516"><text:tab/>Pasibaigus specialybės praktikai, aukštosios mokyklos padaliniui, atsakingam už sociologijos studijų krypties studijų programą, rekomenduojama organizuoti praktikos aptarimą.</text:span></text:p>
      <text:p text:style-name="P517"><text:span text:style-name="T518">45</text:span><text:span text:style-name="T519">.</text:span><text:span text:style-name="T520"><text:tab/>Akademinė parama studentams:</text:span></text:p>
      <text:p text:style-name="P521"><text:span text:style-name="T522">45.1</text:span><text:span text:style-name="T523">.</text:span><text:span text:style-name="T524"><text:tab/>Aukštosios mokyklos administracija turi užtikrinti studentams palankias akademines sąlygas, nuolatinį studentų konsultavimą;<text:s/></text:span></text:p>
      <text:p text:style-name="P525"><text:span text:style-name="T526">45.2</text:span><text:span text:style-name="T527">.</text:span><text:span text:style-name="T528"><text:tab/>Sociologijos studijų programų dėstytojai turi skatinti ir motyvuoti studentus įsitraukti į aukštosios mokyklos, fakulteto, instituto ar katedros mokslinę veiklą;</text:span></text:p>
      <text:p text:style-name="P529"><text:span text:style-name="T530">45.3</text:span><text:span text:style-name="T531">.</text:span><text:span text:style-name="T532"><text:tab/>Aukštosios mokyklos turi teikti patarimus karjeros valdymo klausimais;</text:span></text:p>
      <text:p text:style-name="P533"><text:span text:style-name="T534">45.4</text:span><text:span text:style-name="T535">.</text:span><text:span text:style-name="T536"><text:tab/>Aukštosios mokyklos turi sudaryti studentams galimybes organizuoti kultūrinius renginius aukštosios mokyklos patalpose, dalyvauti būreliuose, klubuose, studentų organizacijose.</text:span></text:p>
      <text:p text:style-name="P537"/>
      <text:p text:style-name="P538"><text:span text:style-name="T539">VI</text:span><text:span text:style-name="T540"><text:s/>SKYRIUS</text:span></text:p>
      <text:p text:style-name="P541"><text:span text:style-name="T542">PASIEKTŲ STUDIJŲ REZULTATŲ LYGMENŲ APIBŪDINIMAS</text:span></text:p>
      <text:p text:style-name="P543"/>
      <text:p text:style-name="P544"><text:span text:style-name="T545">46</text:span><text:span text:style-name="T546">.</text:span><text:span text:style-name="T547"><text:tab/>Pasiektų studijų rezultatų lygmuo – tai absolventų žinios ir praktiniai gebėjimai, siejami su studijų pasiekimų lygmeniu ir galima akademine ir (arba) profesine veikla. Sociologijos studijų krypties studijų rezultatų lygmenys atspindi, kokias sociologijos žinias, jų supratimą ir praktinius gebėjimus turi pasiekti studentai, kad būtų įvertintini patenkinamai, gerai arba puikiai.<text:s/></text:span></text:p>
      <text:p text:style-name="P548"><text:span text:style-name="T549">47</text:span><text:span text:style-name="T550">.</text:span><text:span text:style-name="T551"><text:tab/>Sociologijos studijų krypties absolventų pasiekti studijų rezultatai skirstomi į šiuos pasiekimų lygmenis:</text:span></text:p>
      <text:p text:style-name="P552"><text:span text:style-name="T553">47.1</text:span><text:span text:style-name="T554">.</text:span><text:span text:style-name="T555"><text:tab/>Slenkstinis pasiekimų lygmuo (minimalūs reikalavimai, kuriuos turi tenkinti sociologo kvalifikaciją norintis gauti studentas). Sociologijos studijų krypties žinios, jų supratimas ir praktiniai gebėjimai yra baziniai. Absolventas atpažįsta, kokias žinias galima taikyti konkrečioje situacijoje, tačiau juos taikant praktikoje gali prireikti pagalbos. Gebėjimas savarankiškai planuoti ir atlikti tyrimus yra ribotas, su išorės pagalba geba taikyti tam tikrus sociologinių tyrimų metodus, rinkti, apdoroti, analizuoti, interpretuoti, įvertinti ir pateikti duomenis. Gebėjimas dirbti, atliekant sociologinius tyrimus, taikant informacines ir komunikacines technologijas, ribotas. Asmeniniai ir socialiniai gebėjimai atsiskleidžia tipinėse, konkrečiose kasdieninės profesinės veiklos situacijose. Reikia pagalbos savarankiškoje profesinėje veikloje taikant įgytas žinias ir gebėjimus;</text:span></text:p>
      <text:p text:style-name="P556"><text:span text:style-name="T557">47.2</text:span><text:span text:style-name="T558">.</text:span><text:span text:style-name="T559"><text:tab/>Tipinis pasiekimų lygmuo (vidutiniški, tipiniai reikalavimai, kurių tikimasi iš daugumos sociologijos absolventų). Sociologijos studijų krypties žinios, jų supratimas ir praktiniai gebėjimai yra geri, tačiau apsiribojama informacija, kuri suteikiama studijų metu. Absolventas atpažįsta, kokias žinias galima taikyti tam tikroje situacijoje ir geba jas taikyti įvairiose profesinės veiklos<text:s/></text:span><text:soft-page-break/><text:span text:style-name="T560">srityse. Geras mokslinės literatūros žinojimas ir supratimas. Geba pagrįsti socialinio tyrimo metodologiją, savarankiškai planuoti ir atlikti tyrimą, gerai išmano kiekybinius ir kokybinius duomenų rinkimo metodus, geba savarankiškai rinkti, apdoroti, analizuoti, interpretuoti, įvertinti ir pateikti duomenis. Geba dirbti su pagrindinėmis sociologiniuose tyrimuose taikomomis informacinėmis ir komunikacinėmis technologijomis. Asmeniniai ir socialiniai gebėjimai geri, plačiai atsiskleidžia kasdieninėje profesinėje veikoje. Įgytas žinias ir gebėjimus geba savarankiškai pritaikyti profesinėje veikloje, kai kuriose srityse gali būti reikalinga nedidelė išorinė pagalba;</text:span></text:p>
      <text:p text:style-name="P561"><text:span text:style-name="T562">47.3</text:span><text:span text:style-name="T563">.</text:span><text:span text:style-name="T564"><text:tab/>Puikus pasiekimų lygmuo (aukštesni nei vidutiniški reikalavimai, kuriuos tenkinantys studentai priskiriami aukščiausiai absolventų kategorijai). Sociologijos studijų krypties žinios, jų supratimas ir praktiniai gebėjimai yra išsamūs, didesni už informaciją, kuri suteikiama studijų metu. Įgytas žinias absolventas taiko užtikrintai ir kūrybiškai tiek tipinėse, tiek naujose, besikeičiančiose situacijose. Puikus mokslinės literatūros išmanymas, gebėjimas atlikti kritinę jos analizę. Laisvai, argumentuotai ir sklandžiai taiko sociologinių tyrimų metodologijos žinias, geba savarankiškai planuoti ir atlikti tyrimą, puikiai išmano kiekybinius ir kokybinius duomenų rinkimo metodus, geba savarankiškai rinkti, apdoroti, analizuoti, interpretuoti, įvertinti ir pateikti duomenis. Tiriamojoje veikloje pasižymi originaliu mąstymu. Užtikrintai dirba įvairiomis sociologiniuose tyrimuose taikomomis informacinėmis ir komunikacinėmis technologijomis. Demonstruojami išskirtiniai asmeniniai ir socialiniai gebėjimai. Įgytas žinias ir gebėjimus užtikrintai taiko savarankiškoje profesinėje veikloje.<text:s/></text:span></text:p>
      <text:p text:style-name="P565"><text:span text:style-name="T5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 Sociologijos aprasas.docx</dc:title>
    <meta:initial-creator>laimaZ</meta:initial-creator>
    <dc:creator>Adlib User</dc:creator>
    <meta:creation-date>2015-07-23T11:46:00Z</meta:creation-date>
    <dc:date>2015-07-23T11:46:00Z</dc:date>
    <meta:print-date>2014-05-28T05:17: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9" meta:paragraph-count="162" meta:word-count="3530" meta:character-count="29498" meta:row-count="687" meta:non-whitespace-character-count="26130"/>
  </office:meta>
</office:document-meta>
</file>