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fo:text-indent="0.043in"/>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font-weight-complex="bold" fo:text-transform="uppercase" style:language-asian="lt" style:country-asian="LT"/>
    </style:style>
    <style:style style:name="P18" style:parent-style-name="Normal" style:family="paragraph">
      <style:paragraph-properties fo:widows="0" fo:orphans="0" fo:text-align="center"/>
      <style:text-properties fo:font-weight="bold" style:font-weight-asian="bold" fo:text-transform="uppercase"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tab-stops>
          <style:tab-stop style:type="left" style:position="0.6895in"/>
        </style:tab-stops>
      </style:paragraph-properties>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margin-left="0.5in" fo:text-indent="0.5in">
        <style:tab-stops>
          <style:tab-stop style:type="left" style:position="0.1895in"/>
        </style:tab-stops>
      </style:paragraph-properties>
      <style:text-properties style:font-name-asian="Calibri" style:font-size-complex="12pt" style:language-asian="lt" style:country-asian="LT"/>
    </style:style>
    <style:style style:name="P33" style:parent-style-name="Normal" style:family="paragraph">
      <style:paragraph-properties fo:text-align="center" style:line-height-at-least="0.25in"/>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fo:font-weight="bold" style:font-weight-asian="bold" style:font-size-complex="12pt" style:language-asian="lt" style:country-asian="LT"/>
    </style:style>
    <style:style style:name="P36" style:parent-style-name="Normal" style:family="paragraph">
      <style:paragraph-properties fo:text-align="center" style:line-height-at-least="0.25in"/>
      <style:text-properties style:font-name-asian="Calibri" fo:font-weight="bold" style:font-weight-asian="bold" style:font-size-complex="12pt" style:language-asian="lt" style:country-asian="LT"/>
    </style:style>
    <style:style style:name="P37" style:parent-style-name="Normal" style:family="paragraph">
      <style:paragraph-properties fo:text-align="center" style:line-height-at-least="0.25in"/>
      <style:text-properties style:font-name-asian="Calibri" fo:font-weight="bold" style:font-weight-asian="bold" style:font-size-complex="12pt" style:language-asian="lt" style:country-asian="LT"/>
    </style:style>
    <style:style style:name="P38" style:parent-style-name="Normal" style:family="paragraph">
      <style:paragraph-properties fo:text-align="center" style:line-height-at-least="0.25in"/>
    </style:style>
    <style:style style:name="T39" style:parent-style-name="DefaultParagraphFont" style:family="text">
      <style:text-properties style:font-name-asian="Calibri" fo:font-weight="bold" style:font-weight-asian="bold" style:font-size-complex="12pt" style:language-asian="lt" style:country-asian="LT"/>
    </style:style>
    <style:style style:name="P40" style:parent-style-name="Normal" style:family="paragraph">
      <style:paragraph-properties fo:text-align="justify" style:line-height-at-least="0.25in" fo:margin-left="0.5909in" fo:text-indent="0.5in">
        <style:tab-stops/>
      </style:paragraph-properties>
      <style:text-properties style:font-name-asian="Calibri" style:font-size-complex="12pt"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416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font-weight-complex="bold" style:font-size-complex="12pt" style:language-asian="lt" style:country-asian="LT"/>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margin-left="3.3472in">
        <style:tab-stops/>
      </style:paragraph-properties>
    </style:style>
    <style:style style:name="P72" style:parent-style-name="Normal" style:master-page-name="MPF1" style:family="paragraph">
      <style:paragraph-properties fo:break-before="page" fo:margin-left="3.3472in" style:page-number="1">
        <style:tab-stops/>
      </style:paragraph-properties>
      <style:text-properties fo:color="#000000" style:font-size-complex="12pt"/>
    </style:style>
    <style:style style:name="P80" style:parent-style-name="Normal" style:family="paragraph">
      <style:paragraph-properties fo:margin-left="3.3472in">
        <style:tab-stops/>
      </style:paragraph-properties>
      <style:text-properties fo:color="#000000" style:font-size-complex="12pt"/>
    </style:style>
    <style:style style:name="P81" style:parent-style-name="Normal" style:family="paragraph">
      <style:paragraph-properties fo:margin-left="3.3472in">
        <style:tab-stops/>
      </style:paragraph-properties>
    </style:style>
    <style:style style:name="T82" style:parent-style-name="DefaultParagraphFont" style:family="text">
      <style:text-properties style:font-name-asian="Calibri"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margin-left="3.3472in">
        <style:tab-stops/>
      </style:paragraph-properties>
      <style:text-properties fo:color="#000000" style:font-size-complex="12pt"/>
    </style:style>
    <style:style style:name="P86" style:parent-style-name="Normal" style:family="paragraph">
      <style:paragraph-properties fo:margin-left="3.3472in">
        <style:tab-stops/>
      </style:paragraph-properties>
      <style:text-properties fo:color="#000000" style:font-size-complex="12pt"/>
    </style:style>
    <style:style style:name="P87" style:parent-style-name="Normal" style:family="paragraph">
      <style:paragraph-properties fo:margin-left="3.3472in">
        <style:tab-stops/>
      </style:paragraph-properties>
      <style:text-properties fo:color="#000000" style:font-size-complex="12pt"/>
    </style:style>
    <style:style style:name="P88" style:parent-style-name="Normal" style:family="paragraph">
      <style:paragraph-properties>
        <style:tab-stops>
          <style:tab-stop style:type="center" style:position="2.884in"/>
          <style:tab-stop style:type="right" style:position="5.768in"/>
        </style:tab-stops>
      </style:paragraph-properties>
    </style:style>
    <style:style style:name="P89"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text-properties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justify" style:line-height-at-least="0.25in" fo:text-indent="0.5909in"/>
      <style:text-properties style:font-size-complex="12pt"/>
    </style:style>
    <style:style style:name="P99" style:parent-style-name="Normal" style:family="paragraph">
      <style:paragraph-properties fo:text-align="justify" style:line-height-at-least="0.25in"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line-height-at-least="0.25in" fo:text-indent="0.5909in">
        <style:tab-stops>
          <style:tab-stop style:type="left" style:position="0.9847in"/>
        </style:tab-stops>
      </style:paragraph-properties>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P111" style:parent-style-name="Normal" style:family="paragraph">
      <style:paragraph-properties fo:text-align="justify" style:line-height-at-least="0.25in" fo:text-indent="0.5909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justify" style:line-height-at-least="0.25in" fo:text-indent="0.5909in"/>
      <style:text-properties style:font-size-complex="12pt"/>
    </style:style>
    <style:style style:name="P118" style:parent-style-name="Normal" style:family="paragraph">
      <style:paragraph-properties fo:text-align="justify" style:line-height-at-least="0.25in"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line-height-at-least="0.25in" fo:text-indent="0.5909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line-height-at-least="0.25in" fo:text-indent="0.5909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style:line-height-at-least="0.25in" fo:text-indent="0.5909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line-height-at-least="0.25in" fo:text-indent="0.5909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line-height-at-least="0.25in"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line-height-at-least="0.25in"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style:style>
    <style:style style:name="T151" style:parent-style-name="DefaultParagraphFont" style:family="text">
      <style:text-properties style:font-size-complex="12pt"/>
    </style:style>
    <style:style style:name="P152" style:parent-style-name="Normal" style:family="paragraph">
      <style:paragraph-properties fo:text-align="justify" style:line-height-at-least="0.25in"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line-height-at-least="0.25in"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line-height-at-least="0.25in"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line-height-at-least="0.25in"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line-height-at-least="0.25in"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fo:language="en"/>
    </style:style>
    <style:style style:name="P182" style:parent-style-name="Normal" style:family="paragraph">
      <style:paragraph-properties fo:text-align="justify" style:line-height-at-least="0.25in"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fo:language="en"/>
    </style:style>
    <style:style style:name="T185" style:parent-style-name="DefaultParagraphFont" style:family="text">
      <style:text-properties style:font-size-complex="12pt"/>
    </style:style>
    <style:style style:name="T186" style:parent-style-name="DefaultParagraphFont" style:family="text">
      <style:text-properties style:font-size-complex="12pt" fo:language="en"/>
    </style:style>
    <style:style style:name="T187" style:parent-style-name="DefaultParagraphFont" style:family="text">
      <style:text-properties style:font-size-complex="12pt" fo:language="en"/>
    </style:style>
    <style:style style:name="P188" style:parent-style-name="Normal" style:family="paragraph">
      <style:paragraph-properties fo:text-align="justify" style:line-height-at-least="0.25in"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fo:language="en"/>
    </style:style>
    <style:style style:name="T191" style:parent-style-name="DefaultParagraphFont" style:family="text">
      <style:text-properties style:font-size-complex="12pt"/>
    </style:style>
    <style:style style:name="T192" style:parent-style-name="DefaultParagraphFont" style:family="text">
      <style:text-properties style:font-size-complex="12pt" fo:language="en"/>
    </style:style>
    <style:style style:name="T193" style:parent-style-name="DefaultParagraphFont" style:family="text">
      <style:text-properties style:font-size-complex="12pt" fo:language="en"/>
    </style:style>
    <style:style style:name="P194" style:parent-style-name="Normal" style:family="paragraph">
      <style:paragraph-properties fo:text-align="justify" style:line-height-at-least="0.25in"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fo:language="en"/>
    </style:style>
    <style:style style:name="T197" style:parent-style-name="DefaultParagraphFont" style:family="text">
      <style:text-properties style:font-size-complex="12pt"/>
    </style:style>
    <style:style style:name="T198" style:parent-style-name="DefaultParagraphFont" style:family="text">
      <style:text-properties style:font-size-complex="12pt" fo:language="en"/>
    </style:style>
    <style:style style:name="T199" style:parent-style-name="DefaultParagraphFont" style:family="text">
      <style:text-properties style:font-size-complex="12pt" fo:language="en"/>
    </style:style>
    <style:style style:name="T200" style:parent-style-name="DefaultParagraphFont" style:family="text">
      <style:text-properties style:font-size-complex="12pt" fo:language="en" fo:country="US"/>
    </style:style>
    <style:style style:name="P201" style:parent-style-name="Normal" style:family="paragraph">
      <style:paragraph-properties fo:text-align="justify" style:line-height-at-least="0.25in" fo:text-indent="0.5909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fo:text-align="justify" style:line-height-at-least="0.25in" fo:text-indent="0.5909in"/>
      <style:text-properties style:font-size-complex="12pt"/>
    </style:style>
    <style:style style:name="P208" style:parent-style-name="Normal" style:family="paragraph">
      <style:paragraph-properties fo:text-align="justify" style:line-height-at-least="0.25in" fo:text-indent="0.5909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line-height-at-least="0.25in"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style:line-height-at-least="0.25in"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language-asian="en" style:country-asian="GB"/>
    </style:style>
    <style:style style:name="T233" style:parent-style-name="DefaultParagraphFont" style:family="text">
      <style:text-properties style:font-weight-complex="bold"/>
    </style:style>
    <style:style style:name="T234" style:parent-style-name="DefaultParagraphFont" style:family="text">
      <style:text-properties style:font-weight-complex="bold"/>
    </style:style>
    <style:style style:name="T235" style:parent-style-name="DefaultParagraphFont" style:family="text">
      <style:text-properties style:font-weight-complex="bold"/>
    </style:style>
    <style:style style:name="T236" style:parent-style-name="DefaultParagraphFont" style:family="text">
      <style:text-properties style:font-weight-complex="bold"/>
    </style:style>
    <style:style style:name="T237" style:parent-style-name="DefaultParagraphFont" style:family="text">
      <style:text-properties style:font-weight-complex="bold"/>
    </style:style>
    <style:style style:name="T238" style:parent-style-name="DefaultParagraphFont" style:family="text">
      <style:text-properties style:font-weight-complex="bold"/>
    </style:style>
    <style:style style:name="P239" style:parent-style-name="Normal" style:family="paragraph">
      <style:paragraph-properties fo:text-align="justify" style:line-height-at-least="0.25in" fo:text-indent="0.5909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style:line-height-at-least="0.25in" fo:text-indent="0.5909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style:line-height-at-least="0.25in" fo:text-indent="0.5909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line-height-at-least="0.25in" fo:text-indent="0.5909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style:line-height-at-least="0.25in" fo:text-indent="0.59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style:line-height-at-least="0.25in" fo:text-indent="0.5909in"/>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fo:text-transform="uppercase"/>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fo:text-transform="uppercase"/>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text-align="justify" style:line-height-at-least="0.25in" fo:text-indent="0.5909in"/>
      <style:text-properties style:font-size-complex="12pt"/>
    </style:style>
    <style:style style:name="P272" style:parent-style-name="Normal" style:family="paragraph">
      <style:paragraph-properties fo:text-align="justify" style:line-height-at-least="0.25in" fo:text-indent="0.590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size-complex="12pt" style:language-asian="en" style:country-asian="GB"/>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language-asian="en" style:country-asian="GB"/>
    </style:style>
    <style:style style:name="P280" style:parent-style-name="Normal" style:family="paragraph">
      <style:paragraph-properties fo:text-align="justify" style:line-height-at-least="0.25in" fo:text-indent="0.59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weight-complex="bold"/>
    </style:style>
    <style:style style:name="T284" style:parent-style-name="DefaultParagraphFont" style:family="text">
      <style:text-properties style:font-size-complex="12pt"/>
    </style:style>
    <style:style style:name="T285" style:parent-style-name="DefaultParagraphFont" style:family="text">
      <style:text-properties style:font-weight-complex="bold"/>
    </style:style>
    <style:style style:name="T286" style:parent-style-name="DefaultParagraphFont" style:family="text">
      <style:text-properties style:font-size-complex="12pt"/>
    </style:style>
    <style:style style:name="T287" style:parent-style-name="DefaultParagraphFont" style:family="text">
      <style:text-properties style:font-weight-complex="bold"/>
    </style:style>
    <style:style style:name="T288" style:parent-style-name="DefaultParagraphFont" style:family="text">
      <style:text-properties style:font-size-complex="12pt"/>
    </style:style>
    <style:style style:name="T289" style:parent-style-name="DefaultParagraphFont" style:family="text">
      <style:text-properties style:font-weight-complex="bold"/>
    </style:style>
    <style:style style:name="T290" style:parent-style-name="DefaultParagraphFont" style:family="text">
      <style:text-properties style:font-weight-complex="bold"/>
    </style:style>
    <style:style style:name="T291" style:parent-style-name="DefaultParagraphFont" style:family="text">
      <style:text-properties style:font-size-complex="12pt"/>
    </style:style>
    <style:style style:name="T292" style:parent-style-name="DefaultParagraphFont" style:family="text">
      <style:text-properties style:font-weight-complex="bold"/>
    </style:style>
    <style:style style:name="T293" style:parent-style-name="DefaultParagraphFont" style:family="text">
      <style:text-properties style:font-size-complex="12pt"/>
    </style:style>
    <style:style style:name="P294" style:parent-style-name="Normal" style:family="paragraph">
      <style:paragraph-properties fo:text-align="justify" style:line-height-at-least="0.25in"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weight-complex="bold"/>
    </style:style>
    <style:style style:name="T298" style:parent-style-name="DefaultParagraphFont" style:family="text">
      <style:text-properties style:font-size-complex="12pt"/>
    </style:style>
    <style:style style:name="T299" style:parent-style-name="DefaultParagraphFont" style:family="text">
      <style:text-properties style:font-weight-complex="bold"/>
    </style:style>
    <style:style style:name="T300" style:parent-style-name="DefaultParagraphFont" style:family="text">
      <style:text-properties style:font-size-complex="12pt"/>
    </style:style>
    <style:style style:name="T301" style:parent-style-name="DefaultParagraphFont" style:family="text">
      <style:text-properties style:font-weight-complex="bold"/>
    </style:style>
    <style:style style:name="T302" style:parent-style-name="DefaultParagraphFont" style:family="text">
      <style:text-properties style:font-size-complex="12pt"/>
    </style:style>
    <style:style style:name="T303" style:parent-style-name="DefaultParagraphFont" style:family="text">
      <style:text-properties style:font-weight-complex="bold"/>
    </style:style>
    <style:style style:name="T304" style:parent-style-name="DefaultParagraphFont" style:family="text">
      <style:text-properties style:font-size-complex="12pt"/>
    </style:style>
    <style:style style:name="P305" style:parent-style-name="Normal" style:family="paragraph">
      <style:paragraph-properties fo:text-align="justify" style:line-height-at-least="0.25in" fo:text-indent="0.5909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style:line-height-at-least="0.25in" fo:text-indent="0.5909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style:line-height-at-least="0.25in" fo:text-indent="0.5909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weight-complex="bold"/>
    </style:style>
    <style:style style:name="T328" style:parent-style-name="DefaultParagraphFont" style:family="text">
      <style:text-properties fo:font-size="8pt" style:font-size-asian="8pt" style:font-size-complex="12pt"/>
    </style:style>
    <style:style style:name="T329" style:parent-style-name="DefaultParagraphFont" style:family="text">
      <style:text-properties style:font-weight-complex="bold"/>
    </style:style>
    <style:style style:name="T330" style:parent-style-name="DefaultParagraphFont" style:family="text">
      <style:text-properties fo:font-size="8pt" style:font-size-asian="8pt" style:font-size-complex="12pt"/>
    </style:style>
    <style:style style:name="T331" style:parent-style-name="DefaultParagraphFont" style:family="text">
      <style:text-properties style:font-weight-complex="bold"/>
    </style:style>
    <style:style style:name="T332" style:parent-style-name="DefaultParagraphFont" style:family="text">
      <style:text-properties style:font-size-complex="12pt"/>
    </style:style>
    <style:style style:name="T333" style:parent-style-name="DefaultParagraphFont" style:family="text">
      <style:text-properties style:font-weight-complex="bold"/>
    </style:style>
    <style:style style:name="P334" style:parent-style-name="Normal" style:family="paragraph">
      <style:paragraph-properties fo:text-align="justify" style:line-height-at-least="0.25in" fo:text-indent="0.5909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style:line-height-at-least="0.25in" fo:text-indent="0.590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style:line-height-at-least="0.25in" fo:text-indent="0.5909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style:font-size-complex="12pt"/>
    </style:style>
    <style:style style:name="P347" style:parent-style-name="Normal" style:family="paragraph">
      <style:paragraph-properties fo:text-align="justify" style:line-height-at-least="0.25in" fo:text-indent="0.5909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style:line-height-at-least="0.25in" fo:text-indent="0.5909in"/>
    </style:style>
    <style:style style:name="T356" style:parent-style-name="DefaultParagraphFont" style:family="text">
      <style:text-properties style:font-weight-complex="bold"/>
    </style:style>
    <style:style style:name="T357" style:parent-style-name="DefaultParagraphFont" style:family="text">
      <style:text-properties style:font-weight-complex="bold"/>
    </style:style>
    <style:style style:name="T358" style:parent-style-name="DefaultParagraphFont" style:family="text">
      <style:text-properties fo:color="#000000"/>
    </style:style>
    <style:style style:name="T359" style:parent-style-name="DefaultParagraphFont" style:family="text">
      <style:text-properties style:font-size-complex="12pt"/>
    </style:style>
    <style:style style:name="T360" style:parent-style-name="DefaultParagraphFont" style:family="text">
      <style:text-properties fo:color="#000000"/>
    </style:style>
    <style:style style:name="T361" style:parent-style-name="DefaultParagraphFont" style:family="text">
      <style:text-properties style:font-size-complex="12pt"/>
    </style:style>
    <style:style style:name="P362" style:parent-style-name="Normal" style:family="paragraph">
      <style:paragraph-properties fo:text-align="justify" style:line-height-at-least="0.25in" fo:text-indent="0.5909in"/>
    </style:style>
    <style:style style:name="P363" style:parent-style-name="Normal" style:family="paragraph">
      <style:paragraph-properties fo:text-align="center" style:line-height-at-least="0.25in"/>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fo:font-weight="bold" style:font-weight-asian="bold" style:font-size-complex="12pt"/>
    </style:style>
    <style:style style:name="P366" style:parent-style-name="Normal" style:family="paragraph">
      <style:paragraph-properties fo:text-align="center" style:line-height-at-least="0.25in"/>
    </style:style>
    <style:style style:name="T367" style:parent-style-name="DefaultParagraphFont" style:family="text">
      <style:text-properties fo:font-weight="bold" style:font-weight-asian="bold" style:font-size-complex="12pt"/>
    </style:style>
    <style:style style:name="P368" style:parent-style-name="Normal" style:family="paragraph">
      <style:paragraph-properties fo:text-align="justify" style:line-height-at-least="0.25in" fo:text-indent="0.5909in"/>
      <style:text-properties style:font-size-complex="12pt"/>
    </style:style>
    <style:style style:name="P369" style:parent-style-name="Normal" style:family="paragraph">
      <style:paragraph-properties fo:text-align="justify" style:line-height-at-least="0.25in" fo:text-indent="0.5909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style:line-height-at-least="0.25in" fo:text-indent="0.5909in"/>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style:line-height-at-least="0.25in" fo:text-indent="0.5909in"/>
    </style:style>
    <style:style style:name="P375" style:parent-style-name="Normal" style:family="paragraph">
      <style:paragraph-properties fo:text-align="justify" style:line-height-at-least="0.25in" fo:text-indent="0.5909in">
        <style:tab-stops>
          <style:tab-stop style:type="left" style:position="0.9847in"/>
        </style:tab-stops>
      </style:paragraph-properties>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P378" style:parent-style-name="Normal" style:family="paragraph">
      <style:paragraph-properties fo:text-align="justify" style:line-height-at-least="0.25in" fo:text-indent="0.5909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style:line-height-at-least="0.25in" fo:text-indent="0.5909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style:line-height-at-least="0.25in" fo:text-indent="0.5909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style:line-height-at-least="0.25in" fo:text-indent="0.5909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center" style:line-height-at-least="0.25in"/>
    </style:style>
    <style:style style:name="T391"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59375in" svg:height="0.56111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LIETUVOS RESPUBLIKOS VYRIAUSYBĖS 2017 M. BIRŽELIO 21 D. NUTARIMO NR. 495 „DĖL GARANTINIO FONDO NUOSTATŲ PATVIRTINIMO“ PAKEITIMO</text:span></text:p>
      <text:p text:style-name="P18"/>
      <text:p text:style-name="P19">2020 m. vasario 5 d.Nr. 94</text:p>
      <text:p text:style-name="P20">Vilnius</text:p>
      <text:p text:style-name="P21"/>
      <text:p text:style-name="P22"/>
      <text:p text:style-name="P23"><text:span text:style-name="T24">Lietuvos Respublikos Vyriausybė</text:span><text:span text:style-name="T25"><text:s/>nutari</text:span><text:span text:style-name="T26">a:</text:span></text:p>
      <text:p text:style-name="P27"><text:span text:style-name="T28">1</text:span><text:span text:style-name="T29">.</text:span><text:span text:style-name="T30"><text:tab/></text:span><text:span text:style-name="T31">Pakeisti Lietuvos Respublikos Vyriausybės 2017 m. birželio 21 d. nutarimą Nr. 495 „Dėl Garantinio fondo nuostatų patvirtinimo“ ir jį išdėstyti nauja redakcija:</text:span></text:p>
      <text:p text:style-name="P32"/>
      <text:p text:style-name="P33"><text:span text:style-name="T34">„</text:span><text:span text:style-name="T35">LIETUVOS RESPUBLIKOS VYRIAUSYBĖ</text:span></text:p>
      <text:p text:style-name="P36"/>
      <text:p text:style-name="P37">NUTARIMAS</text:p>
      <text:p text:style-name="P38"><text:span text:style-name="T39">DĖL GARANTINIO FONDO NUOSTATŲ PATVIRTINIMO</text:span></text:p>
      <text:p text:style-name="P40"/>
      <text:p text:style-name="P41"><text:span text:style-name="T42">Vadovaudamasi Lietuvos Respublikos garantijų darbuotojams jų darbdaviui tapus nemokiam ir ilgalaikio darbo išmokų įstatymo 4 straipsnio 4 dalimi, 6 straipsnio 2 ir 4 punktais, 8 straipsnio 2–4 dalimis ir 19 straipsnio 1, 2 ir 15 punktais, Lietuvos Respublikos Vyriausybė<text:s/></text:span><text:span text:style-name="T43">nutari</text:span><text:span text:style-name="T44">a:</text:span></text:p>
      <text:p text:style-name="P45"><text:span text:style-name="T46">Patvirtinti Garantinio fondo nuostatus (pridedama).“</text:span></text:p>
      <text:p text:style-name="P47"><text:span text:style-name="T48">2</text:span><text:span text:style-name="T49">.<text:s/></text:span><text:span text:style-name="T50">Nustatyti, kad<text:s/></text:span><text:span text:style-name="T51">š</text:span><text:span text:style-name="T52">iuo nutarimu patvirtintos redakcijos Garantinio fondo nuostatai taikomi,<text:s/></text:span><text:span text:style-name="T53">kai darbdavio bankroto byla iškelta ar bankroto procesas pradėtas ne teismo tvarka arba teismo nutartis atsisakyti iškelti nemokiam juridiniam asmeniui bankroto bylą ir siūlyti inicijuoti jo likvidavimą Juridinių asmenų registro tvarkytojo iniciatyva priimta po 2020 m. sausio 1 d.<text:s/></text:span></text:p>
      <text:p text:style-name="P54"><text:span text:style-name="T55">3</text:span><text:span text:style-name="T56">.<text:s/></text:span><text:span text:style-name="T57">Nustatyti, kad</text:span><text:span text:style-name="T58"><text:s/>iki šio nutarimo priėmimo galiojusios redakcijos Garantinio fondo nuostatai<text:s/></text:span><text:span text:style-name="T59">taikomi,<text:s/></text:span><text:span text:style-name="T60">kai darbdavio bankroto byla iškelta arba bankroto procesas pradėtas ne teismo tvarka<text:s/></text:span><text:span text:style-name="T61">iki<text:s/></text:span><text:span text:style-name="T62">2019 m. gruodžio 31 d.<text:s/></text:span></text:p>
      <text:p text:style-name="P63"/>
      <text:p text:style-name="P64"/>
      <text:p text:style-name="P65"/>
      <text:p text:style-name="P66">Ministras Pirmininkas <text:s text:c="68"/>Saulius Skvernelis<text:tab/></text:p>
      <text:p text:style-name="P67"/>
      <text:p text:style-name="P68"/>
      <text:p text:style-name="P69"/>
      <text:p text:style-name="Normal"><text:span text:style-name="T70">Socialinės apsaugos ir darbo ministras <text:s text:c="43"/>Linas Kukuraitis</text:span></text:p>
      <text:p text:style-name="P71"/>
      <text:soft-page-break/>
      <text:p text:style-name="P72">PATVIRTINTA</text:p>
      <text:p text:style-name="P80">Lietuvos Respublikos Vyriausybės</text:p>
      <text:p text:style-name="P81"><text:span text:style-name="T82">2017 m.<text:s/></text:span><text:span text:style-name="T83"> birželio 21 d. </text:span><text:span text:style-name="T84">nutarimu Nr. 495</text:span></text:p>
      <text:p text:style-name="P85">(Lietuvos Respublikos Vyriausybės</text:p>
      <text:p text:style-name="P86">2020 m. vasario 5 d. nutarimo Nr. 94</text:p>
      <text:p text:style-name="P87">redakcija)</text:p>
      <text:p text:style-name="P88"/>
      <text:p text:style-name="P89"/>
      <text:p text:style-name="P90"><text:span text:style-name="T91">GARANTINIO FONDO NUOSTATAI</text:span></text:p>
      <text:p text:style-name="P92"/>
      <text:p text:style-name="P93"><text:span text:style-name="T94">I</text:span><text:span text:style-name="T95"><text:s/>SKYRIUS</text:span></text:p>
      <text:p text:style-name="P96"><text:span text:style-name="T97">BENDROSIOS NUOSTATOS</text:span></text:p>
      <text:p text:style-name="P98"/>
      <text:p text:style-name="P99"><text:span text:style-name="T100">1</text:span><text:span text:style-name="T101">. Garantinio fondo nuostatai (toliau – Nuostatai) nustato papildomas Garantinio fondo administratoriaus funkcijas, kurios nėra nustatytos Lietuvos Respublikos garantijų darbuotojui tapus nemokiam ir ilgalaikio darbo išmokų įstatyme, jų paskirstymą<text:s/></text:span><text:span text:style-name="T102">Valstybinio socialinio draudimo fondo valdybai prie Socialinės apsaugos ir darbo ministerijos</text:span><text:span text:style-name="T103"><text:s/>(toliau – Fondo valdyba) ir jos teritoriniams skyriams, kreipimosi dėl išmokų iš Garantinio fondo skyrimo, šių išmokų skyrimo,<text:s/></text:span>mokėjimo, grąžinimo ir<text:s/><text:span text:style-name="T104">Garantinio fondo<text:s/></text:span>lėšų naudojimo tvarką.</text:p>
      <text:p text:style-name="P105"><text:span text:style-name="T106">2</text:span><text:span text:style-name="T107">. Nuostatuose vartojamos sąvokos apibrėžtos 2016 m. balandžio 27 d. Europos Parlamento ir Tarybos reglamente (ES) 2016/679 dėl fizinių asmenų apsaugos tvarkant asmens duomenis ir dėl laisvo tokių duomenų judėjimo ir kuriuo panaikinama Direktyva 95/46/EB (Bendrasis duomenų apsaugos reglamentas) (OL 2016 L 119, P 1), Lietuvos Respublikos<text:s/></text:span><text:span text:style-name="T108">garantijų darbuotojams jų darbdaviui tapus nemokiam ir ilgalaikio darbo išmokų</text:span><text:span text:style-name="T109"><text:s/>įstatyme (toliau – Įstatymas), Lietuvos Respublikos<text:s/></text:span>juridinių asmenų nemokumo<text:span text:style-name="T110"><text:s/>įstatyme ir Lietuvos Respublikos fizinių asmenų bankroto įstatyme.</text:span></text:p>
      <text:p text:style-name="P111"/>
      <text:p text:style-name="P112"><text:span text:style-name="T113">II</text:span><text:span text:style-name="T114"><text:s/>SKYRIUS</text:span></text:p>
      <text:p text:style-name="P115"><text:span text:style-name="T116">GARANTINIO FONDO ADMINISTRATORIAUS FUNKCIJOS<text:s/></text:span></text:p>
      <text:p text:style-name="P117"/>
      <text:p text:style-name="P118"><text:span text:style-name="T119">3</text:span><text:span text:style-name="T120">. Fondo valdyba atlieka Įstatymo 19 straipsnio 5, 6, 7, 8, 9, 10 (</text:span><text:span text:style-name="T121">tiek, kiek tai susiję su kitų Fondo valdybai pavestų Garantinio fondo administratoriaus funkcijų atlikimu)</text:span><text:span text:style-name="T122">, 12, 13, 14 punktuose nustatytas ir šias papildomas Garantinio fondo administratoriaus funkcijas:</text:span></text:p>
      <text:p text:style-name="P123"><text:span text:style-name="T124">3.1</text:span><text:span text:style-name="T125">.<text:s/></text:span><text:span text:style-name="T126">tvarko Garantinio fondo buhalterinę apskaitą;</text:span></text:p>
      <text:p text:style-name="P127"><text:span text:style-name="T128">3.2</text:span><text:span text:style-name="T129">.<text:s/></text:span><text:span text:style-name="T130">perveda išmokas<text:s/></text:span><text:span text:style-name="T131">iš Garantinio fondo<text:s/></text:span><text:span text:style-name="T132">į išmokos gavėjo sąskaitą;</text:span></text:p>
      <text:p text:style-name="P133"><text:span text:style-name="T134">3.3</text:span><text:span text:style-name="T135">.<text:s/></text:span><text:span text:style-name="T136">pasibaigus ketvirčiui, iki kito ketvirčio antrojo mėnesio 15 dienos parengia informaciją, reikalingą Lietuvos Respublikos viešojo sektoriaus atskaitomybės įstatyme numatytam metiniam ataskaitų rinkiniui ir tarpiniams ataskaitų rinkiniams rengti;</text:span></text:p>
      <text:p text:style-name="P137"><text:span text:style-name="T138">3.4</text:span><text:span text:style-name="T139">.<text:s/></text:span><text:span text:style-name="T140">teikia nemokumo administratoriams ir visuomenei aktualią informaciją Garantinio fondo administravimo klausimais ir skelbia ją savo interneto svetainėje;</text:span></text:p>
      <text:p text:style-name="P141"><text:span text:style-name="T142">3.5</text:span><text:span text:style-name="T143">. perveda apskaičiuotas kompensuotinas draudėjo už darbuotojus nesumokėtas įmokų sumas į Valstybinio socialinio draudimo fondo sąskaitą.</text:span></text:p>
      <text:p text:style-name="P144"><text:span text:style-name="T145">4</text:span><text:span text:style-name="T146">. Fondo valdybos direktoriaus įgaliotas Fondo valdybos teritorinis skyrius<text:s/></text:span><text:span text:style-name="T147">(toliau –</text:span><text:span text:style-name="T148"><text:s/>įgaliotas teritorinis skyrius</text:span><text:span text:style-name="T149">) atlieka Įstatymo 19 straipsnio 1 ir 10 (tiek, kiek tai susiję su kitų<text:s/></text:span><text:soft-page-break/><text:span text:style-name="T150">Fondo valdybos teritoriniam skyriui pavestų Garantinio fondo administratoriaus funkcijų atlikimu) punktuose nustatytas ir šias papildomas<text:s/></text:span><text:span text:style-name="T151">funkcijas:</text:span></text:p>
      <text:p text:style-name="P152"><text:span text:style-name="T153">4.1</text:span><text:span text:style-name="T154">. tvarko<text:s/></text:span><text:span text:style-name="T155">Garantinio fondo</text:span><text:span text:style-name="T156"><text:s/></text:span><text:span text:style-name="T157">išmokų gavėjų duomenis (vardas, pavardė, gimimo data, socialinio draudimo numeris, patvirtinta kreditorinių reikalavimų suma ir paskirtos išmokos iš Garantinio fondo suma)<text:s/></text:span><text:span text:style-name="T158">Valstybinio socialinio draudimo fondo valdybos prie Socialinės apsaugos ir darbo ministerijos informacinėje sistemoje (toliau – Fondo valdybos informacinė sistema)</text:span><text:span text:style-name="T159">;</text:span></text:p>
      <text:p text:style-name="P160"><text:span text:style-name="T161">4.2</text:span><text:span text:style-name="T162">.<text:s/></text:span>apskaičiuoja<text:s/><text:span text:style-name="T163">kompensuot</text:span>inas<text:s/><text:span text:style-name="T164">draudėjo už darbuotojus nesumokėtas Įstatymo 6 straipsnio 2 punkte nurodytas sumas</text:span><text:s/>ir<text:s/><text:span text:style-name="T165">užtikrina<text:s/></text:span>jų pervedimą;</text:p>
      <text:p text:style-name="P166"><text:span text:style-name="T167">4.3</text:span><text:span text:style-name="T168">.<text:s/></text:span><text:span text:style-name="T169">bendradarbiauja su kitų Europos Sąjungos valstybių narių arba kitų Europos ekonominės erdvės valstybių (toliau<text:s/></text:span><text:span text:style-name="T170">–</text:span><text:span text:style-name="T171"><text:s/>valstybė narė) institucijomis, atliekančioms garantijų institucijų funkcijas, susijusias su</text:span><text:span text:style-name="T172"><text:s/>informacijos (vardas, pavardė, gimimo data, užsienyje veikiančio darbdavio pavadinimas ir kodas, užsienio teismo pavadinimas ir teismo sprendimo / nutarties data) teikimu, kad išsiaiškintų, ar Įstatymo 3 straipsnio 2 ir 3 dalyse nurodytiems darbuotojams šios institucijos neskyrė Įstatymo 6 straipsnio 1 ir 2 punktuose nurodytų išmokų;<text:s/></text:span></text:p>
      <text:p text:style-name="P173"><text:span text:style-name="T174">4.4</text:span><text:span text:style-name="T175">. skelbia informaciją apie paraiškų nagrinėjimo eigą ir informuoja<text:s/></text:span><text:span text:style-name="T176">Garantinio fondo<text:s/></text:span><text:span text:style-name="T177">išmokų gavėjus apie priimtus sprendimus per Elektroninę gyventojų aptarnavimo sistemą (toliau – EGAS);</text:span></text:p>
      <text:p text:style-name="P178"><text:span text:style-name="T179">4.5</text:span><text:span text:style-name="T180">.</text:span><text:span text:style-name="T181"><text:s/>Fondo valdybos interneto svetainėje skelbia informaciją, susijusią su paraiškų nagrinėjimo eiga:</text:span></text:p>
      <text:p text:style-name="P182"><text:span text:style-name="T183">4</text:span><text:span text:style-name="T184">.</text:span><text:span text:style-name="T185">5</text:span><text:span text:style-name="T186">.1</text:span><text:span text:style-name="T187">. darbdavio pavadinimą ir juridinio asmens kodą arba, jeigu darbdavys yra fizinis asmuo, darbdavio vardą ir pavardę;</text:span></text:p>
      <text:p text:style-name="P188"><text:span text:style-name="T189">4</text:span><text:span text:style-name="T190">.</text:span><text:span text:style-name="T191">5</text:span><text:span text:style-name="T192">.2</text:span><text:span text:style-name="T193">. paraiškos pateikimo administratoriui datą;</text:span></text:p>
      <text:p text:style-name="P194"><text:span text:style-name="T195">4</text:span><text:span text:style-name="T196">.</text:span><text:span text:style-name="T197">5</text:span><text:span text:style-name="T198">.3</text:span><text:span text:style-name="T199">. administratoriaus sprendimo (-ų) dėl Garantinio fondo lėšų skyrimo paraiškos pagrindu priėmimo datą (-as) (jeigu jis (jie) yra priimtas (-i)</text:span><text:span text:style-name="T200">.</text:span></text:p>
      <text:p text:style-name="P201"/>
      <text:p text:style-name="P202"><text:span text:style-name="T203">III</text:span><text:span text:style-name="T204"><text:s/>SKYRIUS</text:span></text:p>
      <text:p text:style-name="P205"><text:span text:style-name="T206">DUOMENYS IR DOKUMENTAI, REIKALINGI IŠMOKAI SKIRTI<text:s/></text:span></text:p>
      <text:p text:style-name="P207"/>
      <text:p text:style-name="P208"><text:span text:style-name="T209">5</text:span><text:span text:style-name="T210">.<text:s/></text:span><text:span text:style-name="T211">Juridinių asmenų nemokumo</text:span><text:span text:style-name="T212"><text:s/>įstatymo</text:span><text:span text:style-name="T213"><text:s/>23 straipsnio 5 dalyje nurodytos nutarties, 27 straipsnio 2 dalyje nurodytos įsiteisėjusios nutarties ir 42 straipsnio 4 dalyje nurodytos įsiteisėjusios nutarties bei Lietuvos Respublikos fizinių asmenų bankroto įstatymo 6 straipsnio 4 dalyje ir 23 straipsnio 10 dalyje nurodytų įsiteisėjusių teismo nutarčių kopijas teismas Juridinių asmenų nemokumo ir Fizinių asmenų bankroto įstatymuose nustatytais terminais nusiunčia įgaliotam teritoriniam skyriui.</text:span></text:p>
      <text:p text:style-name="P214"><text:span text:style-name="T215">6</text:span><text:span text:style-name="T216">. Jeigu bankroto procesas vykdomas ne teismo tvarka, nemokumo<text:s/></text:span><text:span text:style-name="T217">administratorius</text:span><text:span text:style-name="T218"><text:s/>kreditorių susirinkimo sprendimo, kuriuo patvirtinti<text:s/></text:span><text:span text:style-name="T219">darbuotojų<text:s/></text:span><text:span text:style-name="T220">reikalavimai, kopiją ir dokumentus bei duomenis, nurodytus Nuostatų 8 punkte,<text:s/></text:span><text:span text:style-name="T221">pateikia<text:s/></text:span>Juridinių asmenų nemokumo<text:span text:style-name="T222"><text:s/>įstatymo</text:span><text:span text:style-name="T223"><text:s/>42 straipsnio 5 dalyje<text:s/></text:span><text:span text:style-name="T224">nurodytu terminu</text:span><text:span text:style-name="T225"><text:s/></text:span><text:span text:style-name="T226">įgaliotam teritoriniam skyriui</text:span><text:span text:style-name="T227"><text:s/>per Elektroninę draudė</text:span><text:span text:style-name="T228">jų aptarnavimo sistemą (toliau – EDAS).<text:s/></text:span></text:p>
      <text:p text:style-name="P229"><text:span text:style-name="T230">7</text:span><text:span text:style-name="T231">.<text:s/></text:span>Jeigu pagal Juridinių asmenų nemokumo įstatymo 42 straipsnio 6 dalį arba Fizinių asmenų bankroto įstatymo 23 straipsnio 10 dalį teismo nutartyje<text:s/><text:span text:style-name="T232">dėl kreditorinių reikalavimų tvirtinimo prie darbuotojų</text:span><text:s/>duomenų nenurodyta gimimo data ar socialinio draudimo numeris, leidžiantys identifikuoti darbuotoją pagal Lietuvos Respublikos apdraustųjų valstybiniu socialiniu draudimu ir valstybinio socialinio draudimo išmokų gavėjų registro duomenis,<text:s/><text:span text:style-name="T233">darbuotojai</text:span><text:s/>kartu<text:s/><text:span text:style-name="T234">su</text:span><text:s/><text:span text:style-name="T235">rašytiniu prašymu</text:span><text:s/>turi<text:s/><text:span text:style-name="T236">pateikti</text:span><text:s/>nemokumo<text:s/><text:span text:style-name="T237">administratoriui</text:span><text:s/>pateiktų savo prašymų dėl reikalavimų<text:s/><text:span text:style-name="T238">patvirtintas kopijas</text:span>.</text:p>
      <text:p text:style-name="P239"><text:span text:style-name="T240">8</text:span><text:span text:style-name="T241">. Pateikiant<text:s/></text:span><text:span text:style-name="T242">kreditorių susirinkimo sprendimo dėl darbuotojų reikalavimų tvirtinimo kopiją, įgaliotam teritoriniam skyriui kartu<text:s/></text:span><text:span text:style-name="T243">turi būti pateikti šie duomenys:</text:span></text:p>
      <text:p text:style-name="P244"><text:span text:style-name="T245">8.1</text:span><text:span text:style-name="T246">. Įstatymo 3 straipsnio 1 dalyje nurodyto darbdavio juridinio asmens, kitos organizacijos ar<text:s/></text:span><text:span text:style-name="T247">jų</text:span><text:span text:style-name="T248"><text:s/>padalinio pavadinimas, kodas ir faktinės veiklos vykdymo adresas arba darbdavio fizinio asmens vardas, pavardė ir gimimo data (toliau kartu darbdavys juridinis asmuo, kita organizacija ar jų padalinys ir darbdavys fizinis asmuo – darbdavys);</text:span></text:p>
      <text:p text:style-name="P249"><text:span text:style-name="T250">8.2</text:span><text:span text:style-name="T251">. duomenys apie darbuotoją (-us), kuriam (-iems)<text:s/></text:span>patvirtintas kreditorinis reikalavimas<text:span text:style-name="T252">, – darbuotojo vardas, pavardė, gimimo data, socialinio draudimo numeris ir darbdavio įsiskolinimo,<text:s/></text:span><text:span text:style-name="T253">susijusio su darbo santykiais, suma;</text:span></text:p>
      <text:p text:style-name="P254"><text:span text:style-name="T255">8.3</text:span><text:span text:style-name="T256">.<text:s/></text:span><text:span text:style-name="T257">nemokumo administratoriaus darbuotojo, atsakingo už juridinio asmens nemokumo procesų administravimą, įgaliojimą ar kitą teisę atstovauti patvirtinantį dokumentą, jei nemokumo administratorius yra juridinis asmuo;</text:span></text:p>
      <text:p text:style-name="P258"><text:span text:style-name="T259">8.4</text:span><text:span text:style-name="T260">. nemokumo administratoriaus fizinio asmens vardas, pavardė, faktinės veiklos vykdymo adresas ir kontaktiniai duomenys (telefono ryšio numeris ir elektroninio pašto adresas) arba nemokumo administratoriaus juridinio asmens pavadinimas, kodas, faktinės veiklos vykdymo adresas, nemokumo administratoriaus darbuotojo, atsakingo už juridinio asmens nemokumo procesų administravimą, vardas ir pavardė, kontaktiniai duomenys (telefono ryšio numeris ir elektroninio pašto adresas).<text:s/></text:span></text:p>
      <text:p text:style-name="P261"/>
      <text:p text:style-name="P262"><text:span text:style-name="T263">IV</text:span><text:span text:style-name="T264"><text:s/>SKYRIUS</text:span></text:p>
      <text:p text:style-name="P265"><text:span text:style-name="T266">IŠMOKŲ SKYRIMAS,<text:s/></text:span><text:span text:style-name="T267">MOKĖJIMAS<text:s/></text:span><text:span text:style-name="T268">IR</text:span><text:span text:style-name="T269"><text:s/></text:span><text:span text:style-name="T270">INFORMAVIMAS APIE SPRENDIMUS</text:span></text:p>
      <text:p text:style-name="P271"/>
      <text:p text:style-name="P272"><text:span text:style-name="T273">9</text:span><text:span text:style-name="T274">. Teritorinis skyrius ne vėliau kaip per 5 darbo dienas nuo Įstatymo 8 straipsnio 1 dalyje nurodyto dokumento</text:span><text:s/><text:span text:style-name="T275">gavimo dienos (Nuostatų 7 punkte nurodytu atveju – per 5 darbo dienas nuo Nuostatų 7 punkte nurodytų dokumentų gavimo dienos) į Fondo valdybos informacinę sistemą įveda<text:s/></text:span><text:span text:style-name="T276">duomenis apie darbuotoją (-us) (darbuotojo vardas, pavardė, gimimo data, socialinio draudimo numeris, patvirtinta<text:s/></text:span><text:span text:style-name="T277">reikalavimų suma, nuo kurios skaičiuojamos valstybinio socialinio draudimo įmokos) ir apskaičiuoja<text:s/></text:span><text:span text:style-name="T278">Įstatymo 7 straipsnio 1 dalyje nurodytų išmokų sumas</text:span><text:span text:style-name="T279">.<text:s/></text:span></text:p>
      <text:p text:style-name="P280"><text:span text:style-name="T281">10</text:span><text:span text:style-name="T282">. N</text:span><text:span text:style-name="T283">uo darbuotojams apskaičiuotos Įstatymo 7 straipsnio 1 dalies 1 punkte nurodytos išmokos sumos<text:s/></text:span><text:span text:style-name="T284">pagal darbuotojams ir draudėjams patvirtintus įmokų tarifus</text:span><text:span text:style-name="T285"><text:s/>apskaičiuojama iš Garantinio fondo lėšų kompensuotina<text:s/></text:span><text:span text:style-name="T286">valstybinio socialinio draudimo<text:s/></text:span><text:span text:style-name="T287">(įskaitant pensijų kaupimo įmokas)</text:span><text:span text:style-name="T288">, privalomojo sveikatos draudimo įmokų, įmokų į Garantinį fondą ir Ilgalaikio darbo išmokų fondą suma.</text:span><text:span text:style-name="T289"><text:s/>Pagal darbdavį apskaičiuota visų darbuotojų mokėtina įmokų suma, kuri yra ne didesnė kaip bendra bankrutuojančio draudėjo<text:s/></text:span><text:soft-page-break/><text:span text:style-name="T290">Fondo<text:s/></text:span><text:span text:style-name="T291">administravimo įstaigų administruojamų įmokų</text:span><text:span text:style-name="T292"><text:s/>įsiskolinimo suma,<text:s/></text:span><text:span text:style-name="T293">pervedama į Fondo valdybos įmokų surenkamąją sąskaitą kredito įstaigoje.</text:span></text:p>
      <text:p text:style-name="P294"><text:span text:style-name="T295">11</text:span><text:span text:style-name="T296">. Jei dėl nemokaus juridinio asmens yra priimta teismo nutartis atsisakyti iškelti bankroto bylą ir pavesti inicijuoti juridinio asmens likvidavimą Juridinių asmenų registro tvarkytojo iniciatyva, nuo<text:s/></text:span><text:span text:style-name="T297">darbuotojams apskaičiuotos Įstatymo 7 straipsnio 1 dalies 2 punkte nurodytos išmokos sumos<text:s/></text:span><text:span text:style-name="T298">pagal darbuotojams patvirtintus įmokų tarifus</text:span><text:span text:style-name="T299"><text:s/>apskaičiuojama iš Garantinio fondo lėšų kompensuotina<text:s/></text:span><text:span text:style-name="T300">valstybinio socialinio draudimo<text:s/></text:span><text:span text:style-name="T301">(įskaitant pensijų kaupimo įmokas) ir<text:s/></text:span><text:span text:style-name="T302">privalomojo sveikatos draudimo įmokų suma.<text:s/></text:span><text:span text:style-name="T303">Pagal juridinį asmenį apskaičiuota visų darbuotojų mokėtina įmokų suma<text:s/></text:span><text:span text:style-name="T304">pervedama į Fondo valdybos įmokų surenkamąją sąskaitą kredito įstaigoje.</text:span></text:p>
      <text:p text:style-name="P305"><text:span text:style-name="T306">12</text:span><text:span text:style-name="T307">. Sprendimas dėl Garantinio fondo išmokų skyrimo turi būti priimtas ne vėliau kaip per 15 darbo dienų nuo Nuostatų 9 punkte nurodytų duomenų įvedimo į Fondo valdybos informacinę sistemą dienos ir Įstatymo 7 straipsnio 1 dalyje nurodytos išmokos apskaičiavimo dienos. Įgaliotas teritorinis skyrius, priėmęs sprendimą skirti (neskirti) išmoką, sprendime turi nurodyti Įstatymo 8 straipsnio 2 ir 4 dalyje nustatytas ar kitas sprendimo skirti (neskirti) išmoką priežastis ir informuoti apie sprendimo apskundimo tvarką, terminus.</text:span></text:p>
      <text:p text:style-name="P308"><text:span text:style-name="T309">13</text:span><text:span text:style-name="T310">. Jeigu<text:s/></text:span><text:span text:style-name="T311">per paskutinius 12 mėnesių iki sprendimo<text:s/></text:span><text:span text:style-name="T312">dėl Garantinio fondo išmokų skyrimo<text:s/></text:span><text:span text:style-name="T313">priėmimo</text:span><text:s/>bet kuri<text:s/><text:span text:style-name="T314">Fondo administravimo įstaiga<text:s/></text:span>darbuotojui išmokėjo kurią nors socialinio draudimo išmoką arba darbuotojas yra pateikęs neterminuotą prašymą skirti ligos išmokas,<text:s/><text:span text:style-name="T315">Garantinio fondo išmoka ne vėliau kaip per 7 darbo dienas nuo sprendimo dėl išmokos skyrimo priėmimo dienos<text:s/></text:span>be atskiro asmens kreipimosi<text:s/><text:span text:style-name="T316">pervedama į tą pačią išmokos gavėjo asmeninę sąskaitą kredito ar mokėjimo įstaigoje,<text:s/></text:span><text:span text:style-name="T317">į kurią buvo pervesta paskiausiai mokėta<text:s/></text:span><text:span text:style-name="T318">socialinio draudimo išmoka, arba į<text:s/></text:span>neterminuotame prašyme skirti ligos išmokas nurodytą<text:s/><text:span text:style-name="T319">asmeninę<text:s/></text:span>gavėjo sąskaitą<text:span text:style-name="T320">.<text:s/></text:span></text:p>
      <text:p text:style-name="P321"><text:span text:style-name="T322">14</text:span><text:span text:style-name="T323">. Jeigu<text:s/></text:span><text:span text:style-name="T324">per paskutinius 12 mėnesių iki sprendimo priėmimo dienos darbuotojas jokių socialinio draudimo išmokų negavo ir nėra pateikęs<text:s/></text:span>neterminuoto prašymo skirti ligos išmokas<text:span text:style-name="T325">,<text:s/></text:span>jis (jeigu jis miręs, jo įpėdiniai) ne vėliau kaip<text:s/><text:span text:style-name="T326">per Įstatymo 8 straipsnio 2 dalyje nurodytą terminą turi pateikti rašytinį prašymą. P</text:span><text:span text:style-name="T327">rašymas gali būti pateikiamas asmeniškai atvykus į bet kurį Fondo valdybos teritorinį skyrių, siunčiamas paštu teritoriniam skyriui, per Nacionalinę elektroninių siuntų pristatymo, naudojant pašto tinklą, informacinę sistemą arba per EGAS. Jei prašymas pateikiamas asmeniškai atvykus į bet kurį teritorinį skyrių, kartu su prašymu pateikiamas asmens tapatybę patvirtinančio dokumento originalas. Jei prašymą pateikia darbuotojo įpėdinis, jis turi pateikti ir paveldėjimo teisės liudijimo originalą. Teritorinis skyrius, kuriam asmeniškai pateiktas prašymas, padaro ir patvirtina asmens tapatybę patvirtinančio dokumento kopijas, o jei prašymą pateikia darbuotojo įpėdinis, – paveldėjimo teisės liudijimo kopijas, o pateiktų dokumentų (</text:span><text:span text:style-name="T328">išskyrus prašymą)</text:span><text:span text:style-name="T329"><text:s/>originalus grąžina</text:span><text:span text:style-name="T330"><text:s/>j</text:span><text:span text:style-name="T331">uos pateikusiam asmeniui.</text:span><text:span text:style-name="T332"><text:s/></text:span><text:span text:style-name="T333">Jei prašymas siunčiamas paštu, prie jo turi būti pridėtos dokumentų kopijos, patvirtintos šiuos dokumentus išdavusios Lietuvos Respublikos ar užsienio valstybės institucijos, notaro (ar asmens, įgalioto atlikti notarinius veiksmus), konsulinio pareigūno arba kompetentingo užsienio valstybės pareigūno.</text:span></text:p>
      <text:p text:style-name="P334"><text:span text:style-name="T335">15</text:span><text:span text:style-name="T336">. Tiesiogiai Fondo valdybos teritoriniams skyriams pateikti prašymai Fondo valdybos nustatyta tvarka ne vėliau kaip kitą darbo dieną perduodami įgaliotam teritoriniam<text:s/></text:span><text:soft-page-break/><text:span text:style-name="T337">skyriui, kad jis išnagrinėtų prašymą ir priimtų sprendimą dėl Garantinio fondo išmokų mokėjimo.</text:span></text:p>
      <text:p text:style-name="P338"><text:span text:style-name="T339">16</text:span><text:span text:style-name="T340">. Teritorinis skyrius, ne vėliau kaip per 5 darbo dienas nuo prašymo gavimo dienos įvertinęs gauto prašymo atitiktį Įstatymo 8 straipsnio 1 dalyje nustatytiems reikalavimams, priima sprendimą išmokėti Garantinio fondo išmoką. Jeigu teritorinio skyriaus sprendimas yra teigiamas, Garantinio fondo išmokos išmokamos į asmeninę darbuotojo arba jo įpėdinio sąskaitą kredito<text:s/></text:span><text:span text:style-name="T341">ar mokėjimo</text:span><text:span text:style-name="T342"><text:s/>įstaigoje, kuri nurodyta prašyme.</text:span></text:p>
      <text:p text:style-name="P343"><text:span text:style-name="T344">17</text:span><text:span text:style-name="T345">. Jei darbuotojas, kuriam neišmokėta paskirta<text:s/></text:span><text:span text:style-name="T346">Garantinio fondo išmoka, pateikia Nuostatų 14 punkte nurodytą prašymą, Garantinio fondo išmoka ne vėliau kaip per 7 darbo dienas nuo minėto prašymo gavimo įgaliotame teritoriniame skyriuje dienos pervedama į išmokos gavėjo nurodytą asmeninę sąskaitą kredito ar mokėjimo įstaigoje.</text:span></text:p>
      <text:p text:style-name="P347"><text:span text:style-name="T348">18</text:span><text:span text:style-name="T349">.</text:span><text:span text:style-name="T350"><text:s/>Įgaliotam<text:s/></text:span><text:span text:style-name="T351">teritoriniam skyriui priėmus sprendimą dėl Garantinio fondo lėšų skyrimo (neskyrimo), jo išrašas tik su asmens duomenimis (vardas, pavardė, gimimo data, socialinio draudimo numeris, patvirtinta kreditorinių reikalavimų suma ir paskirtos išmokos iš Garantinio fondo suma) per 3 darbo dienas nuo sprendimo priėmimo dienos pateikiamas kiekvienam darbuotojui per EGAS,<text:s/></text:span><text:span text:style-name="T352">o asmeniui pateikus prašymą gauti sprendimo nuorašą paštu, jis išsiunčiamas registruota pašto siunta per 3 darbo dienas nuo prašymo pateikimo dienos.</text:span><text:span text:style-name="T353"><text:s/></text:span><text:span text:style-name="T354">Sprendimo nuorašą asmuo gali atsiimti bet kuriame Fondo valdybos teritoriniame skyriuje.</text:span></text:p>
      <text:p text:style-name="P355"><text:span text:style-name="T356">19</text:span><text:span text:style-name="T357">.<text:s/></text:span><text:span text:style-name="T358">Apie darbuotojams išmokėtų<text:s/></text:span><text:span text:style-name="T359">Garantinio fondo</text:span><text:span text:style-name="T360"><text:s/></text:span><text:span text:style-name="T361">išmokų sumas nemokumo administratorius (jei yra) ne vėliau kaip per 5 darbo dienas po išmokėjimo dienos informuojamas per EDAS dėl pasikeitusių kreditorinių reikalavimų perdavimo tvirtinti teismui, nurodant darbuotojo, kuriam buvo išmokėtos išmokos, vardą, pavardę, išmokėtos išmokos dydį ir išmokėjimo datą.</text:span></text:p>
      <text:p text:style-name="P362"/>
      <text:p text:style-name="P363"><text:span text:style-name="T364">V</text:span><text:span text:style-name="T365"><text:s/>SKYRIUS</text:span></text:p>
      <text:p text:style-name="P366"><text:span text:style-name="T367">GARANTINIO FONDO LĖŠŲ NAUDOJIMAS, MOKĖJIMAS IR GRĄŽINIMAS</text:span></text:p>
      <text:p text:style-name="P368"/>
      <text:p text:style-name="P369"><text:span text:style-name="T370">20</text:span><text:span text:style-name="T371">. Garantinio fondo lėšos, išskyrus Įstatymo 21 straipsnio 3 dalyje nurodytą atvejį, kai ateinančių metų Garantinio fondo lėšų sąmata nepatvirtinama iki einamųjų metų pabaigos, naudojamos vadovaujantis Lietuvos Respublikos Seimo patvirtinta atitinkamų metų Garantinio fondo lėšų sąmata.</text:span></text:p>
      <text:p text:style-name="P372">21. Jeigu Garantinio fondo atsiskaitomojoje sąskaitoje esančių lėšų nepakanka Įstatymo 6 straipsnyje numatytoms ateinančio mėnesio išlaidoms, iki penktos einamojo mėnesio dienos Fondo valdyba kreipiasi į Lietuvos Respublikos finansų ministeriją (toliau – Finansų ministerija) dėl lėšų pervedimo iš Lietuvos Respublikos valstybės iždo bendrojoje sąskaitoje sukauptų laikinai laisvų Garantinio fondo lėšų. Finansų ministerija per 3 darbo dienas nuo Fondo valdybos kreipimosi dienos perveda kreipimesi nurodytą laisvą Garantinio fondo lėšų sumą į Fondo valdybos nurodytą sąskaitą arba informuoja, kad laisvų Garantinio fondo lėšų nėra. Jeigu tokių lėšų nėra, Fondo valdyba per tris darbo dienas nuo gauto Finansų ministerijos atsakymo kreipiasi į<text:s/><text:span text:style-name="T373">Valstybinio socialinio draudimo fondo<text:s/></text:span>tarybą (toliau – Taryba) dėl leidimo mokėti Garantinio fondo išmokas iš Ilgalaikio darbo išmokų fondo.<text:s/><text:soft-page-break/>Taryba per tris darbo dienas nuo Fondo valdybos kreipimosi patvirtina leidimą mokėti išmokas iš Ilgalaikio darbo išmokų fondo.</text:p>
      <text:p text:style-name="P374">22. Finansų ministerija, Lietuvos Respublikos valstybės iždo bendrojoje sąskaitoje kaupdama lėšas, saugodama ir priimdama sprendimus dėl šių lėšų investavimo, pasibaigus mėnesiui, iki kito mėnesio 15 dienos informaciją, reikalingą Viešojo sektoriaus atskaitomybės įstatyme numatytam metiniam ataskaitų rinkiniui ir tarpiniams ataskaitų rinkiniams rengti, pateikia Fondo valdybai.</text:p>
      <text:p text:style-name="P375"><text:span text:style-name="T376">23</text:span><text:span text:style-name="T377">. Jeigu darbuotojas, kuriam skirtos išmokos iš Garantinio fondo, miršta, šios išmokos pervedamos į jo įpėdinio, pateikusio rašytinį prašymą ir paveldėjimo teisės liudijimą, nurodytą asmeninę sąskaitą kredito ar mokėjimo įstaigoje.</text:span></text:p>
      <text:p text:style-name="P378"><text:span text:style-name="T379">24</text:span><text:span text:style-name="T380">. Įstatymo 8 straipsnio 4 dalyje nurodytu atveju nemokumo administratorius nedelsdamas, bet ne vėliau kaip per 3 darbo dienas nuo duomenų apie skirtas išmokas gavimo dienos, raštu informuoja įgaliotą teritorinį skyrių apie darbuotojams kitų valstybių narių institucijų, atliekančių garantijų institucijų funkcijas, paskirtas išmokas, analogiškas Įstatymo 6 straipsnio 1 ir 2 punktuose nurodytoms išmokoms.<text:s/></text:span></text:p>
      <text:p text:style-name="P381"><text:span text:style-name="T382">25</text:span><text:span text:style-name="T383">. Jeigu Įstatymo 8 straipsnio 4 dalyje nurodytu atveju Garantinio fondo išmokos suma pervesta darbuotojui, permoką darbuotojas turi grąžinti į Garantinį fondą per 10 darbo dienų nuo sprendimo dėl darbuotojui skirtų išmokų iš Garantinio fondo grąžinimo gavimo dienos. Jei darbuotojas neįvykdo šioje dalyje numatytos prievolės, išmoka išieškoma iš jo Lietuvos Respublikos valstybinio socialinio draudimo įstatymo 21 straipsnio 2 dalyje nustatyta tvarka.<text:s/></text:span></text:p>
      <text:p text:style-name="P384"><text:span text:style-name="T385">26</text:span><text:span text:style-name="T386">. Lėšos Garantinio fondo administravimo išlaidoms, susijusioms su Fondo veiklos sąnaudų kompensacija už įmokų surinkimą ir pervedimą į Garantinį fondą, pervedamos Fondo valdybai pasibaigus ketvirčiui iki kito ketvirčio antro mėnesio paskutinės dienos. Šios kompensacijos suma apskaičiuojama, per ketvirtį iš Fondo pervestą lėšų sumą dauginant iš atitinkamų metų Valstybinio socialinio draudimo fondo biudžeto rodiklių patvirtinimo įstatymu patvirtinto procentinio dydžio, skirto Fondo veiklos sąnaudų kompensacijai už surinktas ir pervestas įmokas į kitus fondus apskaičiuoti.</text:span></text:p>
      <text:p text:style-name="P387"><text:span text:style-name="T388">27</text:span><text:span text:style-name="T389">. Garantinio fondo administravimo išlaidos, susijusios su Fondo veiklos sąnaudų kompensacija už išmokų iš Garantinio fondo skyrimą ir mokėjimą, pervedamos Fondo valdybai pasibaigus ketvirčiui iki kito ketvirčio antro mėnesio paskutinės dienos. Šios kompensacijos suma apskaičiuojama, praėjusį ketvirtį Fondo administravimo įstaigose dirbusių valstybės tarnautojų ir darbuotojų, dirbančių pagal darbo sutartis, kurių veikla susijusi su išmokų iš Garantinio fondo skyrimu ir mokėjimu, skaičių padauginant iš apskaičiuotų vidutinių vieno Fondo administravimo įstaigoje dirbančio valstybės tarnautojo ar darbuotojo, dirbančio pagal darbo sutartį, išlaikymo per ketvirtį sąnaudų.</text:span></text:p>
      <text:p text:style-name="P390"><text:span text:style-name="T391">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5909in" fo:margin-left="1.1812in" fo:margin-bottom="0.5909in" fo:margin-right="0.7875in" style:num-format="1" style:writing-mode="lr-tb">
        <style:footnote-sep style:width="0.007in" style:rel-width="33%" style:color="#000000" style:line-style="solid" style:adjustment="left"/>
      </style:page-layout-properties>
    </style:page-layout>
    <style:style style:name="P73" style:parent-style-name="Normal" style:family="paragraph">
      <style:paragraph-properties>
        <style:tab-stops>
          <style:tab-stop style:type="center" style:position="2.884in"/>
          <style:tab-stop style:type="right" style:position="5.768in"/>
        </style:tab-stops>
      </style:paragraph-properties>
    </style:style>
    <style:style style:name="P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6" style:parent-style-name="DefaultParagraphFont" style:family="text">
      <style:text-properties style:language-asian="lt" style:country-asian="LT"/>
    </style:style>
    <style:style style:name="P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8" style:parent-style-name="Normal" style:family="paragraph">
      <style:paragraph-properties>
        <style:tab-stops>
          <style:tab-stop style:type="center" style:position="3.4625in"/>
          <style:tab-stop style:type="right" style:position="6.925in"/>
        </style:tab-stops>
      </style:paragraph-properties>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4"><draw:frame draw:style-name="F75" text:anchor-type="paragraph" svg:y="0.0006in" draw:z-index="0"><draw:text-box fo:min-height="0in" fo:min-width="0in"><text:p text:style-name="P73"><text:span text:style-name="T76"><text:page-number text:fixed="false">6</text:page-number></text:span></text:p></draw:text-box></draw:frame></text:p>
      </style:header>
      <style:footer>
        <text:p text:style-name="P77"/>
      </style:footer>
    </style:master-page>
    <style:master-page style:next-style-name="MP1" style:name="MPF1" style:page-layout-name="PL1">
      <style:header>
        <text:p text:style-name="P78"/>
      </style:header>
      <style:footer>
        <text:p text:style-name="P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2-11T08:19:00Z</meta:creation-date>
    <dc:date>2020-02-11T08:19:00Z</dc:date>
    <meta:print-date>2017-07-10T06:31:00Z</meta:print-date>
    <meta:template xlink:href="Normal.dotm" xlink:type="simple"/>
    <meta:editing-cycles>2</meta:editing-cycles>
    <meta:editing-duration>PT0S</meta:editing-duration>
    <meta:document-statistic meta:page-count="8" meta:paragraph-count="86" meta:word-count="2476" meta:character-count="19729" meta:row-count="309" meta:non-whitespace-character-count="17339"/>
  </office:meta>
</office:document-meta>
</file>