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size-complex="12pt"/>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Andale Sans UI" style:letter-kerning="true" style:font-size-complex="12pt" style:language-asian="ar" style:country-asian="SA"/>
    </style:style>
    <style:style style:name="T20"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fo:color="#000000" style:letter-kerning="true" style:font-size-complex="12pt" fo:background-color="#FFFFFF" style:language-asian="ar" style:country-asian="SA"/>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26in" fo:text-indent="-0.2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P37" style:parent-style-name="Normal" style:family="paragraph">
      <style:paragraph-properties fo:margin-left="0.8826in" fo:text-indent="-0.29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text-properties style:font-size-complex="12pt"/>
    </style:style>
    <style:style style:name="P46" style:parent-style-name="Normal" style:family="paragraph">
      <style:paragraph-properties fo:text-align="justify" fo:text-indent="0.6895in"/>
      <style:text-properties style:font-size-complex="12pt"/>
    </style:style>
    <style:style style:name="P47" style:parent-style-name="Normal" style:family="paragraph">
      <style:paragraph-properties fo:text-align="justify" fo:text-indent="0.6895in"/>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P50" style:parent-style-name="Normal" style:family="paragraph">
      <style:paragraph-properties fo:margin-left="0.8826in" fo:text-indent="-0.291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0.8826in" fo:text-indent="-0.291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826in" fo:text-indent="-0.2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8826in" fo:text-indent="-0.29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8826in" fo:text-indent="-0.291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8826in" fo:text-indent="-0.291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8826in" fo:text-indent="-0.2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826in" fo:text-indent="-0.29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8826in" fo:text-indent="-0.291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8826in" fo:text-indent="-0.2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0.8826in" fo:text-indent="-0.2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8826in" fo:text-indent="-0.291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8826in" fo:text-indent="-0.2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8826in" fo:text-indent="-0.2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8826in" fo:text-indent="-0.291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style:vertical-align="baseline" fo:text-indent="0.4923in">
        <style:tab-stops>
          <style:tab-stop style:type="left" style:position="0.8861in"/>
        </style:tab-stops>
      </style:paragraph-properties>
      <style:text-properties style:font-size-complex="12pt" fo:hyphenate="false"/>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Andale Sans UI" style:letter-kerning="true" style:font-size-complex="12pt" style:language-asian="ar" style:country-asian="SA"/>
    </style:style>
    <style:style style:name="P170" style:parent-style-name="Normal" style:family="paragraph">
      <style:paragraph-properties fo:widows="0" fo:orphans="0"/>
      <style:text-properties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7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8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81"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3 M. BALANDŽIO 27 D. SPRENDIMO NR. T1-94 „DĖL NERINGOS SAVIVALDYBĖS TARYBOS VEIKLOS REGLAMENTO PATVIRTINIMO“ PAKEITIMO</text:p>
      <text:p text:style-name="P14"/>
      <text:p text:style-name="P15">2024 m. sausio 25 d. Nr. T1-10</text:p>
      <text:p text:style-name="P16">Neringa</text:p>
      <text:p text:style-name="P17"/>
      <text:p text:style-name="P18"><text:span text:style-name="T19">Vadovaudamasi Lietuvos Respublikos vietos savivaldos įstatymo 15 straipsnio 2 dalies 1 punktu, Neringos savivaldybės taryba<text:s/></text:span><text:span text:style-name="T20">nusprendži</text:span><text:span text:style-name="T21">a:</text:span></text:p>
      <text:p text:style-name="P22"><text:span text:style-name="T23">1</text:span><text:span text:style-name="T24">. Pakeisti</text:span><text:span text:style-name="T25"><text:s/>Neringos savivaldybės tarybos veiklos reglamentą, patvirtintą Neringos</text:span><text:span text:style-name="T26"><text:line-break/>savivaldybės tarybos 2023 m. balandžio 27 d. sprendimu Nr. T1-94 „Dėl Neringos savivaldybės tarybos veiklos reglamento patvirtinimo“ (kartu su 2023 m. birželio 29 d. sprendimo Nr. T1-166 redakcija):</text:span></text:p>
      <text:p text:style-name="P27"><text:span text:style-name="T28">1.1</text:span><text:span text:style-name="T29">.</text:span><text:span text:style-name="T30"><text:tab/>Pakeisti 8.3 papunktį ir išdėstyti jį taip:</text:span></text:p>
      <text:p text:style-name="P31"><text:span text:style-name="T32">„</text:span><text:span text:style-name="T33">8.3</text:span><text:span text:style-name="T34">. Nedalyvavimo Tarybos, komiteto ar komisijos posėdyje svarbiomis pateisinamomis priežastimis laikoma Tarybos nario laikinas nedarbingumas, komandiruotė, atostogos ar kitos svarbios aplinkybės. Jei Tarybos narys nepraneša, kad posėdyje nedalyvaus, arba nenurodo nedalyvavimo priežasčių, laikoma, kad posėdis praleistas be svarbios pateisinamos priežasties.</text:span></text:p>
      <text:soft-page-break/>
      <text:p text:style-name="P35"><text:span text:style-name="T36">Už praleistus posėdžius dėl pateisinamomis laikomų priežasčių Tarybos nario atlyginimas <text:s/>mažinamas Reglamento 10.3 papunktyje nustatyta tvarka.“</text:span></text:p>
      <text:p text:style-name="P37"><text:span text:style-name="T38">1.2</text:span><text:span text:style-name="T39">.</text:span><text:span text:style-name="T40"><text:tab/>Pakeisti 10.3 papunktį ir išdėstyti jį taip:</text:span></text:p>
      <text:p text:style-name="P41"><text:span text:style-name="T42">„</text:span><text:span text:style-name="T43">10.3</text:span><text:span text:style-name="T44">. Tarybos nario atlyginimas mažinamas Reglamente nustatyta tvarka proporcingai Tarybos nario praleistų to mėnesio Tarybos, komitetų, nuolatinių komisijų ir savivaldybės kolegijos, kurių narys Tarybos narys yra, posėdžių skaičiui. Atlyginimo mažinimas (procentais) skaičiuojamas pagal formulę:</text:span></text:p>
      <text:p text:style-name="P45">M= Pp/Pv*100;</text:p>
      <text:p text:style-name="P46">M – mažinimo dydis procentine išraiška;</text:p>
      <text:p text:style-name="P47">Pp – praleistų posėdžių skaičius;</text:p>
      <text:p text:style-name="P48"><text:span text:style-name="T49">Pv – to mėnesio vykusių posėdžių skaičius.“</text:span></text:p>
      <text:p text:style-name="P50"><text:span text:style-name="T51">1.3</text:span><text:span text:style-name="T52">.</text:span><text:span text:style-name="T53"><text:tab/>Pakeisti 10.4 papunktį ir išdėstyti jį taip:</text:span></text:p>
      <text:p text:style-name="P54"><text:span text:style-name="T55">„</text:span><text:span text:style-name="T56">10.4</text:span><text:span text:style-name="T57">. Sekretorius, kas menesį, susistemina informaciją apie Tarybos nariams išmokėtą atlyginimą ir paskelbia ją Savivaldybės interneto svetainėje. Savivaldybės interneto svetainėje taip pat skelbiami duomenys apie Tarybos narius, atsisakiusius atlyginimo ir pareigas atliekančius neatlygintinai.“</text:span></text:p>
      <text:p text:style-name="P58"><text:span text:style-name="T59">1.4</text:span><text:span text:style-name="T60">.</text:span><text:span text:style-name="T61"><text:tab/>Pakeisti 18.2.4 papunktį ir išdėstyti jį taip:</text:span></text:p>
      <text:p text:style-name="P62"><text:span text:style-name="T63">„</text:span><text:span text:style-name="T64">18.2.4</text:span><text:span text:style-name="T65">. teikia Tarybai tvirtinti Savivaldybės biudžetinių įstaigų nuostatus;“</text:span></text:p>
      <text:p text:style-name="P66"><text:span text:style-name="T67">1.5</text:span><text:span text:style-name="T68">.</text:span><text:span text:style-name="T69"><text:tab/>Papildyti 18.2.19 papunkčiu ir išdėstyti jį taip:</text:span></text:p>
      <text:p text:style-name="P70"><text:span text:style-name="T71">„</text:span><text:span text:style-name="T72">18.2.19</text:span><text:span text:style-name="T73">. tvirtina detaliuosius planus ir vietovės lygmens specialiojo teritorijų planavimo dokumentus;“</text:span></text:p>
      <text:p text:style-name="P74"><text:span text:style-name="T75">1.6</text:span><text:span text:style-name="T76">.</text:span><text:span text:style-name="T77"><text:tab/>Papildyti 18.2.20 papunkčiu ir išdėstyti jį taip:</text:span></text:p>
      <text:p text:style-name="P78"><text:span text:style-name="T79">„</text:span><text:span text:style-name="T80">18.2.20</text:span><text:span text:style-name="T81">. įstatymų nustatytais atvejais tvirtina žemėtvarkos planavimo dokumentus.“</text:span></text:p>
      <text:p text:style-name="P82"><text:span text:style-name="T83">1.7</text:span><text:span text:style-name="T84">.</text:span><text:span text:style-name="T85"><text:tab/>Panaikinti 18.3.1 papunktį.</text:span></text:p>
      <text:p text:style-name="P86"><text:span text:style-name="T87">1.8</text:span><text:span text:style-name="T88">.</text:span><text:span text:style-name="T89"><text:tab/>Panaikinti 18.3.2 papunktį.</text:span></text:p>
      <text:p text:style-name="P90"><text:span text:style-name="T91">1.9</text:span><text:span text:style-name="T92">.</text:span><text:span text:style-name="T93"><text:tab/>18.3.3 papunktį laikyti 18.3.1 papunkčiu ir išdėstyti jį taip:</text:span></text:p>
      <text:p text:style-name="P94"><text:span text:style-name="T95">„</text:span><text:span text:style-name="T96">18.3.1</text:span><text:span text:style-name="T97">. atkuria Savivaldybės valdomo išlikusio nekilnojamojo turto nuosavybės teises religinėms bendruomenėms ir bendrijoms.“</text:span></text:p>
      <text:p text:style-name="P98"><text:span text:style-name="T99">1.10</text:span><text:span text:style-name="T100">.</text:span><text:span text:style-name="T101"><text:tab/>Pakeisti 25.7 papunktį ir išdėstyti jį taip:</text:span></text:p>
      <text:p text:style-name="P102"><text:span text:style-name="T103">„</text:span><text:span text:style-name="T104">25.7</text:span><text:span text:style-name="T105">. Posėdžiai yra teisėti, kai juose dalyvauja daugiau kaip pusė visų komiteto narių. Sprendimai, pasiūlymai ir išvados priimami dalyvavusių posėdyje komiteto narių balsų dauguma. Balsavimo būdą nustato komitetas. Balsams pasiskirsčius po lygiai laikoma, kad komitetas konkrečiu klausimu sprendimo nepriėmė.“</text:span></text:p>
      <text:p text:style-name="P106"><text:span text:style-name="T107">1.11</text:span><text:span text:style-name="T108">.</text:span><text:span text:style-name="T109"><text:tab/>Pakeisti 30.1.1 papunktį ir išdėstyti jį taip:</text:span></text:p>
      <text:p text:style-name="P110"><text:span text:style-name="T111">„</text:span><text:span text:style-name="T112">30.1.1</text:span><text:span text:style-name="T113">. analizuoja Savivaldybės teritorijoje esančių valstybės institucijų struktūrinių padalinių veiklą, teikia siūlymus Tarybai dėl šių struktūrinių padalinių veiklos gerinimo ir jų vadovų išklausymo;“</text:span></text:p>
      <text:p text:style-name="P114"><text:span text:style-name="T115">1.12</text:span><text:span text:style-name="T116">.</text:span><text:span text:style-name="T117"><text:tab/>Papildyti 32.7 papunkčiu ir išdėstyti jį taip:</text:span></text:p>
      <text:p text:style-name="P118"><text:span text:style-name="T119">„</text:span><text:span text:style-name="T120">32.7</text:span><text:span text:style-name="T121">. Kolegijos posėdis gali vykti nuotoliniu būdu arba daliai Kolegijos narių fiziškai susirenkant į komiteto posėdį, o kitai daliai Kolegijos narių dalyvaujant nuotoliniu būdu (toliau – mišrusis būdas). Sprendimą organizuoti posėdį nuotoliniu būdu arba mišriuoju būdu priima Kolegijos pirmininkas savo iniciatyva arba gavęs Kolegijos nario prašymą dalyvauti posėdyje nuotoliniu būdu. Apie priimtą sprendimą Kolegijos posėdį organizuoti nuotoliniu būdu arba mišriuoju būdu nedelsiant elektroninių ryšių priemonėmis turi būti pranešta Kolegijos nariams ir kitiems posėdžio dalyviams. Mišriuoju būdu organizuojamame posėdyje kiti Kolegijos nariai ir kiti posėdžio dalyviai savo pasirinkimu gali dalyvauti nuotoliniu būdu arba atvykę į posėdžių salę. Nuotoliniu ar mišriuoju būdu priimant Kolegijos sprendimus, turi būti užtikrintas Kolegijos nario tapatybės ir jo balsavimo rezultatų nustatymas.“</text:span></text:p>
      <text:p text:style-name="P122"><text:span text:style-name="T123">1.13</text:span><text:span text:style-name="T124">.</text:span><text:span text:style-name="T125"><text:tab/>Pakeisti 75 punktą ir išdėstyti jį taip:</text:span></text:p>
      <text:p text:style-name="P126"><text:span text:style-name="T127">„</text:span><text:span text:style-name="T128">75</text:span><text:span text:style-name="T129">. Savivaldybė turi savarankišką biudžetą. Savivaldybės biudžetas sudaromas ir tvirtinamas Lietuvos Respublikos biudžeto sandaros įstatyme nustatyta tvarka.“</text:span></text:p>
      <text:p text:style-name="P130"><text:span text:style-name="T131">1.14</text:span><text:span text:style-name="T132">.</text:span><text:span text:style-name="T133"><text:tab/>Pakeisti 78.6 papunktį ir išdėstyti jį taip:</text:span></text:p>
      <text:p text:style-name="P134"><text:span text:style-name="T135">„</text:span><text:span text:style-name="T136">78.6</text:span><text:span text:style-name="T137">. Biudžeto, finansų ir ūkio valdymo komitetas, gavęs frakcijų, komitetų išvadas bei gyventojų ir juridinių asmenų atsiliepimus, išplėstinės seniūnaičių sueigos sprendimus, apsvarsto biudžeto projektą ir pateikia apie jį išvadą Savivaldybės merui. Išvadoje turi būti nurodomos frakcijų, komitetų teikiamos pastabos ir pagrindinės išvados. Jeigu Biudžeto, finansų ir ūkio valdymo komitetas nepritaria siūlomoms biudžeto projekto pataisoms, savo išvadoje turi nurodyti konkrečius nepritarimo motyvus.“</text:span></text:p>
      <text:p text:style-name="P138"><text:span text:style-name="T139">1.15</text:span><text:span text:style-name="T140">.</text:span><text:span text:style-name="T141"><text:tab/>Pakeisti 79.2 papunktį ir išdėstyti jį taip:</text:span></text:p>
      <text:p text:style-name="P142"><text:span text:style-name="T143">„</text:span><text:span text:style-name="T144">79.2</text:span><text:span text:style-name="T145">. bendra asignavimų, suma ir jų paskirstymas biudžetinėms įstaigoms ar savivaldybės administracijos struktūriniams padaliniams programoms vykdyti.“</text:span></text:p>
      <text:p text:style-name="P146"><text:span text:style-name="T147">1.16</text:span><text:span text:style-name="T148">.</text:span><text:span text:style-name="T149"><text:tab/>Papildyti 79.3 papunkčiu ir išdėstyti jį taip:</text:span></text:p>
      <text:p text:style-name="P150"><text:span text:style-name="T151">„</text:span><text:span text:style-name="T152">79.3</text:span><text:span text:style-name="T153">. tais biudžetiniais metais planuojama metinė įsiskolinimų (mokėtinų sumų, išskyrus sumas paskoloms grąžinti) pokyčio suma.“</text:span></text:p>
      <text:p text:style-name="P154"><text:span text:style-name="T155">1.17</text:span><text:span text:style-name="T156">.</text:span><text:span text:style-name="T157"><text:tab/>Pakeisti 80 punktą ir išdėstyti jį taip:</text:span></text:p>
      <text:p text:style-name="P158"><text:span text:style-name="T159">„</text:span><text:span text:style-name="T160">80</text:span><text:span text:style-name="T161">. Taryba Savivaldybės biudžetą turi patvirtinti per 2 mėnesius nuo valstybės biudžeto ir savivaldybių biudžetų finansinių rodiklių patvirtinimo. Tarybos posėdyje išklausomas Biudžeto, finansų ir ūkio valdymo komiteto pranešimas, pateikiamos kitų komitetų išvados, jei jos nepaminėtos Biudžeto, finansų ir ūkio valdymo komiteto pranešime, frakcijų, Tarybos narių grupių ir atskirų Tarybos narių nuomonė bei pastabos. Pranešėjas motyvuotai nurodo, į kuriuos pasiūlymus atsižvelgta, į kuriuos ne.“</text:span></text:p>
      <text:p text:style-name="P162"/>
      <text:p text:style-name="P163"><text:span text:style-name="T164">2</text:span><text:span text:style-name="T165">.<text:s/></text:span><text:span text:style-name="T166">Nustatyti, kad šio sprendimo 1.14 papunktis įsigalioja nuo 2024 m. kovo 1 d. ir taikomas rengiant 2025 ir vėlesnių metų savivaldybės biudžeto projektus.</text:span></text:p>
      <text:p text:style-name="P167"/>
      <text:p text:style-name="P168"><text:span text:style-name="T169">Skelbti šį sprendimą Teisės aktų registre ir Neringos savivaldybės interneto svetainėje.</text:span></text:p>
      <text:p text:style-name="P170"/>
      <text:p text:style-name="P171"><text:span text:style-name="T172">Savivaldybės meras<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5"/>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01-26T12:24:00Z</meta:creation-date>
    <dc:date>2024-01-26T12:24:00Z</dc:date>
    <meta:template xlink:href="Normal.dotm" xlink:type="simple"/>
    <meta:editing-cycles>2</meta:editing-cycles>
    <meta:editing-duration>PT0S</meta:editing-duration>
    <meta:document-statistic meta:page-count="3" meta:paragraph-count="49" meta:word-count="869" meta:character-count="6420" meta:row-count="140" meta:non-whitespace-character-count="5600"/>
  </office:meta>
</office:document-meta>
</file>