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margin-left="4.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margin-left="4.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4923in"/>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4923in"/>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354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text-indent="0.4923in"/>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text-indent="0.4923in"/>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MATERIALINĖS PARAMOS TEIKIMO TVARKOS APRAŠO PATVIRTINIMO</text:span></text:p>
      <text:p text:style-name="P17"/>
      <text:p text:style-name="P18">2018 m. rugsėjo 13 d. Nr. T2-191</text:p>
      <text:p text:style-name="P19">Klaipėda</text:p>
      <text:p text:style-name="P20"/>
      <text:p text:style-name="P21"/>
      <text:p text:style-name="P22"><text:span text:style-name="T23">Vadovaudamasi Lietuvos Respublikos vietos savivaldos įstatymo<text:s/></text:span><text:span text:style-name="T24">18 straipsnio 1 dalimi ir Lietuvos Respublikos piniginės socialinės paramos nepasiturintiems gyventojams įstatymo 4 straipsnio 5 dalimi,</text:span><text:span text:style-name="T25"><text:s/>Klaipėdos miesto savivaldybės taryba<text:s/></text:span><text:span text:style-name="T26">nusprendži</text:span><text:span text:style-name="T27">a:</text:span></text:p>
      <text:p text:style-name="P28"><text:span text:style-name="T29">1</text:span><text:span text:style-name="T30">. Patvirtinti Materialinės paramos teikimo tvarkos aprašą (pridedama).</text:span></text:p>
      <text:p text:style-name="P31"><text:span text:style-name="T32">2</text:span><text:span text:style-name="T33">. Pripažinti netekusiu galios Klaipėdos miesto savivaldybės tarybos 2016 m. gruodžio 22 d. sprendimą Nr. T2-318 „Dėl Materialinės paramos Klaipėdos miesto savivaldybės gyventojams teikimo tvarkos aprašo patvirtinimo“.</text:span></text:p>
      <text:p text:style-name="P34"><text:span text:style-name="T35">3</text:span><text:span text:style-name="T36">. Nustatyti, kad šis sprendimas įsigalioja 2018 m. spalio 1 d.</text:span></text:p>
      <text:p text:style-name="P37"><text:span text:style-name="T38">4</text:span><text:span text:style-name="T39">. Skelbti šį sprendimą Teisės aktų registre ir Klaipėdos miesto savivaldybės interneto svetainėje.</text:span></text:p>
      <text:p text:style-name="P40"/>
      <text:p text:style-name="P41"/>
      <text:p text:style-name="P42"/>
      <text:p text:style-name="P43"><text:span text:style-name="T44">Savivaldybės meras</text:span><text:span text:style-name="T45"><text:tab/>Vytautas Grubliauskas</text:span></text:p>
      <text:soft-page-break/>
      <text:p text:style-name="P46"><text:span text:style-name="T53">PATVIRTINTA</text:span></text:p>
      <text:p text:style-name="P54"><text:span text:style-name="T55">Klaipėdos miesto savivaldybės</text:span></text:p>
      <text:p text:style-name="P56"><text:span text:style-name="T57">tarybos 2018 m. rugsėjo 13 d.</text:span></text:p>
      <text:p text:style-name="P58"><text:span text:style-name="T59">sprendimu Nr. T2-191</text:span></text:p>
      <text:p text:style-name="P60"/>
      <text:p text:style-name="P61"/>
      <text:p text:style-name="P62"><text:span text:style-name="T63">MATERIALINĖS PARAMOS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Materialinės paramos teikimo tvarkos aprašas (toliau – Tvarkos aprašas) reglamentuoja kreipimosi dėl materialinės paramos, materialinės paramos skyrimo ir teikimo (mokėjimo) tvarką.</text:p>
      <text:p text:style-name="P72">2. Tvarkos aprašo nuostatos taikomos asmenims:</text:p>
      <text:p text:style-name="P73">2.1. Lietuvos Respublikos gyvenamosios vietos deklaravimo įstatymo nustatyta tvarka deklaruojantiems gyvenamąją vietą arba įtrauktiems į gyvenamosios vietos neturinčių asmenų apskaitą Klaipėdos miesto savivaldybėje;</text:p>
      <text:p text:style-name="P74">2.2. nedeklaravusiems gyvenamosios vietos ir neįtrauktiems į gyvenamosios vietos neturinčių asmenų apskaitą, faktiškai gyvenantiems Klaipėdos miesto teritorijoje;</text:p>
      <text:p text:style-name="P75">2.3. globojantiems vaikus, kuriems laikinoji ar nuolatinė globa (rūpyba) nustatyta šių asmenų šeimoje Lietuvos Respublikos civilinio kodekso nustatyta tvarka vaiko teisių apsaugos institucijos Klaipėdos mieste teikimu (iki 2018 m. liepos 1 d. – Klaipėdos miesto savivaldybės administracijos Vaiko teisių apsaugos skyriaus teikimu), kreipimosi dėl materialinės paramos pagalbos pinigais vaikus globojančioms šeimoms atveju.</text:p>
      <text:p text:style-name="P76">3. Materialinės paramos rūšys:</text:p>
      <text:p text:style-name="P77">3.1. skoloms už komunalines ir telekomunikacines paslaugas apmokėti;</text:p>
      <text:p text:style-name="P78">3.2. gyvenamajam būstui nukentėjus nuo inžinerinių tinklų avarijos, gaisro, stichinės nelaimės ar nusikalstamos veiklos;</text:p>
      <text:p text:style-name="P79">3.3. gyvenantiems skurdžiomis buities sąlygomis;</text:p>
      <text:p text:style-name="P80">3.4. ligos, nelaimingo atsitikimo ir kitais atvejais;</text:p>
      <text:p text:style-name="P81">3.5. gimus dvynukams ir daugiau vaikų;</text:p>
      <text:p text:style-name="P82">3.6. grįžus iš laisvės atėmimo ar kardomojo kalinimo vietų;</text:p>
      <text:p text:style-name="P83">3.7. asmens dokumentams pagaminti;</text:p>
      <text:p text:style-name="P84">3.8. vietinei rinkliavai už komunalinių atliekų surinkimą ir tvarkymą apmokėti (kompensuoti);</text:p>
      <text:p text:style-name="P85">3.9. sezoniniams drabužiams ir avalynei įsigyti;</text:p>
      <text:p text:style-name="P86">3.10. papildomai teikiama socialinės pašalpos gavėjams;</text:p>
      <text:p text:style-name="P87">3.11. autonominio dūmo signalizatoriaus įsigijimo (ir įrengimo) išlaidoms apmokėti (iš dalies apmokėti);</text:p>
      <text:p text:style-name="P88">3.12. pagalbos pinigai vaikus globojančioms šeimoms.</text:p>
      <text:p text:style-name="P89">4. Materialinė parama skiriama siekiant padėti Klaipėdos mesto savivaldybės gyventojams, atsidūrusiems sunkioje materialinėje padėtyje, susidariusioje dėl įvykusios nelaimės, asmens sveikatos sutrikimų ir kitais atvejais, kai nepakanka asmeninių lėšų ir (ar) valstybės teikiamos socialinės paramos ir yra išnaudotos visos teisėtos kitų pajamų gavimo galimybės. Materialinė parama neužtikrina ilgalaikio ekonominio ir socialinio saugumo, o tik padeda bendrai gyvenantiems asmenims arba vienam gyvenančiam asmeniui išgyventi sunkioje situacijoje.</text:p>
      <text:p text:style-name="P90">5. Tvarkos aprašo sąvokos atitinka Lietuvos Respublikos piniginės socialinės paramos nepasiturintiems gyventojams įstatyme (toliau – Įstatymas) ir Lietuvos Respublikos socialinių paslaugų įstatyme vartojamas sąvokas.</text:p>
      <text:p text:style-name="P91"/>
      <text:p text:style-name="P92"><text:span text:style-name="T93">II</text:span><text:span text:style-name="T94"><text:s/>SKYRIUS</text:span></text:p>
      <text:p text:style-name="P95"><text:span text:style-name="T96">MATERIALINĖ PARAMA SKOLOMS UŽ KOMUNALINES IR TELEKOMUNIKACINES PASLAUGAS APMOKĖTI</text:span></text:p>
      <text:p text:style-name="P97"/>
      <text:p text:style-name="P98">6. Materialinės paramos dydis – iki 50 valstybės remiamų pajamų (toliau – VRP) dydžio.</text:p>
      <text:p text:style-name="P99">7. Teisę į materialinę paramą skoloms už komunalines ir telekomunikacines paslaugas apmokėti turi gyvenamąją vietą būste deklaravę bendrai gyvenantys asmenys arba vienas gyvenantis asmuo, faktiškai gyvenantys šiame būste ir atsiskaitantys pagal vieną sąskaitą (atsiskaitomąją knygelę), jeigu atitinka visus šiuos reikalavimus:</text:p>
      <text:p text:style-name="P100">7.1. bendrai gyvenantys asmenys arba vienas gyvenantis asmuo neturi turto, nurodyto Įstatymo 14 straipsnio 1 ir 4 punktuose (išskyrus savininko nuosavybes teise turimą būstą, dėl kurio kreipiamasi materialinės paramos, arba asmeniui pateikus dokumentus, patvirtinančius, kad kitas būstas netinkamas gyventi arba juo negalima disponuoti, siekiant apmokėti skolas už komunalines ir telekomunikacines paslaugas turimo turto sąskaita);</text:p>
      <text:p text:style-name="P101">7.2. bendrai gyvenančių asmenų arba vieno gyvenančio asmens nuosavybės teise turimo turto, nurodyto Įstatymo 14 straipsnyje, vertė neviršija Įstatyme nustatyto turto vertės normatyvo bei turimų piniginių lėšų dydis neviršija Įstatymo 16 straipsnio 5 dalyje nustatyto piniginių lėšų normatyvo;</text:p>
      <text:p text:style-name="P102">7.3. kiekvienas vyresnis kaip 18 metų bendrai gyvenantis asmuo arba vienas gyvenantis asmuo atitinka bent vieną iš Įstatymo 8 straipsnio 1 dalyje nurodytų sąlygų arba yra netekę 45–55 proc. darbingumo;</text:p>
      <text:p text:style-name="P103">7.4. vidutinės mėnesio pajamos, nurodytos ir apskaičiuotos pagal Įstatymo 17 straipsnį, vienam asmeniui per 12 praėjusių mėnesių iki kreipimosi yra mažesnės kaip 2,5 VRP dydžio;</text:p>
      <text:p text:style-name="P104">7.5. bendrai gyvenantys asmenys arba vienas gyvenantis asmuo išnaudojo visas teisėtas kitų pajamų gavimo galimybes (sudarė teismo patvirtintą sutartį dėl vaiko (įvaikio) materialinio išlaikymo, kreipėsi dėl išmokų, mokamų pagal Lietuvos Respublikos vaikų išlaikymo išmokų įstatymą, kitų priklausančių išmokų ir (ar) pašalpų ir (ar) būsto šildymo išlaidų, geriamojo vandens išlaidų ir karšto vandens išlaidų kompensacijų ir kita);</text:p>
      <text:p text:style-name="P105">7.6. Materialinės paramos teikimo komisija teikia siūlymą skirti materialinę paramą, jos dydį bei apmokėjimo tvarką.</text:p>
      <text:p text:style-name="P106">8. Materialinė parama skoloms už komunalines ir telekomunikacines paslaugas apmokėti teikiama apmokant ar iš dalis apmokant skolas už komunalines ir telekomunikacines paslaugas (išskyrus skolas už telekomunikacinę įrangą: telefonus, kompiuterius, priedėlius (imtuvus) ir pan.) bei kitas su šių paslaugų administravimu susijusias išlaidas ir mokesčius, įskaitant delspinigius, skolų priteisimo ir (ar) išieškojimo proceso vykdymo išlaidas.<text:s/></text:p>
      <text:p text:style-name="P107">9. Kreipdamiesi dėl šios paramos, būste gyvenamąją vietą deklaravę bendrai gyvenantys asmenys ir (ar) vienas gyvenantis asmuo, atsiskaitantys pagal vieną sąskaitą (atsiskaitomąją knygelę), pateikia prašymą gauti materialinę paramą, kurio forma patvirtinta Klaipėdos miesto savivaldybės administracijos (toliau – Savivaldybės administracija) direktoriaus įsakymu (toliau – prašymas), kuriame nurodo materialinės paramos skyrimui būtinus duomenis apie save, bendrai gyvenančius asmenis, gaunamas pajamas bei kitą materialinei paramai gauti būtiną informaciją, pateikia duomenis apie Įstatymo 14 straipsnyje nurodytą turimą turtą (taip pat neįregistruotą) ir Įstatymo 14 straipsnio 1 dalies 6–11 punktuose ir 2 dalyje nurodyto turto vertę šio Įstatymo nustatyta tvarka, prie prašymo prideda dokumentus:</text:p>
      <text:p text:style-name="P108">9.1. įmonių, teikiančių komunalines ir telekomunikacines paslaugas, pažymas (dokumentus) apie įsiskolinimų sumas, delspinigius (pateikia būsto savininkas arba savivaldybės ar socialinio būsto nuomininkas);</text:p>
      <text:p text:style-name="P109">9.2. dokumentus, patvirtinančius skolų priteisimo ir (ar) išieškojimo proceso vykdymo išlaidas (pateikia būsto savininkas arba savivaldybės ar socialinio būsto nuomininkas);</text:p>
      <text:p text:style-name="P110">9.3. bendrai gyvenančių asmenų arba vieno gyvenančio asmens dokumentus (pažymas, asmeninių banko sąskaitų išrašus ir kitus dokumentus) apie Įstatymo 17 straipsnio 1 dalyje nurodytas pajamas;</text:p>
      <text:p text:style-name="P111">9.4. dokumentus (duomenis) apie Įstatymo 14 straipsnio 1 dalies 6–11 punktuose ir 2 dalyje nurodyto turto vertę;</text:p>
      <text:p text:style-name="P112">9.5. dokumentus apie mėnesio, einančio prieš prašymo pateikimo mėnesį, paskutinę dieną turimą turtą ir jo vertę, jeigu Įstatymo 14 straipsnyje nurodytas turtas yra užsienio valstybėse;</text:p>
      <text:p text:style-name="P113">9.6. kitus dokumentus, reikalingus šiai materialinei paramai gauti.</text:p>
      <text:p text:style-name="P114">10. Ši parama gali būti skiriama būsto savininkui arba savivaldybės ar socialinio būsto nuomininkui tik vieną kartą ir teikiama nepinigine forma, pervedant lėšas įmonėms, teikiančioms komunalines ir telekomunikacines paslaugas, antstoliams ar kitiems skolų išieškojimo vykdytojams.</text:p>
      <text:p text:style-name="P115">11. Atsiradus ypatingoms aplinkybėms, dėl kurių pablogėja asmenų materialinė padėtis, dėl materialinės paramos skoloms už komunalines ir telekomunikacines paslaugas apmokėti šie asmenys gali kreiptis ne anksčiau kaip praėjus 10 metų po šios paramos gavimo.</text:p>
      <text:p text:style-name="P116">12. Parama neteikiama, jeigu būste nuolat faktiškai gyvena į bendrai gyvenančių asmenų, deklaruojančių gyvenamąją vietą šiame būste, sudėtį neįskaitomas (neįskaitomi) asmuo (asmenys), kuris (kurie) nėra deklaravęs (deklaravę) gyvenamosios vietos būste arba jo nesinuomoja.</text:p>
      <text:p text:style-name="P117"/>
      <text:p text:style-name="P118"><text:span text:style-name="T119">III</text:span><text:span text:style-name="T120"><text:s/>SKYRIUS</text:span></text:p>
      <text:p text:style-name="P121"><text:span text:style-name="T122">MATERIALINĖ PARAMA GYVENAMAJAM BŪSTUI NUKENTĖJUS NUO INŽINERINIŲ TINKLŲ AVARIJOS, GAISRO, STICHINĖS NELAIMĖS AR NUSIKALSTAMOS VEIKLOS</text:span></text:p>
      <text:p text:style-name="P123"/>
      <text:p text:style-name="P124">13. Materialinės paramos dydis – iki 40 VRP dydžio.</text:p>
      <text:p text:style-name="P125">14. Teisę į materialinę paramą gyvenamajam būstui nukentėjus nuo inžinerinių tinklų avarijos, gaisro, stichinės nelaimės ar nusikalstamos veiklos turi gyvenamąją vietą būste deklaravę bendrai gyvenantys asmenys arba vienas gyvenantis asmuo, faktiškai gyvenantys šiame būste, <text:s/>jeigu atitinka visus šiuos reikalavimus:</text:p>
      <text:p text:style-name="P126">14.1. bendrai gyvenantys asmenys arba vienas gyvenantis asmuo neturi turto, nurodyto Įstatymo 14 straipsnio 1 ir 4 punktuose (išskyrus savininko nuosavybes teise turimą būstą, dėl kurio kreipiamasi materialinės paramos, arba pateikus dokumentus, patvirtinančius, kad kitas būstas netinkamas gyventi arba juo negalima disponuoti, siekiant apmokėti dėl nelaimingo įvykio, sugadinusio būstą ir (ar) namų turtą, patirtas (patiriamas) išlaidas turimo turto sąskaita);<text:s/></text:p>
      <text:p text:style-name="P127">14.2. bendrai gyvenančių asmenų arba vieno gyvenančio asmens nuosavybės teise turimo turto, nurodyto Įstatymo 14 straipsnyje, vertė neviršija Įstatyme nustatyto turto vertės normatyvo bei turimų piniginių lėšų dydis neviršija Įstatymo 16 straipsnio 5 dalyje nustatyto piniginių lėšų normatyvo;</text:p>
      <text:p text:style-name="P128">14.3. kiekvienas vyresnis kaip 18 metų bendrai gyvenantis asmuo, vienas gyvenantis asmuo atitinka bent vieną iš Įstatymo 8 straipsnio 1 dalyje nurodytų sąlygų arba yra netekę 45–55 proc. darbingumo;</text:p>
      <text:p text:style-name="P129">14.4. vidutinės mėnesio pajamos, nurodytos ir apskaičiuotos pagal Įstatymo 17 ir 18 straipsnius, vienam asmeniui yra mažesnės kaip 4 VRP dydžiai. Jeigu bendrai gyvenantys asmenys arba vienas gyvenantis asmuo kreipimosi dėl šios paramos metu gauna piniginę socialinę paramą, šių asmenų pajamos materialinei paramai gauti apskaičiuojamos pagal pajamas, kurios paskutinį kartą buvo nurodytos skiriant piniginę socialinę paramą, įskaitant paskirtos socialinės pašalpos dydį ir neįskaitant būsto šildymo išlaidų, geriamojo vandens išlaidų ir karšto vandens išlaidų kompensacijų dydžio;</text:p>
      <text:p text:style-name="P130">14.5. dėl paramos kreiptasi ne vėliau kaip per du mėnesius nuo įvykusios nelaimės fakto registravimo dienos ir būstas ir (ar) namų turtas nebuvo apdraustas arba buvo apdraustas, bet pagal draudimo sutartį tai nėra draudiminis įvykis;</text:p>
      <text:p text:style-name="P131">14.6. Materialinės paramos teikimo komisija teikia siūlymą skirti materialinę paramą, būtiniausios paramos dydį bei apmokėjimo tvarką.<text:s/></text:p>
      <text:p text:style-name="P132">15. Kreipdamiesi dėl šios paramos, būste gyvenamąją vietą deklaravę bendrai gyvenantys asmenys ir (ar) vienas gyvenantis asmuo pateikia prašymą, kuriame nurodo materialinės paramos skyrimui būtinus duomenis apie save, bendrai gyvenančius asmenis, gaunamas pajamas bei kitą<text:s/><text:soft-page-break/>materialinei paramai gauti būtiną informaciją, pateikia duomenis apie Įstatymo 14 straipsnyje nurodytą turimą turtą (taip pat neįregistruotą) ir Įstatymo 14 straipsnio 1 dalies 6–11 punktuose ir 2 dalyje nurodyto turto vertę šio Įstatymo nustatyta tvarka, prie prašymo prideda dokumentus:</text:p>
      <text:p text:style-name="P133">15.1. dokumentus (pažymas), patvirtinančius įvykusios nelaimės <text:s text:c="2"/>(inžinerinių tinklų avarijos, gaisro, stichinės nelaimės, nusikalstamos veiklos, dėl kurių nukentėjo nuosavybės teise priklausantis gyvenamasis būstas ar iš savivaldybės nuomojamas būstas ir (ar) namų turtas faktą (pateikia būsto savininkas arba savivaldybės ar socialinio būsto nuomininkas);</text:p>
      <text:p text:style-name="P134">15.2. dokumentus, patvirtinančius, kad draudimo kompanija neatlygina patirtų nuostolių pagal draudimo sutartį – apsidraudusiems būstą ir (ar) namų turtą privačiose Lietuvos ar užsienio draudimo kompanijose (pateikia būsto savininkas arba savivaldybės ar socialinio būsto nuomininkas);</text:p>
      <text:p text:style-name="P135">15.3. dokumentus, patvirtinančius būtiniausių būsto remonto darbų apmokėjimą, medžiagų (įrangos), baldų, buitinės technikos įsigijimą (sąskaitą išankstiniam apmokėjimui, būsto remonto darbų sąmatą ir kitus dokumentus) (pateikia būsto savininkas arba savivaldybės ar socialinio būsto nuomininkas);</text:p>
      <text:p text:style-name="P136">15.4. bendrai gyvenančių asmenų arba vieno gyvenančio asmens dokumentus (pažymas, asmeninių banko sąskaitų išrašus ir kitus dokumentus) apie Įstatymo 17 straipsnio 1 dalyje nurodytas pajamas;</text:p>
      <text:p text:style-name="P137">15.5. dokumentus (duomenis) apie Įstatymo 14 straipsnio 1 dalies 6–11 punktuose ir 2 dalyje nurodyto turto vertę;</text:p>
      <text:p text:style-name="P138">15.6. dokumentus apie mėnesio, einančio prieš prašymo pateikimo mėnesį, paskutinę dieną turimą turtą ir jo vertę, jeigu Įstatymo 14 straipsnyje nurodytas turtas yra užsienio valstybėse;</text:p>
      <text:p text:style-name="P139">15.7. kitus dokumentus, reikalingus šiai materialinei paramai gauti.</text:p>
      <text:p text:style-name="P140">16. Ši parama gali būti skiriama būsto savininkui arba savivaldybės ar socialinio būsto nuomininkui ir teikiama nepinigine forma, apmokant ar iš dalies apmokant būtiniausių būsto remonto darbų atlikimą ir (ar) medžiagų (įrangos) ir (ar) baldų ir (ar) buitinės technikos įsigijimą, pervedant lėšas darbų atlikėjui ar pardavėjui (juridiniam ar fiziniam asmeniui), pagal pareiškėjo pateiktus dokumentus.</text:p>
      <text:p text:style-name="P141">17. Parama neteikiama, jeigu būste nuolat faktiškai gyvena į bendrai gyvenančių asmenų, deklaruojančių gyvenamąją vietą šiame būste, sudėtį neįskaitomas asmuo (neįskaitomi asmenys), kuris (kurie) nėra deklaravęs (deklaravę) gyvenamosios vietos būste arba jo nesinuomoja.</text:p>
      <text:p text:style-name="P142"/>
      <text:p text:style-name="P143"><text:span text:style-name="T144">IV</text:span><text:span text:style-name="T145"><text:s/>SKYRIUS</text:span></text:p>
      <text:p text:style-name="P146"><text:span text:style-name="T147">MATERIALINĖ PARAMA GYVENANTIEMS SKURDŽIOMIS BUITIES SĄLYGOMIS</text:span></text:p>
      <text:p text:style-name="P148"/>
      <text:p text:style-name="P149">18. Materialinės paramos dydis – iki 40 VRP dydžio.</text:p>
      <text:p text:style-name="P150">19. Teisę į <text:s/>materialinę paramą gyvenantiems skurdžiomis buities sąlygomis turi gyvenamąją vietą būste deklaravę arba būstą nuomojantys, įregistravę sutartį viešajame registre, bendrai gyvenantys asmenys arba vienas gyvenantis asmuo, faktiškai gyvenantys šiame būste, jeigu atitinka visus šiuos reikalavimus:</text:p>
      <text:p text:style-name="P151">19.1. bendrai gyvenantys asmenys arba vienas gyvenantis asmuo neturi turto, nurodyto Įstatymo 14 straipsnio 1 ir 4 punktuose (išskyrus savininko nuosavybes teise turimą būstą, dėl kurio kreipiamasi materialinės paramos, arba pateikus dokumentus, patvirtinančius, kad kitas būstas netinkamas gyventi arba juo negalima disponuoti, siekiant gauti pajamas buities sąlygoms pagerinti);</text:p>
      <text:p text:style-name="P152">19.2. bendrai gyvenančių asmenų arba vieno gyvenančio asmens nuosavybės teise turimo turto, nurodyto Įstatymo 14 straipsnyje, vertė neviršija Įstatyme nustatyto turto vertės normatyvo bei turimų piniginių lėšų dydis neviršija Įstatymo 16 straipsnio 5 dalyje nustatyto piniginių lėšų normatyvo;</text:p>
      <text:p text:style-name="P153">19.3. kiekvienas vyresnis kaip 18 metų bendrai gyvenantis asmuo, vienas gyvenantis asmuo atitinka bent vieną iš Įstatymo 8 straipsnio 1 dalyje nurodytų sąlygų arba yra netekę 45–55 proc. darbingumo;</text:p>
      <text:p text:style-name="P154">19.4. vidutinės mėnesio pajamos, nurodytos ir apskaičiuotos pagal Įstatymo 17 straipsnį, vienam asmeniui per 12 praėjusių mėnesių iki kreipimosi yra mažesnės kaip 2,5 VRP dydžio;</text:p>
      <text:p text:style-name="P155">19.5. bendrai gyvenantys asmenys arba vienas gyvenantis asmuo išnaudojo visas teisėtas kitų pajamų gavimo galimybes (sudarė teismo patvirtintą sutartį dėl vaiko (vaikų) materialinio išlaikymo, kreipėsi dėl išmokų, mokamų pagal Lietuvos Respublikos vaikų išlaikymo išmokų įstatymą, kitų priklausančių išmokų ir (ar) pašalpų ir (ar) būsto šildymo išlaidų, geriamojo vandens išlaidų ir karšto vandens išlaidų kompensacijų ir kita);</text:p>
      <text:p text:style-name="P156">19.6. Materialinės paramos teikimo komisija teikia siūlymą skirti pirmo būtinumo materialinę paramą, užtikrinančią minimalius buities ir (ar) asmens higienos ir (ar) ugdymo poreikius, jos dydį, neviršijant vidutinių šių prekių ar paslaugų rinkos kainų, bei apmokėjimo tvarką.</text:p>
      <text:p text:style-name="P157">20. Kreipdamiesi dėl šios paramos, būste gyvenamąją vietą deklaravę bendrai gyvenantys asmenys ir (ar) vienas gyvenantis asmuo pateikia prašymą, kuriame nurodo materialinės paramos skyrimui būtinus duomenis apie save, bendrai gyvenančius asmenis, gaunamas pajamas bei kitą materialinei paramai gauti būtiną informaciją, pateikia duomenis apie Įstatymo 14 straipsnyje nurodytą turimą turtą (taip pat neįregistruotą) ir Įstatymo 14 straipsnio 1 dalies 6–11 punktuose ir 2 dalyje nurodyto turto vertę šio Įstatymo nustatyta tvarka, prie prašymo prideda dokumentus:</text:p>
      <text:p text:style-name="P158">20.1. dokumentus, patvirtinančius būtiniausių būsto remonto, baldų, buitinės technikos, vaikų mokymosi priemonių įsigijimo (apmokėjimo) išlaidas (sąskaitą išankstiniam apmokėjimui, būsto remonto darbų sąmatą ir pan.);</text:p>
      <text:p text:style-name="P159">20.2. dokumentą (defektinį aktą ir pan.), patvirtinantį, kad turimas daiktas (baldai, buitinė technika ir kita), netinkamas naudojimui (eksploatavimui) ir (ar) nefunkcionuoja;</text:p>
      <text:p text:style-name="P160">20.3. bendrai gyvenančių asmenų arba vieno gyvenančio asmens dokumentus (pažymas, asmeninių banko sąskaitų išrašus ir kitus dokumentus) apie Įstatymo 17 straipsnio 1 dalyje nurodytas pajamas;</text:p>
      <text:p text:style-name="P161">20.4. dokumentus (duomenis) apie Įstatymo 14 straipsnio 1 dalies 6–11 punktuose ir 2 dalyje nurodyto turto vertę;</text:p>
      <text:p text:style-name="P162">20.5. dokumentus apie mėnesio, einančio prieš prašymo pateikimo mėnesį, paskutinę dieną turimą turtą ir jo vertę, jeigu Įstatymo 14 straipsnyje nurodytas turtas yra užsienio valstybėse;</text:p>
      <text:p text:style-name="P163">20.6. kitus dokumentus, reikalingus šiai materialinei paramai gauti.</text:p>
      <text:p text:style-name="P164">21. Institucijos (BĮ Klaipėdos miesto šeimos ir vaiko gerovės centras, BĮ Klaipėdos miesto socialinės paramos centras, Klaipėdos psichikos sveikatos centras ir kt.) raštu teikia informaciją apie bendrai gyvenančių asmenų arba vieno gyvenančio asmens gyvenimo sąlygas bei sąrašą pirmo būtinumo būsto remonto darbų ir (ar) baldų ir (ar) buitinės technikos ir (ar) vaikų mokymosi priemonių, užtikrinančių minimalius buities ir (ar) asmens higienos ir (ar) ugdymo poreikius.</text:p>
      <text:p text:style-name="P165">22. Materialinė parama gali būti panaudota:</text:p>
      <text:p text:style-name="P166">22.1. būstui remontuoti: remonto medžiagoms, šildymo įrangai įsigyti, langams, durims, santechnikai, elektros instaliacijai įrengti (remontuoti), darbams apmokėti;</text:p>
      <text:p text:style-name="P167">22.2. baldams: lovai, lovos čiužiniui, sofai-lovai, drabužių spintai, komodai, stalui, kėdėms, taburetėms, virtuvinei spintelei, prieškambario drabužių kabyklai įsigyti;</text:p>
      <text:p text:style-name="P168">22.3. buitinei technikai: <text:s/>šaldytuvui, skalbimo mašinai, viryklei, mikrobangų krosnelei (jei būste nėra kitos buitinės technikos maistui gaminti/šildyti) įsigyti;</text:p>
      <text:p text:style-name="P169">22.4. vaikų mokymosi priemonėms: asmeniniam kompiuteriui, muzikiniam instrumentui ir pan. įsigyti.</text:p>
      <text:p text:style-name="P170">23. Ši parama gali būti skiriama vieną kartą ir teikiama nepinigine forma, apmokant ar iš dalies apmokant tik būtiniausių, tenkinančių minimalius buities ir (ar) asmens higienos ir (ar) ugdymo poreikius, būsto remonto darbų atlikimą ir (ar) baldų ir (ar) buitines technikos ir (ar) vaikų mokymosi priemonių įsigijimą, pervedant lėšas darbų atlikėjui ar pardavėjui (juridiniam ar fiziniam asmeniui), pagal pareiškėjo pateiktus dokumentus.</text:p>
      <text:p text:style-name="P171">24. Atsiradus ypatingoms aplinkybėms, asmenys dėl materialinės paramos gali kreiptis ne anksčiau kaip praėjus 10 metų po šios paramos gavimo.<text:s/></text:p>
      <text:p text:style-name="P172">25. Jeigu asmenys prašo apmokėti būsto einamąjį (kosmetinį) remontą, langų, durų, santechnikos pakeitimą ir pan. ir (ar) tokį turimą daiktą (baldus, buitinę techniką ar kitą), kurių būklė atitinka jiems keliamus reikalavimus, jie atlieka savo funkciją ir gali būti naudojami pagal paskirtį ir (ar) nėra pirmo būtinumo, tokiu atveju už šiuos darbus ir (ar) daiktus neapmokama. <text:s/></text:p>
      <text:p text:style-name="P173"/>
      <text:p text:style-name="P174"><text:span text:style-name="T175">V</text:span><text:span text:style-name="T176"><text:s/>SKYRIUS</text:span></text:p>
      <text:p text:style-name="P177"><text:span text:style-name="T178">MATERIALINĖ PARAMA LIGOS, NELAIMINGO ATSITIKIMO IR KITAIS ATVEJAIS</text:span></text:p>
      <text:p text:style-name="P179"/>
      <text:p text:style-name="P180">26. Materialinė parama ligos, nelaimingo atsitikimo ir kitais atvejais, kai būtinos mokamos asmens sveikatos priežiūros paslaugos ir (ar) vaistai bei kitos medicinos priemonės, gali būti skiriama:</text:p>
      <text:p text:style-name="P181">26.1. 1 VRP dydžio, kai asmenys patyrė (patiria) išlaidas dėl medikamentinio, operacinio ar reabilitacinio gydymo ir pan. (išskyrus atvejus, kai vidutinės mėnesio nuolatinio pobūdžio išlaidos, vertinant paskutinių 3 mėnesių laikotarpį, neviršija 0,2 VRP dydžio, o vienkartinio pobūdžio išlaidos neviršija 1 VRP dydžio), ir gali būti skiriama kartą per kalendorinius metus.</text:p>
      <text:p text:style-name="P182">26.1.1. Teisę į šią materialinę paramą turi bendrai gyvenantys asmenys arba vienas gyvenantis asmuo, jeigu atitinka visus šiuos reikalavimus:</text:p>
      <text:p text:style-name="P183">- kiekvienas vyresnis kaip 18 metų bendrai gyvenantis asmuo arba vienas gyvenantis asmuo kreipimosi dėl materialinės paramos metu atitinka bent vieną iš Įstatymo 8 straipsnio 1 dalyje nurodytų sąlygų arba yra netekęs 45–55 proc. darbingumo ar dirba (savarankiškai dirba) netaikant Įstatyme keliamų darbo laiko trukmės, minimalios mėnesinės algos arba minimalaus valandinio atlygio reikalavimų);</text:p>
      <text:p text:style-name="P184">- vidutinės mėnesio pajamos, nurodytos ir apskaičiuotos pagal Įstatymo 17 ir 18 straipsnius, vienam asmeniui yra mažesnės kaip 2,5 VRP dydžio. Jeigu bendrai gyvenantys asmenys arba vienas gyvenantis asmuo kreipimosi dėl šios paramos metu gauna piniginę socialinę paramą, šių asmenų pajamos materialinei paramai gauti apskaičiuojamos pagal pajamas, kurios paskutinį kartą buvo nurodytos skiriant piniginę socialinę paramą, įskaitant paskirtos socialinės pašalpos dydį ir neįskaitant būsto šildymo išlaidų, geriamojo vandens išlaidų ir karšto vandens išlaidų kompensacijų dydžio.</text:p>
      <text:p text:style-name="P185">26.1.2. Kreipdamasis dėl šios paramos asmuo pateikia prašymą, kuriame nurodo materialinės paramos skyrimui būtinus duomenis apie save, bendrai gyvenančius asmenis, gaunamas pajamas bei kitą materialinei paramai gauti būtiną informaciją, prie prašymo prideda dokumentus:</text:p>
      <text:p text:style-name="P186">- dokumentus, patvirtinančius medikamentinio, operacinio, <text:s/>reabilitacinio gydymo, kitų medicinos priemonių ar sveikatos priežiūros paslaugų būtinumą (receptus, medicininius išrašus ar kitus sveikatos priežiūros įstaigų išduotus dokumentus, kuriuose nurodyta apie asmens poreikį medikamentiniam (nurodant vaistų, vitaminų, papildų ar pan. pavadinimus), operaciniam ar reabilitaciniam gydymui, kitoms sveikatos priežiūros paslaugoms ir pan.);</text:p>
      <text:p text:style-name="P187">- dokumentus, patvirtinančius patirtas (patiriamas) išlaidas (sąskaitos faktūros, pinigų paėmimo kvitai, kasos čekiai, išankstinės sąskaitos ir pan.);</text:p>
      <text:p text:style-name="P188">- bendrai gyvenančių asmenų arba vieno gyvenančio asmens dokumentus (pažymas, asmeninių banko sąskaitų išrašus ir kitus dokumentus) apie Įstatymo 17 straipsnio 1 dalyje nurodytas pajamas.</text:p>
      <text:p text:style-name="P189">26.1.3. Ši parama teikiama:</text:p>
      <text:p text:style-name="P190">1) pinigais;<text:s/></text:p>
      <text:p text:style-name="P191">2) kortelėmis, skirtomis pirkti parduotuvėse (prekybos centruose) parduodamas prekes, išskyrus alkoholio, tabako gaminius bei loterijos bilietus, ir (ar) atsiskaityti už komunalines ir telekomunikacines paslaugas (toliau – socialinės kortelės), jeigu asmenys patiria socialinę riziką.</text:p>
      <text:p text:style-name="P192">26.2. iki 50 VRP dydžio, esant ypatingoms aplinkybėms, kai asmenims reikalingos lėšos gydytojo paskirtiems būtiniems (išskyrus rekomendacinio pobūdžio) vaistams ar kitoms medicinos priemonėms, operacijai, medicininiams tyrimams ar kitoms asmens sveikatos priežiūros paslaugoms, ir (ar) išlaidoms, susijusioms su grįžimu (transportavimu) į Lietuvos Respubliką<text:s/><text:soft-page-break/>sunkiai susirgus arba susižalojus, nukentėjus dėl nelaimingo atsitikimo, įvykdyto nusikaltimo ar kito teisės pažeidimo užsienio valstybėse, apmokėti ar iš dalies apmokėti, kurių nekompensuoja arba kompensuoja tik dalį teritorinės ligonių kasos ir (ar) neapmoka arba apmoka tik dalį draudimo kompanija, labdaros (paramos) fondas ir pan.<text:s/></text:p>
      <text:p text:style-name="P193">26.2.1. Teisę į <text:s/>materialinę paramą šiais atvejais turi bendrai gyvenantys asmenys arba vienas gyvenantis asmuo, jeigu atitinka visus šiuos reikalavimus:</text:p>
      <text:p text:style-name="P194">- kiekvienas vyresnis kaip 18 metų bendrai gyvenantis asmuo arba vienas gyvenantis asmuo kreipimosi dėl materialinės paramos metu atitinka bent vieną iš Įstatymo 8 straipsnio 1 dalyje nurodytų sąlygų arba yra netekęs 45–55 proc. darbingumo ar dirba (savarankiškai dirba) netaikant Įstatyme keliamų darbo laiko trukmės, minimalios mėnesinės algos arba minimalaus valandinio atlygio reikalavimų);</text:p>
      <text:p text:style-name="P195">- vidutinės mėnesio pajamos, nurodytos ir apskaičiuotos pagal Įstatymo 17 ir 18 straipsnius, vienam asmeniui yra mažesnės kaip 4 VRP dydžiai. Jeigu bendrai gyvenantys asmenys arba vienas gyvenantis asmuo kreipimosi dėl šios paramos metu gauna piniginę socialinę paramą, šių asmenų pajamos materialinei paramai gauti apskaičiuojamos pagal pajamas, kurios paskutinį kartą buvo nurodytos skiriant piniginę socialinę paramą, įskaitant paskirtos socialinės pašalpos dydį ir neįskaitant būsto šildymo išlaidų, geriamojo vandens išlaidų ir karšto vandens išlaidų kompensacijų dydžio;</text:p>
      <text:p text:style-name="P196">- bendrai gyvenančių asmenų arba vieno gyvenančio asmens nuosavybės teise turimo turto, nurodyto Įstatymo 14 straipsnyje, vertė neviršija Įstatyme nustatyto turto vertės normatyvo bei turimų piniginių lėšų dydis neviršija Įstatymo 16 straipsnio 5 dalyje nustatyto piniginių lėšų normatyvo;</text:p>
      <text:p text:style-name="P197">- bendrai gyvenantys asmenys arba vienas gyvenantis asmuo išnaudojo visas teisėtas kitų pajamų gavimo galimybes (sudarė teismo patvirtintą sutartį dėl vaiko (įvaikio) materialinio išlaikymo, kreipėsi dėl išmokų, mokamų pagal Lietuvos Respublikos vaikų išlaikymo išmokų įstatymą, kitų priklausančių išmokų ir (ar) pašalpų ir (ar) būsto šildymo išlaidų, geriamojo vandens išlaidų ir karšto vandens išlaidų kompensacijų, efektyviai disponuoja turimu turtu, siekiant gauti pajamas ir kita), išskyrus atvejus, kai asmenys, kuriems ši parama reikalinga nedelsiant, dėl pateisinamų priežasčių negali įvykdyti šios sąlygos;</text:p>
      <text:p text:style-name="P198">- Materialinės paramos teikimo komisija teikia siūlymą skirti materialinę paramą, jos dydį bei apmokėjimo tvarką.<text:s/></text:p>
      <text:p text:style-name="P199">26.2.2. Kreipdamasis dėl šios paramos, asmuo pateikia prašymą, kuriame nurodo materialinės paramos skyrimui būtinus duomenis apie save, bendrai gyvenančius asmenis, gaunamas pajamas bei kitą materialinei paramai gauti būtiną informaciją, pateikia duomenis apie Įstatymo 14 straipsnyje nurodytą turimą turtą (taip pat neįregistruotą) ir Įstatymo 14 straipsnio 1 dalies 6–11 punktuose ir 2 dalyje nurodyto turto vertę šio Įstatymo nustatyta tvarka, prie prašymo prideda:</text:p>
      <text:p text:style-name="P200">- dokumentus, patvirtinančius: vaistų ar kitų medicinos priemonių, operacijos, reabilitacijos, medicininių tyrimų bei kitų asmens sveikatos priežiūros paslaugų būtinumą (receptus, medicininius išrašus ar kitus sveikatos priežiūros įstaigų išduotus dokumentus, kuriuose pateikta informacija apie asmens poreikį būtinam medikamentiniam, operaciniam ar reabilitaciniam gydymui, kitoms sveikatos priežiūros paslaugoms ir pan.); nelaimingo atsitikimo, grįžimo (transportavimo) į Lietuvos Respubliką aplinkybes (faktą);<text:s/></text:p>
      <text:p text:style-name="P201">- dokumentus, patvirtinančius patiriamas išlaidas (išankstinės sąskaitos ir pan.);</text:p>
      <text:p text:style-name="P202">- dokumentus, patvirtinančius, kad teritorinės ligonių kasos nekompensuoja arba kompensuoja tik dalį išlaidų;</text:p>
      <text:p text:style-name="P203">- dokumentus, patvirtinančius, kad draudimo kompanija neapmoka arba apmoka tik dalį išlaidų – apsidraudusiesiems privačiose Lietuvos ar užsienio draudimo kompanijose;</text:p>
      <text:p text:style-name="P204">- dokumentus apie gautą (suteiktą) paramą – gavusiems finansinę paramą iš labdaros (paramos) fondų ir pan.;</text:p>
      <text:soft-page-break/>
      <text:p text:style-name="P205">- bendrai gyvenančių asmenų arba vieno gyvenančio asmens dokumentus (pažymas, asmeninių banko sąskaitų išrašus ir kitus dokumentus) apie Įstatymo 17 straipsnio 1 dalyje nurodytas pajamas;</text:p>
      <text:p text:style-name="P206">-dokumentus (duomenis) apie Įstatymo 14 straipsnio 1 dalies 6–11 punktuose ir 2 dalyje nurodyto turto vertę;</text:p>
      <text:p text:style-name="P207">- dokumentus apie mėnesio, einančio prieš prašymo pateikimo mėnesį, paskutinę dieną turimą turtą ir jo vertę, jeigu Įstatymo 14 straipsnyje nurodytas turtas yra užsienio valstybėse;</text:p>
      <text:p text:style-name="P208">- kitus dokumentus, reikalingus šiai materialinei paramai gauti.</text:p>
      <text:p text:style-name="P209">26.2.3. Ši parama teikiama nepinigine forma, apmokant ar iš dalies apmokant asmeniui būtinus <text:s/>vaistus ar kitas medicinos priemones, operaciją, medicininius tyrimus bei kitas asmens sveikatos priežiūros paslaugas, grįžimą (transportavimą) į Lietuvos Respubliką, pervedant lėšas asmens sveikatos priežiūros įstaigai ar kitam juridiniam asmeniui pagal pareiškėjo pateiktus dokumentus.</text:p>
      <text:p text:style-name="P210">26.3. Apmokant asmens privalomojo sveikatos draudimo įmokas neapdraustiems privalomuoju sveikatos draudimu asmenims, gyvenantiems Klaipėdos miesto savivaldybės teritorijoje, neturintiems nuolatinės faktinės gyvenamosios vietos. Ši parama gali būti skiriama atsižvelgiant į Materialinės paramos teikimo komisijos siūlymą.</text:p>
      <text:p text:style-name="P211">26.3.1. Dėl šios materialinės paramos kreipiasi asmens sveikatos priežiūros įstaiga, pateikdama:</text:p>
      <text:p text:style-name="P212">- motyvuotą teikimą (išvadą) dėl asmens privalomojo sveikatos draudimo įmokų apmokėjimo poreikio ir būtinumo;</text:p>
      <text:p text:style-name="P213">- duomenis (dokumentus) apie asmens gyvenamąją vietą, privalomojo sveikatos draudimo įmokų skolas, reikalingą įmokos sumą ir kitą informaciją, reikalingą priimti sprendimui dėl materialinės paramos skyrimo.<text:s/></text:p>
      <text:p text:style-name="P214">26.3.2. Ši parama teikiama nepinigine forma, apmokant ar iš dalies apmokant asmens privalomojo sveikatos draudimo įmokas, pervedant lėšas privalomojo sveikatos draudimo įmokas administruojančiam juridiniam asmeniui pagal sveikatos priežiūros įstaigos pateiktus dokumentus.</text:p>
      <text:p text:style-name="P215">26.4. Apmokant (kompensuojant) privalomojo profilaktinio asmens sveikatos patikrinimo (medicininės knygelės (sveikatos paso, F 048/a forma)) faktines išlaidas Klaipėdos miesto gyventojams, pasitelktiems visuomenei naudingai veiklai atlikti, kai šiai veiklai atlikti reikia turėti medicininę knygelę (sveikatos pasą, F 048/a forma).</text:p>
      <text:p text:style-name="P216">26.4.1. Kreipdamasis dėl šios paramos asmuo pateikia prašymą ir dokumentus, patvirtinančius patirtas (patiriamas) išlaidas (sąskaitos faktūros, pinigų paėmimo kvitai, kasos čekiai, išankstinės sąskaitos ir pan.).</text:p>
      <text:p text:style-name="P217">26.4.2. Ši parama teikiama:</text:p>
      <text:p text:style-name="P218">- pinigais arba pervedant lėšas asmens sveikatos priežiūros įstaigai ar kitam juridiniam asmeniui pagal pareiškėjo pateiktus dokumentus;<text:s/></text:p>
      <text:p text:style-name="P219">- socialinėmis kortelėmis, jeigu asmenys, patiriantys socialinę riziką, savo lėšomis apmokėjo už privalomąjį profilaktinį asmens sveikatos patikrinimą.</text:p>
      <text:p text:style-name="P220"/>
      <text:p text:style-name="P221"><text:span text:style-name="T222">VI</text:span><text:span text:style-name="T223"><text:s/>SKYRIUS</text:span></text:p>
      <text:p text:style-name="P224"><text:span text:style-name="T225">MATERIALINĖ PARAMA GIMUS DVYNUKAMS IR DAUGIAU VAIKŲ</text:span></text:p>
      <text:p text:style-name="P226"/>
      <text:p text:style-name="P227">27. Materialinės paramos dydis – 4 VRP dydžio kiekvienam vaikui.</text:p>
      <text:p text:style-name="P228">28. Materialinė parama gimus dvynukams ar daugiau vaikų skiriama, jeigu dėl jos kreipiamasi ne vėliau kaip per 12 mėnesių nuo vaikų gimimo.</text:p>
      <text:p text:style-name="P229">29. Parama neteikiama, jeigu vaikas (vaikai) gimė negyvas (negyvi) arba kreipimosi metu yra miręs (mirę).</text:p>
      <text:p text:style-name="P230">30. Ši parama teikiama:</text:p>
      <text:p text:style-name="P231">30.1. pinigais;</text:p>
      <text:p text:style-name="P232">30.2. pinigais ir (ar) nepinigine forma, atsižvelgiant į Materialinės paramos teikimo komisijos siūlymą, jeigu asmenys patiria socialinę riziką.</text:p>
      <text:p text:style-name="P233"><text:span text:style-name="T234">VII</text:span><text:span text:style-name="T235"><text:s/>SKYRIUS</text:span></text:p>
      <text:p text:style-name="P236"><text:span text:style-name="T237">MATERIALINĖ PARAMA GRĮŽUS IŠ LAISVĖS ATĖMIMO AR KARDOMOJO KALINIMO VIETŲ</text:span></text:p>
      <text:p text:style-name="P238"/>
      <text:p text:style-name="P239">31. Materialinės paramos dydis – 1 VRP dydžio.</text:p>
      <text:p text:style-name="P240">32. Ši parama gali būti skiriama asmenims, grįžusiems iš laisvės atėmimo bausmę vykdančios pataisos įstaigos (kalėjimo, pataisos namų, nepilnamečių pataisos namų, atviros kolonijos) ar kardomojo kalinimo vietų (tardymo izoliatoriaus), jeigu jie išbuvo šiose įstaigose ne trumpiau nei 6 mėnesius ir dėl paramos kreipiasi ne vėliau kaip per du mėnesius nuo išleidimo iš šių įstaigų dienos.</text:p>
      <text:p text:style-name="P241">33. Kreipdamasis dėl šios paramos asmuo pateikia prašymą ir pažymą (dokumentą) apie bausmės atlikimą, sulaikymą ar suėmimą, išskyrus atvejus, kai Savivaldybės administracija duomenis gauna iš valstybės ir žinybinių registrų bei valstybės informacinių sistemų.</text:p>
      <text:p text:style-name="P242">34. Ši parama teikiama pinigais.</text:p>
      <text:p text:style-name="P243"/>
      <text:p text:style-name="P244"><text:span text:style-name="T245">VIII</text:span><text:span text:style-name="T246"><text:s/>SKYRIUS</text:span></text:p>
      <text:p text:style-name="P247"><text:span text:style-name="T248">MATERIALINĖ PARAMA ASMENS DOKUMENTAMS TVARKYTI</text:span></text:p>
      <text:p text:style-name="P249"/>
      <text:p text:style-name="P250">35. Materialinė parama teikiama apmokant būtinojo asmens dokumento tvarkymo ir (ar) nuotraukų asmens dokumentams pagaminimo faktines išlaidas benamiams, Lietuvos Respublikos gyvenamosios vietos deklaravimo įstatymo nustatyta tvarka deklaruojantiems gyvenamąją vietą arba įtrauktiems į gyvenamosios vietos neturinčių asmenų apskaitą Klaipėdos miesto savivaldybėje, arba nedeklaravusiems gyvenamosios vietos ir neįtrauktiems į gyvenamosios vietos neturinčių asmenų apskaitą, faktiškai gyvenantiems Klaipėdos miesto teritorijoje.</text:p>
      <text:p text:style-name="P251">36. Atsiradus ypatingoms aplinkybėms, kurioms esant reikalingas antras būtinas asmens dokumentas (pasas ir kt.) ir asmeniui pateikus dokumentus (duomenis), patvirtinančius šio dokumento reikalingumą, materialinė parama gali būti teikiama, apmokant už antro dokumento tvarkymą.</text:p>
      <text:p text:style-name="P252">37. Ši parama teikiama nepinigine forma, pervedant lėšas dokumentų, nuotraukų gaminimo paslaugas teikiantiems juridiniams asmenims.</text:p>
      <text:p text:style-name="P253"/>
      <text:p text:style-name="P254"><text:span text:style-name="T255">IX</text:span><text:span text:style-name="T256"><text:s/>SKYRIUS</text:span></text:p>
      <text:p text:style-name="P257"><text:span text:style-name="T258">MATERIALINĖ PARAMA VIETINEI RINKLIAVAI UŽ KOMUNALINIŲ ATLIEKŲ SURINKIMĄ IR TVARKYMĄ APMOKĖTI (KOMPENSUOTI)</text:span></text:p>
      <text:p text:style-name="P259"/>
      <text:p text:style-name="P260">38. Materialinės paramos dydis sudaro 100 procentų metinės vietinės rinkliavos sumos.</text:p>
      <text:p text:style-name="P261">39. Materialinė parama vietinei rinkliavai už komunalinių atliekų surinkimą ir tvarkymą apmokėti (kompensuoti) gali būti skiriama asmenims, kuriems nuosavybės teise priklauso būstas Klaipėdos miesto savivaldybės teritorijoje ir šiame būste jie deklaruoja savo gyvenamąją vietą, arba savivaldybės ar socialinio būsto nuomininkams, deklaruojantiems gyvenamąją vietą šiame būste, socialinės pašalpos teikimo jiems (bendrai gyvenantiems asmenims) laikotarpiu (įskaitant asmenis, kuriems socialinė pašalpa skiriama, bet neišmokama).</text:p>
      <text:p text:style-name="P262">40. Parama teikiama apmokant (kompensuojant) metinę rinkliavą už tuos metus, kuriais asmenys kreipiasi dėl šios paramos.<text:s/></text:p>
      <text:p text:style-name="P263">41. Asmenys, turintys teisę į materialinę paramą už komunalinių atliekų surinkimą ir tvarkymą ir deklaruojantys gyvenamąją vietą skirtinguose būstuose, privalo pasirinkti vieną iš būstų, už kurį būtų teikiama materialinė parama už komunalinių atliekų surinkimą ir tvarkymą.</text:p>
      <text:p text:style-name="P264">42. Kreipdamasis dėl šios paramos asmuo pateikia prašymą ir kartu pateikia:</text:p>
      <text:p text:style-name="P265">42.1. UAB Klaipėdos regiono atliekų tvarkymo centro (toliau – KRATC) parengtą mokėjimo pranešimą apie mokėjimo laikotarpiu asmeniui taikomą vietinės rinkliavos už komunalinių atliekų surinkimą ir tvarkymą dydį;</text:p>
      <text:p text:style-name="P266">42.2. pažymą (dokumentą), patvirtinantį KRATC parengto mokėjimo pranešimo apmokėjimą, jeigu pareiškėjas apmokėjo visą rinkliavos sumą arba jos dalį.</text:p>
      <text:p text:style-name="P267">43. Ši parama teikiama:</text:p>
      <text:p text:style-name="P268">43.1. pervedant lėšas KRATC (pareiškėjui nesumokėjus ar likus daliai nesumokėtos metinės vietinės rinkliavos sumos);</text:p>
      <text:p text:style-name="P269">43.2. kompensuojant pareiškėjui sumokėta sumą:</text:p>
      <text:p text:style-name="P270">43.2.1. pinigais;</text:p>
      <text:p text:style-name="P271">43.2.2. socialinėmis kortelėmis, jeigu asmenys patiria socialinę riziką.</text:p>
      <text:p text:style-name="P272"/>
      <text:p text:style-name="P273"><text:span text:style-name="T274">X</text:span><text:span text:style-name="T275"><text:s/>SKYRIUS</text:span></text:p>
      <text:p text:style-name="P276"><text:span text:style-name="T277">MATERIALINĖ PARAMA SEZONINIAMS DRABUŽIAMS IR AVALYNEI ĮSIGYTI</text:span></text:p>
      <text:p text:style-name="P278"/>
      <text:p text:style-name="P279">44. Materialinės paramos dydis – 0,5 VRP dydžio.</text:p>
      <text:p text:style-name="P280">45. Teisę į materialinę paramą sezoniniams drabužiams ir avalynei įsigyti turi socialines pašalpos gavėjai (įskaitant asmenis, kuriems socialinė pašalpa skiriama, bet neišmokama), jeigu:</text:p>
      <text:p text:style-name="P281">45.1. asmuo arba bendrai gyvenantys asmenys augina vaiką (vaikus), įskaitant pilnamečius vaikus, kai jie mokosi pagal bendrojo ugdymo programą ir laikotarpiu nuo bendrojo ugdymo programos baigimo dienos iki tų pačių metų rugsėjo 1 dienos;</text:p>
      <text:p text:style-name="P282">45.2. vienas gyvenantis asmuo arba vienas iš bendrai gyvenančių asmenų yra neįgalus arba sukakęs senatvės pensijos amžių asmuo;</text:p>
      <text:p text:style-name="P283">45.3. vienas gyvenantis asmuo arba vienas iš bendrai gyvenančių asmenų patiria socialinę riziką ir kreipimosi metu yra socialinės priežiūros paslaugų (išskyrus laikino apnakvindinimo paslaugos) gavėjas.</text:p>
      <text:p text:style-name="P284">46. Dėl materialinės paramos sezoniniams drabužiams ir avalynei įsigyti kreipiamasi socialinės pašalpos teikimo laikotarpiu.<text:s/></text:p>
      <text:p text:style-name="P285">47. Šį parama skiriama kartą per kalendorinius metus ir teikiama:</text:p>
      <text:p text:style-name="P286">47.1. pinigais;</text:p>
      <text:p text:style-name="P287">47.2. socialinėmis kortelėmis, jeigu asmenys patiria socialinę riziką.</text:p>
      <text:p text:style-name="P288">48. Parama neteikiama, jeigu bent vienas iš bendrai gyvenančių asmenų ar vienas gyvenantis asmuo nevykdo Įstatymo 25 straipsnio 1, 4–6 punktuose nustatytų pareigų, arba jiems socialinė pašalpa papildomai skiriama arba mažinama Įstatymo 10 straipsnyje nustatyta tvarka.</text:p>
      <text:p text:style-name="P289"/>
      <text:p text:style-name="P290"><text:span text:style-name="T291">XI</text:span><text:span text:style-name="T292"><text:s/>SKYRIUS</text:span></text:p>
      <text:p text:style-name="P293"><text:span text:style-name="T294">MATERIALINĖ PARAMA, PAPILDOMAI TEIKIAMA SOCIALINĖS PAŠALPOS GAVĖJAMS</text:span></text:p>
      <text:p text:style-name="P295"/>
      <text:p text:style-name="P296">49. Materialinės paramos dydis – 0,2 VRP dydžio per mėnesį.</text:p>
      <text:p text:style-name="P297">50. Teisę į materialinę paramą, papildomai teikiamą socialinės pašalpos gavėjams, turi socialines pašalpos gavėjai (įskaitant asmenis, kuriems socialinė pašalpa skiriama, bet neišmokama), šiais atvejais:</text:p>
      <text:p text:style-name="P298">50.1. asmuo arba bendrai gyvenantys asmenys augina vaiką (vaikus), įskaitant pilnamečius vaikus, kai jie mokosi pagal bendrojo ugdymo programą ir laikotarpiu nuo bendrojo ugdymo programos baigimo dienos iki tų pačių metų rugsėjo 1 dienos;</text:p>
      <text:p text:style-name="P299">50.2. vienas gyvenantis asmuo arba vienas iš bendrai gyvenančių asmenų yra neįgalus arba sukakęs senatvės pensijos amžių asmuo;</text:p>
      <text:p text:style-name="P300">50.3. vienas gyvenantis asmuo arba vienas iš bendrai gyvenančių asmenų patiria socialinę riziką ir kreipimosi metu yra socialinės priežiūros paslaugų (išskyrus laikino apnakvindinimo paslaugos) gavėjas.</text:p>
      <text:p text:style-name="P301">51. Dėl materialinės paramos, papildomai teikiamos socialines pašalpos gavėjams, kreipiamasi socialinės pašalpos teikimo laikotarpiu.</text:p>
      <text:p text:style-name="P302">52. <text:s/>Parama skiriama socialinės pašalpos teikimo laikotarpiui, tačiau ne daugiau kaip už 6 praėjusius mėnesius iki kreipimosi mėnesio, jeigu laikotarpiu, už kurį skiriama ši parama, asmenys turi teisę ją gauti, ir teikiama:</text:p>
      <text:p text:style-name="P303">52.1. pinigais;</text:p>
      <text:p text:style-name="P304">52.2. socialinėmis kortelėmis, jeigu asmenys patiria socialinę riziką.</text:p>
      <text:p text:style-name="P305">53. Jeigu materialinės paramos teikimo laikotarpiu gavėjui nutraukiamas socialinės pašalpos teikimas arba per laikotarpį, kurį asmenims teikiama materialinė parama, pasikeitus aplinkybėms, jie netenka teisės į šią paramą, materialinės paramos teikimas nutraukiamas nuo socialinės pašalpos teikimo nutraukimo dienos arba nuo mėnesio, einančio po mėnesio, kurį asmenys prarado teisę į šią paramą, pirmos dienos.</text:p>
      <text:p text:style-name="P306">54. Parama neteikiama, jeigu bent vienas iš bendrai gyvenančių asmenų ar vienas gyvenantis asmuo nevykdo Įstatymo 25 straipsnio 1, 4–6 punktuose nustatytų pareigų, arba jiems socialinė pašalpa papildomai skiriama arba mažinama Įstatymo 10 straipsnyje nustatyta tvarka.</text:p>
      <text:p text:style-name="P307"/>
      <text:p text:style-name="P308"><text:span text:style-name="T309">XII</text:span><text:span text:style-name="T310"><text:s/>SKYRIUS</text:span></text:p>
      <text:p text:style-name="P311"><text:span text:style-name="T312">MATERIALINĖ PARAMA AUTONOMINIO DŪMŲ SIGNALIZATORIAUS ĮSIGIJIMO (IR ĮRENGIMO) IŠLAIDOMS APMOKĖTI AR IŠ DALIES APMOKĖTI</text:span></text:p>
      <text:p text:style-name="P313"/>
      <text:p text:style-name="P314">55. Materialinės paramos dydis – iki 0,2 VRP dydžio.</text:p>
      <text:p text:style-name="P315">56. Teisę į materialinę paramą autonominio dūmų signalizatoriaus įsigijimo (ir įrengimo) išlaidoms apmokėti ar iš dalies apmokėti turi asmenys, kuriems nuosavybės teise priklauso būstas Klaipėdos miesto savivaldybės teritorijoje ir šiame būste jie deklaruoja savo gyvenamąją vietą, arba asmenys, nuomojantys būstą Klaipėdos miesto savivaldybės teritorijoje, įregistravę sutartį viešajame registre (išskyrus savivaldybės ar socialinio būsto nuomininkus), jeigu jiems teikiama socialinė pašalpa (įskaitant asmenis, kuriems socialinė pašalpa skiriama, bet neišmokama) arba socialinė parama mokiniams.</text:p>
      <text:p text:style-name="P316">Siekiantys gauti materialinę paramą būstą nuomojantys asmenys turi būti su nuomotoju raštu sudarę gyvenamųjų patalpų nuomos sutartį (kurioje nuomotojui numatyta gaisrinės saugos priemonių įrengimo, gaisrinės saugos užtikrinimo ir pan. pareiga) ir ją įregistravę viešame registre.</text:p>
      <text:p text:style-name="P317">57. Dėl materialinės paramos autonominio dūmų įsigijimo (ir įrengimo) išlaidoms apmokėti ar iš dalies apmokėti kreipiamasi socialinės pašalpos arba socialinės paramos mokiniams teikimo laikotarpiu, pateikiant sąskaitą išankstiniam apmokėjimui, kurioje nurodytas prekės pavadinimas, kiekis, vieneto kaina ir suma.</text:p>
      <text:p text:style-name="P318">58. Ši parama gali būti skiriama vieną kartą ir teikiama nepinigine forma apmokant ar iš dalies apmokant už autonominio dūmų signalizatorių (ir įrengimą), pervedant lėšas pardavėjui (juridiniam ar fiziniam asmeniui) pagal sąskaitą išankstiniam apmokėjimui.</text:p>
      <text:p text:style-name="P319">59. Parama neteikiama, jeigu socialinė pašalpa bendrai gyvenantiems asmenims arba vienam gyvenančiam asmeniui papildomai skiriama Įstatymo 10 straipsnio 1 dalyje nustatyta tvarka.<text:s/></text:p>
      <text:p text:style-name="P320"/>
      <text:p text:style-name="P321"><text:span text:style-name="T322">XIII</text:span><text:span text:style-name="T323"><text:s/>SKYRIUS</text:span></text:p>
      <text:p text:style-name="P324"><text:span text:style-name="T325">MATERIALINĖ PARAMA PAGALBOS PINIGAIS VAIKUS GLOBOJANČIOMS ŠEIMOMS</text:span></text:p>
      <text:p text:style-name="P326"/>
      <text:p text:style-name="P327">60. Materialinė parama pagalbos pinigais teikiama asmenims, globojantiems vaikus, kuriems laikinoji ar nuolatinė globa (rūpyba) nustatyta šių asmenų šeimoje Lietuvos Respublikos civilinio kodekso nustatyta tvarka vaiko teisių apsaugos institucijos Klaipėdos mieste teikimu (iki 2018 m. liepos 1 d. – Klaipėdos miesto savivaldybės administracijos Vaiko teisių apsaugos skyriaus teikimu). Šios paramos paskirtis – globojamo (rūpinamo) vaiko poreikiams tenkinti: ugdymui, lavinimui, užimtumui, drabužiams, kišenpinigiams ir kitoms vaiko reikmėms.<text:s/></text:p>
      <text:p text:style-name="P328">61. Materialinės paramos pagalbos pinigais suma diferencijuojama atsižvelgiant į vaikus globojančioje šeimoje globojamų (rūpinamų) vaikų skaičių:</text:p>
      <text:p text:style-name="P329">- už vieną vaiką iki 18 metų – 3 bazinės socialinės išmokos (toliau – BSI) per mėnesį;</text:p>
      <text:soft-page-break/>
      <text:p text:style-name="P330">- už du vaikus – 5 BSI per mėnesį;</text:p>
      <text:p text:style-name="P331">- už tris ir daugiau vaikų – 8 BSI per mėnesį.</text:p>
      <text:p text:style-name="P332">Už kiekvieną globojamą (rūpinamą) vaiką iki 3 metų pagalbos pinigų suma didinama papildomai 1 BSI dydžiu per mėnesį.<text:s/></text:p>
      <text:p text:style-name="P333">62. Materialinė parama pagalbos pinigais globėjams (rūpintojams) skiriama ir mokama nuo globos (rūpybos) nustatymo dienos, tačiau ne daugiau kaip už 12 praėjusių mėnesių nuo prašymo ir visų dokumentų šiai paramai skirti pateikimo dienos. Kai globa (rūpyba) nustatyta iki šio Tvarkos aprašo 13 skyriaus įsigaliojimo dienos, pagalbos pinigai skiriami ne daugiau kaip už 12 praėjusių mėnesių nuo prašymo pateikimo dienos, bet ne anksčiau kaip nuo Tvarkos aprašo 13 skyriaus įsigaliojimo dienos.</text:p>
      <text:p text:style-name="P334">63. Ši parama globėjams (rūpintojams) mokama už praėjusį mėnesį ir teikiama pinigais.<text:s/></text:p>
      <text:p text:style-name="P335">64. Paramos mokėjimas nutraukiamas, jeigu atsiranda nors viena iš nurodytų aplinkybių:</text:p>
      <text:p text:style-name="P336">64.1. globojamas (rūpinamas) vaikas pripažįstamas emancipuotu ar sudaro santuoką – nuo teismo sprendimo pripažinti vaiką emancipuotu įsiteisėjimo dienos ar santuokos sudarymo dienos;</text:p>
      <text:p text:style-name="P337">64.2. vaikas, kuriam nustatyta laikinoji globa (rūpyba), grąžinamas tėvams – nuo vaiko grąžinimo tėvams dienos;</text:p>
      <text:p text:style-name="P338">64.3. globėjas (rūpintojas) teismo nutartimi ar Savivaldybės administracijos direktoriaus įsakymu atleistas ar nušalintas nuo globėjo (rūpintojo) pareigų atlikimo – nuo teismo sprendimo ar teismo nutarties įsiteisėjimo dienos arba nuo teismo sprendime ar teismo nutartyje arba Savivaldybės administracijos direktoriaus įsakyme nurodytos datos;</text:p>
      <text:p text:style-name="P339">64.4. globojamas vaikas įvaikinamas – nuo teismo sprendimo įvaikinti įsiteisėjimo dienos arba teismo sprendime nurodytos datos;</text:p>
      <text:p text:style-name="P340">64.5. globojamas (rūpinamas) vaikas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 nuo suėmimo, teismo apkaltinamojo nuosprendžio įsigaliojimo, pradėto priverstinio gydymo, vaiko paieškos paskelbimo dienos;</text:p>
      <text:p text:style-name="P341">64.6. globojamas (rūpinamas) vaikas mirė, pripažintas nežinia kur esančiu arba paskelbtas mirusiu – nuo mirties datos arba nuo teismo sprendime pripažinti vaiką (asmenį) nežinia kur esančiu arba paskelbti jį mirusiu nurodytos datos;</text:p>
      <text:p text:style-name="P342">64.7. globėjui (rūpintojui) persikėlus nuolat gyventi į kitą valstybę – nuo dienos, kai globėjas (rūpintojas) persikėlė nuolat gyventi į kitą valstybę, jeigu Lietuvos Respublikos tarptautinėse sutartyse ar Europos Sąjungos teisės aktuose nenustatyta kitaip.</text:p>
      <text:p text:style-name="P343">65. Parama neteikiama:</text:p>
      <text:p text:style-name="P344">65.1. jeigu globėjas (rūpintojas) už globojamą (rūpinamą) vaiką gauna pagalbos pinigus kitoje savivaldybėje;</text:p>
      <text:p text:style-name="P345">65.2. globėjui (rūpintojui), kuris globoja (rūpina) savo nepilnamečio vaiko vaiką, iki vaiko tėvams sukaks pilnametystė;<text:s/></text:p>
      <text:p text:style-name="P346">65.3. jeigu vaiko laikinoji globa (rūpyba) nustatyta tėvų prašymu dėl jų laikino išvykimo iš Lietuvos Respublikos;</text:p>
      <text:p text:style-name="P347">65.4. globėjui (rūpintojui), nuolat gyvenančiam į kitoje valstybėje.</text:p>
      <text:p text:style-name="P348"/>
      <text:p text:style-name="P349"><text:span text:style-name="T350">XIV</text:span><text:span text:style-name="T351"><text:s/>SKYRIUS</text:span></text:p>
      <text:p text:style-name="P352"><text:span text:style-name="T353">KREIPIMASIS DĖL MATERIALINĖS PARAMOS</text:span></text:p>
      <text:p text:style-name="P354"/>
      <text:p text:style-name="P355">66. Dėl materialinės paramos asmenys kreipiasi į Savivaldybės administracijos Socialinių reikalų departamento Socialinės paramos skyriaus Socialinių išmokų poskyrį (toliau – Socialinių išmokų poskyris). Dėl materialinės paramos gali kreiptis:</text:p>
      <text:p text:style-name="P356">66.1. vyresnis kaip 18 metų asmuo, vienas iš vyresnių kaip 18 metų bendrai gyvenančių asmenų, globėjas ar rūpintojas (kai kreipiamasi dėl materialinės paramos asmenims, kuriems nustatyta globa ar rūpyba) arba šių asmenų įstatymų nustatyta tvarka įgaliotas asmuo;</text:p>
      <text:p text:style-name="P357">66.2. artimas giminaitis, jeigu sukakusiam 18 metų vienam gyvenančiam asmeniui nustatytas specialusis nuolatinės slaugos poreikis (visiška negalia) arba jis gydosi stacionarinėje asmens sveikatos priežiūros įstaigoje ir dėl sunkios sveikatos būklės negali pats kreiptis dėl materialinės paramos ir įstatymų nustatyta tvarka įgalioti kreiptis kitą asmenį. Jeigu artimų giminaičių nėra arba tokie asmenys nėra žinomi, prašymą gali pateikti socialines ar asmens sveikatos priežiūros paslaugas teikiančios institucijos vadovo įgaliotas darbuotojas;</text:p>
      <text:p text:style-name="P358">66.3. asmens sveikatos priežiūros paslaugas teikiančios institucijos vadovo įgaliotas darbuotojas, kai kreipiamasi dėl Tvarkos aprašo 26.3 papunktyje numatytos materialinės paramos.</text:p>
      <text:p text:style-name="P359">67. Kreipdamasis dėl materialinės paramos, asmuo užpildo prašymą atitinkamai materialinei paramai gauti, pateikia asmens tapatybę patvirtinantį dokumentą ir visus dokumentus, reikalingus šiai paramai gauti, išskyrus atvejus, kai Savivaldybės administracija duomenis gauna iš valstybės ir žinybinių registrų bei valstybės informacinių sistemų. Visų prašyme pateiktų duomenų teisingumą prašymą pateikęs asmuo patvirtina savo parašu.</text:p>
      <text:p text:style-name="P360">68. Socialinių išmokų poskyris gali prašyti pateikti papildomus dokumentus (duomenis), įrodančius bendrai gyvenančių asmenų, vieno gyvenančio asmens teisę gauti materialinę paramą.</text:p>
      <text:p text:style-name="P361">69. Prašymas gali būti pateiktas asmeniškai, per atstovą, paštu arba per pasiuntinį ir elektroniniu būdu, kai valstybės elektroninės valdžios sistemoje teikiama elektroninė paslauga:</text:p>
      <text:p text:style-name="P362">69.1. jeigu prašymas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dokumentą (pažymėjimą), patvirtinantį pareiškėjo tapatybę (kuriame yra asmens nuotrauka, vardas, pavardė ir asmens kodas) (toliau – asmens tapatybę patvirtinantis dokumentas);</text:p>
      <text:p text:style-name="P363">69.2. jeigu prašymas pateikiamas per atstovą (įgaliotą asmenį), pateikiami galiojantys atstovo asmens tapatybę ir atstovavimą patvirtinantys dokumentai;</text:p>
      <text:p text:style-name="P364">69.3. jeigu užpildytas ir pasirašytas prašymas siunčiamas paštu arba per pasiuntinį, prie jo pridedama pareiškėjo asmens tapatybę patvirtinančio dokumento kopija, patvirtinta įstatymų nustatyta tvarka, ir visų reikiamų dokumentų originalai arba jų kopijos, patvirtintos notaro ar kita Lietuvos Respublikos teisės aktų nustatyta tvarka;</text:p>
      <text:p text:style-name="P365">69.4. jeigu paslauga teikiama elektroninėmis priemonėmis ir prašymas pateikiamas elektroniniu būdu, asmens pateikiami duomenys ir dokumentai patvirtinami paslaugos teikėjo nustatytomis elektroninės atpažinties priemonėmis arba nustatytos kategorijos elektroniniu parašu.</text:p>
      <text:p text:style-name="P366">70. Gautas prašymas užregistruojamas informacinėje sistemoje prašymo gavimo dieną (jeigu tai savaitgalis ar švenčių diena – kitą darbo dieną) ir prašymą pateikusiam asmeniui įteikiamas informacinis lapelis. Jeigu pateikti ne visi reikiami dokumentai, informacija apie trūkstamus dokumentus (duomenis) įrašoma į informacinį lapelį. Kai prašymas siunčiamas paštu, per pasiuntinį arba elektroniniu būdu, informacinis lapelis išsiunčiamas pareiškėjui prašyme-paraiškoje nurodytu informavimo būdu (jeigu pareiškėjas nenurodė informavimo būdo – paštu).</text:p>
      <text:p text:style-name="P367">71. Jeigu po prašymo pateikimo nustatoma, kad sprendimui priimti trūksta duomenų (dokumentų) arba pareiškėjas kreipimosi metu prašyme nenurodė visos ir teisingos informacijos ir (ar) nepateikė visų reikiamų dokumentų, ar iki sprendimo dėl materialinės paramos priėmimo gaunama informacija apie aplinkybių, nurodytų prašymo pateikimo metu, pasikeitimą, pareiškėjas prašyme nurodytu informavimo būdu (jeigu pareiškėjas nenurodė informavimo būdo – paštu) informuojamas apie trūkstamus dokumentus (duomenis) ir nurodoma data, iki kurios dokumentai (duomenys) turi būti pateikti. Materialinei paramai gauti trūkstami dokumentai (duomenys) pateikiami Tvarkos apraše nustatytu terminu.</text:p>
      <text:p text:style-name="P368">72. Asmenys privalo sudaryti Socialinių išmokų poskyrio specialistams galimybę tikrinti gyvenimo sąlygas, gaunamas pajamas ir jų gavimo šaltinį, turimą turtą, bendrai gyvenančių asmenų sudėtį ir užimtumą, Socialinių išmokų poskyrio reikalavimu deklaruoti turimą turtą (įskaitant gaunamas pajamas) Lietuvos Respublikos gyventojų turto deklaravimo įstatymo nustatyta tvarka. Asmenims, nevykdantiems šių pareigų, materialinė parama neteikiama, kol šios pareigos bus įvykdytos.</text:p>
      <text:p text:style-name="P369">73. Jeigu pareiškėjas per du mėnesius nuo prašymo pateikimo dienos nepateikia visų trūkstamų dokumentų (duomenų), Savivaldybės administracijos direktorius arba jo įgaliotas asmuo per 5 darbo dienas priima sprendimą neskirti materialinės paramos ir pareiškėjui grąžina jo pateiktus dokumentus.</text:p>
      <text:p text:style-name="P370"><text:span text:style-name="T371">XV</text:span><text:span text:style-name="T372"><text:s/>SKYRIUS</text:span></text:p>
      <text:p text:style-name="P373"><text:span text:style-name="T374">MATERIALINĖS PARAMOS SKYRIMAS IR MOKĖJIMAS</text:span></text:p>
      <text:p text:style-name="P375"/>
      <text:p text:style-name="P376">74. Skiriant materialinę paramą įskaitomos visos bendrai gyvenančių asmenų, vienų gyvenančių asmenų pajamos, nurodytos Įstatymo 17 straipsnio 1 dalyje, išskyrus pajamas iš žemės ūkio veiklos, nustatytas pagal Lietuvos Respublikos Vyriausybės ar jos įgaliotos institucijos patvirtintus žemės ūkio veiklos pajamų, įvertintų pagal sąlygines išlaidas, normatyvus arba pajamų normą hektarui žemės ūkio naudmenų.</text:p>
      <text:p text:style-name="P377">75. Sprendimas dėl materialinės paramos (išskyrus Tvarkos aprašo 3.1–3.3, 26.2 ir 26.3 papunkčiuose numatytos materialinės paramos) skyrimo priimamas ne vėliau kaip per mėnesį nuo prašymo ir visų reikalingų dokumentų gavimo dienos.<text:s/></text:p>
      <text:p text:style-name="P378">Šis terminas gali būti pratęsiamas, jeigu prašymo nagrinėjimas susijęs su komisijos sudarymu, posėdžio sušaukimu, buities ir gyvenimo sąlygų patikrinimu ar kitomis organizacinėmis priemonėmis, dėl kurių sprendimo priėmimas dėl materialinės paramos gali užsitęsti ilgiau kaip 1 mėnesį. Šiuo atveju asmuo yra informuojamas prašyme nurodytu informavimo būdu (jeigu pareiškėjas nenurodė informavimo būdo – paštu) ir nurodomos prašymo nagrinėjimo pratęsimo priežastys.</text:p>
      <text:p text:style-name="P379">76. Sprendimas dėl Tvarkos aprašo 3.1–3.3, 26.2 ir 26.3 papunkčiuose numatytos materialinės paramos skyrimo priimamas ne vėliau kaip per 10 darbo dienų nuo Materialinės paramos teikimo komisijos siūlymo pateikimo dienos.<text:s/></text:p>
      <text:p text:style-name="P380">77. Sprendimą (įsakymą) dėl materialinės paramos priima Savivaldybės administracijos direktorius arba jo įgaliotas asmuo. Priimant sprendimą (įsakymą) dėl Tvarkos aprašo 3.1–3.3, 26.2 ir 26.3 papunkčiuose numatytos materialinės paramos, atsižvelgiama į Materialinės paramos teikimo komisijos siūlymą.<text:s/></text:p>
      <text:p text:style-name="P381">78. Prašymą pateikęs asmuo apie priimtą sprendimą dėl materialinės paramos skyrimo informuojamas prašyme nurodytais kontaktais ne vėliau kaip per 5 darbo dienas nuo sprendimo priėmimo dienos (jeigu prašyme pateikti kontaktiniai duomenys ar šie duomenys yra žinomi Socialinių išmokų poskyriui).</text:p>
      <text:p text:style-name="P382">79. Jeigu materialinė parama neskiriama, prašymą pateikęs asmuo apie priimtą sprendimą informuojamas prašyme nurodytais kontaktais informacijai gauti (paštu arba elektroniniu paštu) ne vėliau kaip per 5 darbo dienas nuo sprendimo priėmimo dienos, nurodant neskyrimo priežastį ir šio sprendimo apskundimo tvarką. Pateikti dokumentai grąžinami prašymą pateikusiam asmeniui (jeigu prašyme pateikti kontaktiniai duomenys ar šie duomenys yra žinomi Socialinių išmokų poskyriui), o jo byloje paliekamos šių dokumentų kopijos.</text:p>
      <text:p text:style-name="P383">80. Paskirta materialinė parama, numatyta Tvarkos aprašo 3.10 ir 3.12 papunkčiuose, <text:s/>teikiama (išmokama) už kiekvieną praėjusį mėnesį, jeigu dėl jos buvo kreiptasi ir visi reikalingi dokumentai (duomenys) pateikti ir iš kitų institucijų gauti iki kito mėnesio 15 dienos.</text:p>
      <text:p text:style-name="P384">81. Jeigu dėl materialinės paramos, numatytos Tvarkos aprašo 3.10 ir 3.12 papunkčiuose, <text:s/>buvo kreiptasi ir visi reikalingi dokumentai (duomenys) pateikti ir iš kitų institucijų gauti vėliau, negu nurodyta Tvarkos aprašo 80 punkte, paskirta materialinė parama teikiama (išmokama) dar kitą mėnesį už visus praėjusius mėnesius, kuriais bendrai gyvenantys asmenys arba vienas gyvenantis asmuo turi teisę į šią paramą.<text:s/></text:p>
      <text:p text:style-name="P385">82. Paskirta materialinė parama, numatyta Tvarkos aprašo 3.1–3.9 ir 3.11 papunkčiuose, teikiama (išmokama) ne vėliau kaip per 10 darbo dienų nuo sprendimo skirti materialinę paramą priėmimo dienos.</text:p>
      <text:p text:style-name="P386">83. Materialinė parama, paskirta sukakusiam 18 metų asmeniui, kuriam paskirtas globėjas ar rūpintojas, teikiama jo globėjui ar rūpintojui. Jeigu rūpintojas įstatymų nustatyta tvarka paskirtas<text:s/><text:soft-page-break/>pagal asmens prašymą, materialinė parama rūpintojui teikiama tik tuo atveju, jeigu asmuo, kuriam skirta materialinė parama, sutinka.</text:p>
      <text:p text:style-name="P387">84. Asmeniui, gaunančiam ilgalaikės socialinės globos paslaugas socialinės globos įstaigoje, suimtam, atliekančiam su laisvės atėmimu susijusią bausmę ar administracinį areštą, kuriam Lietuvos Respublikos baudžiamojo proceso kodekso nustatyta tvarka paskirtos priverčiamosios stacionarinio stebėjimo specializuotose psichikos sveikatos priežiūros įstaigose medicinos priemonės ar auklėjamojo poveikio priemonė, paskelbta jo paieška ar jis teismo pripažintas nežinia kur esančiu, materialinė parama neteikiama, kol neišnyksta šios aplinkybės.</text:p>
      <text:p text:style-name="P388">85. Paskirta, bet laiku neatsiimta materialinė parama išmokama, jei dėl jos buvo kreiptasi ne vėliau kaip per 3 mėnesius nuo sprendimo skirti šią paramą priėmimo dienos (išskyrus Tvarkos aprašo 3.10 ir 3.12 papunkčiuose numatytos paramos).<text:s/></text:p>
      <text:p text:style-name="P389">Laiku neatsiimta Tvarkos aprašo 3.10 ir 3.12 papunkčiuose numatyta materialinė parama, jei dėl jos buvo kreiptasi ne vėliau kaip per 3 mėnesius nuo paskutinio mėnesio, už kurį ši parama buvo paskirta.</text:p>
      <text:p text:style-name="P390">86. Mirus vienam iš bendrai gyvenančių asmenų, kuriam buvo paskirta arba kurio vardu bendrai gyvenantiems asmenims paskirta ir neišmokėta (nepervesta):</text:p>
      <text:p text:style-name="P391">86.1. Tvarkos aprašo 3.5, 3.8–3.10, 3.12, 26.1 ir 26.4 papunkčiuose numatyta materialinė parama išmokama vienam iš vyresnių kaip 18 metų bendrai gyvenančių asmenų, pateikus laisvos formos prašymą, o jei tokio bendrai gyvenančio asmens nėra, pervedamos į vaiko (įvaikio) ar vaikų (įvaikių) vardu atidarytą sąskaitą banke, jeigu dėl jos buvo kreiptasi ne vėliau kaip per 3 mėnesius po bendrai gyvenančio asmens mirties dienos;</text:p>
      <text:p text:style-name="P392">86.2. Tvarkos aprašo 3.1–3.3, 3.8 ir 3.11 papunkčiuose numatyta materialinė parama pervedama įmonėms, teikiančioms komunalines ir telekomunikacijos paslaugas, antstoliams ar kitiems skolų išieškojimo vykdytojams ir (ar) juridiniams ar fiziniams asmenims, atlikusiems remonto darbus ir (ar) pardavusiems medžiagas (įrangą), baldus, buitinę techniką ir kitą;</text:p>
      <text:p text:style-name="P393">86.3. Tvarkos aprašo 3.6, 3.7, 26.2 ir 26.3 papunkčiuose numatyta materialinė parama neteikiama (nepervedama).<text:s/></text:p>
      <text:p text:style-name="P394">87. Mirus vienam gyvenančiam asmeniui materialinė parama neskiriama, o paskirta ir neišmokėta (nepervesta) materialinė parama neišmokama (nepervedama), išskyrus Tvarkos aprašo 3.1 papunktyje numatytą materialinę paramą, kuri gali būti pervedama įmonėms, teikiančioms komunalines ir telekomunikacijos paslaugas, antstoliams ar kitiems skolų išieškojimo vykdytojams.</text:p>
      <text:p text:style-name="P395"/>
      <text:p text:style-name="P396"><text:span text:style-name="T397">XVI</text:span><text:span text:style-name="T398"><text:s/>SKYRIUS</text:span></text:p>
      <text:p text:style-name="P399"><text:span text:style-name="T400">NETEISĖTAI GAUTOS MATERIALINĖS PARAMOS IŠIEŠKOJIMAS</text:span></text:p>
      <text:p text:style-name="P401"/>
      <text:p text:style-name="P402">88. Nustačius, kad bendrai gyvenantys asmenys arba vienas gyvenantis asmuo materialinę paramą gavo neteisėtai, nes kreipimosi dėl materialinės paramos metu pateikė neteisingus duomenis apie gaunamas pajamas, bendrai gyvenančius asmenis, turtą arba kitus duomenis, reikalingus materialinei paramai skirti, arba per mėnesį nepranešė apie materialinės padėties pasikeitimą ar atsiradusias aplinkybes, turinčius įtakos teisei į materialinei paramai, ir dėl to susidarė materialinės paramos permoka, bendrai gyvenantys asmenys arba vienas gyvenantis asmuo turi grąžinti neteisėtai gautą pinigų sumą arba ją sumokėti dalimis.</text:p>
      <text:p text:style-name="P403">89. Neteisėtai gauta materialinė parama gali būti išskaičiuojama vadovaujantis Savivaldybės administracijos direktoriaus arba jo įgalioto asmens priimtu sprendimu iš asmeniui mokėtinos materialinės paramos sumos išskaičiuojant ne daugiau kaip 20 procentų mokėtinos sumos, jeigu nėra asmens raštu pateikto sutikimo išskaičiuoti didesnę mokėtinos sumos dalį arba visą mokėtiną sumą, arba iš kitų mokėtinų socialinių išmokų.<text:s/></text:p>
      <text:p text:style-name="P404">90. Jeigu neteisėtai gauta materialinė parama negrąžinta arba neišskaičiuota, likusi skola išieškoma Lietuvos Respublikos civilinio proceso kodekso nustatyta tvarka, jeigu su išieškojimu susijusios administravimo išlaidos neviršija išieškotinos sumos.</text:p>
      <text:p text:style-name="P405">91. Dėl Savivaldybės administracijos valstybės tarnautojų ir (ar) darbuotojų, dirbančių pagal darbo sutartis, kaltės neteisėtai išmokėtos materialinė paramos lėšos išieškomos iš kaltų asmenų Lietuvos Respublikos įstatymų nustatyta tvarka.</text:p>
      <text:p text:style-name="P406"/>
      <text:p text:style-name="P407"><text:span text:style-name="T408">XVII</text:span><text:span text:style-name="T409"><text:s/>SKYRIUS</text:span></text:p>
      <text:p text:style-name="P410"><text:span text:style-name="T411">MATERIALINĖS PARAMOS TEIKIMO KOMISIJOS SUDARYMAS IR DARBO ORGANIZAVIMAS</text:span></text:p>
      <text:p text:style-name="P412"/>
      <text:p text:style-name="P413">92. Materialinės paramos teikimo komisijos sudėtį iš 8 narių tvirtina Klaipėdos miesto savivaldybės taryba. Šios komisijos nariais gali būti Klaipėdos miesto savivaldybės tarybos Sveikatos ir socialinių reikalų komiteto nariai, Savivaldybės administracijos ir (ar) įstaigų atstovai, dirbantys socialinėje, vaiko teisių, sveikatos apsaugos ir teisinės pagalbos (konsultavimo) srityje.</text:p>
      <text:p text:style-name="P414">93. Socialinės paramos skyrius kreipiasi į Klaipėdos miesto savivaldybės tarybos Sveikatos ir socialinių reikalų komitetą, Savivaldybės administraciją ir (ar) įstaigas, dirbančias socialinėje, vaiko teisių, sveikatos apsaugos ir teisinės pagalbos (konsultavimo) srityje, su prašymu deleguoti atstovus į Materialinės paramos teikimo komisiją.</text:p>
      <text:p text:style-name="P415">94. Materialinės paramos teikimo komisijos narių atranka organizuojama tokia tvarka:</text:p>
      <text:p text:style-name="P416">94.1. Sveikatos ir socialinių reikalų komitetas deleguoja 2 atstovus;</text:p>
      <text:p text:style-name="P417">94.2. Savivaldybės administracijos direktorius ir (ar) įstaigos deleguoja 6 atstovus, kurių veiklos sričiai priskirti socialinių reikalų, vaiko teisių, sveikatos apsaugos ir teisinės pagalbos (konsultavimo) klausimai.<text:s/></text:p>
      <text:p text:style-name="P418">95. Materialinės paramos teikimo komisijos pirmininkas ir pavaduotojas išrenkamas per pirmąjį posėdį. Pirmininku išrinkus Sveikatos ir socialinių reikalų komiteto atstovą, pavaduotoju turi būti išrinktas Savivaldybės administracijos ar įstaigos atstovas ir atvirkščiai.</text:p>
      <text:p text:style-name="P419">96. Materialinės paramos teikimo komisijos darbo organizavimą, veiklą, teises ir pareigas reglamentuoja Materialinės paramos teikimo komisijos nuostatai, patvirtinti Klaipėdos miesto savivaldybės tarybos.<text:s/></text:p>
      <text:p text:style-name="P420"/>
      <text:p text:style-name="P421"><text:span text:style-name="T422">XVIII</text:span><text:span text:style-name="T423"><text:s/>SKYRIUS</text:span></text:p>
      <text:p text:style-name="P424"><text:span text:style-name="T425">ASMENŲ PRAŠYMŲ IR DOKUMENTŲ PATEIKIMAS MATERIALINĖS PARAMOS TEIKIMO KOMISIJAI</text:span></text:p>
      <text:p text:style-name="P426"/>
      <text:p text:style-name="P427">97. Socialinių išmokų poskyris neteikia Materialinės paramos teikimo komisijai bendrai gyvenančių asmenų, vieno gyvenančio asmens prašymus dėl Tvarkos aprašo 3.1–3.3, 26.2 ir 26.3 papunkčiuose numatytos materialinės paramos, kai šie asmenys (šis asmuo) neatitinka Tvarkos apraše nustatytų sąlygų šiai paramai gauti ir (ar) parama neteikiama Tvarkos apraše nustatytais atvejais.</text:p>
      <text:p text:style-name="P428">98. Socialinių išmokų poskyris, teikdamas Materialinės paramos teikimo komisijai asmenų prašymus ir visus reikiamus dokumentus (duomenis) dėl Tvarkos aprašo 3.1–3.3, 26.2 ir 26.3 papunkčiuose numatytos materialinės paramos, kartu teikia užpildytą buities ir gyvenimo sąlygų patikrinimo aktą, kurio forma patvirtinta Savivaldybės administracijos direktoriaus įsakymu, kuriame nurodo, kurią iš Tvarkos aprašo nustatytų sąlygų skirti materialinę paramą bendrai gyvenantys asmenys, vienas gyvenantis asmuo atitinka, nurodo visą informaciją bei aplinkybės, galinčias turėti įtakos Materialinės paramos teikimo komisijos sprendimui dėl materialinės paramos skyrimo priimti.<text:s/></text:p>
      <text:p text:style-name="P429"/>
      <text:p text:style-name="P430"><text:span text:style-name="T431">XIX</text:span><text:span text:style-name="T432"><text:s/>SKYRIUS</text:span></text:p>
      <text:p text:style-name="P433"><text:span text:style-name="T434">BAIGIAMOSIOS NUOSTATOS</text:span></text:p>
      <text:p text:style-name="P435"/>
      <text:p text:style-name="P436">99. VRP ir BSI dydžių taikymas:</text:p>
      <text:p text:style-name="P437">99.1. bendrai gyvenančių asmenų, vienų gyvenančių asmenų pajamos apskaičiuojamos pagal kreipimosi dėl materialinės paramos mėnesį galiojantį VRP dydį;<text:s/></text:p>
      <text:p text:style-name="P438">99.2. materialinei paramai apskaičiuoti taikomas VRP ir BSI dydis to mėnesio, kurį <text:s/>yra skiriama materialinė parama (išskyrus Tvarkos aprašo 3.10 ir 3.12 papunkčiuose numatytai materialinei paramai).<text:s/></text:p>
      <text:p text:style-name="P439">99.3. Tvarkos aprašo 3.10 ir 3.12 papunkčiuose numatytai materialinei paramai taikomas VRP ir BSI dydis to mėnesio, už kurį <text:s/>yra skiriama ši materialinė parama.</text:p>
      <text:p text:style-name="P440">100. Informacijos teikimas:</text:p>
      <text:p text:style-name="P441">100.1. Socialinių išmokų poskyris turi teisę gauti materialinei paramai skirti reikalingą informaciją iš valstybės ir savivaldybių įmonių, institucijų, įstaigų, organizacijų bei juridinių ir fizinių asmenų;</text:p>
      <text:p text:style-name="P442">100.2. valstybės ir savivaldybių įmonės, institucijos, įstaigos, organizacijos bei fiziniai ir juridiniai asmenys Socialinių išmokų poskyrio prašymu privalo nemokamai teikti savivaldybių administracijoms duomenis ir (ar) informaciją, reikalingus materialinei paramai skirti.</text:p>
      <text:p text:style-name="P443">101. Materialinė parama finansuojama iš Klaipėdos miesto savivaldybės biudžeto lėšų ir skiriama, kai šiai paramai finansuoti savivaldybės biudžete yra pakankamai lėšų.<text:s/></text:p>
      <text:p text:style-name="P444">102. Tvarkos aprašo nuostatai dėl Tvarkos aprašo 3.12 papunktyje numatytos materialinės paramos teikimo įsigalioja 2019 m. sausio 1 d.<text:s/></text:p>
      <text:p text:style-name="P44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9-19T07:18:00Z</meta:creation-date>
    <dc:date>2018-09-19T07:18:00Z</dc:date>
    <meta:template xlink:href="Normal.dotm" xlink:type="simple"/>
    <meta:editing-cycles>2</meta:editing-cycles>
    <meta:editing-duration>PT0S</meta:editing-duration>
    <meta:document-statistic meta:page-count="18" meta:paragraph-count="587" meta:word-count="7644" meta:character-count="61108" meta:row-count="1689" meta:non-whitespace-character-count="54051"/>
  </office:meta>
</office:document-meta>
</file>