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 fo:text-indent="0.0465in"/>
      <style:text-properties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style:line-height-at-least="0.25in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name="P5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LIETUVOS RESPUBLIKOS ŽEMĖS ŪKIO MINISTRAS</text:p>
      <text:p text:style-name="P12"/>
      <text:p text:style-name="P13"/>
      <text:p text:style-name="P14"><text:span text:style-name="T15">ĮSAKYMAS</text:span></text:p>
      <text:p text:style-name="P16"><text:span text:style-name="T17">DĖL ŽEMĖS ŪKIO MINISTRO 2014 M. RUGSĖJO 9 D. ĮSAKYMO NR. 3D-578 „DĖL EUROPOS INOVACIJŲ PARTNERYSTĖS ŽEMĖS ŪKIO NAŠUMO IR TVARUMO SRITYJE PRIEŽIŪROS KOMITETO SUDARYMO“ PAKEITIMO</text:span></text:p>
      <text:p text:style-name="P18"/>
      <text:p text:style-name="P19">2019 m. spalio 29 <text:s/>d. Nr. 3D-593</text:p>
      <text:p text:style-name="P20"/>
      <text:p text:style-name="P21">Vilnius</text:p>
      <text:p text:style-name="P22"/>
      <text:p text:style-name="P23"/>
      <text:p text:style-name="P24"><text:span text:style-name="T25">P a k e i č i u Lietuvos Respublikos žemės ūkio ministro 2014 m. rugsėjo 9 d. įsakymą Nr. 3D-578 „Dėl Europos inovacijų partnerystės žemės ūkio našumo ir tvarumo srityje priežiūros komiteto sudarymo“ ir 1 punktą išdėstau taip:</text:span></text:p>
      <text:p text:style-name="P26"/>
      <text:p text:style-name="P27"><text:span text:style-name="T28">„</text:span><text:span text:style-name="T29">1</text:span><text:span text:style-name="T30">.<text:s/></text:span><text:span text:style-name="T31">Sudarau</text:span><text:span text:style-name="T32"><text:s/>Europos inovacijų partnerystės žemės ūkio našumo ir tvarumo srityje priežiūros komitetą:</text:span></text:p>
      <text:p text:style-name="P33">Evaldas Gustas – žemės ūkio viceministras, komiteto pirmininkas;</text:p>
      <text:p text:style-name="P34">Darius Liutikas – Lietuvos Respublikos žemės ūkio ministerijos (ŽŪM) Mokslo ir inovacijų skyriaus vedėjas, komiteto pirmininko pavaduotojas;</text:p>
      <text:p text:style-name="P35"><text:span text:style-name="T36">Zita Duchovskienė – Lietuvos Respublikos švietimo, mokslo ir sporto ministerijos (ŠMSM)<text:s/></text:span><text:span text:style-name="T37">Studijų, mokslo ir technologijų departamento Technologijų ir inovacijų skyriaus vedėja (jos nesant – Jūratė Vizbarkienė,<text:s/></text:span><text:span text:style-name="T38">ŠMSM</text:span><text:span text:style-name="T39"><text:s/>Studijų, mokslo ir technologijų departamento Technologijų ir inovacijų skyriaus vyriausioji specialistė);</text:span></text:p>
      <text:p text:style-name="P40">Vaida Jankauskaitė – ŽŪM Mokslo ir inovacijų skyriaus vyriausioji specialistė;</text:p>
      <text:p text:style-name="P41">Aurelija Kazlauskienė – Lietuvos Respublikos ekonomikos ir inovacijų ministerijos (EIM) Inovacijų ir pramonės departamento Inovacijų politikos skyriaus patarėja (jos nesant – Liutauras Valickas, EIM Inovacijų ir pramonės departamento Inovacijų politikos skyriaus vedėjas);<text:s/></text:p>
      <text:p text:style-name="P42">Nerijus Kupstaitis – Lietuvos Respublikos aplinkos ministerijos (AM) Gamtos apsaugos ir miškų politikos grupės vyriausiasis patarėjas (jo nesant – Donatas Vaikasas, AM Gamtos apsaugos ir miškų politikos grupės patarėjas);</text:p>
      <text:p text:style-name="P43">Irena Lankauskienė <text:s/>– ŽŪM patarėja;</text:p>
      <text:soft-page-break/>
      <text:p text:style-name="P44">Dalia Laureckaitė-Tumelienė – Valstybinės maisto ir veterinarijos tarnybos (VMVT) Veislininkystės skyriaus l. e. p. vedėja (jos nesant – Egidijus Mecelis –VMVT Gyvūnų sveikatingumo ir gerovės skyriaus vedėjas-vyriausiasis veterinarijos inspektorius);<text:s/></text:p>
      <text:p text:style-name="P45"><text:span text:style-name="T46">Jolita Martutaitytė – ŽŪM Maisto pramonės ir kokybės skyriaus vedėja (jos nesant – Lilija Tepelienė, ŽŪM Maisto pramonės ir kokybės skyriaus patarėja);</text:span><text:s/></text:p>
      <text:p text:style-name="P47"><text:span text:style-name="T48">Dalia Miniataitė –<text:s/></text:span><text:span text:style-name="T49">ŽŪM vyriausioji patarėja;<text:s/></text:span></text:p>
      <text:p text:style-name="P50">Arūnas Šileika – ŽŪM <text:s/>Gyvulininkystės ir veislininkystės skyriaus vedėjas (jo nesant – Lina Šimonienė, ŽŪM Gyvulininkystės ir veislininkystės skyriaus vyriausioji specialistė);<text:s/></text:p>
      <text:p text:style-name="P51"><text:span text:style-name="T52">Violeta Važnevičienė – ŽŪM Žemės tvarkymo ir melioracijos skyriaus patarėja;</text:span><text:s/></text:p>
      <text:p text:style-name="P53"><text:span text:style-name="T54">Rasa Žitkuvienė – Valstybinės augalininkystės tarnybos prie Žemės ūkio ministerijos (VAT) Fitosanitarijos skyriaus vedėja (jos nesant – Regimantas Gimbutis, VAT Augalų apsaugos produktų registravimo skyriaus vyriausiasis specialistas).“</text:span><text:s/></text:p>
      <text:p text:style-name="P55"/>
      <text:p text:style-name="P56"/>
      <text:p text:style-name="P57">Žemės ūkio ministras <text:s text:c="87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29T14:26:00Z</meta:creation-date>
    <dc:date>2019-10-29T14:26:00Z</dc:date>
    <meta:template xlink:href="Normal.dotm" xlink:type="simple"/>
    <meta:editing-cycles>1</meta:editing-cycles>
    <meta:editing-duration>PT0S</meta:editing-duration>
    <meta:document-statistic meta:page-count="2" meta:paragraph-count="20" meta:word-count="349" meta:character-count="2810" meta:row-count="63" meta:non-whitespace-character-count="2481"/>
  </office:meta>
</office:document-meta>
</file>