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justify" fo:line-height="135%"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35%" fo:text-indent="0.5909in">
        <style:tab-stops>
          <style:tab-stop style:type="left" style:position="0.7875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fo:letter-spacing="0.0347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5%" fo:text-indent="0.5909in">
        <style:tab-stops>
          <style:tab-stop style:type="left" style:position="0.787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fo:letter-spacing="0.034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5%" fo:text-indent="0.5909in">
        <style:tab-stops>
          <style:tab-stop style:type="left" style:position="0.7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35%" fo:text-indent="0.5909in">
        <style:tab-stops>
          <style:tab-stop style:type="left" style:position="0.787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5%" fo:text-indent="0.5909in">
        <style:tab-stops>
          <style:tab-stop style:type="left" style:position="0.787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35%" fo:text-indent="0.5909in">
        <style:tab-stops>
          <style:tab-stop style:type="left" style:position="0.787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5%" fo:text-indent="0.5909in">
        <style:tab-stops>
          <style:tab-stop style:type="left" style:position="0.787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5%"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fo:letter-spacing="0.0347in" style:font-size-complex="12pt"/>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left" style:position="5.5125in"/>
        </style:tab-stops>
      </style:paragraph-properties>
    </style:style>
    <style:style style:name="P61" style:parent-style-name="Normal" style:family="paragraph">
      <style:paragraph-properties>
        <style:tab-stops>
          <style:tab-stop style:type="left" style:position="5.5125in"/>
        </style:tab-stops>
      </style:paragraph-properties>
    </style:style>
    <style:style style:name="P62" style:parent-style-name="Normal" style:family="paragraph">
      <style:paragraph-properties>
        <style:tab-stops>
          <style:tab-stop style:type="left" style:position="5.5125in"/>
        </style:tab-stops>
      </style:paragraph-properties>
    </style:style>
    <style:style style:name="P63" style:parent-style-name="Normal" style:family="paragraph">
      <style:paragraph-properties>
        <style:tab-stops>
          <style:tab-stop style:type="left" style:position="5.51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text-align="justify" fo:line-height="115%"/>
    </style:style>
    <style:style style:name="P67" style:parent-style-name="Normal" style:family="paragraph">
      <style:paragraph-properties fo:text-align="justify" fo:line-height="115%" fo:margin-left="4.0361in">
        <style:tab-stops/>
      </style:paragraph-properties>
      <style:text-properties fo:color="#000000" style:font-size-complex="12pt" style:language-asian="lt" style:country-asian="LT"/>
    </style:style>
    <style:style style:name="P68" style:parent-style-name="Normal" style:family="paragraph">
      <style:paragraph-properties fo:text-align="justify" fo:line-height="115%" fo:margin-left="4.0361in">
        <style:tab-stops>
          <style:tab-stop style:type="center" style:position="-1.152in"/>
          <style:tab-stop style:type="right" style:position="1.7319in"/>
        </style:tab-stops>
      </style:paragraph-properties>
      <style:text-properties style:font-size-complex="12pt"/>
    </style:style>
    <style:style style:name="P69" style:parent-style-name="Normal" style:family="paragraph">
      <style:paragraph-properties fo:line-height="150%"/>
      <style:text-properties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widows="0" fo:orphans="0" fo:text-align="center" fo:line-height="150%" fo:text-indent="0.5in"/>
      <style:text-properties style:font-size-complex="12pt" style:language-asian="lt" style:country-asian="LT"/>
    </style:style>
    <style:style style:name="P73" style:parent-style-name="Normal" style:family="paragraph">
      <style:paragraph-properties fo:text-align="center" fo:line-height="150%"/>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style:text-properties fo:font-weight="bold" style:font-weight-asian="bold" style:font-weight-complex="bold" fo:text-transform="uppercase" style:font-size-complex="12pt"/>
    </style:style>
    <style:style style:name="P78" style:parent-style-name="Normal" style:family="paragraph">
      <style:paragraph-properties fo:text-align="justify" fo:line-height="150%"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tab-stops>
          <style:tab-stop style:type="left" style:position="0.9847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tab-stops>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style:tab-stops>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8861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center" fo:line-height="150%"/>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35" style:parent-style-name="Normal" style:family="paragraph">
      <style:paragraph-properties fo:text-align="justify" fo:line-height="150%" fo:text-indent="0.4923in">
        <style:tab-stops>
          <style:tab-stop style:type="left" style:position="0.7875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4923in">
        <style:tab-stops>
          <style:tab-stop style:type="left" style:position="0.984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4923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4923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9847in"/>
        </style:tab-stops>
      </style:paragraph-properties>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190" style:parent-style-name="Normal" style:family="paragraph">
      <style:paragraph-properties fo:text-align="justify" fo:line-height="150%" fo:text-indent="0.4923in">
        <style:tab-stops>
          <style:tab-stop style:type="left" style:position="0.7875in"/>
        </style:tab-stops>
      </style:paragraph-properties>
    </style:style>
    <style:style style:name="T191" style:parent-style-name="DefaultParagraphFont" style:family="text">
      <style:text-properties style:font-weight-complex="bold" fo:text-transform="uppercase" style:font-size-complex="12pt"/>
    </style:style>
    <style:style style:name="T192" style:parent-style-name="DefaultParagraphFont" style:family="text">
      <style:text-properties style:font-weight-complex="bold" fo:text-transform="uppercase" style:font-size-complex="12pt"/>
    </style:style>
    <style:style style:name="T193" style:parent-style-name="DefaultParagraphFont" style:family="text">
      <style:text-properties style:font-weight-complex="bold" fo:text-transform="uppercase"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line-height="150%" fo:text-indent="0.4923in">
        <style:tab-stops>
          <style:tab-stop style:type="left" style:position="0.9847in"/>
        </style:tab-stops>
      </style:paragraph-properties>
    </style:style>
    <style:style style:name="T196" style:parent-style-name="DefaultParagraphFont" style:family="text">
      <style:text-properties style:font-weight-complex="bold" fo:text-transform="uppercase" style:font-size-complex="12pt"/>
    </style:style>
    <style:style style:name="T197" style:parent-style-name="DefaultParagraphFont" style:family="text">
      <style:text-properties style:font-weight-complex="bold" fo:text-transform="uppercase" style:font-size-complex="12pt"/>
    </style:style>
    <style:style style:name="T198" style:parent-style-name="DefaultParagraphFont" style:family="text">
      <style:text-properties style:font-weight-complex="bold" fo:text-transform="uppercase"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4923in">
        <style:tab-stops>
          <style:tab-stop style:type="left" style:position="0.9847in"/>
        </style:tab-stops>
      </style:paragraph-properties>
    </style:style>
    <style:style style:name="T201" style:parent-style-name="DefaultParagraphFont" style:family="text">
      <style:text-properties style:font-weight-complex="bold" fo:text-transform="uppercase" style:font-size-complex="12pt"/>
    </style:style>
    <style:style style:name="T202" style:parent-style-name="DefaultParagraphFont" style:family="text">
      <style:text-properties style:font-weight-complex="bold" fo:text-transform="uppercase" style:font-size-complex="12pt"/>
    </style:style>
    <style:style style:name="T203" style:parent-style-name="DefaultParagraphFont" style:family="text">
      <style:text-properties style:font-weight-complex="bold" fo:text-transform="uppercase"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fo:text-indent="0.4923in">
        <style:tab-stops>
          <style:tab-stop style:type="left" style:position="0.9847in"/>
        </style:tab-stops>
      </style:paragraph-properties>
    </style:style>
    <style:style style:name="T206" style:parent-style-name="DefaultParagraphFont" style:family="text">
      <style:text-properties style:font-weight-complex="bold" fo:text-transform="uppercase" style:font-size-complex="12pt"/>
    </style:style>
    <style:style style:name="T207" style:parent-style-name="DefaultParagraphFont" style:family="text">
      <style:text-properties style:font-weight-complex="bold" fo:text-transform="uppercase" style:font-size-complex="12pt"/>
    </style:style>
    <style:style style:name="T208" style:parent-style-name="DefaultParagraphFont" style:family="text">
      <style:text-properties style:font-weight-complex="bold" fo:text-transform="uppercase"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weight-complex="bold" fo:text-transform="uppercase" style:font-size-complex="12pt"/>
    </style:style>
    <style:style style:name="T253" style:parent-style-name="DefaultParagraphFont" style:family="text">
      <style:text-properties style:font-weight-complex="bold" fo:text-transform="uppercase" style:font-size-complex="12pt"/>
    </style:style>
    <style:style style:name="T254" style:parent-style-name="DefaultParagraphFont" style:family="text">
      <style:text-properties style:font-weight-complex="bold" fo:text-transform="uppercase"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weight-complex="bold" fo:text-transform="uppercase" style:font-size-complex="12pt"/>
    </style:style>
    <style:style style:name="T317" style:parent-style-name="DefaultParagraphFont" style:family="text">
      <style:text-properties style:font-weight-complex="bold" fo:text-transform="uppercase" style:font-size-complex="12pt"/>
    </style:style>
    <style:style style:name="T318" style:parent-style-name="DefaultParagraphFont" style:family="text">
      <style:text-properties style:font-weight-complex="bold" fo:text-transform="uppercase"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52" style:parent-style-name="Normal" style:family="paragraph">
      <style:paragraph-properties fo:text-align="justify" fo:line-height="150%"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center" fo:line-height="150%"/>
      <style:text-properties fo:font-weight="bold" style:font-weight-asian="bold" style:font-weight-complex="bold" fo:text-transform="uppercase" style:font-size-complex="12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line-height="150%"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center" fo:line-height="150%"/>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center" fo:line-height="150%"/>
      <style:text-properties fo:font-weight="bold" style:font-weight-asian="bold" style:font-weight-complex="bold" fo:text-transform="uppercase"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center" fo:line-height="150%"/>
    </style:style>
    <style:style style:name="T414" style:parent-style-name="DefaultParagraphFont" style:family="text">
      <style:text-properties style:font-size-complex="12pt"/>
    </style:style>
    <style:style style:name="P415" style:parent-style-name="Normal" style:family="paragraph">
      <style:paragraph-properties>
        <style:tab-stops>
          <style:tab-stop style:type="left" style:position="5.5125in"/>
        </style:tab-stops>
      </style:paragraph-properties>
    </style:style>
  </office:automatic-styles>
  <office:body>
    <office:text text:use-soft-page-breaks="true">
      <text:p text:style-name="P1"><text:span text:style-name="T6">AUDITO IR APSKAITOS TARNYBOS DIREKTORIUS</text:span></text:p>
      <text:p text:style-name="P7"/>
      <text:p text:style-name="P8">ĮSAKYMAS</text:p>
      <text:p text:style-name="P9">DĖL 19-OJO VERSLO APSKAITOS STANDARTO „ATIDĖJINIAI, NEAPIBRĖŽTIEJI ĮSIPAREIGOJIMAI IR TURTAS BEI POATASKAITINIAI ĮVYKIAI“ TVIRTINIMO</text:p>
      <text:p text:style-name="P10"/>
      <text:p text:style-name="P11">2015 m. gegužės 28 d. Nr. VAS-22<text:s/></text:p>
      <text:p text:style-name="P12">Vilnius</text:p>
      <text:p text:style-name="P13"/>
      <text:p text:style-name="P14"/>
      <text:p text:style-name="P15"><text:span text:style-name="T16">Vadovaudamasis Lietuvos Respublikos buhalterinės apskaitos įstatymo 3 straipsnio 4 dalimi, Lietuvos Respublikos Vyriausybės 2002 m. kovo 12 d. nutarimo Nr. 348 „Dėl įgaliojimų suteikimo įgyvendinant Lietuvos Respublikos buhalterinės apskaitos įstatymą ir Lietuvos Respublikos įmonių finansinės atskaitomybės įstatymą“ 1.1.1 punktu, įgyvendindamas 2013 m. birželio 26 d. Europos Parlamento ir Tarybos direktyvą 2013/34/ES dėl tam tikrų rūšių įmonių metinių finansinių ataskaitų, konsoliduotųjų finansinių ataskaitų ir susijusių pranešimų, kuria iš dalies keičiama Europos Parlamento ir Tarybos direktyva 2006/43/EB ir panaikinamos Tarybos direktyvos 78/660/EEB ir 83/349/EEB, ir atsižvelgdamas į Apskaitos standartų komiteto 2015 m. balandžio 7 d. nutarimą Nr. 24-3-4.13.5:</text:span></text:p>
      <text:p text:style-name="P17"><text:span text:style-name="T18">1</text:span><text:span text:style-name="T19">.</text:span><text:span text:style-name="T20"><text:tab/></text:span><text:span text:style-name="T21">Tvirtinu</text:span><text:span text:style-name="T22"><text:s/>19-ąjį verslo apskaitos standartą „Atidėjiniai, neapibrėžtieji įsipareigojimai ir turtas bei poataskaitiniai įvykiai“ (pridedama).</text:span></text:p>
      <text:p text:style-name="P23"><text:span text:style-name="T24">2</text:span><text:span text:style-name="T25">.</text:span><text:span text:style-name="T26"><text:tab/></text:span><text:span text:style-name="T27">Pripažįstu</text:span><text:span text:style-name="T28"><text:s/>netekusiais galios:</text:span></text:p>
      <text:p text:style-name="P29"><text:span text:style-name="T30">2.1</text:span><text:span text:style-name="T31">.</text:span><text:span text:style-name="T32"><text:tab/></text:span><text:span text:style-name="T33">viešosios įstaigos Lietuvos Respublikos apskaitos instituto standartų tarybos 2003 m. gruodžio 18 d. nutarimo Nr. 1 „Dėl verslo apskaitos standartų patvirtinimo“ 14 punktą;</text:span></text:p>
      <text:p text:style-name="P34"><text:span text:style-name="T35">2.2</text:span><text:span text:style-name="T36">.</text:span><text:span text:style-name="T37"><text:tab/></text:span><text:span text:style-name="T38">viešosios įstaigos Lietuvos Respublikos apskaitos instituto direktoriaus 2006 m. rugsėjo 6 d. įsakymą Nr. VAS-9 „Dėl 19-ojo verslo apskaitos standarto „Atidėjimai, neapibrėžtieji įsipareigojimai ir turtas bei pobalansiniai įvykiai“ pakeitimo“;</text:span></text:p>
      <text:p text:style-name="P39"><text:span text:style-name="T40">2.3</text:span><text:span text:style-name="T41">.</text:span><text:span text:style-name="T42"><text:tab/></text:span><text:span text:style-name="T43">viešosios įstaigos Lietuvos Respublikos apskaitos instituto direktoriaus 2006 m. gruodžio 22 d. įsakymą Nr. VAS-28 „Dėl 19-ojo verslo apskaitos standarto „Atidėjiniai, neapibrėžtieji įsipareigojimai ir turtas bei pobalansiniai įvykiai“ pakeitimo“;</text:span></text:p>
      <text:p text:style-name="P44"><text:span text:style-name="T45">2.4</text:span><text:span text:style-name="T46">.</text:span><text:span text:style-name="T47"><text:tab/></text:span><text:span text:style-name="T48">Audito ir apskaitos tarnybos direktoriaus 2010 m. gruodžio 1 d. įsakymą Nr. VAS-34 „Dėl 19-ojo verslo apskaitos standarto „Atidėjiniai, neapibrėžtieji įsipareigojimai ir turtas bei pobalansiniai įvykiai“ pakeitimo“;</text:span></text:p>
      <text:p text:style-name="P49"><text:span text:style-name="T50">2.5</text:span><text:span text:style-name="T51">.</text:span><text:span text:style-name="T52"><text:tab/></text:span><text:span text:style-name="T53">Audito ir apskaitos tarnybos direktoriaus 2012 m. gruodžio 21 d. įsakymą Nr. VAS-37 „Dėl viešosios įstaigos Lietuvos Respublikos apskaitos instituto standartų tarybos 2003 m. gruodžio 18 d. nutarimo Nr. 1 „Dėl verslo apskaitos standartų patvirtinimo“ 14 punkto pakeitimo“.</text:span></text:p>
      <text:p text:style-name="P54"><text:span text:style-name="T55">3</text:span><text:span text:style-name="T56">.</text:span><text:span text:style-name="T57"><text:tab/></text:span><text:span text:style-name="T58">Nustata</text:span><text:span text:style-name="T59">u, kad šis įsakymas įsigalioja 2016 m. sausio 1 d.</text:span></text:p>
      <text:p text:style-name="P60"/>
      <text:p text:style-name="P61"/>
      <text:p text:style-name="P62"/>
      <text:p text:style-name="P63"><text:span text:style-name="T64">Direktorius</text:span><text:span text:style-name="T65"><text:tab/>Audrius Linartas</text:span></text:p>
      <text:p text:style-name="P66"/>
      <text:soft-page-break/>
      <text:p text:style-name="P67">PATVIRTINTA<text:s/></text:p>
      <text:p text:style-name="P68">Audito ir apskaitos tarnybos direktoriaus 2015 m. gegužės 28 d. įsakymas Nr. VAS−22<text:s/></text:p>
      <text:p text:style-name="P69"/>
      <text:p text:style-name="P70"><text:span text:style-name="T71">19-ASIS VERSLO APSKAITOS STANDARTAS „ATIDĖJINIAI, NEAPIBRĖŽTIEJI ĮSIPAREIGOJIMAI IR TURTAS BEI POATASKAITINIAI ĮVYKI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text:span><text:span text:style-name="T81"><text:tab/>Šio standarto tikslas – nustatyti atidėjinių, neapibrėžtųjų įsipareigojimų, neapibrėžtojo turto ir poataskaitinių įvykių pripažinimo, vertinimo ir apskaitos tvarką.</text:span></text:p>
      <text:p text:style-name="P82"><text:span text:style-name="T83">2</text:span><text:span text:style-name="T84">.</text:span><text:span text:style-name="T85"><text:tab/>Standartas taikomas:</text:span></text:p>
      <text:p text:style-name="P86"><text:span text:style-name="T87">2.1</text:span><text:span text:style-name="T88">.</text:span><text:span text:style-name="T89"><text:tab/>visiems atidėjiniams, neapibrėžtiesiems įsipareigojimams, neapibrėžtajam turtui, išskyrus:</text:span></text:p>
      <text:p text:style-name="P90"><text:span text:style-name="T91">2.1.1</text:span><text:span text:style-name="T92">.</text:span><text:span text:style-name="T93"><text:tab/>atsiradusius iš finansinių priemonių;<text:s/></text:span></text:p>
      <text:p text:style-name="P94"><text:span text:style-name="T95">2.1.2</text:span><text:span text:style-name="T96">.</text:span><text:span text:style-name="T97"><text:tab/>atsiradusius iš vykdomų nenuostolingų sutarčių;</text:span></text:p>
      <text:p text:style-name="P98"><text:span text:style-name="T99">2.1.3</text:span><text:span text:style-name="T100">.</text:span><text:span text:style-name="T101"><text:tab/>draudimo įmonėse atsiradusius dėl draudimo ir perdraudimo sutarčių;</text:span></text:p>
      <text:p text:style-name="P102"><text:span text:style-name="T103">2.1.4</text:span><text:span text:style-name="T104">.</text:span><text:span text:style-name="T105"><text:tab/>kituose verslo apskaitos standartuose nagrinėjamus konkrečius atidėjinių, neapibrėžtųjų įsipareigojimų ar neapibrėžtojo turto atvejus, pavyzdžiui:<text:s/></text:span></text:p>
      <text:p text:style-name="P106"><text:span text:style-name="T107">2.1.4.1</text:span><text:span text:style-name="T108">.</text:span><text:span text:style-name="T109"><text:tab/>atidėjinius įsigytosios įmonės veiklai nutraukti ar sumažinti, nes jie pripažįstami pagal 14-ąjį verslo apskaitos standartą „Verslo jungimai“;</text:span></text:p>
      <text:p text:style-name="P110"><text:span text:style-name="T111">2.1.4.2</text:span><text:span text:style-name="T112">.</text:span><text:span text:style-name="T113"><text:tab/>atidėjinius mokesčiams (atidėtojo pelno mokesčio įsipareigojimai), nes jie pripažįstami pagal 24-ąjį verslo apskaitos standartą „Pelno mokestis“;</text:span></text:p>
      <text:p text:style-name="P114"><text:span text:style-name="T115">2.1.4.3</text:span><text:span text:style-name="T116">.</text:span><text:span text:style-name="T117"><text:tab/>atidėjinius darbuotojo ilgalaikiam atlygiui mokėti pagal atskirus darbdavio ir darbuotojo susitarimus, kolektyvines sutartis ar panašius, nes jie pripažįstami pagal 31-ąjį verslo apskaitos standartą „Atlygis darbuotojui“.</text:span></text:p>
      <text:p text:style-name="P118"><text:span text:style-name="T119">2.2</text:span><text:span text:style-name="T120">.</text:span><text:span text:style-name="T121"><text:tab/>poataskaitiniams įvykiams.</text:span></text:p>
      <text:p text:style-name="P122"><text:span text:style-name="T123">3</text:span><text:span text:style-name="T124">.</text:span><text:span text:style-name="T125"><text:tab/></text:span><text:span text:style-name="T126">Atskirais atvejais sąvoka „atidėjinys“ yra vartojama kita prasme negu nustatyta šiame standarte. Todėl yra vartojama sąvoka „specialieji atidėjiniai“, kuriuos formuoja finansų įstaiga atsižvelgdama į kiekvieno sandorio dėl finansinių paslaugų teikimo rizikingumą, kliento finansinę ir ekonominę būklę, prievolių pagal minėtus sandorius vykdymą, turimas užtikrinimo priemones šioms prievolėms įvykdyti ir kitas aplinkybes. Kredito unijos suformuoti specialieji atidėjiniai<text:s/></text:span><text:span text:style-name="T127">finansinėse ataskaitose parodomi pagal 43-iąjį verslo apskaitos standartą</text:span><text:span text:style-name="T128"><text:s/>„Kredito unijų apskaita ir finansinės ataskaitos“.</text:span></text:p>
      <text:p text:style-name="P129"/>
      <text:p text:style-name="P130"><text:span text:style-name="T131">II</text:span><text:span text:style-name="T132">.<text:s/></text:span><text:span text:style-name="T133">PAGRINDINĖS SĄVOKOS</text:span></text:p>
      <text:p text:style-name="P134"/>
      <text:p text:style-name="P135"><text:span text:style-name="T136">4</text:span><text:span text:style-name="T137">.</text:span><text:span text:style-name="T138"><text:tab/>Šiame standarte vartojamos sąvokos:</text:span></text:p>
      <text:p text:style-name="P139"><text:span text:style-name="T140">4.1</text:span><text:span text:style-name="T141">.</text:span><text:span text:style-name="T142"><text:tab/></text:span><text:span text:style-name="T143">Atidėjinys<text:s/></text:span><text:span text:style-name="T144">– įsipareigojimas, kurio galutinės įvykdymo sumos arba įvykdymo laiko negalima tiksliai nustatyti, tačiau galima patikimai įvertinti.</text:span></text:p>
      <text:p text:style-name="P145"><text:span text:style-name="T146">4.2</text:span><text:span text:style-name="T147">.</text:span><text:span text:style-name="T148"><text:tab/></text:span><text:span text:style-name="T149">Įmonės neapibrėžtasis įsipareigojimas<text:s/></text:span><text:span text:style-name="T150">– d</text:span><text:span text:style-name="T151">ėl buvusiųjų įvykių galintis atsirasti įsipareigojimas, kurio buvimą ar nebuvimą patvirtina vienas ar daugiau įmonės nevisiškai kontroliuojamų neapibrėžtųjų būsimųjų įvykių, arba dėl buvusiųjų įvykių atsiradęs įsipareigojimas, kuris apskaitoje nepripažįstamas, nes nėra tikimybės, kad jį reikės padengti turtu, arba jo suma negali būti patikimai nustatyta</text:span><text:span text:style-name="T152">.<text:s/></text:span></text:p>
      <text:p text:style-name="P153"><text:span text:style-name="T154">4.3</text:span><text:span text:style-name="T155">.</text:span><text:span text:style-name="T156"><text:tab/></text:span><text:span text:style-name="T157">Įmonės neapibrėžtasis turtas</text:span><text:span text:style-name="T158"><text:s/></text:span><text:span text:style-name="T159">–<text:s/></text:span><text:span text:style-name="T160">dėl buvusiųjų įvykių galintis atsirasti turtas, kurio buvimas bus patvirtintas tiktai įvykus vienam ar daugiau įmonės nevisiškai kontroliuojamų neapibrėžtųjų būsimųjų įvykių arba jiems neįvykus.</text:span></text:p>
      <text:p text:style-name="P161"><text:span text:style-name="T162">4.4</text:span><text:span text:style-name="T163">.</text:span><text:span text:style-name="T164"><text:tab/></text:span><text:span text:style-name="T165">Įsipareigojimas</text:span><text:span text:style-name="T166"><text:s/>– dėl ūkinių įvykių ar atliktų ūkinių operacijų atsirandanti prievolė, kurią privaloma ar ateityje bus privaloma atlikti atsiskaitant turtu ir kurios dydį galima objektyviai nustatyti.<text:s/></text:span></text:p>
      <text:p text:style-name="P167"><text:span text:style-name="T168">4.5</text:span><text:span text:style-name="T169">.</text:span><text:span text:style-name="T170"><text:tab/></text:span><text:span text:style-name="T171">Patikimas įvertinimas</text:span><text:span text:style-name="T172"><text:s/>– įvertinimas, pagrįstas išsamia ir objektyvia informacija.</text:span></text:p>
      <text:p text:style-name="P173"><text:span text:style-name="T174">4.6</text:span><text:span text:style-name="T175">.</text:span><text:span text:style-name="T176"><text:tab/></text:span><text:span text:style-name="T177">Poataskaitinis įvykis</text:span><text:span text:style-name="T178"><text:s/>–<text:s/></text:span><text:span text:style-name="T179">įvykis per laikotarpį nuo paskutinės ataskaitinio laikotarpio dienos iki finansinių ataskaitų sudarymo datos.</text:span></text:p>
      <text:p text:style-name="P180"><text:span text:style-name="T181">5</text:span><text:span text:style-name="T182">.</text:span><text:span text:style-name="T183"><text:tab/>Kitos šiame standarte vartojamos sąvokos turi tą pačią reikšmę, kaip Lietuvos Respublikos buhalterinės apskaitos, Lietuvos Respublikos įmonių finansinės atskaitomybės ir Lietuvos Respublikos įmonių grupių konsoliduotosios finansinės atskaitomybės įstatymuose ir kituose verslo apskaitos standartuose.</text:span></text:p>
      <text:p text:style-name="P184"/>
      <text:p text:style-name="P185"><text:span text:style-name="T186">III</text:span><text:span text:style-name="T187">.<text:s/></text:span><text:span text:style-name="T188">ATIDĖJINIAI</text:span></text:p>
      <text:p text:style-name="P189"/>
      <text:p text:style-name="P190"><text:span text:style-name="T191">6</text:span><text:span text:style-name="T192">.</text:span><text:span text:style-name="T193"><text:tab/></text:span><text:span text:style-name="T194">Atidėjiniai pripažįstami, jeigu jie atitinka visus tris bendruosius pripažinimo požymius:</text:span></text:p>
      <text:p text:style-name="P195"><text:span text:style-name="T196">6.1</text:span><text:span text:style-name="T197">.</text:span><text:span text:style-name="T198"><text:tab/></text:span><text:span text:style-name="T199"><text:s/>Įmonė turi teisinį įpareigojimą arba neatšaukiamą pasižadėjimą, kurį lėmė praeities įvykiai.</text:span></text:p>
      <text:p text:style-name="P200"><text:span text:style-name="T201">6.2</text:span><text:span text:style-name="T202">.</text:span><text:span text:style-name="T203"><text:tab/></text:span><text:span text:style-name="T204">Tikėtina, kad teisiniam įpareigojimui ar neatšaukiamam pasižadėjimui įvykdyti reikės naudoti turimą turtą.</text:span></text:p>
      <text:p text:style-name="P205"><text:span text:style-name="T206">6.3</text:span><text:span text:style-name="T207">.</text:span><text:span text:style-name="T208"><text:tab/></text:span><text:span text:style-name="T209">Įsipareigojimų suma gali būti patikimai įvertinama.</text:span></text:p>
      <text:p text:style-name="P210"><text:span text:style-name="T211">7</text:span><text:span text:style-name="T212">.</text:span><text:span text:style-name="T213"><text:tab/>Atidėjiniai pripažįstami, jei juos lėmė praeities įvykiai ir paskutinę ataskaitinio laikotarpio dieną jie egzistuoja (6.1 punktas). Praeities įvykiai, patvirtinantys teisinį įpareigojimą, gali būti sudarytos sutartys, teismo priimti sprendimai, išleisti įstatymai. Neatšaukiamą<text:s/></text:span><text:soft-page-break/><text:span text:style-name="T214">pasižadėjimą patvirtinantys praeities įvykiai gali būti ankstesnės įmonės veiklos pavyzdžiai, parodantys, kad ji vykdo duotus pažadus, arba viešai paskelbti įmonės įsipareigojimai, kuriais kiti rinkos dalyviai pasitiki. Atidėjiniais pripažįstami įsipareigojimai gali būti mokėtinos baudos arba padarytos žalos aplinkai kompensavimo išlaidos, kurios bus patiriamos nepaisant būsimų įmonės veiksmų (pavyzdžiui, įmonė pripažįsta atidėjinio sumą dėl naftos gavybos įmonės arba atominės jėgainės uždarymo išlaidų). Kad galėtų sėkmingai veikti ateityje, įmonė gali sudaryti atidėjinius būsimosioms išlaidoms, kurias gali tekti patirti dėl teisinių reikalavimų. Kai įmonė savo veiksmais gali išvengti būsimųjų išlaidų ateityje, pavyzdžiui, pakeisti veiklos metodus, ji neturi įsipareigojimo dėl būsimųjų išlaidų ir jokio atidėjinio nepripažįsta. Sprendimai pirkti turtą ar daryti kitokias išlaidas ateityje yra įvykiai, susiję su būsimaisiais įsipareigojimais, todėl jie atidėjiniais nepripažįstami. Įsipareigojimai pripažįstami atidėjiniais tik tada, kai būsimosios išlaidos yra neišvengiamos ir nepriklauso nuo įmonės veiklos ateityje.</text:span></text:p>
      <text:p text:style-name="P215"><text:span text:style-name="T216">8</text:span><text:span text:style-name="T217">.</text:span><text:span text:style-name="T218"><text:tab/>Pagal atidėjinių pripažinimo požymį, nurodytą 6.2 punkte, turi būti tikėtina, kad teisinį įpareigojimą ar neatšaukiamą pasižadėjimą reikės padengti turtu. Jei mažai tikėtina, kad turtą reikės naudoti šiam tikslui, pripažįstami ne atidėjiniai, o neapibrėžtieji įsipareigojimai, kurie balanse nerodomi.<text:s/></text:span></text:p>
      <text:p text:style-name="P219"><text:span text:style-name="T220">9</text:span><text:span text:style-name="T221">.</text:span><text:span text:style-name="T222"><text:tab/>Pagal atidėjinių pripažinimo požymį, nurodytą 6.3 punkte, įmonė turi turėti pakankamai įrodymų, kad atidėjinių sumą būtų galima patikimai įvertinti. Jei atidėjinių sumos patikimai įvertinti negalima, atidėjiniai nepripažįstami. Tokie įsipareigojimai laikomi neapibrėžtais ir balanse nerodomi.<text:s/></text:span></text:p>
      <text:p text:style-name="P223"><text:span text:style-name="T224">10</text:span><text:span text:style-name="T225">.</text:span><text:span text:style-name="T226"><text:tab/>Atidėjinių suma turi parodyti, kokio dydžio patikimai įvertintos išlaidos turėtų padengti teisinį įpareigojimą ar neatšaukiamą pasižadėjimą paskutinę ataskaitinio laikotarpio dieną. Atidėjiniai vertinami geriausio įverčio būdu.<text:s/></text:span></text:p>
      <text:p text:style-name="P227"><text:span text:style-name="T228">11</text:span><text:span text:style-name="T229">.</text:span><text:span text:style-name="T230"><text:tab/>Geriausio įverčio būdu vertinamų atidėjinių sumos dydis nustatomas remiantis panašios veiklos patirtimi, ekspertų išvadomis, poataskaitiniais įvykiais ir pan. Atsižvelgdama į surinktą informaciją, įmonė turi įvertinti, kiek kainuotų padengti esamus atidėjinių įsipareigojimus paskutinę ataskaitinio laikotarpio dieną, ir nustatyti tikėtiną dabartinę jų vertę. Vertinant atidėjinių sumą, būtina vadovautis atsargumo principu ir atsižvelgti į rizikos veiksnius bei netikrumus. Atidėjinių negalima sudaryti didesnių negu būtina.</text:span><text:span text:style-name="T231"><text:s/></text:span></text:p>
      <text:p text:style-name="P232"><text:span text:style-name="T233">12</text:span><text:span text:style-name="T234">.</text:span><text:span text:style-name="T235"><text:tab/>Jei atidėjinių sumai reikšmingą įtaką daro pinigų vertės pokyčiai, atidėjiniai turi būti diskontuojami iki dabartinės jų vertės. Diskonto norma turėtų parodyti pinigų laiko vertės ir įsipareigojimo dabartinę vertę. Nediskontuotos ir diskontuotos sumų skirtumas pripažįstamas pardavimo ar bendrosiomis ir administracinėmis sąnaudomis.</text:span></text:p>
      <text:p text:style-name="P236"><text:span text:style-name="T237">13</text:span><text:span text:style-name="T238">.</text:span><text:span text:style-name="T239"><text:tab/>Nustatant atidėjinių sumą, būtina atsižvelgti ir į galimus įvykius po paskutinės ataskaitinio laikotarpio dienos, jei įmonė turi objektyvių įrodymų, kad tokių įvykių gali būti<text:s/></text:span><text:soft-page-break/><text:span text:style-name="T240">(pavyzdžiui, galima tikėtis, kad būsimosios išlaidos gali sumažėti arba padidėti dėl taikomų naujų technologijų ar išleidžiamų naujų teisės aktų).</text:span></text:p>
      <text:p text:style-name="P241"><text:span text:style-name="T242">14</text:span><text:span text:style-name="T243">.</text:span><text:span text:style-name="T244"><text:tab/>Kiekvieną paskutinę ataskaitinio laikotarpio dieną atidėjiniai turi būti peržiūrimi ir jų vertė koreguojama atsižvelgiant į naujus įvykius ir aplinkybes. Jei apskaičiuota nauja atidėjinių suma yra didesnė negu užregistruota įmonės apskaitoje, skirtumas pripažįstamas atidėjinių sąnaudomis, didinama balanso straipsnio<text:s/></text:span><text:span text:style-name="T245">Atidėjiniai</text:span><text:span text:style-name="T246"><text:s/>suma ir pardavimo ar bendrosios ir administracinės sąnaudos pelno (nuostolių) ataskaitoje. Jeigu buvo pripažintos atidėjinių sąnaudos ir paaiškėja, kad įsipareigojimų padengti turtu nereikės, atidėjiniai turi būti panaikinami, sumažinama balanso straipsnio<text:s/></text:span><text:span text:style-name="T247">Atidėjiniai<text:s/></text:span><text:span text:style-name="T248">suma</text:span><text:span text:style-name="T249"><text:s/></text:span><text:span text:style-name="T250">ir pardavimo ar bendrosios ir administracinės sąnaudos pelno (nuostolių) ataskaitoje.</text:span></text:p>
      <text:p text:style-name="P251"><text:span text:style-name="T252">15</text:span><text:span text:style-name="T253">.</text:span><text:span text:style-name="T254"><text:tab/></text:span><text:span text:style-name="T255">Kiekvienas atidėjinys turi būti naudojamas tik tiems tikslams, kuriems jis buvo sudarytas.</text:span></text:p>
      <text:p text:style-name="P256"><text:span text:style-name="T257">16</text:span><text:span text:style-name="T258">.</text:span><text:span text:style-name="T259"><text:tab/>Atidėjiniais gali būti pripažįstami įsipareigojimai, jei jie atitinka visus šio standarto 6 punkte nurodytus bendruosius atidėjinių pripažinimo požymius, pavyzdžiui:</text:span></text:p>
      <text:p text:style-name="P260"><text:span text:style-name="T261">16.1</text:span><text:span text:style-name="T262">.</text:span><text:span text:style-name="T263"><text:tab/>sumokėti tikėtinas baudas;</text:span></text:p>
      <text:p text:style-name="P264"><text:span text:style-name="T265">16.2</text:span><text:span text:style-name="T266">.</text:span><text:span text:style-name="T267"><text:tab/>vykdyti suteiktas garantijas;</text:span></text:p>
      <text:p text:style-name="P268"><text:span text:style-name="T269">16.3</text:span><text:span text:style-name="T270">.</text:span><text:span text:style-name="T271"><text:tab/>kompensuoti žalą gamtai;</text:span></text:p>
      <text:p text:style-name="P272"><text:span text:style-name="T273">16.4</text:span><text:span text:style-name="T274">.</text:span><text:span text:style-name="T275"><text:tab/>sutvarkyti aplinką nutraukus gamybą;</text:span></text:p>
      <text:p text:style-name="P276"><text:span text:style-name="T277">16.5</text:span><text:span text:style-name="T278">.</text:span><text:span text:style-name="T279"><text:tab/>kompensuoti galiojančių sutarčių nuostolius.</text:span></text:p>
      <text:p text:style-name="P280"><text:span text:style-name="T281">16.6</text:span><text:span text:style-name="T282">.</text:span><text:span text:style-name="T283"><text:tab/>kompensuoti restruktūrizavimo sąnaudas, jei yra pakankamai įrodymų, kad restruktūrizacija bus vykdoma.<text:s/></text:span></text:p>
      <text:p text:style-name="P284"><text:span text:style-name="T285">17</text:span><text:span text:style-name="T286">.</text:span><text:span text:style-name="T287"><text:tab/>Atidėjiniai įmonei restruktūrizuoti gali būti pripažįstami, jei jie atitinka šio standarto 6 punkte nurodytus bendruosius atidėjinių pripažinimo požymius ir šio punkto reikalavimus:</text:span></text:p>
      <text:p text:style-name="P288"><text:span text:style-name="T289">17.1</text:span><text:span text:style-name="T290">.</text:span><text:span text:style-name="T291"><text:tab/>Sudarytas ir teisės aktų nustatyta tvarka patvirtintas detalus restruktūrizavimo planas, kuriame nurodyta restruktūrizuojama įmonė arba jos dalis, veiklos vykdymo vietos, personalo funkcijos, apytikslis išeitines pašalpas gausiančių darbuotojų skaičius, numatomos patirti išlaidos ir plano įvykdymo data.</text:span></text:p>
      <text:p text:style-name="P292"><text:span text:style-name="T293">17.2</text:span><text:span text:style-name="T294">.</text:span><text:span text:style-name="T295"><text:tab/>Suinteresuotos šalys įtikinamos, kad restruktūrizavimo planas bus vykdomas (pavyzdžiui, restruktūrizavimo planas pradėtas įgyvendinti, viešai paskelbtas detalus restruktūrizavimo planas ir įsipareigojimas jį vykdyti, sudarytos sutartys dėl veiklos perdavimo ar restruktūrizavimo plano vykdymo).</text:span></text:p>
      <text:p text:style-name="P296"><text:span text:style-name="T297">17.3</text:span><text:span text:style-name="T298">.</text:span><text:span text:style-name="T299"><text:tab/>Suinteresuotoms šalims pranešta, kad įmonė įsipareigoja restruktūrizavimo planą pradėti vykdyti kuo greičiau ir baigti laiku. Jei restruktūrizavimo trukmė numatyta labai ilga, įsipareigojimas jį vykdyti neturėtų būti pripažįstamas esamu ir atidėjinių neturėtų būti sudaroma.</text:span></text:p>
      <text:p text:style-name="P300"><text:span text:style-name="T301">18</text:span><text:span text:style-name="T302">.</text:span><text:span text:style-name="T303"><text:tab/>Restruktūrizavimo atidėjiniai sudaromi atsižvelgiant tik į tiesiogines išlaidas, patiriamas atliekant restruktūrizavimą ir nesusijusias su tebevykdoma įmonės veikla. Restruktūrizavimo atidėjiniams nepriskiriamos nuolatinio personalo perkvalifikavimo arba perskirstymo, rinkodaros ir investicijų į naujas sistemas ir paskirstymo tinklus išlaidos.</text:span></text:p>
      <text:p text:style-name="P304"><text:span text:style-name="T305">19</text:span><text:span text:style-name="T306">.</text:span><text:span text:style-name="T307"><text:tab/></text:span><text:span text:style-name="T308">Šiame standarte įmonės restruktūrizavimas</text:span><text:span text:style-name="T309"><text:s/></text:span><text:span text:style-name="T310">suprantamas kaip įmonės suplanuota, kontroliuojama programa, kurioje numatyti reikšmingi įmonės veiklos pakeitimai taikant technines, ekonomines ir organizacines priemones. Įmonės restruktūrizavimu laikoma, pavyzdžiui, ekonominės veiklos rūšies pakeitimas, gamybos modernizavimas, darbo organizavimo tobulinimas, įmonės verslo apimties keitimas, kai įsigyjama ar parduodama verslo dalis, parduodamas įmonės turtas ar jo dalis, priimamas ar perduodamas kitų jungiamų ar skaidomų įmonių turtas.</text:span></text:p>
      <text:p text:style-name="P311"><text:span text:style-name="T312">20</text:span><text:span text:style-name="T313">.</text:span><text:span text:style-name="T314"><text:tab/>Jei įmonė savo veiksmais ateityje gali išvengti išlaidų galimiems įsipareigojimams padengti, tokie įsipareigojimai atidėjiniais nepripažįstami.</text:span></text:p>
      <text:p text:style-name="P315"><text:span text:style-name="T316">21</text:span><text:span text:style-name="T317">.</text:span><text:span text:style-name="T318"><text:tab/></text:span><text:span text:style-name="T319">Atidėjiniai negali būti naudojami turto vertei koreguoti.<text:s/></text:span></text:p>
      <text:p text:style-name="P320"><text:span text:style-name="T321">22</text:span><text:span text:style-name="T322">.</text:span><text:span text:style-name="T323"><text:tab/>Atidėjiniai būsimoms turto nuvertėjimo sąnaudoms nepripažįstami, nes jie neatitinka įsipareigojimo apibrėžimo ir neturi visų šio standarto 6 punkte nurodytų bendrųjų atidėjinių pripažinimo požymių.</text:span></text:p>
      <text:p text:style-name="P324"/>
      <text:p text:style-name="P325"><text:span text:style-name="T326">IV</text:span><text:span text:style-name="T327">.<text:s/></text:span><text:span text:style-name="T328">NEAPIBRĖŽTIEJI ĮSIPAREIGOJIMAI</text:span></text:p>
      <text:p text:style-name="P329"/>
      <text:p text:style-name="P330"><text:span text:style-name="T331">23</text:span><text:span text:style-name="T332">.</text:span><text:span text:style-name="T333"><text:tab/>Įsipareigojimai, kurie neatitinka įsipareigojimų ir bendrųjų atidėjinių pripažinimo požymių, vadinami neapibrėžtaisiais. Tai būsimieji įsipareigojimai, kurių gali atsirasti dėl praeities įvykių ir kuriuos gali patvirtinti arba paneigti nevisiškai įmonės kontroliuojami neapibrėžti būsimieji įvykiai arba dėl praeities įvykių atsiradę esami įsipareigojimai. Balanse jie nerodomi, nes tokių įsipareigojimų suma negali būti patikimai nustatoma arba nėra tikėtina, kad juos reikės vykdyti.</text:span></text:p>
      <text:p text:style-name="P334"><text:span text:style-name="T335">24</text:span><text:span text:style-name="T336">.</text:span><text:span text:style-name="T337"><text:tab/>Neapibrėžtieji įsipareigojimai nei pelno (nuostolių) ataskaitoje, nei balanse nerodomi.<text:s/></text:span></text:p>
      <text:p text:style-name="P338"><text:span text:style-name="T339">25</text:span><text:span text:style-name="T340">.</text:span><text:span text:style-name="T341"><text:tab/>Jei įmonės sudaromuose sandoriuose numatyta, kad už dalį įsipareigojimų bus atsakingos kitos įmonės, ta įsipareigojimų dalis įmonės apskaitoje nepripažįstama. Įsipareigojimų dalis, dėl kurios atsakomybę prisiima pati įmonė, pripažįstama atidėjiniais.</text:span></text:p>
      <text:p text:style-name="P342"><text:span text:style-name="T343">26</text:span><text:span text:style-name="T344">.</text:span><text:span text:style-name="T345"><text:tab/>Neapibrėžtieji įsipareigojimai turi būti nuolat peržiūrimi. Jei tikimybė, kad neapibrėžtasis įsipareigojimas turės būti padengiamas turtu, tampa didesnė už tikimybę, kad šito pavyks išvengti, ir atsiskaitymo sumą galima patikimai įvertinti, įsipareigojimas turi būti parodomas balanse.</text:span></text:p>
      <text:p text:style-name="P346"/>
      <text:p text:style-name="P347"><text:span text:style-name="T348">V</text:span><text:span text:style-name="T349">.<text:s/></text:span><text:span text:style-name="T350">NEAPIBRĖŽTASIS TURTAS</text:span></text:p>
      <text:p text:style-name="P351"/>
      <text:p text:style-name="P352"><text:span text:style-name="T353">27</text:span><text:span text:style-name="T354">.</text:span><text:span text:style-name="T355"><text:tab/>Neapibrėžtasis turtas paprastai yra toks turtas, kuris dėl įmonės nekontroliuojamų įvykių gali priklausyti įmonei ir teikti jai ekonominės naudos (pavyzdžiui, vyksta teismo procesas dėl turto, kuris gali atitekti įmonei).</text:span></text:p>
      <text:p text:style-name="P356"><text:span text:style-name="T357">28</text:span><text:span text:style-name="T358">.</text:span><text:span text:style-name="T359"><text:tab/>Neapibrėžtasis turtas balanse nerodomas, kol neaišku, ar jis duos įmonei ekonominės naudos.<text:s/></text:span></text:p>
      <text:p text:style-name="P360"><text:span text:style-name="T361">29</text:span><text:span text:style-name="T362">.</text:span><text:span text:style-name="T363"><text:tab/>Kai įsitikinama, kad neapibrėžtasis turtas tikrai duos ekonominės naudos, šis turtas ir su juo susijusios pajamos bei sąnaudos turi būti parodomos to laikotarpio balanse ir pelno (nuostolių) ataskaitoje.</text:span></text:p>
      <text:p text:style-name="P364"/>
      <text:p text:style-name="P365"><text:span text:style-name="T366">VI</text:span><text:span text:style-name="T367">.</text:span><text:span text:style-name="T368"><text:tab/></text:span><text:span text:style-name="T369">POATASKAITINIAI ĮVYKIAI</text:span></text:p>
      <text:p text:style-name="P370"/>
      <text:p text:style-name="P371"><text:span text:style-name="T372">30</text:span><text:span text:style-name="T373">.</text:span><text:span text:style-name="T374"><text:tab/>Atsižvelgiant į svarbius poataskaitinius įvykius, finansinės ataskaitos gali būti koreguojamos. Finansinės ataskaitos turi būti koreguojamos, jei poataskaitiniai įvykiai daro tiesioginę įtaką dar nepatvirtintų finansinių ataskaitų duomenims.</text:span></text:p>
      <text:p text:style-name="P375"><text:span text:style-name="T376">31</text:span><text:span text:style-name="T377">.</text:span><text:span text:style-name="T378"><text:tab/>Poataskaitinių įvykių, dėl kurių turėtų būti koreguojamos finansinės ataskaitos, pavyzdžiai:</text:span></text:p>
      <text:p text:style-name="P379"><text:span text:style-name="T380">31.1</text:span><text:span text:style-name="T381">.</text:span><text:span text:style-name="T382"><text:tab/>Teismo sprendime nurodyta, kad balanse neparodytą įsipareigojimą įmonė turėjo pripažinti iki paskutinės ataskaitinio laikotarpio dienos.</text:span></text:p>
      <text:p text:style-name="P383"><text:span text:style-name="T384">31.2</text:span><text:span text:style-name="T385">.</text:span><text:span text:style-name="T386"><text:tab/>Gauta papildoma informacija, kad balanse parodyta turto vertė paskutinę ataskaitinio laikotarpio dieną turėjo būti įvertinta kitaip.</text:span></text:p>
      <text:p text:style-name="P387"><text:span text:style-name="T388">31.3</text:span><text:span text:style-name="T389">.</text:span><text:span text:style-name="T390"><text:tab/>Po paskutinės ataskaitinio laikotarpio dienos nustatyta, kad sudarant finansines ataskaitas buvo padaryta klaidų.</text:span></text:p>
      <text:p text:style-name="P391"><text:span text:style-name="T392">31.4</text:span><text:span text:style-name="T393">.</text:span><text:span text:style-name="T394"><text:tab/>Numatoma arba paaiškėja, kad po paskutinės ataskaitinio laikotarpio dienos įmonė negalės taikyti veiklos tęstinumo principo.</text:span></text:p>
      <text:p text:style-name="P395"><text:span text:style-name="T396">31.5</text:span><text:span text:style-name="T397">.</text:span><text:span text:style-name="T398"><text:tab/>Paaiškėja, kad po paskutinės ataskaitinio laikotarpio dienos ilgiau negu 12 mėnesių pratęstos trumpalaikės paskolų ar kitos finansavimo sutartys, pagal kurias atidedamas įsipareigojimų įvykdymo ar skolų grąžinimo terminas.</text:span></text:p>
      <text:p text:style-name="P399"><text:span text:style-name="T400">32</text:span><text:span text:style-name="T401">.</text:span><text:span text:style-name="T402"><text:tab/>Kai poataskaitiniai įvykiai neturi įtakos įmonės paskutinės ataskaitinio laikotarpio dienos finansinei būklei ar veiklos rezultatams, finansinės ataskaitos nekoreguojamos. Tokių įvykių pavyzdys – balanse parodytų investicijų, kurios į apskaitą įtrauktos tikrąja verte, tikrosios vertės pokyčiai po paskutinės ataskaitinio laikotarpio dienos.<text:s/></text:span></text:p>
      <text:p text:style-name="P403"/>
      <text:p text:style-name="P404"><text:span text:style-name="T405">VII</text:span><text:span text:style-name="T406">.<text:s/></text:span><text:span text:style-name="T407">BAIGIAMOSIOS NUOSTATOS</text:span></text:p>
      <text:p text:style-name="P408"/>
      <text:p text:style-name="P409"><text:span text:style-name="T410">33</text:span><text:span text:style-name="T411">.</text:span><text:span text:style-name="T412"><text:tab/>Šis standartas turi būti taikomas sudarant 2016 m. sausio 1 d. ir vėliau prasidedančių ataskaitinių laikotarpių finansines ataskaitas.</text:span></text:p>
      <text:p text:style-name="P413"><text:span text:style-name="T414">_______________________</text:span></text:p>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2993in" fo:margin-right="0.3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8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3.3472in"/>
          <style:tab-stop style:type="right" style:position="6.6937in"/>
        </style:tab-stops>
      </style:paragraph-properties>
      <style:text-properties fo:font-size="9pt" style:font-size-asian="9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OJI ĮSTAIGA</dc:title>
    <meta:initial-creator>Lina Malinauskaitė-Jakimavičienė</meta:initial-creator>
    <dc:creator>adlibuser</dc:creator>
    <meta:creation-date>2016-12-15T14:33:00Z</meta:creation-date>
    <dc:date>2016-12-15T14:33:00Z</dc:date>
    <meta:print-date>2014-02-18T13:34:00Z</meta:print-date>
    <meta:template xlink:href="Normal.dotm" xlink:type="simple"/>
    <meta:editing-cycles>2</meta:editing-cycles>
    <meta:editing-duration>PT0S</meta:editing-duration>
    <meta:document-statistic meta:page-count="8" meta:paragraph-count="213" meta:word-count="2075" meta:character-count="17073" meta:row-count="447" meta:non-whitespace-character-count="15211"/>
  </office:meta>
</office:document-meta>
</file>