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text-indent="0.043in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fo:letter-spacing="-0.0013in" style:font-size-complex="12pt"/>
    </style:style>
    <style:style style:name="T22" style:parent-style-name="DefaultParagraphFont" style:family="text">
      <style:text-properties fo:color="#000000" fo:letter-spacing="-0.002in" style:font-size-complex="12pt"/>
    </style:style>
    <style:style style:name="T23" style:parent-style-name="DefaultParagraphFont" style:family="text">
      <style:text-properties fo:color="#000000" fo:letter-spacing="-0.0013in" style:font-size-complex="12p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9">VALSTYBINĖ ENERGETIKOS REGULIAVIMO TARYBA</text:p>
      <text:p text:style-name="P10"/>
      <text:p text:style-name="P11">NUTARIMAS</text:p>
      <text:p text:style-name="P12">Dėl Valstybinės kainų ir energetikos kontrolės komisijos 2014 m. rugpjūčio 7 d. nutarimo Nr. O3-765 „Dėl Gamtinių dujų perdavimo sistemos įleidimo-išleidimo taškų kainodaros modelio metodinių gairių“ pripažinimo netekusiu galios</text:p>
      <text:p text:style-name="P13"/>
      <text:p text:style-name="P14"><text:span text:style-name="T15">2021 m. gegužės 7 d. Nr.<text:s/></text:span>O3E-537</text:p>
      <text:p text:style-name="P16">Vilnius</text:p>
      <text:p text:style-name="P17"/>
      <text:p text:style-name="P18"><text:span text:style-name="T19">Vadovaudamasi<text:s/></text:span><text:span text:style-name="T20">Valstybinės energetikos reguliavimo tarybos<text:s/></text:span><text:span text:style-name="T21">(toliau – Taryba) Dujų<text:s/></text:span><text:span text:style-name="T22">ir elektros departamento Dujų skyriaus 2021 m. balandžio 28 d. pažyma Nr. O5E-500<text:s/></text:span><text:span text:style-name="T23">„Dėl Valstybinės energetikos reguliavimo tarybos 2018 m. spalio 5 d. nutarimo Nr. O3E-314 „Dėl Valstybės reguliuojamos gamtinių dujų perdavimo veiklos pajamų ir kainų nustatymo metodikos patvirtinimo“ pakeitimo“ ir Valstybinės kainų ir energetikos kontrolės komisijos 2014 m. rugpjūčio 7 d. nutarimo Nr. O3-765 „Dėl Gamtinių dujų perdavimo sistemos įleidimo-išleidimo taškų kainodaros modelio metodinių gairių“ pripažinimo netekusiu galios“, Taryba n u t a r i a:</text:span></text:p>
      <text:p text:style-name="P24"><text:span text:style-name="T25">Pripažinti netekusiu galios Valstybinės kainų ir energetikos kontrolės komisijos 2014 m. rugpjūčio 7 d. nutarimą Nr. O3-765 „Dėl Gamtinių dujų perdavimo sistemos įleidimo-išleidimo taškų kainodaros modelio metodinių gairių“ su visais pakeitimais ir papildymais.<text:s/></text:span></text:p>
      <text:p text:style-name="P26"/>
      <text:p text:style-name="P27"/>
      <text:p text:style-name="P28"/>
      <text:p text:style-name="P29">Tarybos pirmininkas<text:tab/>Renatas Pocius</text:p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user</dc:creator>
    <meta:creation-date>2021-05-07T10:35:00Z</meta:creation-date>
    <dc:date>2021-05-07T10:35:00Z</dc:date>
    <meta:print-date>2018-09-26T12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2" meta:character-count="1258" meta:row-count="27" meta:non-whitespace-character-count="1105"/>
  </office:meta>
</office:document-meta>
</file>