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size-complex="12pt" style:language-asian="lt" style:country-asian="LT"/>
    </style:style>
    <style:style style:name="P56" style:parent-style-name="Normal" style:family="paragraph">
      <style:paragraph-properties fo:text-align="justify" fo:margin-left="3.9375in">
        <style:tab-stops/>
      </style:paragraph-properties>
      <style:text-properties style:font-size-complex="12pt" style:language-asian="lt" style:country-asian="LT"/>
    </style:style>
    <style:style style:name="P57" style:parent-style-name="Normal" style:family="paragraph">
      <style:paragraph-properties fo:text-align="justify" fo:margin-left="3.9375in">
        <style:tab-stops/>
      </style:paragraph-properties>
      <style:text-properties style:font-size-complex="12pt" style:language-asian="lt" style:country-asian="LT"/>
    </style:style>
    <style:style style:name="P58" style:parent-style-name="Normal" style:family="paragraph">
      <style:paragraph-properties fo:text-align="justify"/>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ru" fo:country="RU"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Light"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Light"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Ligh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Ligh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Light"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Light"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margin-left="0.5in">
        <style:tab-stops/>
      </style:paragraph-properties>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Ligh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text-indent="0.63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333in" fo:text-indent="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8333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8333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fo:font-size="11.5pt" style:font-size-asian="11.5pt" style:font-size-complex="11.5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5pt" style:font-size-asian="11.5pt" style:font-size-complex="11.5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master-page-name="MPF2" style:family="paragraph">
      <style:paragraph-properties fo:break-before="page" fo:text-align="justify" fo:margin-left="3.5437in" style:page-number="1">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3.5437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center" style:vertical-align="baseline"/>
      <style:text-properties fo:font-weight="bold" style:font-weight-asian="bold" style:font-size-complex="12pt" fo:hyphenate="false"/>
    </style:style>
    <style:style style:name="P1052" style:parent-style-name="Normal" style:family="paragraph">
      <style:paragraph-properties fo:text-align="center" style:vertical-align="baseline"/>
      <style:text-properties style:font-size-complex="12pt" fo:hyphenate="false"/>
    </style:style>
    <style:style style:name="P1053" style:parent-style-name="Normal" style:family="paragraph">
      <style:paragraph-properties fo:text-align="center" style:vertical-align="baseline"/>
      <style:text-properties style:font-size-complex="12pt" fo:hyphenate="false"/>
    </style:style>
    <style:style style:name="P10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center" style:vertical-align="baseline" fo:margin-right="-0.1236in"/>
      <style:text-properties style:font-size-complex="12pt" fo:hyphenate="false"/>
    </style:style>
    <style:style style:name="P10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8" style:parent-style-name="Normal" style:family="paragraph">
      <style:paragraph-properties fo:text-align="center" style:vertical-align="baseline"/>
      <style:text-properties style:font-name-asian="Calibri" style:font-style-complex="italic" style:font-size-complex="12pt" fo:hyphenate="false"/>
    </style:style>
    <style:style style:name="P1059" style:parent-style-name="Normal" style:family="paragraph">
      <style:paragraph-properties fo:text-align="center" style:vertical-align="baseline"/>
      <style:text-properties style:font-size-complex="12pt" fo:hyphenate="false"/>
    </style:style>
    <style:style style:name="P1060" style:parent-style-name="Normal" style:family="paragraph">
      <style:paragraph-properties fo:keep-with-next="always"/>
      <style:text-properties fo:font-weight="bold" style:font-weight-asian="bold"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67" style:parent-style-name="DefaultParagraphFont" style:family="text">
      <style:text-properties style:font-name-asian="Calibri" style:font-style-complex="italic" style:font-size-complex="12pt"/>
    </style:style>
    <style:style style:name="P106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069"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tyle-complex="italic" style:font-size-complex="12pt"/>
    </style:style>
    <style:style style:name="P1072"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073" style:parent-style-name="DefaultParagraphFont" style:family="text">
      <style:text-properties style:font-name-asian="Calibri" style:font-weight-complex="bold" style:font-style-complex="italic"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fo:text-indent="0.5909in">
        <style:tab-stops>
          <style:tab-stop style:type="left" style:position="1.575in"/>
        </style:tab-stops>
      </style:paragraph-properties>
      <style:text-properties style:font-size-complex="12pt" fo:hyphenate="false"/>
    </style:style>
    <style:style style:name="P1076" style:parent-style-name="Normal" style:family="paragraph">
      <style:paragraph-properties fo:widows="0" fo:orphans="0" fo:text-align="justify" style:vertical-align="baseline" fo:text-indent="0.4923in">
        <style:tab-stops>
          <style:tab-stop style:type="right" style:leader-style="solid" style:leader-text="_" style:position="6.2993in"/>
        </style:tab-stops>
      </style:paragraph-properties>
      <style:text-properties fo:hyphenate="false"/>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text-properties fo:font-style="italic" style:font-style-asian="italic"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widows="0" fo:orphans="0" style:vertical-align="baseline"/>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tyle-complex="italic"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vertical-align="baseline"/>
      <style:text-properties fo:hyphenate="false"/>
    </style:style>
    <style:style style:name="T1092" style:parent-style-name="DefaultParagraphFont" style:family="text">
      <style:text-properties style:font-name-asian="Calibri" style:font-style-complex="italic" style:font-size-complex="12pt"/>
    </style:style>
    <style:style style:name="T1093" style:parent-style-name="DefaultParagraphFont" style:family="text">
      <style:text-properties style:font-name-asian="Calibri" fo:font-style="italic" style:font-style-asian="italic" style:font-style-complex="italic" style:font-size-complex="12pt"/>
    </style:style>
    <style:style style:name="T1094" style:parent-style-name="DefaultParagraphFont" style:family="text">
      <style:text-properties style:font-name-asian="Calibri" style:font-style-complex="italic" style:font-size-complex="12pt"/>
    </style:style>
    <style:style style:name="P1095" style:parent-style-name="Normal" style:family="paragraph">
      <style:paragraph-properties fo:widows="0" fo:orphans="0"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style:font-name-asian="Calibri" style:font-style-complex="italic" style:font-size-complex="12pt" fo:hyphenate="false"/>
    </style:style>
    <style:style style:name="P1096" style:parent-style-name="Normal" style:master-page-name="MPF3" style:family="paragraph">
      <style:paragraph-properties fo:break-before="page" fo:text-align="justify" fo:margin-left="3.5437in" style:page-number="1">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3.5437in">
        <style:tab-stops>
          <style:tab-stop style:type="left" style:position="0.689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center" style:vertical-align="baseline"/>
      <style:text-properties fo:font-weight="bold" style:font-weight-asian="bold" style:font-size-complex="12pt" fo:hyphenate="false"/>
    </style:style>
    <style:style style:name="P1107" style:parent-style-name="Normal" style:family="paragraph">
      <style:paragraph-properties fo:text-align="center" style:vertical-align="baseline"/>
      <style:text-properties style:font-size-complex="12pt" fo:hyphenate="false"/>
    </style:style>
    <style:style style:name="P1108" style:parent-style-name="Normal" style:family="paragraph">
      <style:paragraph-properties fo:text-align="center" style:vertical-align="baseline"/>
      <style:text-properties style:font-size-complex="12pt" fo:hyphenate="false"/>
    </style:style>
    <style:style style:name="P11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style:vertical-align="baseline" fo:margin-right="-0.1236in"/>
      <style:text-properties style:font-size-complex="12pt" fo:hyphenate="false"/>
    </style:style>
    <style:style style:name="P11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3" style:parent-style-name="Normal" style:family="paragraph">
      <style:paragraph-properties fo:text-align="center" style:vertical-align="baseline"/>
      <style:text-properties style:font-name-asian="Calibri" style:font-style-complex="italic" style:font-size-complex="12pt" fo:hyphenate="false"/>
    </style:style>
    <style:style style:name="P1114"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style:font-name-asian="Calibri" fo:font-weight="bold" style:font-weight-asian="bold" style:font-weight-complex="bold" fo:text-transform="uppercase" style:font-size-complex="12pt"/>
    </style:style>
    <style:style style:name="P11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121" style:parent-style-name="DefaultParagraphFont" style:family="text">
      <style:text-properties style:font-name-asian="Calibri" style:font-style-complex="italic" style:font-size-complex="12pt"/>
    </style:style>
    <style:style style:name="P112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123"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tyle-complex="italic" style:font-size-complex="12pt"/>
    </style:style>
    <style:style style:name="P1126"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127" style:parent-style-name="DefaultParagraphFont" style:family="text">
      <style:text-properties style:font-name-asian="Calibri" style:font-weight-complex="bold"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130"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text-indent="1.0215in">
        <style:tab-stops>
          <style:tab-stop style:type="right" style:leader-style="solid" style:leader-text="_" style:position="6.2993in"/>
        </style:tab-stops>
      </style:paragraph-properties>
      <style:text-properties fo:hyphenate="false"/>
    </style:style>
    <style:style style:name="T1139" style:parent-style-name="DefaultParagraphFont" style:family="text">
      <style:text-properties style:font-name-asian="Calibri" style:font-style-complex="italic" style:font-size-complex="12pt"/>
    </style:style>
    <style:style style:name="P1140" style:parent-style-name="Normal" style:family="paragraph">
      <style:paragraph-properties fo:widows="0" fo:orphans="0" fo:text-align="justify" fo:text-indent="0.5909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5909in">
        <style:tab-stops>
          <style:tab-stop style:type="left" style:position="1.575in"/>
        </style:tab-stops>
      </style:paragraph-properties>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923in"/>
      <style:text-properties fo:font-style="italic" style:font-style-asian="italic" style:font-size-complex="12pt" style:language-asian="lt" style:country-asian="LT"/>
    </style:style>
    <style:style style:name="P1165" style:parent-style-name="Normal" style:family="paragraph">
      <style:paragraph-properties fo:text-align="justify" fo:text-indent="0.4923in"/>
      <style:text-properties style:font-size-complex="12pt" style:language-asian="lt" style:country-asian="LT"/>
    </style:style>
    <style:style style:name="P1166" style:parent-style-name="Normal" style:family="paragraph">
      <style:paragraph-properties fo:widows="0" fo:orphans="0" style:vertical-align="baseline"/>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tyle-complex="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style:vertical-align="baseline"/>
      <style:text-properties fo:hyphenate="false"/>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name-asian="Calibri" fo:font-style="italic" style:font-style-asian="italic" style:font-style-complex="italic" style:font-size-complex="12pt"/>
    </style:style>
    <style:style style:name="T1173" style:parent-style-name="DefaultParagraphFont" style:family="text">
      <style:text-properties style:font-name-asian="Calibri" style:font-style-complex="italic" style:font-size-complex="12pt"/>
    </style:style>
    <style:style style:name="P1174" style:parent-style-name="Normal" style:family="paragraph">
      <style:paragraph-properties>
        <style:tab-stops>
          <style:tab-stop style:type="left" style:position="4.2333in"/>
        </style:tab-stops>
      </style:paragraph-properties>
    </style:style>
    <style:style style:name="T1175" style:parent-style-name="DefaultParagraphFont" style:family="text">
      <style:text-properties style:font-name-asian="Calibri" style:font-style-complex="italic" style:font-size-complex="12pt"/>
    </style:style>
    <style:style style:name="P1176" style:parent-style-name="Normal" style:master-page-name="MPF4" style:family="paragraph">
      <style:paragraph-properties fo:break-before="page" fo:text-align="justify" fo:margin-left="3.5437in" style:page-number="1">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3.5437in">
        <style:tab-stops>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center" style:vertical-align="baseline"/>
      <style:text-properties fo:font-weight="bold" style:font-weight-asian="bold" style:font-size-complex="12pt" fo:hyphenate="false"/>
    </style:style>
    <style:style style:name="P1187" style:parent-style-name="Normal" style:family="paragraph">
      <style:paragraph-properties fo:text-align="center" style:vertical-align="baseline"/>
      <style:text-properties style:font-size-complex="12pt" fo:hyphenate="false"/>
    </style:style>
    <style:style style:name="P1188" style:parent-style-name="Normal" style:family="paragraph">
      <style:paragraph-properties fo:text-align="center" style:vertical-align="baseline"/>
      <style:text-properties style:font-size-complex="12pt" fo:hyphenate="false"/>
    </style:style>
    <style:style style:name="P11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vertical-align="baseline" fo:margin-right="-0.1236in"/>
      <style:text-properties style:font-size-complex="12pt" fo:hyphenate="false"/>
    </style:style>
    <style:style style:name="P11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3" style:parent-style-name="Normal" style:family="paragraph">
      <style:paragraph-properties fo:text-align="center" style:vertical-align="baseline"/>
      <style:text-properties style:font-name-asian="Calibri" style:font-style-complex="italic" style:font-size-complex="12pt" fo:hyphenate="false"/>
    </style:style>
    <style:style style:name="P1194" style:parent-style-name="Normal" style:family="paragraph">
      <style:paragraph-properties fo:text-align="center" style:vertical-align="baseline"/>
      <style:text-properties fo:hyphenate="false"/>
    </style:style>
    <style:style style:name="P1195" style:parent-style-name="Normal" style:family="paragraph">
      <style:paragraph-properties fo:keep-with-next="always" fo:text-align="center"/>
    </style:style>
    <style:style style:name="T1196" style:parent-style-name="DefaultParagraphFont" style:family="text">
      <style:text-properties style:font-name-asian="Calibri" fo:font-weight="bold" style:font-weight-asian="bold" style:font-weight-complex="bold" fo:text-transform="uppercase" style:font-size-complex="12pt"/>
    </style:style>
    <style:style style:name="P11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01" style:parent-style-name="DefaultParagraphFont" style:family="text">
      <style:text-properties style:font-name-asian="Calibri" style:font-style-complex="italic" style:font-size-complex="12pt"/>
    </style:style>
    <style:style style:name="P120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203"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tyle-complex="italic" style:font-size-complex="12pt"/>
    </style:style>
    <style:style style:name="P1206" style:parent-style-name="Normal" style:family="paragraph">
      <style:paragraph-properties style:vertical-align="baseline" fo:text-indent="2.0979in">
        <style:tab-stops>
          <style:tab-stop style:type="left" style:position="1.575in"/>
        </style:tab-stops>
      </style:paragraph-properties>
      <style:text-properties fo:hyphenate="false"/>
    </style:style>
    <style:style style:name="T1207" style:parent-style-name="DefaultParagraphFont" style:family="text">
      <style:text-properties style:font-name-asian="Calibri" style:font-weight-complex="bold" style:font-style-complex="italic"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style:font-name-asian="Calibri" style:font-size-complex="12pt" fo:hyphenate="false"/>
    </style:style>
    <style:style style:name="P1210"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style:vertical-align="baseline" fo:text-indent="0.5909in"/>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ext-properties style:font-size-complex="12pt"/>
    </style:style>
    <style:style style:name="P1247" style:parent-style-name="Normal" style:family="paragraph">
      <style:paragraph-properties fo:widows="0" fo:orphans="0" style:vertical-align="baseline"/>
      <style:text-properties fo:hyphenate="false"/>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tyle-complex="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style:vertical-align="baseline"/>
      <style:text-properties fo:hyphenate="false"/>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asian="Calibri" fo:font-style="italic" style:font-style-asian="italic" style:font-style-complex="italic" style:font-size-complex="12pt"/>
    </style:style>
    <style:style style:name="T1254" style:parent-style-name="DefaultParagraphFont" style:family="text">
      <style:text-properties style:font-name-asian="Calibri" style:font-style-complex="italic" style:font-size-complex="12pt"/>
    </style:style>
    <style:style style:name="P1255" style:parent-style-name="Normal" style:family="paragraph">
      <style:text-properties style:font-name-asian="Calibri" style:font-style-complex="italic" style:font-size-complex="12pt"/>
    </style:style>
    <style:style style:name="P1256" style:parent-style-name="Normal" style:master-page-name="MPF5" style:family="paragraph">
      <style:paragraph-properties fo:break-before="page" fo:text-align="justify" fo:margin-left="3.5437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3.5437in">
        <style:tab-stops>
          <style:tab-stop style:type="left" style:position="0.689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center" style:vertical-align="baseline"/>
      <style:text-properties fo:font-weight="bold" style:font-weight-asian="bold" style:font-size-complex="12pt" fo:hyphenate="false"/>
    </style:style>
    <style:style style:name="P1269" style:parent-style-name="Normal" style:family="paragraph">
      <style:paragraph-properties fo:text-align="center" style:vertical-align="baseline"/>
      <style:text-properties style:font-size-complex="12pt" fo:hyphenate="false"/>
    </style:style>
    <style:style style:name="P1270" style:parent-style-name="Normal" style:family="paragraph">
      <style:paragraph-properties fo:text-align="center" style:vertical-align="baseline"/>
      <style:text-properties style:font-size-complex="12pt" fo:hyphenate="false"/>
    </style:style>
    <style:style style:name="P12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center" style:vertical-align="baseline" fo:margin-right="-0.1236in"/>
      <style:text-properties style:font-size-complex="12pt" fo:hyphenate="false"/>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olumn1279" style:family="table-column">
      <style:table-column-properties style:column-width="0.3534in"/>
    </style:style>
    <style:style style:name="TableColumn1280" style:family="table-column">
      <style:table-column-properties style:column-width="2.2562in"/>
    </style:style>
    <style:style style:name="TableColumn1281" style:family="table-column">
      <style:table-column-properties style:column-width="3.8395in"/>
    </style:style>
    <style:style style:name="Table1278" style:family="table">
      <style:table-properties style:width="6.449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0368in"/>
    </style:style>
    <style:style style:name="T1296" style:parent-style-name="DefaultParagraphFont" style:family="text">
      <style:text-properties fo:font-size="10pt" style:font-size-asian="10pt" style:font-size-complex="12pt" style:language-asian="lt" style:country-asian="LT"/>
    </style:style>
    <style:style style:name="P1297" style:parent-style-name="Normal" style:family="paragraph">
      <style:paragraph-properties fo:text-align="justify" fo:text-indent="0.0368in"/>
    </style:style>
    <style:style style:name="T1298" style:parent-style-name="DefaultParagraphFont" style:family="text">
      <style:text-properties fo:font-size="10pt" style:font-size-asian="10pt" style:font-size-complex="12pt" style:language-asian="lt" style:country-asian="LT"/>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1303" style:parent-style-name="DefaultParagraphFont" style:family="text">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0368in"/>
    </style:style>
    <style:style style:name="T1311" style:parent-style-name="DefaultParagraphFont" style:family="text">
      <style:text-properties fo:font-size="10pt" style:font-size-asian="10pt" style:font-size-complex="12pt" style:language-asian="lt" style:country-asian="LT"/>
    </style:style>
    <style:style style:name="P1312" style:parent-style-name="Normal" style:family="paragraph">
      <style:paragraph-properties fo:text-align="justify" fo:text-indent="0.0368in"/>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0368in"/>
    </style:style>
    <style:style style:name="T1321" style:parent-style-name="DefaultParagraphFont" style:family="text">
      <style:text-properties fo:font-size="10pt" style:font-size-asian="10pt" style:font-size-complex="12pt" style:language-asian="lt" style:country-asian="LT"/>
    </style:style>
    <style:style style:name="P1322" style:parent-style-name="Normal" style:family="paragraph">
      <style:paragraph-properties fo:text-align="justify" fo:text-indent="0.0368in"/>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paragraph-properties fo:text-align="justify" fo:text-indent="0.0368in"/>
    </style:style>
    <style:style style:name="T1325" style:parent-style-name="DefaultParagraphFont" style:family="text">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style:text-position="super 60%" fo:font-size="10pt" style:font-size-asian="10pt"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fo:font-style="italic" style:font-style-asian="italic"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0%"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font-style="italic" style:font-style-asian="italic"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368in"/>
    </style:style>
    <style:style style:name="T1361" style:parent-style-name="DefaultParagraphFont" style:family="text">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0368in"/>
    </style:style>
    <style:style style:name="T1367" style:parent-style-name="DefaultParagraphFont" style:family="text">
      <style:text-properties fo:font-size="10pt" style:font-size-asian="10pt" style:font-size-complex="12pt" style:language-asian="lt" style:country-asian="LT"/>
    </style:style>
    <style:style style:name="P1368" style:parent-style-name="Normal" style:family="paragraph">
      <style:paragraph-properties fo:text-align="justify" fo:text-indent="0.0368in"/>
    </style:style>
    <style:style style:name="T1369" style:parent-style-name="DefaultParagraphFont" style:family="text">
      <style:text-properties fo:font-size="10pt" style:font-size-asian="10pt" style:font-size-complex="12pt" style:language-asian="lt" style:country-asian="LT"/>
    </style:style>
    <style:style style:name="P1370" style:parent-style-name="Normal" style:family="paragraph">
      <style:paragraph-properties fo:text-align="justify" fo:text-indent="0.0368in"/>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fo:text-indent="0.0368in"/>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text-align="justify" fo:text-indent="0.0368in"/>
    </style:style>
    <style:style style:name="T1375" style:parent-style-name="DefaultParagraphFont" style:family="text">
      <style:text-properties fo:font-size="10pt" style:font-size-asian="10pt" style:font-size-complex="12pt" style:language-asian="lt" style:country-asian="LT"/>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0368in"/>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paragraph-properties fo:text-align="justify" fo:text-indent="0.0368in"/>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368in"/>
    </style:style>
    <style:style style:name="T1395" style:parent-style-name="DefaultParagraphFont" style:family="text">
      <style:text-properties fo:font-size="10pt" style:font-size-asian="10pt" style:font-size-complex="12pt" style:language-asian="lt" style:country-asian="LT"/>
    </style:style>
    <style:style style:name="P1396" style:parent-style-name="Normal" style:family="paragraph">
      <style:paragraph-properties fo:text-align="justify" fo:text-indent="0.0368in"/>
    </style:style>
    <style:style style:name="T1397" style:parent-style-name="DefaultParagraphFont" style:family="text">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368in"/>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text-align="justify" fo:text-indent="0.0368in"/>
    </style:style>
    <style:style style:name="T1407" style:parent-style-name="DefaultParagraphFont" style:family="text">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widows="0" fo:orphans="0" style:vertical-align="baseline"/>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tyle-complex="italic"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style:vertical-align="baseline"/>
      <style:text-properties fo:hyphenate="false"/>
    </style:style>
    <style:style style:name="T1421" style:parent-style-name="DefaultParagraphFont" style:family="text">
      <style:text-properties style:font-name-asian="Calibri" style:font-style-complex="italic"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tyle-complex="italic" style:font-size-complex="12pt"/>
    </style:style>
    <style:style style:name="T1424" style:parent-style-name="DefaultParagraphFont" style:family="text">
      <style:text-properties style:font-name-asian="Calibri" fo:font-style="italic" style:font-style-asian="italic" style:font-style-complex="italic" style:font-size-complex="12pt"/>
    </style:style>
    <style:style style:name="T1425" style:parent-style-name="DefaultParagraphFont" style:family="text">
      <style:text-properties style:font-name-asian="Calibri" style:font-style-complex="italic" style:font-size-complex="12pt"/>
    </style:style>
    <style:style style:name="P1426" style:parent-style-name="Normal" style:family="paragraph">
      <style:paragraph-properties>
        <style:tab-stops>
          <style:tab-stop style:type="left" style:position="4.2333in"/>
        </style:tab-stops>
      </style:paragraph-properties>
    </style:style>
    <style:style style:name="T1427" style:parent-style-name="DefaultParagraphFont" style:family="text">
      <style:text-properties style:font-name-asian="Calibri" style:font-style-complex="italic" style:font-size-complex="12pt"/>
    </style:style>
    <style:style style:name="P1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3 M. SPALIO 9 D. NUTARIMO NR. 1264 „DĖL RADIJO IR TELEVIZIJOS PROGRAMŲ SUKŪRIMO, JŲ PARENGIMO TRANSLIUOTI PASLAUGŲ, JAU PARENGTŲ PROGRAMŲ BEI RADIJO IR TELEVIZIJOS LAIDŲ TRANSLIAVIMO ETERYJE LAIKO PIRKIMŲ TVARKOS PATVIRTINIMO“ PAKEITIMO</text:p>
      <text:p text:style-name="P13"/>
      <text:p text:style-name="P14">2018 m. gegužės 30 d. Nr. 515</text:p>
      <text:p text:style-name="P15">Vilnius</text:p>
      <text:p text:style-name="P16"/>
      <text:p text:style-name="P17"/>
      <text:p text:style-name="P18"><text:span text:style-name="T19">Lietuvos Respublikos Vyriausybė</text:span><text:span text:style-name="T20"><text:s/>nutari</text:span><text:span text:style-name="T21">a:</text:span><text:span text:style-name="T22"><text:s/></text:span></text:p>
      <text:p text:style-name="P23"><text:span text:style-name="T24">Pakeisti Lietuvos Respublikos Vyriausybės 2003 m. spalio 9 d. nutarimą Nr. 1264 „Dėl Radijo ir televizijos programų sukūrimo, jų parengimo transliuoti paslaugų, jau parengtų programų bei radijo ir televizijos laidų transliavimo eteryje laiko pirkimų tvarkos aprašo patvirtinimo“ ir jį išdėstyti nauja redakcija:<text:s/></text:span></text:p>
      <text:p text:style-name="P25"/>
      <text:p text:style-name="P26"><text:span text:style-name="T27">„</text:span><text:span text:style-name="T28">LIETUVOS RESPUBLIKOS VYRIAUSYBĖ</text:span></text:p>
      <text:p text:style-name="P29"/>
      <text:p text:style-name="P30">NUTARIMAS</text:p>
      <text:p text:style-name="P31">DĖL RADIJO IR AUDIOVIZUALINĖS ŽINIASKLAIDOS PROGRAMŲ,<text:s/></text:p>
      <text:p text:style-name="P32">JŲ SUKŪRIMO, GAMINIMO IR TRANSLIAVIMO ETERYJE LAIKO PIRKIMŲ TVARKOS APRAŠO PATVIRTINIMO</text:p>
      <text:p text:style-name="P33"/>
      <text:p text:style-name="P34"/>
      <text:p text:style-name="P35"><text:span text:style-name="T36">Vadovaudamasi Lietuvos Respublikos viešųjų pirkimų įstatymo 6 straipsnio 2 punktu, Lietuvos Respublikos Vyriausybė n u t a r i a:</text:span></text:p>
      <text:p text:style-name="P37"><text:span text:style-name="T38">Patvirtinti Radijo ir audiovizualinės žiniasklaidos programų, jų sukūrimo, gaminimo ir transliavimo eteryje laiko pirkimų tvarkos aprašą (pridedama).“.</text:span></text:p>
      <text:p text:style-name="P39"/>
      <text:p text:style-name="P40"/>
      <text:p text:style-name="P41"/>
      <text:p text:style-name="P42">Ministras Pirmininkas<text:tab/>Saulius Skvernelis</text:p>
      <text:p text:style-name="P43"/>
      <text:p text:style-name="P44"/>
      <text:p text:style-name="P45"/>
      <text:p text:style-name="P46"><text:span text:style-name="T47">Kultūros ministrė</text:span><text:span text:style-name="T48"><text:tab/>Liana Ruokytė-Jonsson</text:span></text:p>
      <text:soft-page-break/>
      <text:p text:style-name="P49">Patvirtinta</text:p>
      <text:p text:style-name="P55">Lietuvos Respublikos Vyriausybės<text:line-break/>2003 m. spalio 9 d. nutarimu Nr. 1264</text:p>
      <text:p text:style-name="P56">(Lietuvos Respublikos Vyriausybės<text:line-break/>2018 m. gegužės 30 d. nutarimo Nr. 515</text:p>
      <text:p text:style-name="P57">redakcija)</text:p>
      <text:p text:style-name="P58"/>
      <text:p text:style-name="P59"><text:span text:style-name="T60">Radijo ir audiovizualinės žiniasklaidos programų, jų sukūrimo, gaminimo ir transliavimo eteryje laiko pirkimų 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Radijo ir audiovizualinės žiniasklaidos programų, jų sukūrimo, gaminimo ir transliavimo eteryje laiko pirkimų tvarkos aprašas</text:span><text:span text:style-name="T72"><text:s/></text:span><text:span text:style-name="T73">(toliau – Aprašas) reglamentuoja:</text:span></text:p>
      <text:p text:style-name="P74"><text:span text:style-name="T75">1.1</text:span><text:span text:style-name="T76">. radijo ir audiovizualinės žiniasklaidos programų, jų sukūrimo, gaminimo pirkimų, kai tokius pirkimus atlieka radijo programų transliuotojas ar visuomenės informavimo audiovizualinėmis priemonėmis paslaugos teikėjas, tvarką;</text:span></text:p>
      <text:p text:style-name="P77"><text:span text:style-name="T78">1.2</text:span><text:span text:style-name="T79">. radijo ir audiovizualinės žiniasklaidos programų transliavimo eteryje laiko, kai pirkimo ar preliminarioji sutartis (toliau – sutartis) sudaroma su radijo programų transliuotoju ar visuomenės informavimo audiovizualinėmis priemonėmis paslaugos teikėju, pirkimų tvarką.</text:span></text:p>
      <text:p text:style-name="P80"><text:span text:style-name="T81">2</text:span><text:span text:style-name="T82">. Aprašo nuostatos taikomos šioms perkančiosioms organizacijoms:</text:span></text:p>
      <text:p text:style-name="P83"><text:span text:style-name="T84">2.1</text:span><text:span text:style-name="T85">. radijo programų transliuotojams ir visuomenės informavimo audiovizualinėmis priemonėmis paslaugos teikėjams, atitinkantiems Lietuvos Respublikos viešųjų pirkimų įstatymo 2 straipsnio 25 dalyje nustatytus reikalavimus;</text:span></text:p>
      <text:p text:style-name="P86"><text:span text:style-name="T87">2.2</text:span><text:span text:style-name="T88">. perkančiosioms organizacijoms, atitinkančioms Viešųjų pirkimų įstatymo 2 straipsnio 25 dalyje nustatytus reikalavimus ir perkančioms radijo ir audiovizualinės žiniasklaidos programų transliavimo eteryje laiko paslaugas, kai sutartis sudaroma su radijo programų transliuotoju ar visuomenės informavimo audiovizualinėmis priemonėmis paslaugos teikėju.</text:span></text:p>
      <text:p text:style-name="P89"><text:span text:style-name="T90">3</text:span><text:span text:style-name="T91">. Apraše vartojamos sąvokos:</text:span></text:p>
      <text:p text:style-name="P92"><text:span text:style-name="T93">3.1</text:span><text:span text:style-name="T94">.<text:s/></text:span><text:span text:style-name="T95">Pirkimo objektas</text:span><text:span text:style-name="T96"><text:s/>– radijo ar audiovizualinės žiniasklaidos programa (toliau – programa) ar programos ir (arba) jos/jų sukūrimo ir (arba) gaminimo ar transliavimo eteryje laiko paslaugos (toliau kartu – paslaugos);</text:span></text:p>
      <text:p text:style-name="P97"><text:span text:style-name="T98">3.2</text:span><text:span text:style-name="T99">.<text:s/></text:span><text:span text:style-name="T100">Pirkimų organizatorius<text:s/></text:span><text:span text:style-name="T101">– perkančiosios organizacijos vadovo ar jo įgaliotojo asmens paskirtas darbuotojas, kuris šio Aprašo nustatyta tvarka organizuoja ir atlieka pirkimus, kai tokiems pirkimams atlikti nesudaroma pirkimo komisija (toliau – komisija);</text:span></text:p>
      <text:p text:style-name="P102"><text:span text:style-name="T103">3.3</text:span><text:span text:style-name="T104">.<text:s/></text:span><text:span text:style-name="T105">Suinteresuotas tiekėjas<text:s/></text:span><text:span text:style-name="T106">– pirkimui paraišką ir (arba) pasiūlymą pateikęs tiekėjas, išskyrus tiekėją, kuris galutinai pašalintas iš pirkimo procedūros, t. y. jam pranešta apie paraiškos arba pasiūlymo atmetimą ir jo pašalinimas dėl pasibaigusio apskundimo termino negali būti ginčijamas arba dėl kurio pašalinimo pagrįstumo yra įsiteisėjęs teismo sprendimas.</text:span></text:p>
      <text:p text:style-name="P107"><text:span text:style-name="T108">3.4</text:span><text:span text:style-name="T109">.<text:s/></text:span><text:span text:style-name="T110">Nepriekaištingos reputacijos asmuo</text:span><text:span text:style-name="T111"><text:s/></text:span><text:span text:style-name="T112">– asmuo, kuris atitinka Aprašo 15 punkte nustatytus nepriekaištingos reputacijos kriterijus.</text:span></text:p>
      <text:p text:style-name="P113"><text:span text:style-name="T114">4</text:span><text:span text:style-name="T115">. Kitos Apraše vartojamos sąvokos suprantamos taip, kaip jos apibrėžtos Lietuvos Respublikos visuomenės informavimo įstatyme, Viešųjų pirkimų įstatyme, Lietuvos Respublikos valstybės tarnybos įstatyme ir Lietuvos Respublikos civiliniame kodekse.</text:span></text:p>
      <text:p text:style-name="P116"><text:span text:style-name="T117">5</text:span><text:span text:style-name="T118">. Perkančioji organizacija užtikrina, kad vykdant pirkimą būtų laikomasi lygiateisiškumo, nediskriminavimo, abipusio pripažinimo, proporcingumo, skaidrumo principų ir konfidencialumo reikalavimų. Perkančioji organizacija, vykdydama pirkimą, turi siekti, kad paslaugoms įsigyti skirtos lėšos būtų naudojamos racionaliai.</text:span></text:p>
      <text:p text:style-name="P119"><text:span text:style-name="T120">6</text:span><text:span text:style-name="T121">. Perkančioji organizacija, komisijos nariai ar ekspertai, pirkimų organizatoriai ir kiti asmenys negali tretiesiems asmenims atskleisti iš tiekėjų gautos informacijos, kurią jie nurodė kaip<text:s/></text:span><text:soft-page-break/><text:span text:style-name="T122">konfidencialią. Nustatant informacijos konfidencialumą, vadovaujamasi Viešųjų pirkimų įstatymo 20 straipsnio 2-5 dalių nuostatomis.<text:s/></text:span></text:p>
      <text:p text:style-name="P123"><text:span text:style-name="T124">7</text:span><text:span text:style-name="T125">. Perkančioji organizacija pirkimo (pirkimų) procedūroms atlikti gali, o vykdydama pirkimą programos konkurso būdu – privalo sudaryti komisiją,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126"><text:span text:style-name="T127">8</text:span><text:span text:style-name="T128">. Komisija sudaroma iš ne mažiau kaip 3 fizinių asmenų – komisijos pirmininko ir bent 2 komisijos narių (toliau kartu – komisijos narys, komisijos nariai) trejų metų laikotarpiui, kuriam pasibaigus turėtų būti pakeista ne mažiau kaip 1/3 dalis komisijos narių. Šie komisijos 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29"><text:span text:style-name="T130">9</text:span><text:span text:style-name="T131">. Komisijos pirmininku skiriamas komisiją sudariusios perkančiosios organizacijos vadovo įgaliotas šios perkančiosios organizacijos ar bendru pavaldumu susijusios kitos perkančiosios organizacijos darbuotojas. Skiriant komisijos narius, turi būti atsižvelgiama į jų ekonomines, technines, teisines žinias ir šio Aprašo išmanymą. Komisijos nariais gali būti tik nepriekaištingos reputacijos asmenys.<text:s/></text:span><text:span text:style-name="T132">Atitikimą nepriekaištingos reputacijos reikalavimams patvirtina komisijos narys, pasirašydamas Aprašo 1 priede nustatytos formos nepriekaištingos reputacijos reikalavimų atitikties deklaraciją.<text:s/></text:span><text:span text:style-name="T133">Komisijos posėdžiai ir priimami sprendimai yra teisėti, kai posėdyje dalyvauja daugiau kaip pusė visų komisijos narių, o jeigu komisija sudaryta iš 3 asmenų – kai posėdyje dalyvauja visi komisijos nariai.</text:span></text:p>
      <text:p text:style-name="P134"><text:span text:style-name="T135">10</text:span><text:span text:style-name="T136">. Komisiją sudariusi perkančioji organizacija gali kviesti komisijos posėdžiuose stebėtojo teisėmis dalyvauti valstybės ir savivaldybių institucijų ar įstaigų atstovus, pateikusius atstovaujamo subjekto įgaliojimą (toliau – stebėtojai).</text:span></text:p>
      <text:p text:style-name="P137"><text:span text:style-name="T138">11</text:span><text:span text:style-name="T139">. Komisija veikia nuo sprendimo ją sudaryti ir užduočių jai nustatymo iki sprendimo ją panaikinti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 <text:s/></text:span></text:p>
      <text:p text:style-name="P140"><text:span text:style-name="T141">12</text:span><text:span text:style-name="T142">. Komisijai ar pirkimų organizatoriui nustatomoje rašytinėje užduotyje turi būti nurodyta:</text:span></text:p>
      <text:p text:style-name="P143"><text:span text:style-name="T144">12.1</text:span><text:span text:style-name="T145">. paslaugų pavadinimas, paslaugų kiekis arba apimtis;</text:span></text:p>
      <text:p text:style-name="P146"><text:span text:style-name="T147">12.2</text:span><text:span text:style-name="T148">. paslaugų teikimo vieta ir laikas (grafikas), jeigu tai žinoma;</text:span></text:p>
      <text:p text:style-name="P149"><text:span text:style-name="T150">12.3</text:span><text:span text:style-name="T151">. mokėjimo už paslaugas terminai, jeigu tai žinoma;</text:span></text:p>
      <text:p text:style-name="P152"><text:span text:style-name="T153">12.4</text:span><text:span text:style-name="T154">. pirkimui skiriamų lėšų suma.</text:span></text:p>
      <text:p text:style-name="P155"><text:span text:style-name="T156">13</text:span><text:span text:style-name="T157">. Vadovaudamasi Aprašo nuostatomis ir atsižvelgdama į užduotyje pateiktą informaciją, komisija ar pirkimų organizatorius pasirenka pirkimo būdą, nustato tiekėjų pašalinimo pagrindus, kvalifikacinius reikalavimus ir jų tikrinimo būdus (jeigu taikoma), parengia pirkimo dokumentus (jeigu taikoma), atlieka pirkimo procedūras, sudaro tiekėjų pasiūlymų eilę ir nustato laimėjusį (-ius) pasiūlymą (-us), su kurio (-ių) tiekėju (-ais) bus sudaroma sutartis. Tiekėjų pašalinimo pagrindai ir kvalifikaciniai reikalavimai turi būti nustatyti pagal Aprašo 61-67 punktų nuostatas.</text:span></text:p>
      <text:p text:style-name="P158"><text:span text:style-name="T159">14</text:span><text:span text:style-name="T160">. Pirkimų organizavimo, įskaitant sutarčių vykdymo priežiūros, tvarką ir atvejus, kada pirkimą atlieka pirkimų organizatorius, o kada – komisija, taip pat kokie dokumentai pildomi pirkimo procedūrų metu (neįskaitant nurodytų Aprašo 136 punkte), perkančioji organizacija gali nustatyti vidaus dokumentuose. Tais atvejais, kai pirkimą atlieka pirkimų organizatorius ir pirkimą patvirtinantys dokumentai yra saugomi pirkimų organizatoriaus elektroniniame pašte, perkančioji organizacija užtikrina tokių dokumentų prieinamumą tiekėjams, iškilus tokiam poreikiui.</text:span></text:p>
      <text:soft-page-break/>
      <text:p text:style-name="P161"><text:span text:style-name="T162">Skiriant pirkimų organizatorių, turi būti atsižvelgiama į jo ekonomines, technines, teisines žinias ir šio Aprašo išmanymą. Pirkimų organizatoriais gali būti tik nepriekaištingos reputacijos asmenys.<text:s/></text:span><text:span text:style-name="T163">Atitikimą nepriekaištingos reputacijos reikalavimams patvirtina pirkimų organizatorius, pasirašydamas Aprašo 1 priede nustatytos formos nepriekaištingos reputacijos reikalavimų atitikties deklaraciją.</text:span></text:p>
      <text:p text:style-name="P164"><text:span text:style-name="T165">15</text:span><text:span text:style-name="T166">. Asmuo negali būti laikomas nepriekaištingos reputacijos ir, vadovaujantis Aprašu, paskirtas pirkimo organizatoriumi ir (arba) komisijos nariu, jeigu jis:</text:span></text:p>
      <text:p text:style-name="P167"><text:span text:style-name="T168">15.1</text:span><text:span text:style-name="T169">. yra įstatymų nustatyta tvarka uždraustos organizacijos narys;</text:span></text:p>
      <text:p text:style-name="P170"><text:span text:style-name="T171">15.2</text:span><text:span text:style-name="T172">. atleistas iš valstybės tarnautojo pareigų už Valstybės tarnybos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173"><text:span text:style-name="T174">15.3</text:span><text:span text:style-name="T175">. atleistas iš skiriamų arba renkamų pareigų dėl priesaikos ar pasižadėjimo sulaužymo, pareigūno vardo pažeminimo ir nuo atleidimo iš pareigų dienos nepraėjo treji metai.</text:span></text:p>
      <text:p text:style-name="P176"><text:span text:style-name="T177">16</text:span><text:span text:style-name="T178">. Perkančioji organizacija, siekdama užkirsti kelią pirkimuose kylantiems interesų konfliktams, turi reikalauti, kad kiekvienas perkančiosios organizacijos pirkimų organizatorius, komisijos narys, ekspertas, stebėtojas ar<text:s/></text:span><text:span text:style-name="T179">kitas perkančiosios organizacijos darbuotojas,</text:span><text:span text:style-name="T180"><text:s/>dalyvaujantis pirkimo procedūroje ar galintis daryti įtaką jos rezultatams, pirkimo procedūroje dalyvautų ar su pirkimu susijusius sprendimus priimtų tik prieš tai pasirašęs<text:s/></text:span><text:span text:style-name="T181">Aprašo 2 priede<text:s/></text:span><text:span text:style-name="T182">nustatytos formos konfidencialumo pasižadėjimą ir<text:s/></text:span><text:span text:style-name="T183">Aprašo 3 priede<text:s/></text:span><text:span text:style-name="T184">nustatytos formos<text:s/></text:span><text:span text:style-name="T185">nešališkumo deklaraciją.<text:s/></text:span></text:p>
      <text:p text:style-name="P186"><text:span text:style-name="T187">17</text:span><text:span text:style-name="T188">. Perkančiajai organizacijai gavus pagrįstos informacijos apie tai, kad Aprašo 16 punkt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 pirkimu susijusios veiklos patikrinimą. Perkančioji organizacija, nustačiusi, kad asmuo pateko į interesų konflikto situaciją, pašalina jį iš su atitinkamu pirkimu susijusių sprendimų priėmimo proceso ar jo stebėjimo. Jeigu nustatoma, kad į interesų konflikto situaciją pateko stebėtojas, perkančioji organizacija apie dėl jo priimtą sprendimą informuoja instituciją ar įstaigą, įgaliojusią asmenį stebėtojo teisėmis dalyvauti Komisijos posėdžiuose.</text:span></text:p>
      <text:p text:style-name="P189"><text:span text:style-name="T190">18</text:span><text:span text:style-name="T191">. Perkančiosios organizacijos ir tiekėjo bendravimas ir keitimasis informacija pagal šį Aprašą, įskaitant kvietimų pateikti pasiūlymą, tiekėjų paraiškų ir (arba) pasiūlymų pateikimą, atsižvelgiant į pasirinktą pirkimo būdą, vyksta elektroniniu paštu, per kurjerį, tiekėjui tiesiogiai perduodant dokumentus perkančiajai organizacijai ar kitomis šiame Apraše numatytomis priemonėmis. Bendravimo su tiekėjais forma nustatoma pirkimo dokumentuose, kai jie rengiami.</text:span></text:p>
      <text:p text:style-name="P192"><text:span text:style-name="T193">19</text:span><text:span text:style-name="T194">. Neatsižvelgiant į pasirinktą perkančiosios organizacijos ir tiekėjo bendravimo ir keitimosi informacija būdą, pirkimų organizatorius, komisijos nariai ar ekspertai turi užtikrinti, kad būtų išsaugotas duomenų vientisumas, iš tiekėjo gautos informacijos, kurią jis nurodė kaip konfidencialią, konfidencialumas. Taip pat būtina užtikrinti, kad pirkimų organizatorius, komisijos nariai ar ekspertai su tiekėjo pateiktais dokumentais galėtų susipažinti tik pasibaigus nustatytam jų pateikimo terminui.</text:span></text:p>
      <text:p text:style-name="P195"><text:span text:style-name="T196">20</text:span><text:span text:style-name="T197">. Programos konkurso ar skelbiamos apklausos procedūros prasideda, kai perkančioji organizacija Aprašo 25 punkte nustatyta tvarka paskelbia skelbimą apie programos konkursą ar skelbiamą apklausą. Neskelbiamos apklausos procedūros prasideda, kai perkančioji organizacija kreipiasi į tiekėją (tiekėjus) prašydama pateikti pasiūlymą.</text:span></text:p>
      <text:p text:style-name="P198"><text:span text:style-name="T199">21</text:span><text:span text:style-name="T200">. Pirkimo procedūros baigiasi, kai:<text:s/></text:span></text:p>
      <text:p text:style-name="P201"><text:span text:style-name="T202">21.1</text:span><text:span text:style-name="T203">. sudaroma sutartis ir pateikiamas sutarties įvykdymo užtikrinimas, jei jo buvo prašoma;<text:s/></text:span></text:p>
      <text:p text:style-name="P204"><text:span text:style-name="T205">21.2</text:span><text:span text:style-name="T206">. atmetamos visos paraiškos arba visi pasiūlymai;<text:s/></text:span></text:p>
      <text:p text:style-name="P207"><text:span text:style-name="T208">21.3</text:span><text:span text:style-name="T209">. nutraukiamos pirkimo procedūros;<text:s/></text:span></text:p>
      <text:p text:style-name="P210"><text:span text:style-name="T211">21.4</text:span><text:span text:style-name="T212">. per nustatytą terminą nepateikiama nei viena paraiška arba nei vienas pasiūlymas;<text:s/></text:span></text:p>
      <text:p text:style-name="P213"><text:span text:style-name="T214">21.5</text:span><text:span text:style-name="T215">. baigiasi pasiūlymų galiojimo laikas ir sutartis nesudaroma dėl priežasčių, kurios priklauso nuo tiekėjų;<text:s/></text:span></text:p>
      <text:p text:style-name="P216"><text:span text:style-name="T217">21.6</text:span><text:span text:style-name="T218">. visi tiekėjai atšaukia savo pasiūlymus ar atsisako sudaryti sutartį.</text:span></text:p>
      <text:p text:style-name="P219"><text:span text:style-name="T220">Pirkimas laikomas įvykusiu, jeigu yra bent vienas pirkimo dokumentuose nustatytus reikalavimus atitinkantis pasiūlymas.</text:span></text:p>
      <text:p text:style-name="P221"><text:span text:style-name="T222">22</text:span><text:span text:style-name="T223">.<text:s/></text:span><text:span text:style-name="T224">Pirkimo objektas gali būti skaidomas į dalis kiekybiniu, kokybiniu pagrindu ar pagal skirtingus jo įgyvendinimo etapus.</text:span></text:p>
      <text:p text:style-name="P225"><text:span text:style-name="T226">23</text:span><text:span text:style-name="T227">. Bet kuriuo metu iki sutarties sudarymo perkančioji organizacija turi teisę savo iniciatyva nutraukti pradėtas pirkimo procedūras, jeigu atsirado aplinkybių, kurių nebuvo galima numatyti, ir privalo tai padaryti, jeigu buvo pažeisti Aprašo 5 punkte nustatyti principai ir atitinkamos padėties negalima ištaisyti. Pirkimą vykdanti komisija protokole arba pirkimo organizatorius kitame perkančiosios organizacijos dokumente privalo išsamiai pagrįsti atsiradusį poreikį nutraukti pradėtas pirkimo procedūras.</text:span></text:p>
      <text:p text:style-name="P228"/>
      <text:p text:style-name="P229"><text:span text:style-name="T230">II</text:span><text:span text:style-name="T231"><text:s/>SKYRIUS</text:span></text:p>
      <text:p text:style-name="P232"><text:span text:style-name="T233">PIRKIMO DOKUMENTAI</text:span></text:p>
      <text:p text:style-name="P234"/>
      <text:p text:style-name="P235"><text:span text:style-name="T236">24</text:span><text:span text:style-name="T237">. Perkančioji organizacija pirkimo dokumentuose pateikia visą informaciją apie pirkimo sąlygas ir procedūras.</text:span></text:p>
      <text:p text:style-name="P238"><text:span text:style-name="T239">25</text:span><text:span text:style-name="T240">. Pirkimo dokumentų sudedamoji dalis yra skelbimas apie pirkimą. Kai paslaugos perkamos programos konkurso ar skelbiamos apklausos būdu, perkančioji organizacija turi oficialioje perkančiosios organizacijos interneto svetainėje paskelbti skelbimą, kuriuo tiekėjai kviečiami teikti paraiškas arba pasiūlymus. Skelbimas apie pirkimą gali būti papildomai išspausdintas pasirinktame leidinyje, paskelbtas kitur internete, nurodant, kokiame pasirinktame leidinyje bus papildomai išspausdintas skelbimas apie pirkimą. Skelbimo turinys visur turi būti tapatus.<text:s/></text:span></text:p>
      <text:p text:style-name="P241"><text:span text:style-name="T242">26</text:span><text:span text:style-name="T243">. Skelbime apie pirkimą turi būti nurodyta ši informacija:</text:span></text:p>
      <text:p text:style-name="P244"><text:span text:style-name="T245">26.1</text:span><text:span text:style-name="T246">. kad pirkimas atliekamas vadovaujantis šiuo Aprašu;</text:span></text:p>
      <text:p text:style-name="P247"><text:span text:style-name="T248">26.2</text:span><text:span text:style-name="T249">. pirkimo būdas;</text:span></text:p>
      <text:p text:style-name="P250"><text:span text:style-name="T251">26.3</text:span><text:span text:style-name="T252">. perkančiosios organizacijos pavadinimas, juridinio asmens kodas, adresas, telefono ryšio numeris, elektroninio pašto adresas;</text:span></text:p>
      <text:p text:style-name="P253"><text:span text:style-name="T254">26.4</text:span><text:span text:style-name="T255">. pirkimo objekto pavadinimas;</text:span></text:p>
      <text:p text:style-name="P256"><text:span text:style-name="T257">26.5</text:span><text:span text:style-name="T258">. kontaktiniai duomenys, kuriais galima kreiptis dėl pirkimo dokumentų ir kitų su pirkimu susijusių klausimų;<text:s/></text:span></text:p>
      <text:p text:style-name="P259"><text:span text:style-name="T260">26.6</text:span><text:span text:style-name="T261">. kalba, kuria gali būti parengtos paraiškos ir (arba) pasiūlymai;</text:span></text:p>
      <text:p text:style-name="P262"><text:span text:style-name="T263">26.7</text:span><text:span text:style-name="T264">. kad paraiškas ir (arba) pasiūlymus tiekėjai turi pateikti raštu ir paraiškų arba pasiūlymų pateikimo terminas, nurodant datą, valandą ir minutę;</text:span></text:p>
      <text:p text:style-name="P265"><text:span text:style-name="T266">26.8</text:span><text:span text:style-name="T267">. kad leidžiama, neleidžiama ar reikalaujama pateikti alternatyvius pasiūlymus.</text:span></text:p>
      <text:p text:style-name="P268"><text:span text:style-name="T269">27</text:span><text:span text:style-name="T270">. Perkančioji organizacija pirkimo dokumentus skelbia oficialioje perkančiosios organizacijos interneto svetainėje kartu su skelbimu apie pirkimą. Jeigu skelbimas apie pirkimą papildomai išspausdintas pasirinktame leidinyje ir (arba) paskelbtas kitur internete, skelbime turi būti nuoroda į oficialią perkančiosios organizacijos interneto svetainę, kurioje tiekėjai gali susipažinti su pirkimo dokumentais.</text:span></text:p>
      <text:p text:style-name="P271"><text:span text:style-name="T272">28</text:span><text:span text:style-name="T273">. Pirkimo dokumentai turi būti tikslūs, aiškūs, be dviprasmybių, kad tiekėjai galėtų pateikti paraiškas ir (arba) pasiūlymus, o perkančioji organizacija – nupirkti tai, ko reikia.</text:span></text:p>
      <text:p text:style-name="P274"><text:span text:style-name="T275">29</text:span><text:span text:style-name="T276">. Pirkimo dokumentai rengiami ir pirkimo skelbimai skelbiami lietuvių kalba. Papildomai pirkimo dokumentai gali būti rengiami ir kitomis kalbomis. Pirkimo dokumentuose, išskyrus Aprašo 124 punkte nustatytus atvejus, kai jų reikalavimai nustatomi komisijos arba pirkimų organizatoriaus nuožiūra, turi būti nurodyta:</text:span></text:p>
      <text:p text:style-name="P277"><text:span text:style-name="T278">29.1</text:span><text:span text:style-name="T279">. paslaugų pavadinimas ir apibūdinimas (gali būti nurodomi pirkimo objekto funkciniai reikalavimai, kitos svarbios savybės, kūrybiniai paslaugų įgyvendinimo kriterijai), jeigu žinoma – paslaugų teikimo terminai ir aprėpties zona (transliavimo eteryje grafikas – periodiškumas);</text:span></text:p>
      <text:p text:style-name="P280"><text:span text:style-name="T281">29.2</text:span><text:span text:style-name="T282">. dėl kelių pirkimo objekto dalių (vienos, dviejų ar daugiau) tas pats tiekėjas gali pateikti paraišką ir (arba) pasiūlymą, maksimalus skaičius pirkimo objekto dalių, dėl kurių laimėtoju gali būti nustatomas tas pats tiekėjas, jeigu perkančioji organizacija nusprendžia šį skaičių riboti<text:s/></text:span><text:span text:style-name="T283">–</text:span><text:span text:style-name="T284"><text:s/>ar perkančioji organizacija pasilieka galimybę nuspręsti sudaryti vieną sutartį dėl jos nurodytų pirkimo dalių ar jų grupių, dėl kurių pagal pirkimo dokumentus laimėtoju gali būti nustatomas tas pats tiekėjas (tais atvejais, kai pirkimo objektas skaidomas į dalis);</text:span></text:p>
      <text:p text:style-name="P285"><text:span text:style-name="T286">29.3</text:span><text:span text:style-name="T287">. paraiškų ir (arba) pasiūlymų rengimo reikalavimai (apimtis, sudėtis, techniniai, estetiniai, funkciniai ir kokybės reikalavimai priklausomai nuo paslaugų specifikos);<text:s/></text:span></text:p>
      <text:p text:style-name="P288"><text:span text:style-name="T289">29.4</text:span><text:span text:style-name="T290">. tiekėjų pašalinimo pagrindai ir (arba) kvalifikacijos reikalavimai, tiekėjų kvalifikacijos vertinimo tvarka, tiekėjų pašalinimo pagrindų nebuvimą ir (arba) atitiktį kvalifikacijos reikalavimams patvirtinančių dokumentų sąrašas (jeigu taikoma);</text:span></text:p>
      <text:p text:style-name="P291"><text:span text:style-name="T292">29.5</text:span><text:span text:style-name="T293">. pasiūlymų vertinimo kriterijai ir sąlygos (priklausomai nuo paslaugų specifikos);<text:s/></text:span></text:p>
      <text:p text:style-name="P294"><text:span text:style-name="T295">29.6</text:span><text:span text:style-name="T296">. perkančiosios organizacijos siūlomos šalims sudaryti sutarties sąlygos ir (arba) sutarties projektas, jeigu jis yra parengtas (jeigu sutartis sudaroma raštu);</text:span></text:p>
      <text:p text:style-name="P297"><text:span text:style-name="T298">29.7</text:span><text:span text:style-name="T299">. teisinės formos reikalavimai, kai perkančioji organizacija reikalauja, kad, tiekėjų grupės pateiktą pasiūlymą nustačius laimėjusį ir pasiūlius sudaryti sutartį, tiekėjų grupė įgytų tam tikrą teisinę formą. Jeigu reikalaujama, kad tiekėjų grupė įsteigtų juridinį asmenį, nurodoma pareiga tiekėjams laiduoti už jų įsteigto juridinio asmens prievoles, susijusias su sutarties sąlygų įvykdymu;</text:span></text:p>
      <text:p text:style-name="P300"><text:span text:style-name="T301">29.8</text:span><text:span text:style-name="T302">. informacija, ar perkančioji organizacija leidžia, neleidžia ar reikalauja pateikti alternatyvius pasiūlymus. Jeigu perkančioji organizacija leidžia pateikti alternatyvius pasiūlymus, nurodomi minimalūs reikalavimai, kuriuos turi atitikti alternatyvūs pasiūlymai, konkretūs jų pateikimo reikalavimai, įskaitant tai, ar alternatyvūs pasiūlymai gali būti teikiami tik pateikus pagrindinį pasiūlymą. Perkančioji organizacija turi pasirinkti tokius pasiūlymų vertinimo kriterijus, kurie būtų tinkami vertinant ir pagrindinius, ir alternatyvius pasiūlymus. Vertinami tik tie alternatyvūs pasiūlymai, kurie atitinka minimalius reikalavimus;<text:s/></text:span></text:p>
      <text:p text:style-name="P303"><text:span text:style-name="T304">29.9</text:span><text:span text:style-name="T305">. paraiškų arba pasiūlymų pateikimo termino pabaiga, vieta ir būdas;<text:s/></text:span></text:p>
      <text:p text:style-name="P306"><text:span text:style-name="T307">29.10</text:span><text:span text:style-name="T308">. pasiūlymų galiojimo užtikrinimo reikalavimai, data, iki kada turi galioti pirkimui pateikto pasiūlymo galiojimo užtikrinimas (jeigu taikoma);<text:s/></text:span></text:p>
      <text:p text:style-name="P309"><text:span text:style-name="T310">29.11</text:span><text:span text:style-name="T311">. būdai, kuriais tiekėjai gali prašyti pirkimo dokumentų paaiškinimų ir tokių prašymų pateikimo terminas, informacija, ar perkančioji organizacija ketina rengti susitikimą su tiekėjais dėl pirkimo dokumentų paaiškinimo ir šio susitikimo data, laikas, taip pat būdai, kuriais perkančioji organizacija savo iniciatyva gali paaiškinti (patikslinti) pirkimo dokumentus;</text:span></text:p>
      <text:p text:style-name="P312"><text:span text:style-name="T313">29.12</text:span><text:span text:style-name="T314">. data, iki kada turi galioti pirkimui pateiktas pasiūlymas, arba laikotarpis, kurį turi galioti pasiūlymas;<text:s/></text:span></text:p>
      <text:p text:style-name="P315"><text:span text:style-name="T316">29.13</text:span><text:span text:style-name="T317">. susipažinimo su pasiūlymais vieta, data, valanda ir minutė (jeigu taikoma);</text:span></text:p>
      <text:p text:style-name="P318"><text:span text:style-name="T319">29.14</text:span><text:span text:style-name="T320">. susipažinimo su pasiūlymais (jeigu taikoma) ir jų nagrinėjimo procedūros;</text:span></text:p>
      <text:p text:style-name="P321"><text:span text:style-name="T322">29.15</text:span><text:span text:style-name="T323">. informacija, kaip turi būti apskaičiuota ir išreikšta pasiūlymuose nurodoma kaina. Į kainą turi būti įskaityti visi mokesčiai;</text:span></text:p>
      <text:p text:style-name="P324"><text:span text:style-name="T325">29.16</text:span><text:span text:style-name="T326">.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327"><text:span text:style-name="T328">29.17</text:span><text:span text:style-name="T329">.<text:s/></text:span><text:span text:style-name="T330">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span><text:span text:style-name="T331">;<text:s/></text:span></text:p>
      <text:p text:style-name="P332"><text:span text:style-name="T333">29.18</text:span><text:span text:style-name="T334">. informacija apie tai, kad tiekėjas privalo nurodyti, ar jo pateiktame pasiūlyme yra konfidencialios informacijos, ir kuri informacija yra konfidenciali;<text:s/></text:span></text:p>
      <text:p text:style-name="P335"><text:span text:style-name="T336">29.19</text:span><text:span text:style-name="T337">. informacija apie tai, kad tiekėjas privalo nurodyti, kokiai sutarties daliai ir kokius subtiekėjus, jeigu jie yra žinomi, jis ketina pasitelkti (jeigu taikoma);</text:span></text:p>
      <text:p text:style-name="P338"><text:span text:style-name="T339">29.20</text:span><text:span text:style-name="T340">. ar perkančioji organizacija pirkimo metu numato vykdyti derybas;</text:span></text:p>
      <text:p text:style-name="P341"><text:span text:style-name="T342">29.21</text:span><text:span text:style-name="T343">. paraiškų ar pasiūlymų atmetimo pagrindai;</text:span></text:p>
      <text:p text:style-name="P344"><text:span text:style-name="T345">29.22</text:span><text:span text:style-name="T346">.<text:s/></text:span><text:span text:style-name="T347">informacija apie tai, ar į Komisijos posėdžius kviečiami dalyvauti stebėtojai, jų dalyvavimo sąlygos;</text:span></text:p>
      <text:p text:style-name="P348"><text:span text:style-name="T349">29.23</text:span><text:span text:style-name="T350">. kad bus nustatomas vienas laimėtojas arba, programos konkurso atveju, kad laimėtojų skaičius bus nurodytas pranešime apie nustatytą pasiūlymų eilę;</text:span></text:p>
      <text:p text:style-name="P351"><text:span text:style-name="T352">29.24</text:span><text:span text:style-name="T353">. kita, perkančiosios organizacijos nuomone, būtina informacija.</text:span></text:p>
      <text:p text:style-name="P354"><text:span text:style-name="T355">30</text:span><text:span text:style-name="T356">.<text:s/></text:span><text:span text:style-name="T357">Tiekėjas gali paprašyti, kad perkančioji organizacija paaiškintų pirkimo dokumentus. Perkančioji organizacija atsako į kiekvieną tiekėjo rašytinį prašymą paaiškinti pirkimo dokumentus, jeigu prašymas gautas ne vėliau kaip likus 4 darbo dienoms iki paraiškų arba pasiūlymų pateikimo termino pabaigos, o<text:s/></text:span><text:span text:style-name="T358">jei nustatytas pasiūlymų pateikimo terminas trumpesnis nei 4 darbo dienos – ne vėliau kaip likus 2 darbo dienoms iki pasiūlymų pateikimo termino pabaigos</text:span><text:span text:style-name="T359">. Į vėliau gautus rašytinius prašymus perkančioji organizacija gali atsakyti, jeigu yra pakankamai laiko atsakymui parengti ir išsiųsti. Perkančioji organizacija, atsakydama tiekėjui, kartu siunčia paaiškinimus ir visiems kitiems tiekėjams, kuriems pirkimo dokumentai buvo pateikti, bet nenurodo, iš ko gavo prašymą paaiškinti pirkimo dokumentus.</text:span></text:p>
      <text:p text:style-name="P360"><text:span text:style-name="T361">31</text:span><text:span text:style-name="T362">.<text:s/></text:span><text:span text:style-name="T363">Nesibaigus paraiškų arba pasiūlymų pateikimo terminui, perkančioji organizacija savo iniciatyva turi teisę paaiškinti (patikslinti) pirkimo dokumentus.<text:s/></text:span><text:span text:style-name="T364">Tuo atveju, kai tikslinama pirkimo dokumentuose paskelbta informacija, perkančioji organizacija papildomai oficialioje perkančiosios organizacijos interneto svetainėje prie skelbimo apie pirkimą paskelbia patikslintą informaciją.</text:span></text:p>
      <text:p text:style-name="P365"><text:span text:style-name="T366">32</text:span><text:span text:style-name="T367">. Perkančioji organizacija turi užtikrinti, kad tiekėjai pirkimo dokumentų paaiškinimus (patikslinimus) ir atsakymus į rašytinius prašymus gautų ne vėliau kaip likus 3 darbo dienoms iki paraiškų arba pasiūlymų pateikimo termino pabaigos,<text:s/></text:span><text:span text:style-name="T368">o<text:s/></text:span><text:span text:style-name="T369">jei nustatytas paraiškų ar pasiūlymų pateikimo terminas trumpesnis nei 3 darbo dienos – ne vėliau kaip likus 1 darbo dienai iki paraiškų ar pasiūlymų pateikimo termino pabaigos. Pirkimo dokumentų paaiškinimai (patikslinimai) skelbiami oficialioje perkančiosios organizacijos interneto svetainėje kartu su skelbimu apie pirkimą ne vėliau kaip likus 3 darbo dienoms iki paraiškų arba pasiūlymų pateikimo termino pabaigos,<text:s/></text:span><text:span text:style-name="T370">o<text:s/></text:span><text:span text:style-name="T371">jei nustatytas paraiškų ar pasiūlymų pateikimo terminas trumpesnis nei 3 darbo dienos – ne vėliau kaip likus 1 darbo dienai iki paraiškų ar pasiūlymų pateikimo termino pabaigos.</text:span></text:p>
      <text:p text:style-name="P372"><text:span text:style-name="T373">33</text:span><text:span text:style-name="T374">. Perkančioji organizacija, paaiškindama ar patikslindama pirkimo dokumentus, privalo užtikrinti tiekėjų anonimiškumą, t. y. privalo užtikrinti, kad tiekėjas iš perkančiosios organizacijos nesužinotų kitų tiekėjų, dalyvaujančių pirkimo procedūrose, pavadinimų ir kitų rekvizitų.</text:span></text:p>
      <text:p text:style-name="P375"><text:span text:style-name="T376">34</text:span><text:span text:style-name="T377">. Jeigu komisija, vykdydama programos konkursą ar skelbiamą apklausą, rengia susitikimą su tiekėjais dėl pirkimo dokumentų paaiškinimo, ji surašo šio susitikimo protokolą. Protokole fiksuojami visi šio susitikimo metu pateikti klausimai dėl pirkimo dokumentų ir atsakymai į juos. Informacija apie planuojamą susitikimą su tiekėjais ir po susitikimo parengtas protokolo išrašas skelbiamas oficialioje perkančiosios organizacijos interneto svetainėje kartu su skelbimu apie pirkimą ne vėliau kaip likus 3 darbo dienoms iki paraiškų arba pasiūlymų pateikimo termino pabaigos,<text:s/></text:span><text:span text:style-name="T378">o<text:s/></text:span><text:span text:style-name="T379">jei nustatytas paraiškų ar pasiūlymų pateikimo terminas trumpesnis nei 3 darbo dienos – ne vėliau kaip likus 1 darbo dienai iki paraiškų ar pasiūlymų pateikimo termino pabaigos.</text:span></text:p>
      <text:p text:style-name="P380"/>
      <text:p text:style-name="P381"><text:span text:style-name="T382">III</text:span><text:span text:style-name="T383"><text:s/>SKYRIUS</text:span></text:p>
      <text:p text:style-name="P384"><text:span text:style-name="T385">TIEKĖJO PARAIŠKOS IR (ARBA) PASIŪLYMO PATEIKIMAS</text:span></text:p>
      <text:p text:style-name="P386"/>
      <text:p text:style-name="P387"><text:span text:style-name="T388">35</text:span><text:span text:style-name="T389">. Perkančioji organizacija privalo nustatyti pakankamą paraiškų ir (arba) pasiūlymų pateikimo terminą, kad tiekėjai spėtų laiku ir tinkamai parengti ir pateikti paraiškas ir (arba)<text:s/></text:span><text:soft-page-break/><text:span text:style-name="T390">pasiūlymus. Perkančioji organizacija, nustatydama šį terminą, privalo atsižvelgti į pirkimo sudėtingumą ir laiką, reikalingą paraiškoms ir (arba) pasiūlymams parengti.<text:s/></text:span></text:p>
      <text:p text:style-name="P391"><text:span text:style-name="T392">36</text:span><text:span text:style-name="T393">. Perkančioji organizacija privalo pratęsti paraiškų arba pasiūlymų pateikimo terminus, kad visi pirkime norintys dalyvauti tiekėjai turėtų galimybę susipažinti su visa paraiškai ir (arba) pasiūlymui parengti reikalinga informacija, šiais atvejais:<text:s/></text:span></text:p>
      <text:p text:style-name="P394"><text:span text:style-name="T395">36.1</text:span><text:span text:style-name="T396">. jeigu dėl kokių nors priežasčių papildoma su pirkimo dokumentais susijusi informacija būtų pateikiama vėliau kaip likus 3 darbo dienoms iki paraiškų arba pasiūlymų pateikimo termino pabaigos,<text:s/></text:span><text:span text:style-name="T397">o<text:s/></text:span><text:span text:style-name="T398">jei nustatytas paraiškų ar pasiūlymų pateikimo terminas trumpesnis nei 3 darbo dienos – ne vėliau kaip likus 1 darbo dienai iki paraiškų ar pasiūlymų pateikimo termino pabaigos, nors šios informacijos buvo paprašyta laiku;<text:s/></text:span></text:p>
      <text:p text:style-name="P399"><text:span text:style-name="T400">36.2</text:span><text:span text:style-name="T401">. jeigu buvo padaryta reikšmingų pirkimo dokumentų pakeitimų.</text:span></text:p>
      <text:p text:style-name="P402"><text:span text:style-name="T403">37</text:span><text:span text:style-name="T404">. Tiekėjų pasiūlymai turi būti pateikiami raštu, išskyrus Aprašo 123 punkte nustatytus atvejus.<text:s/></text:span></text:p>
      <text:p text:style-name="P405"><text:span text:style-name="T406">38</text:span><text:span text:style-name="T407">. Jeigu perkančioji organizacija reikalauja, kad paraiškos ir (arba) pasiūlymai (ar jų dalis) būtų pateikiami tiekėjui tiesiogiai perduodant dokumentus perkančiajai organizacijai, per pašto paslaugos teikėją ar kitą tinkamą vežėją, jie turi būti pateikiami raštu ir pasirašyti tiekėjo ar jo įgalioto asmens. Tokiu atveju paraiška ir (arba) pasiūlymas turi būti pateikiamas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ai jo reikalaujama, kopija. Pasiūlymo galiojimo užtikrinimą patvirtinantis dokumentas neįsiuvamas ir nenumeruojamas, jis įdedamas į bendrą voką. Tuo atveju, kai pasiūlymas yra didelės apimties ir susideda iš kelių dalių, šie reikalavimai taikomi kiekvienai pasiūlymo daliai. Jeigu perkančioji organizacija reikalauja, kad pasiūlymai (ar jų dalis) būtų pateikiami elektroniniu paštu, pasiūlymas turi būti pasirašytas kvalifikuotu elektroniniu parašu</text:span><text:span text:style-name="T408">, atitinkančiu 2014 m. liepos 23 d. Europos Parlamento ir Tarybos reglamentą (ES) Nr. 910/2014 dėl elektroninės atpažinties ir elektroninių operacijų patikimumo užtikrinimo paslaugų vidaus rinkoje, kuriuo panaikinama Direktyva 1999/93/EB (OL 2014 L 273, p. 73),</text:span><text:span text:style-name="T409"><text:s/>arba pasirašytas pasiūlymas gali būti nuskenuotas ir pateiktas elektroniniu paštu.</text:span></text:p>
      <text:p text:style-name="P410"><text:span text:style-name="T411">39</text:span><text:span text:style-name="T412">. Perkančioji organizacija neatsako už pašto vėlavimus ar kitus nenumatytus atvejus, dėl kurių paraiškos arba pasiūlymai nebuvo gauti ar gauti pavėluotai. Jeigu tiesiogiai, per pašto paslaugos teikėją, kitą tinkamą vežėją ar elektroniniu paštu pateikta paraiška arba pasiūlymas perkančiojoje organizacijoje gautas pavėluotai, tokia paraiška arba pasiūlymas atmetamas vadovaujantis Aprašo 57 punktu. Jeigu pavėluotai gauta paraiška arba pasiūlymas pateiktas tiesiogiai, per pašto paslaugos teikėją ar kitą tinkamą vežėją, tokia paraiška ar pasiūlymas neatplėšiamas ir grąžinamas tiekėjui. <text:s/></text:span></text:p>
      <text:p text:style-name="P413"><text:span text:style-name="T414">40</text:span><text:span text:style-name="T415">. Tiekėjas gali pateikti tik vieną pasiūlymą, o jeigu pirkimo objektas suskaidytas į dalis, kurių kiekvienai numatoma sudaryti atskirą sutartį, tiekėjas gali pateikti perkančiajai organizacijai po vieną pasiūlymą dėl vienos, kelių ar visų pirkimo objekto dalių, kaip pirkimo dokumentuose nurodo perkančioji organizacija, išskyrus atvejus, kai pirkimo dokumentuose leidžiama pateikti alternatyvius pasiūlymus.<text:s/></text:span></text:p>
      <text:p text:style-name="P416"><text:span text:style-name="T417">41</text:span><text:span text:style-name="T418">. Tuo atveju, kai tiekėjas prašo patvirtinti jo pasiūlymo gavimo faktą, perkančioji organizacija privalo ne vėliau kaip per 1 darbo dieną nuo prašymo gavimo dienos pateikti rašytinį patvirtinimą ir jame nurodyti gavimo dieną, valandą ir minutę.</text:span></text:p>
      <text:p text:style-name="P419"><text:span text:style-name="T420">42</text:span><text:span text:style-name="T421">.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422"><text:span text:style-name="T423">43</text:span><text:span text:style-name="T424">. Pirkimo procedūros metu perkančioji organizacija gali prašyti, kad tiekėjai pratęstų pasiūlymų galiojimą iki konkrečiai nurodyto termino. Tiekėjas gali atmesti tokį prašymą, neprarasdamas teisės į savo pasiūlymo galiojimo užtikrinimą, jeigu jo buvo reikalaujama.</text:span></text:p>
      <text:p text:style-name="P425"><text:span text:style-name="T426">44</text:span><text:span text:style-name="T427">. Tiekėjas, kuris sutinka pratęsti savo pasiūlymo galiojimo terminą, apie tai raštu praneša perkančiajai organizacijai, pratęsia pasiūlymo galiojimo užtikrinimo terminą arba pateikia naują pasiūlymo galiojimo užtikrinimą patvirtinantį dokumentą, jeigu to reikalauja perkančioji organizacija. Jeigu tiekėjas neatsako į perkančiosios organizacijos prašymą pratęsti pasiūlymo galiojimo terminą, jo nepratęsia arba perkančiajai organizacijai paprašius nepateikia naujo pasiūlymo galiojimo užtikrinimo arba jo nepratęsia, laikoma, kad jis atmetė prašymą pratęsti savo pasiūlymo galiojimo terminą.</text:span></text:p>
      <text:p text:style-name="P428"><text:span text:style-name="T429">45</text:span><text:span text:style-name="T430">.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431"><text:span text:style-name="T432">46</text:span><text:span text:style-name="T433">. Perkančioji organizacija gali leisti arba reikalauti, kad tiekėjai pateiktų alternatyvius pasiūlymus. Skelbime apie pirkimą arba kvietime pateikti pasiūlymus perkančioji organizacija privalo nurodyti, kad leidžiama, neleidžiama ar reikalaujama pateikti alternatyvius pasiūlymus. Alternatyvūs pasiūlymai turi būti susiję su pirkimo objektu.</text:span></text:p>
      <text:p text:style-name="P434"/>
      <text:p text:style-name="P435"><text:span text:style-name="T436">IV</text:span><text:span text:style-name="T437"><text:s/>SKYRIUS</text:span></text:p>
      <text:p text:style-name="P438"><text:span text:style-name="T439">SUSIPAŽINIMAS SU PARAIŠKOMIS ARBA PASIŪLYMAIS, TIEKĖJO IR JO PATEIKTOS PARAIŠKOS ARBA PASIŪLYMO VERTINIMAS, LAIMĖJUSIO PASIŪLYMO NUSTATYMAS</text:span></text:p>
      <text:p text:style-name="P440"/>
      <text:p text:style-name="P441"><text:span text:style-name="T442">47</text:span><text:span text:style-name="T443">. Komisija arba pirkimų organizatorius susipažinimą su paraiškomis ar pasiūlymais, gautais nepasibaigus jų pateikimo terminui, pradeda pirkimo dokumentuose nurodytą dieną, valandą ir minutę. Pakeitus paraiškų ar pasiūlymų pateikimo terminą, atitinkamai turi būti pakeistas ir susipažinimo su paraiškomis ar pasiūlymais laikas.</text:span></text:p>
      <text:p text:style-name="P444"><text:span text:style-name="T445">48</text:span><text:span text:style-name="T446">. Jeigu pirkimą vykdo komisija, susipažinimas su paraiškomis ar pasiūlymais vyksta komisijos posėdyje. Komisijos posėdžio diena ir valanda turi sutapti su paraiškų ar pasiūlymų pateikimo termino pabaiga.</text:span></text:p>
      <text:p text:style-name="P447"><text:span text:style-name="T448">49</text:span><text:span text:style-name="T449">.<text:s/></text:span><text:span text:style-name="T450">Pradiniu susipažinimu su paraiškomis ar pasiūlymais, pateiktais ne elektroninėmis priemonėmis, laikomas vokų su paraiškomis ar pasiūlymais atplėšimas.</text:span></text:p>
      <text:p text:style-name="P451"><text:span text:style-name="T452">50</text:span><text:span text:style-name="T453">.<text:s/></text:span><text:span text:style-name="T454">Susipažįstant su ne elektroninėmis priemonėmis pateiktais pasiūlymais, vokus atplėšia pirkimų organizatorius arba vienas iš Komisijos narių pasiūlymus pateikusių ir Komisijos posėdyje dalyvaujančių tiekėjų ar jų atstovų akivaizdoje.<text:s/></text:span></text:p>
      <text:p text:style-name="P455"><text:span text:style-name="T456">51</text:span><text:span text:style-name="T457">.<text:s/></text:span><text:span text:style-name="T458">Tiekėjai nedalyvauja Komisijos posėdžiuose, kuriuose susipažįstama su elektroninėmis priemonėmis pateiktais pasiūlymais, atliekamos paraiškų ar pasiūlymų nagrinėjimo, vertinimo ir palyginimo procedūros.</text:span></text:p>
      <text:p text:style-name="P459"><text:span text:style-name="T460">52</text:span><text:span text:style-name="T461">. Susipažinimo su pasiūlymais posėdyje dalyvaujantiems tiekėjams ar jų atstovams skelbiama:<text:s/></text:span></text:p>
      <text:p text:style-name="P462"><text:span text:style-name="T463">52.1</text:span><text:span text:style-name="T464">. pasiūlymą pateikusio tiekėjo pavadinimas;</text:span></text:p>
      <text:p text:style-name="P465"><text:span text:style-name="T466">52.2</text:span><text:span text:style-name="T467">. pasiūlyme nurodyta kaina. Jeigu pirkimas susideda iš atskirų pirkimo objekto dalių, skelbiama kiekvienos pirkimo objekto dalies kaina. Tuo atveju, kai pasiūlyme nurodyta kaina, išreikšta skaitmenimis, neatitinka kainos, nurodytos žodžiais, teisinga laikoma kaina, nurodyta žodžiais;<text:s/></text:span></text:p>
      <text:p text:style-name="P468"><text:span text:style-name="T469">52.3</text:span><text:span text:style-name="T470">. ar pasiūlymas yra susiūtas, sunumeruotas ir paskutinio lapo antrojoje pusėje patvirtintas tiekėjo ar jo įgalioto asmens parašu, ar nurodytas įgalioto asmens vardas, pavardė, pareigos ir pasiūlymą sudarančių lapų skaičius (jeigu perkančioji organizacija reikalauja, kad paraiškos ir (arba) pasiūlymai (ar jų dalis) būtų pateikiami tiekėjui tiesiogiai perduodant dokumentus perkančiajai organizacijai, per pašto paslaugos teikėją ar kitą tinkamą vežėją);<text:s/></text:span></text:p>
      <text:p text:style-name="P471"><text:span text:style-name="T472">52.4</text:span><text:span text:style-name="T473">. ar yra pateiktas pasiūlymo galiojimo užtikrinimas, jeigu jo reikalaujama.</text:span></text:p>
      <text:p text:style-name="P474"><text:span text:style-name="T475">53</text:span><text:span text:style-name="T476">. Susipažinimo su pasiūlymais posėdyje dalyvaujantiems suinteresuotiems tiekėjams ar jų įgaliotiesiems atstovams, turi būti leidžiama viešai ištaisyti pastebėtus pasiūlymų susiuvimo ar įforminimo trūkumus, kuriuos įmanoma ištaisyti posėdžio metu.<text:s/></text:span></text:p>
      <text:p text:style-name="P477"><text:span text:style-name="T478">54</text:span><text:span text:style-name="T479">. Kiekvienas susipažinimo su paraiškomis ar pasiūlymais posėdyje dalyvaujantis tiekėjas ar jo atstovas turi teisę asmeniškai peržiūrėti viešai perskaitytą informaciją, tačiau perkančioji organizacija negali atskleisti tiekėjo pasiūlyme esančios konfidencialios informacijos.<text:s/></text:span></text:p>
      <text:p text:style-name="P480"><text:span text:style-name="T481">55</text:span><text:span text:style-name="T482">. Susipažinimo su paraiškomis ar pasiūlymais rezultatus komisija įformina protokolu, kuriame turi būti nurodytos paraiškų ar pasiūlymų gavimo datos, valandos ir minutės ir susipažinimo su pasiūlymais posėdžio metu viešai perskaityta informacija.<text:s/></text:span></text:p>
      <text:p text:style-name="P483"><text:span text:style-name="T484">56</text:span><text:span text:style-name="T485">. Apie protokolu įformintus susipažinimo su paraiškomis ar pasiūlymais posėdžio rezultatus turi būti raštu pranešama to pageidaujantiems paraiškas ar pasiūlymus pateikusiems tiekėjams, tačiau negali būti atskleidžiama tiekėjo pasiūlyme esanti konfidenciali informacija.</text:span></text:p>
      <text:p text:style-name="P486"><text:span text:style-name="T487">57</text:span><text:span text:style-name="T488">. Perkančioji organizacija, vadovaudamasi šio Aprašo 83-93 punktais, laimėjusį (-ius) nustato ekonomiškai naudingiausią (-ius) pasiūlymą (-us), jeigu tenkinamos visos šios sąlygos:<text:s/></text:span></text:p>
      <text:p text:style-name="P489"><text:span text:style-name="T490">57.1</text:span><text:span text:style-name="T491">. paraiška ir (arba) pasiūlymas pateiktas iki pirkimo dokumentuose nurodyto termino pabaigos;</text:span></text:p>
      <text:p text:style-name="P492"><text:span text:style-name="T493">57.2</text:span><text:span text:style-name="T494">. paraiška ir (arba) pasiūlymas atitinka pirkimo dokumentuose nustatytus reikalavimus, sąlygas ir kriterijus;<text:s/></text:span></text:p>
      <text:p text:style-name="P495"><text:span text:style-name="T496">57.3</text:span><text:span text:style-name="T497">. paraišką arba pasiūlymą pateikęs tiekėjas nėra pašalintas vadovaujantis pirkimo dokumentuose nustatytais tiekėjų pašalinimo pagrindais, jeigu taikoma;<text:s/></text:span></text:p>
      <text:p text:style-name="P498"><text:span text:style-name="T499">57.4</text:span><text:span text:style-name="T500">. paraišką arba pasiūlymą pateikęs tiekėjas atitinka pirkimo dokumentuose nustatytus kvalifikacijos reikalavimus, jeigu taikoma;<text:s/></text:span></text:p>
      <text:p text:style-name="P501"><text:span text:style-name="T502">57.5</text:span><text:span text:style-name="T503">. paraišką arba pasiūlymą pateikęs tiekėjas per perkančiosios organizacijos nustatytą terminą patikslino, papildė, paaiškino informaciją, kaip nurodyta šio Aprašo 59 ir 60 punktuose;<text:s/></text:span></text:p>
      <text:p text:style-name="P504"><text:span text:style-name="T505">57.6</text:span><text:span text:style-name="T506">. pasiūlyta kaina nėra per didelė ir yra perkančiajai organizacijai priimtina. Laikoma, kad pasiūlyta kaina yra per didelė ir nepriimtina, jeigu ji viršija perkančiosios organizacijos pirkimui arba, kai pirkimo objektas skaidomas į dalis – kiekvienai pirkimo objekto daliai skirtas lėšas, nustatytas ir užfiksuotas perkančiosios organizacijos rengiamuose dokumentuose prieš pradedant pirkimo procedūrą.<text:s/></text:span></text:p>
      <text:p text:style-name="P507"><text:span text:style-name="T508">58</text:span><text:span text:style-name="T509">. Jeigu paraiška arba pasiūlymas neatitinka bent vieno iš Aprašo 57.1-57.6 papunkčiuose nustatytų reikalavimų, paraiška arba pasiūlymas atmetamas.</text:span></text:p>
      <text:p text:style-name="P510"><text:span text:style-name="T511">59</text:span><text:span text:style-name="T512">. Jeigu tiekėjas pateikė netikslius, neišsamius ar klaidingus dokumentus ar duomenis apie atitiktį pirkimo dokumentų reikalavimams arba šių dokumentų ar duomenų trūksta, perkančioji organizacija privalo, nepažeisdama lygiateisiškumo ir skaidrumo principų, prašyti tiekėją šiuos dokumentus ar duomenis patikslinti, papildyti arba paaiškinti per jos nustatytą protingą terminą. Vadovaudamasi šiuo punktu, perkančioji organizacija gali prašyti tiekėjų patikslinti, papildyti arba paaiškinti savo paraiškas ir (arba) pasiūlymus, tačiau ji negali prašyti, siūlyti arba leisti pakeisti paraiškos arba pasiūlymo esmės – pakeisti kainą arba padaryti kitų pakeitimų, dėl kurių pirkimo dokumentų reikalavimų neatitinkanti paraiška arba pasiūlymas taptų atitinkantis pirkimo dokumentų reikalavimus.<text:s/></text:span></text:p>
      <text:p text:style-name="P513"><text:span text:style-name="T514">60</text:span><text:span text:style-name="T515">. Perkančioji organizacija, pasiūlymų vertinimo metu radusi pasiūlyme nurodytos kainos apskaičiavimo klaidų, privalo paprašyti tiekėjų per jos nurodytą terminą ištaisyti pasiūlyme pastebėtas aritmetines klaidas, nekeičiant susipažinimo su pasiūlymais metu užfiksuotos kainos. Taisydamas pasiūlyme nurodytas aritmetines klaidas, tiekėjas gali taisyti kainos sudedamąsias dalis, tačiau neturi teisės atsisakyti kainos sudedamųjų dalių arba papildyti kainą naujomis dalimis.</text:span></text:p>
      <text:p text:style-name="P516"><text:span text:style-name="T517">61</text:span><text:span text:style-name="T518">. Perkančioji organizacija turi teisę patikrinti, ar nėra tiekėjų pašalinimo pagrindų.<text:s/></text:span><text:span text:style-name="T519">Perkančioji organizacija pirkimo dokumentuose<text:s/></text:span><text:span text:style-name="T520">turi teisę nustatyti, kad ji<text:s/></text:span><text:span text:style-name="T521">pašalins tiekėją iš pirkimo procedūros, jeigu:</text:span></text:p>
      <text:p text:style-name="P522"><text:span text:style-name="T523">61.1</text:span><text:span text:style-name="T524">. jis su kitais tiekėjais yra sudaręs susitarimų, kuriais siekiama iškreipti konkurenciją atliekamame pirkime, ir perkančioji organizacija dėl to turi įtikinamų duomenų;<text:s/></text:span></text:p>
      <text:p text:style-name="P525"><text:span text:style-name="T526">61.2</text:span><text:span text:style-name="T527">. jis pirkimo metu pateko į interesų konflikto situaciją, kaip apibrėžta Aprašo 17 punkte, ir atitinkamos padėties negalima ištaisyti. Laikoma, kad atitinkamos padėties dėl interesų konflikto negalima ištaisyti, jeigu į interesų konfliktą patekę asmenys nulėmė komisijos ar pirkimo organizatoriaus sprendimus ir šių sprendimų pakeitimas prieštarautų Aprašo nuostatoms;<text:s/></text:span></text:p>
      <text:p text:style-name="P528"><text:span text:style-name="T529">61.3</text:span><text:span text:style-name="T530">. tiekėjas pirkimo procedūrų metu nuslėpė informaciją ar pateikė melagingą informaciją apie atitiktį reikalavimams dėl tiekėjų pašalinimo pagrindų ir kvalifikacijos, nustatytų pagal Aprašo 61-67 punktus, ir perkančioji organizacija gali tai įrodyti bet kokiomis teisėtomis priemonėmis, arba tiekėjas dėl pateiktos melagingos informacijos negali pateikti patvirtinančių dokumentų, reikalaujamų pagal Aprašo 68-70 punktus;<text:s/></text:span></text:p>
      <text:p text:style-name="P531"><text:span text:style-name="T532">61.4</text:span><text:span text:style-name="T533">.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ų) nustatymo, ir perkančioji organizacija gali tai įrodyti bet kokiomis teisėtomis priemonėmis.</text:span></text:p>
      <text:p text:style-name="P534"><text:span text:style-name="T535">62</text:span><text:span text:style-name="T536">. Perkančioji organizacija privalo išsiaiškinti, ar tiekėjas yra kompetentingas, patikimas ir pajėgus tinkamai įvykdyti pirkimo sąlygas, todėl ji turi teisę skelbime apie pirkimą ir kituose pirkimo dokumentuose nustatyti būtinus tiekėjų kvalifikacijos reikalavimus ir šių reikalavimų atitiktį patvirtinančius dokumentus ar informaciją. Perkančiosios organizacijos nustatyti tiekėjų kvalifikacijos reikalavimai negali dirbtinai riboti konkurencijos, turi būti proporcingi ir susiję su pirkimo objektu, tikslūs ir aiškūs.</text:span></text:p>
      <text:p text:style-name="P537"><text:span text:style-name="T538">63</text:span><text:span text:style-name="T539">. Tikrinant tiekėjų kvalifikaciją, pasirinktinai atsižvelgiama į jų:</text:span></text:p>
      <text:p text:style-name="P540"><text:span text:style-name="T541">63.1</text:span><text:span text:style-name="T542">. teisę verstis atitinkama veikla;<text:s/></text:span></text:p>
      <text:p text:style-name="P543"><text:span text:style-name="T544">63.2</text:span><text:span text:style-name="T545">. finansinį ir ekonominį pajėgumą;<text:s/></text:span></text:p>
      <text:p text:style-name="P546"><text:span text:style-name="T547">63.3</text:span><text:span text:style-name="T548">. techninį ir profesinį pajėgumą.<text:s/></text:span></text:p>
      <text:p text:style-name="P549"><text:span text:style-name="T550">64</text:span><text:span text:style-name="T551">. Perkančioji organizacija turi teisę pirkimo dokumentuose pareikalauti, kad tiekėjas turėtų teisę verstis ta veikla, kuri reikalinga sutarčiai įvykdyti. Ji gali pareikalauti, kad tiekėjai turėtų specialų leidimą arba būtų tam tikrų organizacijų nariai, jeigu tai privaloma norint teikti atitinkamas paslaugas savo kilmės šalyje.<text:s/></text:span></text:p>
      <text:p text:style-name="P552"><text:span text:style-name="T553">65</text:span><text:span text:style-name="T554">. Tikrindama tiekėjo finansinį ir ekonominį pajėgumą, perkančioji organizacija gali:<text:s/></text:span></text:p>
      <text:p text:style-name="P555"><text:span text:style-name="T556">65.1</text:span><text:span text:style-name="T557">.</text:span><text:span text:style-name="T558"><text:tab/>nustatyti tam tikrą reikalaujamą tiekėjų metinių pajamų iš visos veiklos arba iš veiklos, su kuria susijęs atliekamas pirkimas, sumą. Reikalaujama metinė tiekėjo veiklos pajamų suma negali būti daugiau kaip du kartus didesnė už numatomos sudaryti sutarties vertę, išskyrus pagrįstus atvejus, kai dėl perkamų paslaugų arba su tuo susijusios rizikos būtina nustatyti didesnę reikalaujamą metinę tiekėjo veiklos pajamų sumą. Perkančioji organizacija pirkimo dokumentuose nurodo pagrindines tokio reikalavimo priežastis;<text:s/></text:span></text:p>
      <text:p text:style-name="P559"><text:span text:style-name="T560">65.2</text:span><text:span text:style-name="T561">.</text:span><text:span text:style-name="T562"><text:tab/>atsižvelgti į tam tikrą finansinį santykį, įskaitant turimo turto ir įsipareigojimų santykį. Perkančioji organizacija gali atsižvelgti į tokį santykį, jeigu pirkimo dokumentuose ji nurodė skaidrius, objektyvius ir nediskriminacinius finansinio santykio vertinimo kriterijus ir metodus;<text:s/></text:span></text:p>
      <text:p text:style-name="P563"><text:span text:style-name="T564">65.3</text:span><text:span text:style-name="T565">.</text:span><text:span text:style-name="T566"><text:tab/>reikalauti atitinkamo lygio tiekėjo profesinės civilinės atsakomybės draudimo.<text:s/></text:span></text:p>
      <text:p text:style-name="P567"><text:span text:style-name="T568">66</text:span><text:span text:style-name="T569">. Jeigu pirkimo objektas skaidomas į dalis, šio Aprašo 63-65, 67 punktuose nurodyti reikalavimai nustatomi kiekvienai pirkimo objekto daliai atskirai. Tuo atveju, kai su tuo pačiu tiekėju galėtų būtų sudaroma sutartis dėl kelių pirkimo objekto dalių, perkančioji organizacija gali taikyti Aprašo 65.1 papunktyje nurodytą reikalavimą dėl metinių veiklos pajamų, atsižvelgdama į tų pirkimo objekto dalių bendrą numatomų sudaryti sutarčių vertę.<text:s/></text:span></text:p>
      <text:p text:style-name="P570"><text:span text:style-name="T571">67</text:span><text:span text:style-name="T572">. Tikrindama tiekėjo techninį ir profesinį pajėgumą, perkančioji organizacija gali reikalauti žmogiškųjų ir techninių išteklių bei patirties, kurie reikalingi sutarčiai įvykdyti pagal pirkimo dokumentuose pirkimo objektui nustatytus kokybės reikalavimus. Reikiama tiekėjo patirtis<text:s/></text:span><text:soft-page-break/><text:span text:style-name="T573">visų pirma gali būti įrodoma užsakovų pažymomis apie tinkamai įvykdytas ankstesnes sutartis. Perkančioji organizacija gali laikyti, kad tiekėjas neturi reikalaujamo profesinio pajėgumo, jeigu nustato tiekėjo interesų konfliktą, galintį neigiamai paveikti sutarties vykdymą.</text:span></text:p>
      <text:p text:style-name="P574"><text:span text:style-name="T575">68</text:span><text:span text:style-name="T576">. Jeigu perkančioji organizacija<text:s/></text:span><text:span text:style-name="T577">nustato tiekėjų pašalinimo pagrindus ir (arba) kvalifikacijos reikalavimus,<text:s/></text:span><text:span text:style-name="T578">ji gali reikalauti, kad tiekėjas, teikdamas pasiūlymus, pateiktų laisvos formos deklaraciją, kurioje turi būti nurodyta:</text:span></text:p>
      <text:p text:style-name="P579"><text:span text:style-name="T580">68.1</text:span><text:span text:style-name="T581">. oficialus tiekėjo pareiškimas, kad nėra pirkimo dokumentuose nustatytų tiekėjo pašalinimo pagrindų ir jis tenkina pirkimo dokumentuose nustatytus kvalifikacijos reikalavimus. Kartu pateikiama perkančiosios organizacijos reikalaujama atitinkama informacija;<text:s/></text:span></text:p>
      <text:p text:style-name="P582"><text:span text:style-name="T583">68.2</text:span><text:span text:style-name="T584">. oficialus tiekėjo pareiškimas, kad jis sugebės nedelsdamas, gavęs perkančiosios organizacijos prašymą, pateikti dokumentus, patvirtinančius jo atitiktį kvalifikacijos reikalavimams;<text:s/></text:span></text:p>
      <text:p text:style-name="P585">68.3. duomenų bazės, kurioje pateikiami dokumentai ar informacija, patvirtinantys tiekėjo pašalinimo pagrindų nebuvimą ir atitiktį kvalifikacijos reikalavimams, interneto svetainės adresas, tiekėjo identifikavimo duomenys ir, jeigu taikytina, tiekėjo sutikimo deklaracija. Tokia informacija pateikiama tik tais atvejais, kai perkančiajai organizacijai suteikiama tiesioginė prieiga prie šiame papunktyje nurodytoje duomenų bazėje esančių dokumentų, kaip nustatyta Aprašo 76.1 papunktyje.</text:p>
      <text:p text:style-name="P586"><text:span text:style-name="T587">69</text:span><text:span text:style-name="T588">. Perkančioji organizacija, įvertinusi tiekėjo pateiktoje deklaracijoje nurodytą informaciją, priima sprendimą dėl kiekvieno pasiūlymą pateikusio tiekėjo atitikties reikalavimams ir kiekvienam iš jų ne vėliau kaip per 5 darbo dienas raštu praneša apie šio patikrinimo rezultatus, pagrįsdama priimtus sprendimus. Teisę dalyvauti tolesnėse pirkimo procedūrose turi tik tie dalyviai, kurie atitinka perkančiosios organizacijos keliamus reikalavimus.</text:span></text:p>
      <text:p text:style-name="P589"><text:span text:style-name="T590">70</text:span><text:span text:style-name="T591">. Jeigu perkančioji organizacija taiko Aprašo 68 punktą, prieš nustatydama laimėjusį (-ius) ekonomiškai naudingiausią (-ius) pasiūlymą (-us), perkančioji organizacija reikalauja, kad tik laimėjęs (-ę) ekonomiškai naudingiausią (-ius) pasiūlymą (-us) pateikęs (-ę) laimėjęs (-ę) tiekėjas (-ai) pateiktų aktualius dokumentus, patvirtinančius<text:s/></text:span><text:span text:style-name="T592">jo pašalinimo pagrindų nebuvimą ir<text:s/></text:span><text:span text:style-name="T593">atitiktį kvalifikacijos reikalavimams.</text:span></text:p>
      <text:p text:style-name="P594"><text:span text:style-name="T595">71</text:span><text:span text:style-name="T596">. Tiekėjas gali remtis kitų ūkio subjektų pajėgumais arba tiekėjų grupė gali remtis grupės tiekėjų arba kitų ūkio subjektų pajėgumais, kad atitiktų pirkimo dokumentuose nustatytus reikalavimus.</text:span></text:p>
      <text:p text:style-name="P597"><text:span text:style-name="T598">72</text:span><text:span text:style-name="T599">. Jeigu reikalaujama išsilavinimo, profesinės kvalifikacijos ar profesinės patirties arba turėti specialų leidimą ar būti tam tikrų organizacijų nariu, tiekėjas gali remtis kitų ūkio subjektų pajėgumais tik tuo atveju, jeigu tie subjektai patys suteiks tiekėjui arba tiesiogiai perkančiajai organizacijai paslaugas, kurioms reikia jų turimų pajėgumų.</text:span></text:p>
      <text:p text:style-name="P600"><text:span text:style-name="T601">73</text:span><text:span text:style-name="T602">. Perkančioji organizacija pirkimo dokumentuose gali nustatyti, kad kai tiekėjas pageidauja remtis kitų ūkio subjektų pajėgumais, jis perkančiajai organizacijai privalo pasiūlyme įrodyti, kad vykdant sutartį ūkio subjektų, kurių pajėgumais jis remiasi, ištekliai jam bus prieinami.</text:span></text:p>
      <text:p text:style-name="P603"><text:span text:style-name="T604">74</text:span><text:span text:style-name="T605">. Jeigu perkančioji organizacija, vadovaudamasi Aprašo 61-62 punktais nustato tiekėjų pašalinimo pagrindus ir kvalifikacinius reikalavimus, ji patikrina, ar ūkio subjektai, kurių pajėgumais ketina remtis tiekėjas, taip pat tenkina tiekėjams keliamus kvalifikacijos reikalavimus ir ar nėra tokio tiekėjo pašalinimo pagrindų. Jeigu ūkio subjektas netenkina tiekėjams keliamų kvalifikacijos reikalavimų arba jo padėtis atitinka bent vieną pirkimo dokumentuose nustatytą pašalinimo pagrindą, perkančioji organizacija turi pareikalauti per jos nustatytą terminą pakeisti jį reikalavimus atitinkančiu ūkio subjektu.<text:s/></text:span></text:p>
      <text:p text:style-name="P606"><text:span text:style-name="T607">75</text:span><text:span text:style-name="T608">. Kai tiekėjas remiasi kitų ūkio subjektų pajėgumais, atsižvelgdama į pirkimo dokumentuose nustatytus ekonominio ir finansinio pajėgumo reikalavimus, perkančioji organizacija gali reikalauti, kad tiekėjas ir ūkio subjektai, kurių pajėgumais remiamasi, prisiimtų solidarią atsakomybę už sutarties įvykdymą.</text:span></text:p>
      <text:p text:style-name="P609"><text:span text:style-name="T610">76</text:span><text:span text:style-name="T611">. Perkančioji organizacija nereikalauja iš tiekėjo pateikti dokumentų, patvirtinančių jo pašalinimo pagrindų nebuvimą ir atitiktį kvalifikacijos reikalavimams, jeigu ji:</text:span></text:p>
      <text:p text:style-name="P612"><text:span text:style-name="T613">76.1</text:span><text:span text:style-name="T614">.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615"><text:span text:style-name="T616">76.2</text:span><text:span text:style-name="T617">. šiuos dokumentus jau turi iš ankstesnių pirkimo procedūrų.</text:span></text:p>
      <text:p text:style-name="P618"><text:span text:style-name="T619">77</text:span><text:span text:style-name="T620">.<text:s/></text:span><text:span text:style-name="T621">Tikrindama, ar nėra tiekėjo pašalinimo pagrindų, perkančioji organizacija reikalauja, kad tiekėjas pateiktų laisvos formos deklaraciją, kurioje turi būti nurodytas oficialus tiekėjo pareiškimas, kad nėra pirkimo dokumentuose nustatytų tiekėjo pašalinimo pagrindų.<text:s/></text:span></text:p>
      <text:p text:style-name="P622"><text:span text:style-name="T623">Tais atvejais, kai perkančioji organizacija, vadovaudamasi Aprašo 68 punktu, reikalauja, kad tiekėjas, teikdamas pasiūlymus, pateiktų laisvos formos deklaraciją, kurioje turi būti nurodyta 68.1-68.3 papunkčiuose nustatyta informacija, ekonomiškai naudingiausią (-ius) pasiūlymą (-us) pateikusio (-ų) laimėjusio (-ų) tiekėjo (-ų) nereikalaujama pateikti laisvos formos deklaracijos, nurodytos šio punkto pirmojoje pastraipoje</text:span><text:span text:style-name="T624">.</text:span></text:p>
      <text:p text:style-name="P625">Tikrindama, ar tiekėjas atitinka kvalifikacijos reikalavimus, perkančioji organizacija reikalauja patvirtinančių dokumentų, nurodytų Aprašo 78-81 punktuose.<text:s/></text:p>
      <text:p text:style-name="P626"><text:span text:style-name="T627">Tikrindama, ar tiekėjui bus prieinami kitų ūkio subjektų, kurių pajėgumais jis remiasi, turimi ištekliai, perkančioji organizacija iš jo priima bet kokias tai patvirtinančias priemones.</text:span></text:p>
      <text:p text:style-name="P628"><text:span text:style-name="T629">78</text:span><text:span text:style-name="T630">. Jeigu perkančioji organizacija reikalauja įrodyti, kad tiekėjas turi teisę verstis ta veikla, kuri reikalinga sutarčiai įvykdyti, tiekėjas pateikia profesinių ar veiklos registrų tvarkytojų, valstybės įgaliotų institucijų pažymas, kaip yra nustatyta toje valstybėje narėje, kurioje jis registruotas, ar priesaikos deklaraciją, liudijančią tiekėjo teisę verstis atitinkama veikla. Jeigu tiekėjai, norėdami teikti atitinkamas paslaugas savo kilmės šalyje, turi turėti tam tikrą leidimą arba būti tam tikrų organizacijų nariais, jie pateikia tokius leidimus arba narystės įrodymus.</text:span></text:p>
      <text:p text:style-name="P631"><text:span text:style-name="T632">79</text:span><text:span text:style-name="T633">. Perkančioji organizacija gali reikalauti iš tiekėjų pateikti šiuos dokumentus (vieną ar kelis), patvirtinančius jų finansinį ir ekonominį pajėgumą:<text:s/></text:span></text:p>
      <text:p text:style-name="P634"><text:span text:style-name="T635">79.1</text:span><text:span text:style-name="T636">. atitinkamas banko pažymas;<text:s/></text:span></text:p>
      <text:p text:style-name="P637"><text:span text:style-name="T638">79.2</text:span><text:span text:style-name="T639">. atitinkamus įrodymus, kad tiekėjas yra apsidraudęs profesiniu civilinės atsakomybės draudimu, jeigu tokia profesinė rizika yra draudžiama;<text:s/></text:span></text:p>
      <text:p text:style-name="P640"><text:span text:style-name="T641">79.3</text:span><text:span text:style-name="T642">. paskutinių finansinių metų ūkio subjekto finansinių ataskaitų rinkinį su auditoriaus išvada (tais atvejais, kai auditas atliktas) ar jo ištrauką, jeigu šalies, kurioje registruotas tiekėjas, įstatymuose reikalaujama skelbti metinį finansinių ataskaitų rinkinį;<text:s/></text:span></text:p>
      <text:p text:style-name="P643">79.4. daugiausia paskutinių 3 finansinių metų, o jeigu ūkio subjektas įregistruotas ar veiklą atitinkamoje srityje pradėjo vėliau, – nuo ūkio subjekto įregistravimo ar veiklos su pirkimu susijusioje srityje pradžios tiekėjo įmonės pažymą apie gautas pajamas iš visos veiklos ar iš veiklos, su kuria susijęs atliekamas pirkimas, jeigu ši informacija turima.</text:p>
      <text:p text:style-name="P644"><text:span text:style-name="T645">80</text:span><text:span text:style-name="T646">. Jeigu tiekėjas dėl pateisinamų priežasčių negali pateikti perkančiosios organizacijos reikalaujamų jo finansinį ir ekonominį pajėgumą įrodančių dokumentų, jis turi teisę pateikti kitus perkančiajai organizacijai priimtinus dokumentus.</text:span></text:p>
      <text:p text:style-name="P647"><text:span text:style-name="T648">81</text:span><text:span text:style-name="T649">. Perkančioji organizacija, atsižvelgdama į perkamų paslaugų pobūdį, kiekį, svarbą ir paskirtį, gali reikalauti iš tiekėjų pateikti šiuos dokumentus (vieną ar kelis), patvirtinančius jų techninį ir profesinį pajėgumą:<text:s/></text:span></text:p>
      <text:p text:style-name="P650"><text:span text:style-name="T651">81.1</text:span><text:span text:style-name="T652">. per paskutinius 5 metus atliktų darbų sąrašą kartu su užsakovų pažymomis apie tai, kad svarbiausių darbų atlikimas ir galutiniai rezultatai buvo tinkami. Perkančioji organizacija gali nurodyti, kad bus atsižvelgiama į atitinkamų darbų, atliktų anksčiau negu prieš 5 metus, įrodymus, jeigu to reikia siekiant užtikrinti tinkamą konkurenciją;<text:s/></text:span></text:p>
      <text:p text:style-name="P653"><text:span text:style-name="T654">81.2</text:span><text:span text:style-name="T655">. pagrindinių per paskutinius 3 metus suteiktų paslaugų sąrašus, kuriuose nurodytos paslaugų bendros sumos, datos ir paslaugų gavėjai – tiek viešieji, tiek privatieji. Perkančioji organizacija gali nurodyti, kad bus atsižvelgiama į atitinkamų paslaugų, suteiktų anksčiau negu prieš 3 metus, įrodymus, jeigu to reikia siekiant užtikrinti tinkamą konkurenciją;<text:s/></text:span></text:p>
      <text:p text:style-name="P656"><text:span text:style-name="T657">81.3</text:span><text:span text:style-name="T658">. technikos specialistų ir techninių organizacijų, vykdysiančių sutartį, nepaisant jų pavaldumo tiekėjui, ypač atsakingų už kokybės kontrolę, aprašymą;<text:s/></text:span></text:p>
      <text:p text:style-name="P659"><text:span text:style-name="T660">81.4</text:span><text:span text:style-name="T661">. jeigu reikalingos paslaugos yra sudėtingos arba jeigu jos išimtiniais atvejais skirtos specialiems tikslams, – patikrinti tiekėjo paslaugų teikimo technines galimybes ir, jeigu reikia, jo turimas kokybės įvertinimo priemones, kuriomis jis naudosis. Tiekėjus tikrina perkančioji organizacija arba jos vardu šalies, kurioje registruotas tiekėjas, kompetentinga oficiali institucija;<text:s/></text:span></text:p>
      <text:p text:style-name="P662"><text:span text:style-name="T663">81.5</text:span><text:span text:style-name="T664">. tiekėjo ar jo vadovaujančio personalo išsilavinimo ir profesinės kvalifikacijos apibūdinimą, jeigu šie veiksniai nėra pasiūlymų vertinimo kriterijai;<text:s/></text:span></text:p>
      <text:p text:style-name="P665"><text:span text:style-name="T666">81.6</text:span><text:span text:style-name="T667">. aplinkos apsaugos vadybos priemonių, kurias tiekėjas galės taikyti vykdydamas sutartį, apibūdinimą;<text:s/></text:span></text:p>
      <text:p text:style-name="P668"><text:span text:style-name="T669">81.7</text:span><text:span text:style-name="T670">. pažymą apie tiekėjo darbuotojų vidutinį metinį skaičių ir vadovaujančiųjų darbuotojų skaičių per paskutinius 3 metus;<text:s/></text:span></text:p>
      <text:p text:style-name="P671"><text:span text:style-name="T672">81.8</text:span><text:span text:style-name="T673">. pažymą apie tiekėjo sutarčiai vykdyti turimus įrankius, įrenginius ir technines priemones;<text:s/></text:span></text:p>
      <text:p text:style-name="P674"><text:span text:style-name="T675">81.9</text:span><text:span text:style-name="T676">. pažymą apie paslaugų, kurioms atlikti tiekėjas ketina pasitelkti subtiekėjus, apimtį.</text:span></text:p>
      <text:p text:style-name="P677"><text:span text:style-name="T678">82</text:span><text:span text:style-name="T679">. Jeigu perkančiajai organizacijai kyla abejonių dėl tiekėjo tinkamumo, ji turi kreiptis į kompetentingas institucijas, kad gautų visą reikiamą informaciją. Jeigu reikalinga informacija yra susijusi su tiekėju iš kitos valstybės negu perkančioji organizacija, ji turi kreiptis į atitinkamas tos valstybės kompetentingas institucijas.<text:s/></text:span></text:p>
      <text:p text:style-name="P680"><text:span text:style-name="T681">83</text:span><text:span text:style-name="T682">. Perkančioji organizacija ekonomiškai naudingiausią pasiūlymą, išrenka pagal:</text:span></text:p>
      <text:p text:style-name="P683"><text:span text:style-name="T684">83.1</text:span><text:span text:style-name="T685">. kainos ir kokybės santykį. Vertinant atsižvelgiama į kainą ir kriterijus, susijusius su pirkimo objektu;<text:s/></text:span></text:p>
      <text:p text:style-name="P686"><text:span text:style-name="T687">83.2</text:span><text:span text:style-name="T688">. kainą;</text:span></text:p>
      <text:p text:style-name="P689"><text:span text:style-name="T690">83.3</text:span><text:span text:style-name="T691">. kitus kriterijus, nustatytus pirkimo dokumentuose (taikoma tik vykdant pirkimą programos konkurso būdu).</text:span></text:p>
      <text:p text:style-name="P692"><text:span text:style-name="T693">84</text:span><text:span text:style-name="T694">. Pasiūlymus vertindama pagal kainos ir kokybės santykį, perkančioji organizacija pirkimo dokumentuose gali iš anksto nustatyti fiksuotą kainą. Tokiu atveju tiekėjai konkuruoja ir ekonomiškai naudingiausias pasiūlymas išrenkamas tik kokybės kriterijų pagrindu.</text:span></text:p>
      <text:p text:style-name="P695"><text:span text:style-name="T696">85</text:span><text:span text:style-name="T697">.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ėms, perkančioji organizacija turi patikrinti tiekėjo pateiktos informacijos tikslumą ir įrodymus.</text:span></text:p>
      <text:p text:style-name="P698"><text:span text:style-name="T699">86</text:span><text:span text:style-name="T700">.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pan></text:p>
      <text:p text:style-name="P701"><text:span text:style-name="T702">87</text:span><text:span text:style-name="T703">. Siekdama išsirinkti ekonomiškai naudingiausią pasiūlymą, perkančioji organizacija pirkimo dokumentuose gali nustatyti minimalią balų sumą, kurios nesurinkusių tiekėjų pasiūlymai bus atmesti.</text:span></text:p>
      <text:p text:style-name="P704"><text:span text:style-name="T705">88</text:span><text:span text:style-name="T706">. Komisija arba pirkimų organizatorius palygina tik tuos pasiūlymus, kurie atitinka pirkimo dokumentuose nurodytus reikalavimus.<text:s/></text:span></text:p>
      <text:p text:style-name="P707"><text:span text:style-name="T708">89</text:span><text:span text:style-name="T709">. Perkančioji organizacija, pirkimo dokumentuose nustačiusi, kad bus vykdomos derybos, jas vykdydama vadovaujasi Aprašo 18-19 punktuose nustatytais reikalavimais ir:</text:span></text:p>
      <text:p text:style-name="P710"><text:span text:style-name="T711">89.1</text:span><text:span text:style-name="T712">. negali derėtis dėl pirkimo objekto pobūdžio ir pagrindinių savybių. P</text:span><text:span text:style-name="T713">rogramos<text:s/></text:span><text:span text:style-name="T714">transliavimo eteryje<text:s/></text:span><text:span text:style-name="T715">periodiškumo ar trukmės iki<text:s/></text:span><text:span text:style-name="T716">10</text:span><text:span text:style-name="T717"><text:s/>minučių pakeitimas, kai pradinė programos trukmė ne trumpesnė kaip 1 valanda, nelaikomas derėjimusi dėl pagrindinių savybių.</text:span><text:span text:style-name="T718"><text:s/>Perkančioji organizacija pirkimo dokumentuose gali nustatyti ir daugiau aspektų, dėl kurių nesiderama;</text:span></text:p>
      <text:p text:style-name="P719"><text:span text:style-name="T720">89.2</text:span><text:span text:style-name="T721">. kvietime dalyvauti derybose visiems tiekėjams nurodo vienodus reikalavimus, suteikia vienodas galimybes ir pateikia vienodą informaciją. Teikdama informaciją perkančioji organizacija neturi diskriminuoti tiekėjų;</text:span></text:p>
      <text:p text:style-name="P722"><text:span text:style-name="T723">89.3</text:span><text:span text:style-name="T724">. derasi su kiekvienu iš tiekėjų ir prašo jų raštu (tiekėjui tiesiogiai perduodant dokumentus perkančiajai organizacijai, per pašto paslaugos teikėją ar kitą tinkamą vežėją arba elektroninėmis priemonėmis) perkančiosios organizacijos kvietime dalyvauti derybose nustatytomis priemonėmis <text:s/>pateikti galutinius pasiūlymus. Perkančioji organizacija neprivalo prašyti pateikti galutinio pasiūlymo tuo atveju, kai derybose dalyvauja vienas tiekėjas;<text:s/></text:span></text:p>
      <text:p text:style-name="P725"><text:span text:style-name="T726">89.4</text:span><text:span text:style-name="T727">. gali nesiderėti ir sudaryti sutartį su pirminį pasiūlymą pateikusiu tiekėju (ar keliais tiekėjais), taip pat tiekėjo pirminį pasiūlymą vertinti kaip galutinį, kai jis neatvyksta į derybas ir (arba) nepateikia galutinio pasiūlymo;</text:span></text:p>
      <text:p text:style-name="P728"><text:span text:style-name="T729">89.5</text:span><text:span text:style-name="T730">. derybas gali vykdyti nuosekliai, pakopomis, jeigu tai numatyta pirkimo dokumentuose, kad būtų galima, vadovaujantis kvietime dalyvauti derybose nustatytais kriterijais, mažinti pasiūlymų, dėl kurių būtų deramasi, skaičių. Kvietime dalyvauti derybose turi būti nurodyta, ar perkančioji organizacija numato taikyti derybų pakopas. Jeigu derybos vyksta pakopomis, tiekėjams, kurie neatitinka kvietime dalyvauti derybose nustatytų kriterijų ir dėl to nekviečiami į kitą pakopą, ne vėliau kaip per 3 darbo dienas nuo atitinkamo sprendimo priėmimo apie tai pranešama raštu. Kvietime dalyvauti derybose nustatyti kriterijai derybų vykdymo metu negali būti keičiami;</text:span></text:p>
      <text:p text:style-name="P731"><text:span text:style-name="T732">89.6</text:span><text:span text:style-name="T733">. ketindama baigti derybas, nustato terminą, iki kada tiekėjai turi pateikti galutinius pasiūlymus, ir apie tai informuoja visus tiekėjus, kurie atitinka kvietime dalyvauti derybose nustatytus kriterijus.<text:s/></text:span></text:p>
      <text:p text:style-name="P734"><text:span text:style-name="T735">90</text:span><text:span text:style-name="T736">. Informacija apie derybų metu gautus pasiūlymus ir pasiektus susitarimus fiksuojama derybų protokole, kuriame atsispindi derybų eiga ir pasiekti susitarimai. Jei derybos vyksta surengus tam skirtą susitikimą, protokolą pasirašo derybose dalyvavę komisijos nariai arba pirkimų organizatorius ir tiekėjas, su kuriuo derėtasi, arba jo įgaliotas atstovas.</text:span></text:p>
      <text:p text:style-name="P737"><text:span text:style-name="T738">91</text:span><text:span text:style-name="T739">. Perkančioji organizacija, norėdama priimti sprendimą dėl laimėjusio (-ių) pasiūlymo (-ų), turi nedelsdama įvertinti pateiktus tiekėjų pasiūlymus (jeigu vykdytos derybos – galutinius pasiūlymus) ir nustatyti pasiūlymų eilę (išskyrus atvejus, kai pasiūlymą pateikti kviečiamas tik vienas tiekėjas arba pasiūlymą pateikia tik vienas tiekėjas). Į pasiūlymų eilę įtraukiami tie tiekėjai, kurių pasiūlymai atitiko pirkimo dokumentuose nustatytus reikalavimus ir tenkina visas Aprašo 57.1-57.6 papunkčiuose nustatytas sąlygas. Pasiūlymų eilė nustatoma ekonominio naudingumo mažėjimo tvarka. Tais atvejais, kai pirkimo dokumentuose arba, programos konkurso atveju, pranešime apie nustatytą pasiūlymų eilę nurodyta, kad bus nustatomas vienas laimėtojas ir kelių tiekėjų pasiūlymų ekonominis naudingumas yra vienodas, sudarant pasiūlymų eilę, pirmesnis į šią eilę įrašomas tiekėjas, kurio pasiūlymas pateiktas anksčiausiai.</text:span></text:p>
      <text:p text:style-name="P740"><text:span text:style-name="T741">92</text:span><text:span text:style-name="T742">. Perkančioji organizacija ne vėliau kaip per 5 darbo dienas nuo pasiūlymų eilės nustatymo suinteresuotiems tiekėjams raštu praneša apie priimtą sprendimą nustatyti laimėjusį (-ius) pasiūlymą (-us), dėl kurio (-ių) bus sudaroma (-os) sutartis (-ys), pateikia Aprašo 94 punkte nurodytos atitinkamos informacijos, kuri dar nebuvo pateikta pirkimo procedūros metu, santrauką, nurodo nustatytą pasiūlymų eilę ir laimėjusį (-ius) pasiūlymą (-us). Perkančioji organizacija taip pat nurodo priežastis, dėl kurių buvo priimtas sprendimas nesudaryti sutarties ir pradėti pirkimą iš naujo. Apie priimtą sprendimą nustatyti laimėjusį (-ius) pasiūlymą (-us), dėl kurio (-ių) bus sudaroma (-os) sutartis (-ys), perkančioji organizacija gali neinformuoti suinteresuotų tiekėjų, kai neskelbiama apklausa vykdoma žodžiu ir sutartis sudaroma žodžiu.</text:span></text:p>
      <text:p text:style-name="P743"><text:span text:style-name="T744">93</text:span><text:span text:style-name="T745">. Perkančioji organizacija gali nevertinti viso tiekėjo pasiūlymo, jeigu patikrinusi jo dalį nustato, kad, vadovaujantis šio Aprašo reikalavimais, pasiūlymas turi būti atmestas.</text:span></text:p>
      <text:p text:style-name="P746"><text:span text:style-name="T747">94</text:span><text:span text:style-name="T748">. Perkančioji organizacija, gavusi suinteresuoto tiekėjo raštu pateiktą prašymą, ne vėliau kaip per 15 dienų nuo jo gavimo dienos išsamiai pateikia šią informaciją:</text:span></text:p>
      <text:p text:style-name="P749"><text:span text:style-name="T750">94.1</text:span><text:span text:style-name="T751">. tiekėjui, kurio pasiūlymas nebuvo atmestas:</text:span></text:p>
      <text:p text:style-name="P752"><text:span text:style-name="T753">94.1.1</text:span><text:span text:style-name="T754">. laimėjusio pasiūlymo charakteristikas ir santykinius pranašumus, dėl kurių šis pasiūlymas buvo pripažintas geriausiu, taip pat šį pasiūlymą pateikusio dalyvio pavadinimą;<text:s/></text:span></text:p>
      <text:p text:style-name="P755"><text:span text:style-name="T756">94.1.2</text:span><text:span text:style-name="T757">. informaciją apie derybų su dalyviais eigą;</text:span></text:p>
      <text:p text:style-name="P758"><text:span text:style-name="T759">94.2</text:span><text:span text:style-name="T760">. tiekėjui, kurio paraiška ar pasiūlymas buvo atmestas, – paraiškos ar pasiūlymo atmetimo priežastis, įskaitant, jeigu taikoma, informaciją apie tai, kad buvo remtasi šio Aprašo 93 punkto nuostatomis.</text:span></text:p>
      <text:p text:style-name="P761"><text:span text:style-name="T762">95</text:span><text:span text:style-name="T763">. Perkančioji organizacija Aprašo 92 ir 94 punktuo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p>
      <text:p text:style-name="P764"/>
      <text:p text:style-name="P765"><text:span text:style-name="T766">V</text:span><text:span text:style-name="T767"><text:s/>SKYRIUS</text:span></text:p>
      <text:p text:style-name="P768"><text:span text:style-name="T769">PIRKIMO BŪDAI</text:span></text:p>
      <text:p text:style-name="P770"/>
      <text:p text:style-name="P771"><text:span text:style-name="T772">96</text:span><text:span text:style-name="T773">. Pagal šį Aprašą</text:span><text:span text:style-name="T774"><text:s/></text:span><text:span text:style-name="T775">radijo ir audiovizualinės žiniasklaidos programų, jų sukūrimo ir (arba) gaminimo paslaugos, kai tokių paslaugų pirkimus atlieka transliuotojas, gali būti perkamos šiais būdais:</text:span></text:p>
      <text:p text:style-name="P776"><text:span text:style-name="T777">96.1</text:span><text:span text:style-name="T778">. programos konkurso;</text:span></text:p>
      <text:p text:style-name="P779"><text:span text:style-name="T780">96.2</text:span><text:span text:style-name="T781">. neskelbiamos apklausos.<text:s/></text:span></text:p>
      <text:p text:style-name="P782"><text:span text:style-name="T783">97</text:span><text:span text:style-name="T784">. Pagal šį Aprašą radijo ir audiovizualinės žiniasklaidos programų transliavimo eteryje laiko paslaugos, kai sutartis sudaroma su radijo programų transliuotoju ar visuomenės informavimo audiovizualinėmis priemonėmis paslaugos teikėju (toliau – transliavimo paslaugos), gali būti perkamos šiais būdais:</text:span></text:p>
      <text:p text:style-name="P785"><text:span text:style-name="T786">97.1</text:span><text:span text:style-name="T787">. skelbiamos apklausos;</text:span></text:p>
      <text:p text:style-name="P788"><text:span text:style-name="T789">97.2</text:span><text:span text:style-name="T790">. neskelbiamos apklausos.</text:span></text:p>
      <text:p text:style-name="P791"/>
      <text:p text:style-name="P792"><text:span text:style-name="T793">VI</text:span><text:span text:style-name="T794"><text:s/>SKYRIUS</text:span></text:p>
      <text:p text:style-name="P795"><text:span text:style-name="T796">PROGRAMOS KONKURSO VYKDYMAS</text:span></text:p>
      <text:p text:style-name="P797"/>
      <text:p text:style-name="P798"><text:span text:style-name="T799">98</text:span><text:span text:style-name="T800">. Transliuotojas programos konkursą gali vykdyti visais atvejais.<text:s/></text:span></text:p>
      <text:p text:style-name="P801"><text:span text:style-name="T802">99</text:span><text:span text:style-name="T803">. Transliuotojas, atlikdamas pirkimą programos konkurso būdu, vadovaudamasis Aprašo 101 punkto nuostatomis, gali apriboti tiekėjų, kuriuos jis kvies pateikti pasiūlymus, skaičių. Tokia kvalifikacinė atranka atliekama tik iš tiekėjų, dėl kurių nėra transliuotojo nustatytų pašalinimo pagrindų, jeigu tokie nustatyti, ir kurie atitinka nustatytus kvalifikacijos reikalavimus, jeigu tokie nustatyti.</text:span></text:p>
      <text:p text:style-name="P804"><text:span text:style-name="T805">100</text:span><text:span text:style-name="T806">. Aprašo 99 punkte nurodytu atveju paraišką gali pateikti kiekvienas suinteresuotas tiekėjas, o pasiūlymus teikia tik transliuotojo pakviesti tiekėjai.<text:s/></text:span></text:p>
      <text:p text:style-name="P807"><text:span text:style-name="T808">101</text:span><text:span text:style-name="T809">. Pateikti pasiūlymus turi būti pakviesti visi paraiškas pateikę tiekėjai, dėl kurių nėra transliuotojo nustatytų pašalinimo pagrindų, jeigu jie nustatyti, ir kurie atitinka nustatytus kvalifikacijos reikalavimus, jeigu jie nustatyti. Transliuotojas negali kviesti dalyvauti programos konkurse paraiškų nepateikusių kitų tiekėjų arba tiekėjų, kurie neatitinka nustatytų reikalavimų dėl kvalifikacijos.</text:span></text:p>
      <text:p text:style-name="P810"><text:span text:style-name="T811">102</text:span><text:span text:style-name="T812">. Transliuotojui pirkimo dokumentuose nustačius, kad bus vykdoma kvalifikacinė atranka, skelbime apie pirkimą ir pirkimo dokumentuose papildomai nurodoma informacija, kad bus vykdoma kvalifikacinė atranka. Pirkimo dokumentuose taip pat nurodomi objektyvūs ir nediskriminaciniai kvalifikacinės atrankos reikalavimai ir taisyklės: tiekėjų kvalifikacijos reikalavimai, tiekėjų kvalifikacijos vertinimo tvarka ir atitiktį kvalifikacijos reikalavimams patvirtinančių dokumentų sąrašas.</text:span></text:p>
      <text:p text:style-name="P813"><text:span text:style-name="T814">103</text:span><text:span text:style-name="T815">. Paraiškų pateikimo terminas negali būti trumpesnis kaip 10 darbo dienų nuo skelbimo apie pirkimą paskelbimo.</text:span></text:p>
      <text:p text:style-name="P816"><text:span text:style-name="T817">104</text:span><text:span text:style-name="T818">. Transliuotojo ir tiekėjo bendravimas ir keitimasis informacija, vyksta raštu, transliuotojo pirkimo dokumentuose nustatytomis priemonėmis. Paraiškos ir pasiūlymai transliuotojui pateikiami raštu (tiekėjui tiesiogiai perduodant dokumentus transliuotojui, per pašto paslaugos teikėją ar kitą tinkamą vežėją).<text:s/></text:span></text:p>
      <text:p text:style-name="P819"><text:span text:style-name="T820">105</text:span><text:span text:style-name="T821">. Komisija, gavusi tiekėjų paraiškas,<text:s/></text:span><text:span text:style-name="T822">pagal pirkimo dokumentuose nustatytus reikalavimus ir taisykles atlieka tiekėjų kvalifikacinę atranką, jeigu tokia atranka nustatyta pirkimo dokumentuose.</text:span></text:p>
      <text:p text:style-name="P823"><text:span text:style-name="T824">106</text:span><text:span text:style-name="T825">. Komisija atrinktus tiekėjus vienu metu ir raštu tomis pačiomis priemonėmis kviečia pateikti pasiūlymus. Kvietime turi būti nurodomas<text:s/></text:span><text:span text:style-name="T826">interneto svetainės adresas, kuriuo paskelbtas skelbimas apie pirkimą, pirkimo dokumentai ir pasiūlymų pateikimo termino pabaiga, nurodant datą, valandą ir minutę.<text:s/></text:span></text:p>
      <text:p text:style-name="P827"><text:span text:style-name="T828">107</text:span><text:span text:style-name="T829">. Pasiūlymų pateikimo terminas negali būti trumpesnis</text:span><text:span text:style-name="T830"><text:s/></text:span><text:span text:style-name="T831">kaip 10 darbo dienų nuo kvietimo pateikti pasiūlymus išsiuntimo atrinktiems tiekėjams dienos.</text:span></text:p>
      <text:p text:style-name="P832"><text:span text:style-name="T833">108</text:span><text:span text:style-name="T834">. Programos konkursui pateikti pasiūlymai vertinami vienu iš Aprašo 83.1-83.3 papunkčiuose nurodytų ekonomiškai naudingiausio pasiūlymo išrinkimo būdų.<text:s/></text:span></text:p>
      <text:p text:style-name="P835"><text:span text:style-name="T836">109</text:span><text:span text:style-name="T837">. Programos konkursui pateiktų pasiūlymų įvertinimui gali būti rengiamas viešas aptarimas, kuriame juos analizuoja komisijos pakviesti ekspertai, kurie prieš viešą aptarimą pasiūlymų vertinimus pateikia komisijai raštu. Šio aptarimo išvados įforminamos protokolu, pridedant ekspertų pateiktus pasiūlymų vertinimus. Komisijos nariai viešame aptarime savo nuomonės nepareiškia.<text:s/></text:span></text:p>
      <text:p text:style-name="P838"><text:span text:style-name="T839">110</text:span><text:span text:style-name="T840">. Programos konkurso viešo aptarimo protokolas su ekspertų išvadomis pateikiamas komisijai iki jos nustatyto termino. Ekspertai savo išvadas pateikia raštu. Ekspertų išvados komisijai yra rekomendacinio pobūdžio.</text:span></text:p>
      <text:p text:style-name="P841"><text:span text:style-name="T842">111</text:span><text:span text:style-name="T843">. Komisija, tiekėjams ir ekspertams nedalyvaujant, vertina programos konkursui pateiktus pasiūlymus, kurie atitinka pirkimo dokumentuose nustatytus reikalavimus.<text:s/></text:span></text:p>
      <text:p text:style-name="P844"><text:span text:style-name="T845">112</text:span><text:span text:style-name="T846">. Jeigu pirkimo dokumentuose buvo numatyta, kad bus vykdomos derybos, komisija, įvertinusi pateiktus tiekėjų pasiūlymus, nustato preliminarią pasiūlymų eilę (išskyrus atvejus, kai pasiūlymą pateikti kviečiamas tik vienas tiekėjas arba pasiūlymą pateikia tik vienas tiekėjas). Preliminari pasiūlymų eilė nustatoma ekonominio naudingumo mažėjimo tvarka. Tais atvejais, kai</text:span><text:span text:style-name="T847"><text:s/></text:span><text:span text:style-name="T848">kelių tiekėjų pasiūlymų ekonominis naudingumas yra vienodas, sudarant preliminarią pasiūlymų eilę, pirmesnis į šią eilę įrašomas tiekėjas, kurio pasiūlymas pateiktas anksčiausiai.<text:s/></text:span></text:p>
      <text:p text:style-name="P849"><text:span text:style-name="T850">113</text:span><text:span text:style-name="T851">. Komisija suinteresuotiems tiekėjams ne vėliau kaip per 5 darbo dienas nuo preliminarios pasiūlymų eilės nustatymo raštu praneša apie nustatytą preliminarią pasiūlymų eilę ir nurodo, kiek pirmąsias vietas pirkimo ar kiekvienos pirkimo dalies preliminarioje pasiūlymų eilėje užėmusių tiekėjų kviečiama dalyvauti derybose.<text:s/></text:span></text:p>
      <text:p text:style-name="P852"><text:span text:style-name="T853">114</text:span><text:span text:style-name="T854">. Programos konkurso laimėtojas (-ai) nustatomas (-i) Aprašo 91 punkte nustatyta tvarka. Komisija, nustačiusi pasiūlymų eilę, pirkimo ar kiekvienos pirkimo dalies laimėtojais gali nustatyti pasirinktą pirmąsias vietas pasiūlymų eilėje užėmusių tiekėjų skaičių, nepriklausomai nuo to, kiek pirmąsias vietas pirkimo ar kiekvienos pirkimo dalies preliminarioje pasiūlymų eilėje užėmusių tiekėjų buvo kviečiama dalyvauti derybose. Nustatydama pirkimo ar kiekvienos pirkimo dalies laimėtojų skaičių, komisija protokole turi nurodyti objektyvias tokio pasirinkimo priežastis.<text:s/></text:span></text:p>
      <text:p text:style-name="P855"><text:span text:style-name="T856">115</text:span><text:span text:style-name="T857">. Transliuotojas grąžina programos konkurso tiekėjams nelaimėjusius pasiūlymus, jei to pageidauja pasiūlymą programos konkurse pateikęs tiekėjas. Prašymas grąžinti pasiūlymą turi būti pateiktas ne vėliau kaip per 20 darbo dienų nuo pirkimo pabaigos.</text:span></text:p>
      <text:p text:style-name="P858"/>
      <text:p text:style-name="P859"><text:span text:style-name="T860">VII</text:span><text:span text:style-name="T861"><text:s/>SKYRIUS</text:span></text:p>
      <text:p text:style-name="P862"><text:span text:style-name="T863">SKELBIAMOS APKLAUSOS VYKDYMAS</text:span></text:p>
      <text:p text:style-name="P864"/>
      <text:p text:style-name="P865"><text:span text:style-name="T866">116</text:span><text:span text:style-name="T867">. Perkančioji organizacija, nurodyta Aprašo 2.2 papunktyje, pirkdama transliavimo paslaugas, skelbiamą apklausą gali vykdyti visais atvejais.<text:s/></text:span></text:p>
      <text:p text:style-name="P868"><text:span text:style-name="T869">117</text:span><text:span text:style-name="T870">. Pasiūlymų pateikimo terminas negali būti trumpesnis kaip 5 darbo dienos nuo skelbimo apie pirkimą paskelbimo.</text:span></text:p>
      <text:p text:style-name="P871"/>
      <text:p text:style-name="P872"><text:span text:style-name="T873">VIII</text:span><text:span text:style-name="T874"><text:s/>SKYRIUS</text:span></text:p>
      <text:p text:style-name="P875"><text:span text:style-name="T876">NESKELBIAMOS APKLAUSOS VYKDYMAS</text:span></text:p>
      <text:p text:style-name="P877"/>
      <text:p text:style-name="P878"><text:span text:style-name="T879">118</text:span><text:span text:style-name="T880">. Perkančioji organizacija neskelbiamą apklausą gali vykdyti, kai yra bent viena iš šių sąlygų:</text:span></text:p>
      <text:p text:style-name="P881"><text:span text:style-name="T882">118.1</text:span><text:span text:style-name="T883">. jei numatoma sutarties vertė yra mažesnė kaip 10 000 Eur (dešimt tūkstančių eurų) be pridėtinės vertės mokesčio (toliau – PVM);<text:s/></text:span></text:p>
      <text:p text:style-name="P884"><text:span text:style-name="T885">118.2</text:span><text:span text:style-name="T886">. pirkime, apie kurį buvo skelbta, nebuvo gauta paraiškų ar pasiūlymų, arba visos pateiktos paraiškos ar pasiūlymai buvo atmesti, o pirminės pirkimo sąlygos iš esmės nekeičiamos;<text:s/></text:span></text:p>
      <text:p text:style-name="P887"><text:span text:style-name="T888">118.3</text:span><text:span text:style-name="T889">. dėl įvykių, kurių perkančioji organizacija negalėjo iš anksto numatyti, būtina ypač skubiai įsigyti paslaugų. Aplinkybės, kuriomis grindžiama ypatinga skuba, negali priklausyti nuo perkančiosios organizacijos;<text:s/></text:span></text:p>
      <text:p text:style-name="P890"><text:span text:style-name="T891">118.4</text:span><text:span text:style-name="T892">. jeigu paslaugas teikti gali tik konkretus tiekėjas dėl vienos iš šių priežasčių:<text:s/></text:span></text:p>
      <text:p text:style-name="P893"><text:span text:style-name="T894">118.4.1</text:span><text:span text:style-name="T895">. konkurencijos nėra dėl techninių priežasčių;</text:span></text:p>
      <text:p text:style-name="P896"><text:span text:style-name="T897">118.4.2</text:span><text:span text:style-name="T898">. dėl išimtinių teisių, įskaitant intelektinės nuosavybės teises, apsaugos;</text:span></text:p>
      <text:p text:style-name="P899"><text:span text:style-name="T900">118.4.3</text:span><text:span text:style-name="T901">. dėl transliuotojo reitingais pagrįstų aplinkybių;</text:span></text:p>
      <text:p text:style-name="P902"><text:span text:style-name="T903">118.4.4</text:span><text:span text:style-name="T904">. dėl transliuotojo numatyto programų tinklelio;</text:span></text:p>
      <text:p text:style-name="P905"><text:span text:style-name="T906">118.5</text:span><text:span text:style-name="T907">. kai iš to paties tiekėjo perkamos naujos paslaugos, panašios į tas, kurios buvo pirktos pagal pirminę sutartį, kai yra visos šios sąlygos kartu:<text:s/></text:span></text:p>
      <text:p text:style-name="P908"><text:span text:style-name="T909">118.5.1</text:span><text:span text:style-name="T910">. visi nauji pirkimai yra skirti tam pačiam pirkimo objektui, dėl kurio buvo sudaryta pirminė sutartis, vykdyti;<text:s/></text:span></text:p>
      <text:p text:style-name="P911"><text:span text:style-name="T912">118.5.2</text:span><text:span text:style-name="T913">. pirminė sutartis buvo sudaryta pirkimą atlikus skelbiamos apklausos ar programos konkurso būdu Apraše nustatyta tvarka;<text:s/></text:span></text:p>
      <text:p text:style-name="P914"><text:span text:style-name="T915">118.5.3</text:span><text:span text:style-name="T916">. nauji pirkimai atliekami nuo pirminės sutarties sudarymo momento praėjus ne ilgesniam kaip 3 metų laikotarpiui;</text:span></text:p>
      <text:p text:style-name="P917"><text:span text:style-name="T918">118.6</text:span><text:span text:style-name="T919">.<text:s/></text:span><text:span text:style-name="T920">jeigu perkančioji organizacija pagal ankstesnę pirkimo sutartį, sudarytą atlikus pirkimą vadovaujantis šiuo Aprašu, iš kurio nors tiekėjo pirko paslaugas ir nustatė, kad iš jo tikslinga pirkti jų papildomai, derinant su jau turimomis<text:s/></text:span><text:span text:style-name="T921">paslaugomis,<text:s/></text:span><text:span text:style-name="T922">nesikeičia papildomai perkamų paslaugų kainos ir kitos sąlygos, o alternatyvūs pirkimai būtų nepriimtini;</text:span></text:p>
      <text:p text:style-name="P923"><text:span text:style-name="T924">118.7</text:span><text:span text:style-name="T925">. jeigu dėl aplinkybių, kurių nebuvo galima numatyti, paaiškėja, kad reikia papildomų paslaugų, kurios nebuvo įrašytos į anksčiau sudarytą pirkimo sutartį ir kurių techniškai ar ekonomiškai neįmanoma atskirti nuo pradinės pirkimo sutarties, nesukeliant didelių nepatogumų transliuotojui. Tokia pirkimo sutartis gali būti sudaroma tik su tuo teikėju, su kuriuo buvo sudaryta pradinė pirkimo sutartis, o jos ir visų kitų papildomai sudarytų pirkimo sutarčių kaina neturi viršyti 50 procentų pagrindinės pirkimo sutarties vertės.</text:span></text:p>
      <text:p text:style-name="P926"><text:span text:style-name="T927">119</text:span><text:span text:style-name="T928">. Aprašo 118.4 papunktis gali būti taikomas tik tuo atveju, kai nėra pagrįstos alternatyvos ar pakaitalo ir konkurencijos nebuvimas nėra sukurtas perkančiosios organizacijos, dirbtinai sugriežtinant pirkimo reikalavimus;</text:span></text:p>
      <text:p text:style-name="P929"><text:span text:style-name="T930">120</text:span><text:span text:style-name="T931">. Neskelbiama apklausa vykdoma apklausiant pasirinktą tiekėjų skaičių. Perkančioji organizacija pasirinkdama tiekėją (-us) turi siekti, kad paslaugoms įsigyti skirtos lėšos būtų naudojamos racionaliai.</text:span></text:p>
      <text:p text:style-name="P932"><text:span text:style-name="T933">121</text:span><text:span text:style-name="T934">. Neskelbiama apklausa gali būti atliekama žodžiu (telefonu, tiesiogiai apklausiant tiekėją ar kitomis priemonėmis) arba raštu (elektroniniu paštu, paštu, telefaksu ar kitomis priemonėmis). Tiekėjų pasiūlymai pateikiami žodžiu arba raštu.</text:span></text:p>
      <text:p text:style-name="P935"><text:span text:style-name="T936">122</text:span><text:span text:style-name="T937">. Tais atvejais, kai neskelbiama apklausa atliekama raštu, komisija arba pirkimo organizatorius atrinktus tiekėjus vienu metu ir raštu tomis pačiomis priemonėmis kviečia pateikti pasiūlymus.</text:span></text:p>
      <text:p text:style-name="P938"><text:span text:style-name="T939">123</text:span><text:span text:style-name="T940">. Neskelbiama apklausa gali būti atliekama žodžiu ir pasiūlymai gali būti pateikiami žodžiu Aprašo 118.1 ir 118.3-118.7 papunkčiuose nustatytais atvejais, kai numatoma sutarties vertė yra mažesnė kaip 10 000 Eur (dešimt tūkstančių eurų) be PVM. Kitais atvejais neskelbiama apklausa atliekama ir pasiūlymai pateikiami raštu.<text:s/></text:span></text:p>
      <text:p text:style-name="P941"><text:span text:style-name="T942">124</text:span><text:span text:style-name="T943">. Pirkimo dokumentai rengiami Aprašo 118.2 papunktyje nustatytu atveju arba kai neskelbiama apklausa atliekama raštu.<text:s/></text:span></text:p>
      <text:p text:style-name="P944">Kai neskelbiama apklausa atliekama raštu, išskyrus Aprašo 118.2 papunktyje nustatytą atvejį, reikalavimai pirkimo dokumentams nustatomi komisijos arba pirkimų organizatoriaus nuožiūra.<text:s/></text:p>
      <text:p text:style-name="P945"><text:span text:style-name="T946">Kai<text:s/></text:span><text:span text:style-name="T947">neskelbiama apklausa atliekama žodžiu</text:span><text:span text:style-name="T948">, pirkimo dokumentai gali būti nerengiami</text:span><text:span text:style-name="T949">, o nusprendus juos rengti, jų reikalavimai nustatomi komisijos arba pirkimų organizatoriaus nuožiūra.<text:s/></text:span></text:p>
      <text:p text:style-name="P950"><text:span text:style-name="T951">125</text:span><text:span text:style-name="T952">. Atliekant neskelbiamą apklausą, gali būti netaikomi Aprašo 48, 50 ir 52-56 punktuose nustatyti reikalavimai susipažinimui su pateiktais pasiūlymais – tokiu atveju<text:s/></text:span><text:span text:style-name="T953">patikrinama, ar tiekėjo siūlomas pirkimo objektas atitinka perkančiosios organizacijos poreikius ir ar tiekėjo siūloma kaina nėra per didelė ir perkančiajai organizacijai nepriimtina.</text:span><text:span text:style-name="T954"><text:s/></text:span></text:p>
      <text:p text:style-name="P955"/>
      <text:p text:style-name="P956"><text:span text:style-name="T957">IX</text:span><text:span text:style-name="T958"><text:s/>SKYRIUS</text:span></text:p>
      <text:p text:style-name="P959"><text:span text:style-name="T960">SUTARTIES SUDARYMAS</text:span></text:p>
      <text:p text:style-name="P961"/>
      <text:p text:style-name="P962"><text:span text:style-name="T963">126</text:span><text:span text:style-name="T964">. Sudaromos s</text:span><text:span text:style-name="T965">utarties formai taikomi Civilinio kodekso 1.71–1.77 straipsniuose nustatyti reikalavimai.</text:span></text:p>
      <text:p text:style-name="P966"><text:span text:style-name="T967">127</text:span><text:span text:style-name="T968">. Tiekėjas, kurio pasiūlymas nustatytas laimėjęs, sudaryti sutarties kviečiamas raštu (išskyrus Civilinio kodekso 1.72 straipsnyje nustatytus atvejus, kai sutartis sudaroma žodžiu) ir jam nurodomas laikas, iki kada jis turi sudaryti sutartį.</text:span></text:p>
      <text:p text:style-name="P969"><text:span text:style-name="T970">128</text:span><text:span text:style-name="T971">. Jeigu tiekėjas, kuriam buvo pasiūlyta sudaryti sutartį, raštu atsisako ją sudaryti arba nepateikia pirkimo dokumentuose nustatyto sutarties įvykdymo užtikrinimą patvirtinančio dokumento, arba iki perkančiosios organizacijos nurodyto laiko nepasirašo sutarties, arba atsisako sudaryti sutartį šiame Apraše ir pirkimo dokumentuose nustatytomis sąlygomis, laikoma, kad jis atsisakė sudaryti sutartį. Tuo atveju perkančioji organizacija gali siūlyti sudaryti sutartį tiekėjui, kurio pasiūlymas pagal nustatytą pasiūlymų eilę yra pirmas po tiekėjo, atsisakiusio sudaryti sutartį.</text:span></text:p>
      <text:p text:style-name="P972"><text:span text:style-name="T973">129</text:span><text:span text:style-name="T974">. Sudarant sutartį, joje negali būti keičiama laimėjusio tiekėjo pasiūlymo kaina ar kitos sąlygos, derybų atveju – galutinai suderėta kaina ar kitos sąlygos ir pirkimo dokumentuose nustatytos pirkimo sąlygos.<text:s/></text:span></text:p>
      <text:p text:style-name="P975"><text:span text:style-name="T976">130</text:span><text:span text:style-name="T977">. Perkančioji organizacija gali reikalauti, kad tiekėjas savo pasiūlyme nurodytų, kokiai sutarties daliai ir kokius subtiekėjus, jeigu jie yra žinomi, jis ketina pasitelkti. Šiame punkte nustatytas reikalavimas nekeičia pagrindinio tiekėjo atsakomybės dėl numatomos sudaryti sutarties įvykdymo.</text:span></text:p>
      <text:p text:style-name="P978"><text:span text:style-name="T979">131</text:span><text:span text:style-name="T980">. Sutartis jos galiojimo laikotarpiu gali būti keičiama pagal šį Aprašą neatliekant naujos pirkimo procedūros, kai yra visos šios sąlygos kartu:<text:s/></text:span></text:p>
      <text:p text:style-name="P981"><text:span text:style-name="T982">131.1</text:span><text:span text:style-name="T983">. bendra atskirų pakeitimų pagal šį punktą vertė neviršija<text:s/></text:span><text:span text:style-name="T984">3</text:span><text:span text:style-name="T985">0 procentų pradinės sutarties vertės;<text:s/></text:span></text:p>
      <text:p text:style-name="P986"><text:span text:style-name="T987">131.2</text:span><text:span text:style-name="T988">. pakeitimu iš esmės nekeičiamas sutarties pobūdis.<text:s/></text:span></text:p>
      <text:p text:style-name="P989"><text:span text:style-name="T990">132</text:span><text:span text:style-name="T991">. Jeigu sutarties pakeitimas atliekamas kitais negu apibrėžti Aprašo 131 punkte nustatytais atvejais, tokiam pakeitimui atlikti turi būti atliekama nauja pirkimo procedūra pagal šio Aprašo reikalavimus.</text:span></text:p>
      <text:p text:style-name="P992"/>
      <text:p text:style-name="P993"><text:span text:style-name="T994">X</text:span><text:span text:style-name="T995"><text:s/>SKYRIUS</text:span></text:p>
      <text:p text:style-name="P996"><text:span text:style-name="T997">BAIGIAMOSIOS NUOSTATOS</text:span></text:p>
      <text:p text:style-name="P998"/>
      <text:p text:style-name="P999"><text:span text:style-name="T1000">133</text:span><text:span text:style-name="T1001">. Perkančioji organizacija kiekvieno pirkimo, atliekamo programos konkurso ar skelbiamos apklausos būdu, procedūrų ataskaitą, parengtą pagal Aprašo 4 priede pateiktą formą,<text:s/></text:span><text:soft-page-break/><text:span text:style-name="T1002">skelbia oficialioje perkančiosios organizacijos interneto svetainėje kartu su skelbimu apie pirkimą per 15 dienų pasibaigus pirkimo procedūroms, bet ne vėliau kaip iki pirmojo mokėjimo pagal sudarytą sutartį pradžios.<text:s/></text:span></text:p>
      <text:p text:style-name="P1003"><text:span text:style-name="T1004">134</text:span><text:span text:style-name="T1005">.<text:s/></text:span><text:span text:style-name="T1006">Perkančioji organizacija<text:s/></text:span><text:span text:style-name="T1007">per 30 dienų nuo ataskaitinių kalendorinių metų pabaigos<text:s/></text:span><text:span text:style-name="T1008">skelbia oficialioje perkančiosios organizacijos interneto svetainėje<text:s/></text:span><text:span text:style-name="T1009">per kalendorinius metus vadovaujantis šio Aprašo aštuntu skyriumi atliktų pirkimų</text:span><text:span text:style-name="T1010"><text:s/>laisvos formos ataskaitą, kurioje turi būti nurodytas bendras šių pirkimų skaičius, kiekvieno pirkimo paslaugų pavadinimas, t</text:span><text:span text:style-name="T1011">iekėjo, su kuriuo sudaryta sutartis, pavadinimas/vardas, pavardė, sudarytos sutarties data, numeris ir vertė (Eur be PVM ir Eur su PVM).<text:s/></text:span></text:p>
      <text:p text:style-name="P1012"><text:span text:style-name="T1013">135</text:span><text:span text:style-name="T1014">. Perkančioji organizacija, gavusi fizinio ar juridinio asmens raštu pateiktą prašymą, turi sudaryti galimybę susipažinti su pirkimą, atliktą vadovaujantis šiuo Aprašu, laimėjusio (-ių) dalyvio (-ių) pasiūlymu (-ais) ir sudaryta (-omis) sutartimi (-is).<text:s/></text:span></text:p>
      <text:p text:style-name="P1015"><text:span text:style-name="T1016">136</text:span><text:span text:style-name="T1017">. Skelbdama Aprašo 133-134 punktuose nurodytas ataskaitas ir Aprašo 135 punkte nustatyta tvarka supažindindama su laimėjusio (-ių) dalyvio (-ių) pasiūlymu (-ais) ir sudaryta (-omis) sutartimi (-is), perkančioji organizacija turi užtikrinti, kad nebus atskleista<text:s/></text:span><text:span text:style-name="T1018">tiekėjo pasiūlyme esanti konfidenciali informacija, taip pat informacija,</text:span><text:span text:style-name="T1019"><text:s/>kurios atskleidimas prieštarautų informacijos ir duomenų apsaugą reguliuojantiems teisės aktams arba visuomenės interesams, pažeistų teisėtus konkretaus tiekėjo komercinius interesus arba turėtų neigiamą poveikį tiekėjų konkurencijai.</text:span></text:p>
      <text:p text:style-name="P1020"><text:span text:style-name="T1021">137</text:span><text:span text:style-name="T1022">. Susipažinti su visa su pirkimais susijusia informacija gali tik komisijos nariai, pirkimų organizatoriai, komisijos ar vertinimo komisijos posėdžiuose dalyvaujantys stebėtojai ir perkančiosios organizacijos pakviesti ekspert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 nėra konfidenciali.<text:s/></text:span></text:p>
      <text:p text:style-name="P1023"><text:span text:style-name="T1024">138</text:span><text:span text:style-name="T1025">. Kiekviena atliekama pirkimo procedūra patvirtinama toliau nurodomais dokumentais:<text:s/></text:span></text:p>
      <text:p text:style-name="P1026"><text:span text:style-name="T1027">138.1</text:span><text:span text:style-name="T1028">. jei pirkimas vykdomas žodžiu, pirkimą patvirtinantys dokumentai yra protokolai, kai pirkimą vykdo komisija, arba kiti perkančiosios organizacijos dokumentai, kai pirkimą vykdo pirkimų organizatorius, fiksuojantys komisijos ar pirkimų organizatoriaus sprendimus, pirkimo eigą ar surašomi derybų, ar susitikimų su tiekėjais atveju, sutartis, o jei sutartis sudaryta žodžiu – sąskaita faktūra/PVM sąskaita faktūra arba kiti buhalterinės apskaitos dokumentai;<text:s/></text:span></text:p>
      <text:p text:style-name="P1029"><text:span text:style-name="T1030">138.2</text:span><text:span text:style-name="T1031">. jei pirkimas vykdomas raštu, pirkimą patvirtinantys dokumentai yra susirašinėjimo informacija, skelbimas apie pirkimą (jei pirkimas buvo skelbiamas) ir kiti pirkimo dokumentai, protokolai, kai pirkimą vykdo komisija, arba kiti perkančiosios organizacijos dokumentai, kai pirkimą vykdo pirkimų organizatorius, fiksuojantys komisijos ar pirkimų organizatoriaus sprendimus, pirkimo eigą ar surašomi derybų, ar susitikimų su tiekėjais atveju, taip pat sudaryta sutartis, o jei sutartis sudaryta žodžiu – sąskaita faktūra/PVM sąskaita faktūra arba kiti buhalterinės apskaitos dokumentai.</text:span></text:p>
      <text:p text:style-name="P1032"><text:span text:style-name="T1033">139</text:span><text:span text:style-name="T1034">. Perkančioji organizacija turi Aprašo 138 punkte nurodytais dokumentais pagrįsti atliekamo pirkimo eigą net ir tuo atveju, kai pirkimas atliekamas elektroninėmis priemonėmis.</text:span></text:p>
      <text:p text:style-name="P1035"><text:span text:style-name="T1036">140</text:span><text:span text:style-name="T1037">. Aprašo 138 punkte nurodyti dokumentai saugomi Lietuvos Respublikos dokumentų ir archyvų įstatymo nustatyta tvarka.</text:span></text:p>
      <text:p text:style-name="P1038"/>
      <text:p text:style-name="P1039"><text:span text:style-name="T1040">__________________________</text:span></text:p>
      <text:p text:style-name="Normal"/>
      <text:soft-page-break/>
      <text:p text:style-name="P1041"><text:span text:style-name="T1047">Radijo ir audiovizualinės žiniasklaidos programų, jų sukūrimo, gaminimo ir transliavimo eteryje laiko pirkimų tvarkos aprašo</text:span></text:p>
      <text:p text:style-name="P1048"><text:span text:style-name="T1049">1</text:span><text:span text:style-name="T1050"><text:s/>priedas</text:span></text:p>
      <text:p text:style-name="P1051"/>
      <text:p text:style-name="P1052">(Forma)</text:p>
      <text:p text:style-name="P1053"/>
      <text:p text:style-name="P1054"><text:span text:style-name="T1055"><text:tab/></text:span></text:p>
      <text:p text:style-name="P1056">(perkančiosios organizacijos pavadinimas)</text:p>
      <text:p text:style-name="P1057"><text:tab/></text:p>
      <text:p text:style-name="P1058">(asmens vardas ir pavardė)</text:p>
      <text:p text:style-name="P1059"/>
      <text:p text:style-name="P1060"/>
      <text:p text:style-name="P1061"><text:span text:style-name="T1062">NEPRIEKAIŠTINGOS REPUTACIJOS REIKALAVIMŲ ATITIKTIES DEKLARACIJA</text:span></text:p>
      <text:p text:style-name="P1063"/>
      <text:p text:style-name="P1064">20__ m._____________ d. Nr. ______</text:p>
      <text:p text:style-name="P1065">__________________________</text:p>
      <text:p text:style-name="P1066"><text:span text:style-name="T1067">(vietovės pavadinimas)</text:span></text:p>
      <text:p text:style-name="P1068"/>
      <text:p text:style-name="P1069"><text:span text:style-name="T1070">Būdamas (-a) _______________________________________________,</text:span><text:span text:style-name="T1071"><text:s text:c="40"/></text:span></text:p>
      <text:p text:style-name="P1072"><text:span text:style-name="T1073">(pirkime atliekamų pareigų pavadinimas)</text:span><text:span text:style-name="T1074"><text:s/></text:span></text:p>
      <text:p text:style-name="P1075"/>
      <text:p text:style-name="P1076"><text:span text:style-name="T1077">patvirtinu, kad atitinku<text:s/></text:span><text:span text:style-name="T1078">Radijo ir audiovizualinės žiniasklaidos programų, jų sukūrimo, gaminimo ir transliavimo eteryje laiko pirkimų tvarkos aprašo</text:span><text:span text:style-name="T1079"><text:s/>15 punkte nustatytus kriterijus, keliamus nepriekaištingos reputacijos asmeniui.</text:span></text:p>
      <text:p text:style-name="P1080"><text:span text:style-name="T1081">Pasižadu<text:s/></text:span><text:span text:style-name="T1082">nedelsdamas raštu informuoti<text:s/></text:span><text:span text:style-name="T1083">perkančiosios organizacijos vadovą arba jo įgaliotą atstovą<text:s/></text:span><text:span text:style-name="T1084">apie atsiradusias/paaiškėjusias aplinkybes, dėl kurių negaliu būti laikomas (-a) nepriekaištingos reputacijos asmeniu.<text:s/></text:span></text:p>
      <text:p text:style-name="P1085"/>
      <text:p text:style-name="P1086"/>
      <text:p text:style-name="P1087"><text:span text:style-name="T1088">____________________</text:span><text:span text:style-name="T1089"><text:s text:c="21"/></text:span><text:span text:style-name="T1090">____________________ <text:s text:c="13"/>______________________<text:s/></text:span></text:p>
      <text:p text:style-name="P1091"><text:span text:style-name="T1092">(Pirkime atliekamų <text:s text:c="42"/>(Parašas)</text:span><text:span text:style-name="T1093"><text:s text:c="35"/></text:span><text:span text:style-name="T1094">(Vardas ir pavardė)</text:span></text:p>
      <text:p text:style-name="P1095">pareigų pavadinimas) <text:s text:c="7"/></text:p>
      <text:p text:style-name="Normal"/>
      <text:soft-page-break/>
      <text:p text:style-name="P1096"><text:span text:style-name="T1102">Radijo ir audiovizualinės žiniasklaidos programų, jų sukūrimo, gaminimo ir transliavimo eteryje laiko pirkimų tvarkos aprašo</text:span></text:p>
      <text:p text:style-name="P1103"><text:span text:style-name="T1104">2</text:span><text:span text:style-name="T1105"><text:s/>priedas</text:span></text:p>
      <text:p text:style-name="P1106"/>
      <text:p text:style-name="P1107">(Forma)</text:p>
      <text:p text:style-name="P1108"/>
      <text:p text:style-name="P1109"><text:span text:style-name="T1110"><text:tab/></text:span></text:p>
      <text:p text:style-name="P1111">(perkančiosios organizacijos pavadinimas)</text:p>
      <text:p text:style-name="P1112"><text:tab/></text:p>
      <text:p text:style-name="P1113">(asmens vardas ir pavardė)</text:p>
      <text:p text:style-name="P1114"/>
      <text:p text:style-name="P1115"><text:span text:style-name="T1116">KONFIDENCIALUMO PASIŽADĖJIMAS</text:span></text:p>
      <text:p text:style-name="P1117"/>
      <text:p text:style-name="P1118">20__ m._____________ d. Nr. ______</text:p>
      <text:p text:style-name="P1119">__________________________</text:p>
      <text:p text:style-name="P1120"><text:span text:style-name="T1121">(vietovės pavadinimas)</text:span></text:p>
      <text:p text:style-name="P1122"/>
      <text:p text:style-name="P1123"><text:span text:style-name="T1124">Būdamas (-a) _______________________________________________,</text:span><text:span text:style-name="T1125"><text:s text:c="40"/></text:span></text:p>
      <text:p text:style-name="P1126"><text:span text:style-name="T1127">(pirkime atliekamų pareigų pavadinimas)</text:span><text:span text:style-name="T1128"><text:s/></text:span></text:p>
      <text:p text:style-name="P1129"/>
      <text:p text:style-name="P1130"><text:span text:style-name="T1131">1</text:span><text:span text:style-name="T1132">. Pasižadu:</text:span></text:p>
      <text:p text:style-name="P1133"><text:span text:style-name="T1134">1.1</text:span><text:span text:style-name="T1135">. saugoti ir tik<text:s/></text:span><text:span text:style-name="T1136">Radijo ir audiovizualinės žiniasklaidos programų, jų sukūrimo, gaminimo ir transliavimo eteryje laiko pirkimų tvarkos</text:span><text:span text:style-name="T1137"><text:s/>apraše (toliau – Aprašas), įstatymų ir kitų teisės aktų nustatytais tikslais ir tvarka naudoti visą su pirkimu susijusią informaciją, kuri man taps žinoma, atliekant ________________________________________ pareigas;</text:span></text:p>
      <text:p text:style-name="P1138"><text:span text:style-name="T1139">(pirkime atliekamų pareigų pavadinimas)</text:span></text:p>
      <text:p text:style-name="P1140"><text:span text:style-name="T1141">1.2</text:span><text:span text:style-name="T1142">. man patikėtus dokumentus saugoti tokiu būdu, kad tretieji asmenys neturėtų galimybės su jais susipažinti ar pasinaudoti;</text:span></text:p>
      <text:p text:style-name="P1143"><text:span text:style-name="T1144">1.3</text:span><text:span text:style-name="T1145">. nepasilikti jokių man pateiktų dokumentų kopijų.</text:span></text:p>
      <text:p text:style-name="P1146"><text:span text:style-name="T1147">2</text:span><text:span text:style-name="T1148">. Man žinoma, kad su pirkimu susijusią informaciją, kurią Aprašo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149"><text:span text:style-name="T1150">3</text:span><text:span text:style-name="T1151">. Man išaiškinta, kad konfidencialią informaciją sudaro:</text:span></text:p>
      <text:p text:style-name="P1152"><text:span text:style-name="T1153">3.1</text:span><text:span text:style-name="T1154">. informacija, kurios konfidencialumą nurodė tiekėjas ir jos atskleidimas nėra privalomas pagal Lietuvos Respublikos teisės aktus;</text:span></text:p>
      <text:p text:style-name="P1155"><text:span text:style-name="T1156">3.2</text:span><text:span text:style-name="T1157">. visa su pirkimu susijusi informacija ir dokumentai, kuriuos Aprašo nuostatos nenumato teikti pirkimo procedūrose dalyvaujančioms arba nedalyvaujančioms šalims;</text:span></text:p>
      <text:p text:style-name="P1158"><text:span text:style-name="T1159">3.3</text:span><text:span text:style-name="T1160">. informacija, jeigu jos atskleidimas prieštarauja įstatymams, daro nuostolių teisėtiems šalių komerciniams interesams arba trukdo užtikrinti sąžiningą konkurenciją.</text:span></text:p>
      <text:p text:style-name="P1161"><text:span text:style-name="T1162">4</text:span><text:span text:style-name="T1163">. Esu įspėtas, kad, pažeidęs šį pasižadėjimą, turėsiu atlyginti perkančiajai organizacijai ir tiekėjams padarytus nuostolius.</text:span></text:p>
      <text:p text:style-name="P1164"/>
      <text:p text:style-name="P1165"/>
      <text:p text:style-name="P1166"><text:span text:style-name="T1167">____________________</text:span><text:span text:style-name="T1168"><text:s text:c="21"/></text:span><text:span text:style-name="T1169">____________________ <text:s text:c="13"/>______________________<text:s/></text:span></text:p>
      <text:p text:style-name="P1170"><text:span text:style-name="T1171">(Pirkime atliekamų <text:s text:c="42"/>(Parašas)</text:span><text:span text:style-name="T1172"><text:s text:c="35"/></text:span><text:span text:style-name="T1173">(Vardas ir pavardė)</text:span></text:p>
      <text:p text:style-name="P1174"><text:span text:style-name="T1175">pareigų pavadinimas)</text:span></text:p>
      <text:p text:style-name="Normal"/>
      <text:soft-page-break/>
      <text:p text:style-name="P1176"><text:span text:style-name="T1182">Radijo ir audiovizualinės žiniasklaidos programų, jų sukūrimo, gaminimo ir transliavimo eteryje laiko pirkimų tvarkos aprašo</text:span></text:p>
      <text:p text:style-name="P1183"><text:span text:style-name="T1184">3</text:span><text:span text:style-name="T1185"><text:s/>priedas</text:span></text:p>
      <text:p text:style-name="P1186"/>
      <text:p text:style-name="P1187">(Forma)</text:p>
      <text:p text:style-name="P1188"/>
      <text:p text:style-name="P1189"><text:span text:style-name="T1190"><text:tab/></text:span></text:p>
      <text:p text:style-name="P1191">(perkančiosios organizacijos pavadinimas)</text:p>
      <text:p text:style-name="P1192"><text:tab/></text:p>
      <text:p text:style-name="P1193">(asmens vardas ir pavardė)</text:p>
      <text:p text:style-name="P1194"/>
      <text:p text:style-name="P1195"><text:span text:style-name="T1196">NEŠALIŠKUMO DEKLARACIJA</text:span></text:p>
      <text:p text:style-name="P1197"/>
      <text:p text:style-name="P1198">20__ m._____________ d. Nr. ______</text:p>
      <text:p text:style-name="P1199">__________________________</text:p>
      <text:p text:style-name="P1200"><text:span text:style-name="T1201">(vietovės pavadinimas)</text:span></text:p>
      <text:p text:style-name="P1202"/>
      <text:p text:style-name="P1203"><text:span text:style-name="T1204">Būdamas (-a) _______________________________________________,</text:span><text:span text:style-name="T1205"><text:s text:c="40"/></text:span></text:p>
      <text:p text:style-name="P1206"><text:span text:style-name="T1207">(pirkime atliekamų pareigų pavadinimas)</text:span><text:span text:style-name="T1208"><text:s/></text:span></text:p>
      <text:p text:style-name="P1209"/>
      <text:p text:style-name="P1210"><text:span text:style-name="T1211">1</text:span><text:span text:style-name="T1212">. Objektyviai, dalykiškai, be išankstinio nusistatymo, vadovaudamasis visų tiekėjų lygiateisiškumo, nediskriminavimo, proporcingumo, abipusio pripažinimo ir skaidrumo principais, atlikti man pavestas pareigas (užduotis).</text:span></text:p>
      <text:p text:style-name="P1213"><text:span text:style-name="T1214">2</text:span><text:span text:style-name="T1215">. Nedelsdamas raštu pranešti<text:s/></text:span><text:span text:style-name="T1216">perkančiosios organizacijos<text:s/></text:span><text:span text:style-name="T1217">vadovui ar jo įgaliotajam atstovui apie galimą viešųjų ir privačių interesų konfliktą, paaiškėjus bent vienai iš šių aplinkybių:</text:span></text:p>
      <text:p text:style-name="P1218"><text:span text:style-name="T1219">2.1</text:span><text:span text:style-name="T1220">. pirkimo procedūrose kaip tiekėjas dalyvauja man artimas asmuo arba juridinis asmuo, kuriam vadovauja toks asmuo;<text:s/></text:span></text:p>
      <text:p text:style-name="P1221"><text:span text:style-name="T1222">2.2</text:span><text:span text:style-name="T1223">. aš arba man artimas asmuo:</text:span></text:p>
      <text:p text:style-name="P1224"><text:span text:style-name="T1225">2.2.1</text:span><text:span text:style-name="T1226">. esu (yra) pirkimo procedūrose dalyvaujančio juridinio asmens valdymo organų narys;<text:s/></text:span></text:p>
      <text:p text:style-name="P1227"><text:span text:style-name="T1228">2.2.2</text:span><text:span text:style-name="T1229">. turiu(-i) pirkimo procedūrose dalyvaujančio juridinio asmens įstatinio kapitalo dalį arba turtinį įnašą jame;</text:span></text:p>
      <text:p text:style-name="P1230"><text:span text:style-name="T1231">2.2.3</text:span><text:span text:style-name="T1232">. gaunu(-a) iš pirkimo procedūrose dalyvaujančio juridinio asmens bet kokios rūšies pajamų;</text:span></text:p>
      <text:p text:style-name="P1233"><text:span text:style-name="T1234">2.3</text:span><text:span text:style-name="T1235">. dėl bet kokių kitų aplinkybių negaliu laikytis 1 punkte nustatytų principų.</text:span></text:p>
      <text:p text:style-name="P1236"><text:span text:style-name="T1237">3</text:span><text:span text:style-name="T1238">. Man išaiškinta, kad:</text:span></text:p>
      <text:p text:style-name="P1239"><text:span text:style-name="T1240">3.1</text:span><text:span text:style-name="T1241">. man artimi asmenys yra: sutuoktinis, mano ir mano sutuoktinio tėvai (įtėviai), vaikai (įvaikiai), broliai (įbroliai), seserys (įseserės), seneliai, vaikaičiai ir jų sutuoktiniai;</text:span></text:p>
      <text:p text:style-name="P1242"><text:span text:style-name="T1243">3.2</text:span><text:span text:style-name="T1244">.<text:s/></text:span><text:span text:style-name="T1245">perkančiajai organizacijai gavus pagrįstos informacijos apie tai, kad galiu būti patekęs į intereso konflikto situaciją ir nenusišalinau nuo su atitinkamu pirkimu susijusių sprendimų priėmimo, perkančiosios organizacijos vadovas ar jo įgaliotasis atstovas sustabdo mano dalyvavimą su atitinkamu pirkimu susijusių sprendimų priėmimo procese ar jo stebėjime ir atlieka mano su pirkimu susijusios veiklos patikrinimą. Perkančioji organizacija, nustačius, kad patekau į interesų konflikto situaciją, pašalina mane iš su atitinkamu pirkimu susijusių sprendimų priėmimo proceso ar jo stebėjimo. Jei nustatoma, kad į interesų konflikto situaciją patekau atlikdamas stebėtojo funkcijas, perkančioji organizacija apie mano atžvilgiu priimtą sprendimą informuoja instituciją ar įstaigą, įgaliojusią mane stebėtojo teisėmis dalyvauti pirkimo komisijos posėdžiuose.</text:span></text:p>
      <text:p text:style-name="P1246"/>
      <text:p text:style-name="P1247"><text:span text:style-name="T1248">____________________</text:span><text:span text:style-name="T1249"><text:s text:c="21"/></text:span><text:span text:style-name="T1250">____________________ <text:s text:c="13"/>______________________<text:s/></text:span></text:p>
      <text:p text:style-name="P1251"><text:span text:style-name="T1252">(Pirkime atliekamų <text:s text:c="42"/>(Parašas)</text:span><text:span text:style-name="T1253"><text:s text:c="35"/></text:span><text:span text:style-name="T1254">(Vardas ir pavardė)</text:span></text:p>
      <text:p text:style-name="P1255">pareigų pavadinimas)</text:p>
      <text:p text:style-name="Normal"/>
      <text:soft-page-break/>
      <text:p text:style-name="P1256"><text:span text:style-name="T1264">Radijo ir audiovizualinės žiniasklaidos programų, jų sukūrimo, gaminimo ir transliavimo eteryje laiko pirkimų tvarkos aprašo</text:span></text:p>
      <text:p text:style-name="P1265"><text:span text:style-name="T1266">4</text:span><text:span text:style-name="T1267"><text:s/>priedas</text:span></text:p>
      <text:p text:style-name="P1268"/>
      <text:p text:style-name="P1269">(Forma)</text:p>
      <text:p text:style-name="P1270"/>
      <text:p text:style-name="P1271"><text:span text:style-name="T1272"><text:tab/></text:span></text:p>
      <text:p text:style-name="P1273">(perkančiosios organizacijos pavadinimas)</text:p>
      <text:p text:style-name="P1274"/>
      <text:p text:style-name="P1275"><text:span text:style-name="T1276">PIRKIMO, ĮVYKDYTO VADOVAUJANTIS RADIJO IR AUDIOVIZUALINĖS ŽINIASKLAIDOS PROGRAMŲ, JŲ SUKŪRIMO, GAMINIMO IR TRANSLIAVIMO ETERYJE LAIKO PIRKIMŲ TVARKOS APRAŠU, PROCEDŪRŲ ATASKAITA</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1.</text:p>
          </table:table-cell>
          <table:table-cell table:style-name="TableCell1285">
            <text:p text:style-name="P1286">Paslaugų pavadinimas</text:p>
          </table:table-cell>
          <table:table-cell table:style-name="TableCell1287">
            <text:p text:style-name="P1288">_____________________________________________</text:p>
          </table:table-cell>
        </table:table-row>
        <table:table-row table:style-name="TableRow1289">
          <table:table-cell table:style-name="TableCell1290">
            <text:p text:style-name="P1291">2.</text:p>
          </table:table-cell>
          <table:table-cell table:style-name="TableCell1292">
            <text:p text:style-name="P1293">Pirkimo objekto dalys, dėl kurių tiekėjai buvo prašomi pateikti atskirus pasiūlymus</text:p>
          </table:table-cell>
          <table:table-cell table:style-name="TableCell1294">
            <text:p text:style-name="P1295"><text:span text:style-name="T1296">Pirkimo objektas neskaidomas į dalis</text:span></text:p>
            <text:p text:style-name="P1297"><text:span text:style-name="T1298">Pirkimo objektas skaidomas į dalis:</text:span></text:p>
            <text:p text:style-name="P1299">_____________________________________________</text:p>
            <text:p text:style-name="P1300"><text:span text:style-name="T1301">(</text:span><text:span text:style-name="T1302">dalių skaičius ir kiekvienos dalies pavadinimas</text:span><text:span text:style-name="T1303">)</text:span></text:p>
          </table:table-cell>
        </table:table-row>
        <table:table-row table:style-name="TableRow1304">
          <table:table-cell table:style-name="TableCell1305">
            <text:p text:style-name="P1306">3.</text:p>
          </table:table-cell>
          <table:table-cell table:style-name="TableCell1307">
            <text:p text:style-name="P1308">Pirkimo būdas</text:p>
          </table:table-cell>
          <table:table-cell table:style-name="TableCell1309">
            <text:p text:style-name="P1310"><text:span text:style-name="T1311">Programos konkursas</text:span></text:p>
            <text:p text:style-name="P1312"><text:span text:style-name="T1313">Skelbiama apklausa</text:span></text:p>
          </table:table-cell>
        </table:table-row>
        <table:table-row table:style-name="TableRow1314">
          <table:table-cell table:style-name="TableCell1315">
            <text:p text:style-name="P1316">4.</text:p>
          </table:table-cell>
          <table:table-cell table:style-name="TableCell1317">
            <text:p text:style-name="P1318">Ekonomiškai naudingiausio pasiūlymo (-ų) pasirinkimo kriterijus</text:p>
          </table:table-cell>
          <table:table-cell table:style-name="TableCell1319">
            <text:p text:style-name="P1320"><text:span text:style-name="T1321">kainos ir kokybės santykis</text:span></text:p>
            <text:p text:style-name="P1322"><text:span text:style-name="T1323">kaina</text:span></text:p>
            <text:p text:style-name="P1324"><text:span text:style-name="T1325">kiti kriterijai, nustatyti pirkimo dokumentuose (taikoma tik vykdant pirkimą programos konkurso būdu)</text:span></text:p>
          </table:table-cell>
        </table:table-row>
        <table:table-row table:style-name="TableRow1326">
          <table:table-cell table:style-name="TableCell1327">
            <text:p text:style-name="P1328">5.</text:p>
          </table:table-cell>
          <table:table-cell table:style-name="TableCell1329">
            <text:p text:style-name="P1330"><text:span text:style-name="T1331">Pasiūlymus pateikę tiekėjai</text:span><text:span text:style-name="T1332"><text:note text:note-class="footnote" text:id="_ftn0"><text:note-citation>1</text:note-citation><text:note-body><text:p text:style-name="P1333"><text:span text:style-name="T1334"><text:s/>Jeigu pirkimo objektas skaidomas į dalis, nurodomas kiekvienos dalies numeris, pavadinimas ir kiekvieno tai pirkimo daliai pasiūlymą pateikusio arba toje dalyje atmesto tiekėjo<text:s/></text:span><text:span text:style-name="T1335">pavadinimas/vardas, pavardė.</text:span></text:p></text:note-body></text:note></text:span></text:p>
          </table:table-cell>
          <table:table-cell table:style-name="TableCell1336">
            <text:p text:style-name="P1337">_____________________________________________</text:p>
            <text:p text:style-name="P1338"><text:span text:style-name="T1339">(</text:span><text:span text:style-name="T1340">kiekvieno tiekėjo pavadinimas/vardas, pavardė</text:span><text:span text:style-name="T1341">)</text:span></text:p>
          </table:table-cell>
        </table:table-row>
        <table:table-row table:style-name="TableRow1342">
          <table:table-cell table:style-name="TableCell1343">
            <text:p text:style-name="P1344">6.</text:p>
          </table:table-cell>
          <table:table-cell table:style-name="TableCell1345">
            <text:p text:style-name="P1346"><text:span text:style-name="T1347">Atmesti pasiūlymai ir jų atmetimo pagrindas</text:span><text:span text:style-name="T1348">1</text:span></text:p>
          </table:table-cell>
          <table:table-cell table:style-name="TableCell1349">
            <text:p text:style-name="P1350">_____________________________________________</text:p>
            <text:p text:style-name="Normal"><text:span text:style-name="T1351">(</text:span><text:span text:style-name="T1352">kiekvieno atmesto tiekėjo pavadinimas/vardas, pavardė ir atmetimo pagrindas</text:span><text:span text:style-name="T1353">)</text:span></text:p>
          </table:table-cell>
        </table:table-row>
        <table:table-row table:style-name="TableRow1354">
          <table:table-cell table:style-name="TableCell1355">
            <text:p text:style-name="P1356">7.</text:p>
          </table:table-cell>
          <table:table-cell table:style-name="TableCell1357">
            <text:p text:style-name="P1358">Pirkimo procedūrų pabaiga</text:p>
          </table:table-cell>
          <table:table-cell table:style-name="TableCell1359">
            <text:p text:style-name="P1360"><text:span text:style-name="T1361">Sudarius sutartį (-is):</text:span></text:p>
            <text:p text:style-name="P1362">Tiekėjo, su kuriuo sudaryta sutartis, pavadinimas/vardas, pavardė: ____________________</text:p>
            <text:p text:style-name="P1363">Sudarytos sutarties data ir numeris: ________________</text:p>
            <text:p text:style-name="P1364">Sudarytos sutarties vertė (Eur be PVM ir Eur su PVM):</text:p>
            <text:p text:style-name="P1365">_____________________________________________</text:p>
            <text:p text:style-name="P1366"><text:span text:style-name="T1367">Atmetus visas paraiškas ar pasiūlymus</text:span></text:p>
            <text:p text:style-name="P1368"><text:span text:style-name="T1369">Nutraukus pirkimo procedūras</text:span></text:p>
            <text:p text:style-name="P1370"><text:span text:style-name="T1371">Per nustatytą terminą tiekėjams nepateikus nei vienos paraiškos ar pasiūlymo</text:span></text:p>
            <text:p text:style-name="P1372"><text:span text:style-name="T1373">Pasibaigus pasiūlymų galiojimo laikui ir nesudarius sutarties dėl priežasčių, kurios priklausė nuo tiekėjų</text:span></text:p>
            <text:p text:style-name="P1374"><text:span text:style-name="T1375">Visiems tiekėjams atšaukus pasiūlymus ar atsisakius sudaryti sutartį</text:span></text:p>
            <text:p text:style-name="P1376"/>
            <text:p text:style-name="P1377">Sprendimo priėmimo data: ________________________</text:p>
          </table:table-cell>
        </table:table-row>
        <table:table-row table:style-name="TableRow1378">
          <table:table-cell table:style-name="TableCell1379">
            <text:p text:style-name="P1380">8.</text:p>
          </table:table-cell>
          <table:table-cell table:style-name="TableCell1381">
            <text:p text:style-name="P1382">Ar perkančiajai organizacijai buvo pateikta (-os) pretenzija (-os)?</text:p>
          </table:table-cell>
          <table:table-cell table:style-name="TableCell1383">
            <text:p text:style-name="P1384"><text:span text:style-name="T1385">Taip</text:span></text:p>
            <text:p text:style-name="P1386"><text:span text:style-name="T1387">Ne</text:span></text:p>
          </table:table-cell>
        </table:table-row>
        <table:table-row table:style-name="TableRow1388">
          <table:table-cell table:style-name="TableCell1389">
            <text:p text:style-name="P1390">9.</text:p>
          </table:table-cell>
          <table:table-cell table:style-name="TableCell1391">
            <text:p text:style-name="P1392">Ar buvo pateiktas (-i) ieškinys <text:s text:c="4"/>(-iai) teismui?</text:p>
          </table:table-cell>
          <table:table-cell table:style-name="TableCell1393">
            <text:p text:style-name="P1394"><text:span text:style-name="T1395">Taip</text:span></text:p>
            <text:p text:style-name="P1396"><text:span text:style-name="T1397">Ne</text:span></text:p>
          </table:table-cell>
        </table:table-row>
        <text:soft-page-break/>
        <table:table-row table:style-name="TableRow1398">
          <table:table-cell table:style-name="TableCell1399">
            <text:p text:style-name="P1400">10.</text:p>
          </table:table-cell>
          <table:table-cell table:style-name="TableCell1401">
            <text:p text:style-name="P1402">Ar buvo nustatytas interesų konfliktas, pagal Radijo ir audiovizualinės žiniasklaidos programų, jų sukūrimo, gaminimo ir transliavimo eteryje laiko pirkimų tvarkos aprašo 17 punktą?</text:p>
          </table:table-cell>
          <table:table-cell table:style-name="TableCell1403">
            <text:p text:style-name="P1404"><text:span text:style-name="T1405">Taip</text:span></text:p>
            <text:p text:style-name="P1406"><text:span text:style-name="T1407">Ne</text:span></text:p>
          </table:table-cell>
        </table:table-row>
        <table:table-row table:style-name="TableRow1408">
          <table:table-cell table:style-name="TableCell1409">
            <text:p text:style-name="P1410">11.</text:p>
          </table:table-cell>
          <table:table-cell table:style-name="TableCell1411">
            <text:p text:style-name="P1412">Pastabos</text:p>
          </table:table-cell>
          <table:table-cell table:style-name="TableCell1413">
            <text:p text:style-name="P1414"/>
          </table:table-cell>
        </table:table-row>
      </table:table>
      <text:p text:style-name="P1415"/>
      <text:p text:style-name="P1416"><text:span text:style-name="T1417">____________________</text:span><text:span text:style-name="T1418"><text:s text:c="21"/></text:span><text:span text:style-name="T1419">____________________ <text:s text:c="13"/>______________________<text:s/></text:span></text:p>
      <text:p text:style-name="P1420"><text:span text:style-name="T1421">(</text:span><text:span text:style-name="T1422">Ataskaitą užpildžiusio asmens</text:span><text:span text:style-name="T1423"><text:s text:c="24"/>(Parašas)</text:span><text:span text:style-name="T1424"><text:s text:c="35"/></text:span><text:span text:style-name="T1425">(Vardas ir pavardė)</text:span></text:p>
      <text:p text:style-name="P1426"><text:span text:style-name="T1427">pareigų pavadinimas) <text:s text:c="5"/></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42"><text:page-number text:fixed="false">2</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097"><text:page-number text:fixed="false">2</text:page-number></text:p>
        <text:p text:style-name="P1098"/>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177"><text:page-number text:fixed="false">2</text:page-number></text:p>
        <text:p text:style-name="P1178"/>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258"><draw:frame draw:style-name="F1259" text:anchor-type="paragraph" svg:y="0.0006in" draw:z-index="0"><draw:text-box fo:min-height="0in" fo:min-width="0in"><text:p text:style-name="P1257"><text:span text:style-name="T1260"><text:page-number text:fixed="false">4</text:page-number></text:span></text:p></draw:text-box></draw:frame></text:p>
      </style:header>
      <style:footer>
        <text:p text:style-name="P1261"/>
      </style:footer>
    </style:master-page>
    <style:master-page style:next-style-name="MP5" style:name="MPF5" style:page-layout-name="PL5">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11:55:00Z</meta:creation-date>
    <dc:date>2018-06-01T11:55:00Z</dc:date>
    <meta:print-date>2017-07-10T05:31:00Z</meta:print-date>
    <meta:template xlink:href="Normal.dotm" xlink:type="simple"/>
    <meta:editing-cycles>2</meta:editing-cycles>
    <meta:editing-duration>PT0S</meta:editing-duration>
    <meta:document-statistic meta:page-count="26" meta:paragraph-count="820" meta:word-count="11366" meta:character-count="84546" meta:row-count="1947" meta:non-whitespace-character-count="74000"/>
  </office:meta>
</office:document-meta>
</file>