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justify" fo:line-height="115%"/>
      <style:text-properties fo:font-size="10pt" style:font-size-asian="10pt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text-align="center" fo:line-height="115%"/>
      <style:text-properties fo:font-weight="bold" style:font-weight-asian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/>
    </style:style>
    <style:style style:name="P14" style:parent-style-name="Normal" style:family="paragraph">
      <style:paragraph-properties fo:text-align="center" fo:line-height="115%"/>
      <style:text-properties fo:font-weight="bold" style:font-weight-asian="bold"/>
    </style:style>
    <style:style style:name="P15" style:parent-style-name="Normal" style:family="paragraph">
      <style:paragraph-properties fo:text-align="center" fo:line-height="115%"/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 fo:line-height="115%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fo:color="#000000" fo:letter-spacing="0.0277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5in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5.3159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5.3159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5.3159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5.3159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SOCIALINĖS APSAUGOS IR DARBO MINISTRAS</text:p>
      <text:p text:style-name="P14"/>
      <text:p text:style-name="P15">ĮSAKYMAS</text:p>
      <text:p text:style-name="P16"><text:span text:style-name="T17">DĖL<text:s/></text:span><text:span text:style-name="T18">LIETUVOS RESPUBLIKOS</text:span><text:span text:style-name="T19"><text:s/></text:span><text:span text:style-name="T20">SOCIALINĖS APSAUGOS IR DARBO MINISTRO 2021 M. LAPKRIČIO 8 D. ĮSAKYMO NR. A1-795 „DĖL NEVYRIAUSYBINIŲ ORGANIZACIJŲ, DIRBANČIŲ ŠEIMOS GEROVĖS SRITYJE, VEIKLOS PROJEKTŲ ATRANKOS KONKURSO ORGANIZAVIMO 2022–2023 METAIS NUOSTATŲ PATVIRTINIMO“ PAKEITIMO</text:span></text:p>
      <text:p text:style-name="P21"/>
      <text:p text:style-name="P22">2022 m. gruodžio 15 d. Nr. A1-849</text:p>
      <text:p text:style-name="P23">Vilnius</text:p>
      <text:p text:style-name="P24"/>
      <text:p text:style-name="P25"/>
      <text:p text:style-name="P26"><text:span text:style-name="T27">Pakeičiu</text:span><text:span text:style-name="T28"><text:s/>Lietuvos Respublikos socialinės apsaugos ir darbo ministro 2021 m. lapkričio 8 d. įsakymo Nr. A1-795 „Dėl Nevyriausybinių organizacijų, dirbančių šeimos gerovės srityje, veiklos projektų atrankos konkurso organizavimo 2022–2023 metais nuostatų patvirtinimo“</text:span><text:span text:style-name="T29"><text:s/>preambulę ir ją išdėstau taip:<text:s/></text:span></text:p>
      <text:p text:style-name="P30"><text:span text:style-name="T31">„</text:span><text:span text:style-name="T32">Įgyvendindama<text:s/></text:span><text:span text:style-name="T33">Vaiko gerovės 2022–2023 metų veiksmų plano</text:span><text:span text:style-name="T34">, patvirtinto Lietuvos Respublikos socialinės apsaugos ir darbo ministro 2022 m. sausio 24 d. įsakymu Nr. A1-52 „</text:span><text:span text:style-name="T35">Dėl Vaiko gerovės<text:s/></text:span><text:span text:style-name="T36"><text:line-break/></text:span><text:span text:style-name="T37">2022–2023 metų veiksmų plano patvirtinimo</text:span><text:span text:style-name="T38">“, 1.5 papunkčio priemonę:“.</text:span></text:p>
      <text:p text:style-name="P39"/>
      <text:p text:style-name="P40"/>
      <text:p text:style-name="P41"/>
      <text:p text:style-name="P42"><text:span text:style-name="T43">Socialinės apsaugos ir darbo ministrė<text:s/></text:span><text:span text:style-name="T44"><text:tab/></text:span><text:span text:style-name="T45"><text:tab/></text:span><text:span text:style-name="T46"><text:tab/><text:s/>Monika Navickienė</text:span>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Kanopaitė-Gruodienė</meta:initial-creator>
    <dc:creator>adlibuser</dc:creator>
    <meta:creation-date>2022-12-15T07:20:00Z</meta:creation-date>
    <dc:date>2022-12-15T07:20:00Z</dc:date>
    <meta:template xlink:href="Normal.dotm" xlink:type="simple"/>
    <meta:editing-cycles>2</meta:editing-cycles>
    <meta:editing-duration>PT0S</meta:editing-duration>
    <meta:document-statistic meta:page-count="2" meta:paragraph-count="29" meta:word-count="165" meta:character-count="1021" meta:row-count="73" meta:non-whitespace-character-count="885"/>
  </office:meta>
</office:document-meta>
</file>