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auto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DĖL IGNALINOS RAJONO SAVIVALDYBĖS TERITORIJOS TURIZMO IR REKREACIJOS SPECIALIOJO PLANO PATVIRTINIMO<text:s/></text:p>
      <text:p text:style-name="P6"/>
      <text:p text:style-name="P7">2015 m. rugsėjo 17 d. Nr. T-126</text:p>
      <text:p text:style-name="P8">Ignalina</text:p>
      <text:p text:style-name="P9"/>
      <text:p text:style-name="P10"/>
      <text:p text:style-name="P11"><text:span text:style-name="T12">Vadovaudamasi Lietuvos Respublikos vietos savivaldos įstatymo 16 straipsnio 3 <text:s/>dalies 8 punktu, Lietuvos Respublikos teritorijų planavimo įstatymo pakeitimo įstatymo 3 straipsnio 1 dalimi, Lietuvos Respublikos teritorijų planavimo įstatymo (2006 m. birželio 8 d. įstatymo Nr. XI-679 redakcija) 18 straipsnio 1 dalimi, Turizmo ir rekreacijos schemų ir planų (projektų) rengimo taisyklių, patvirtintų Lietuvos Respublikos ūkio ministro ir Lietuvos Respublikos aplinkos ministro 2004 m. birželio 17 d. įsakymu Nr. 4-246/D1-341 „Dėl Turizmo ir rekreacijos schemų ir planų (projektų) rengimo taisyklių patvirtinimo“, 39.3 punktu ir atsižvelgdama į Ignalinos rajono savivaldybės administracijos 2015 m. rugpjūčio 31 d. raštą Nr. R2-1534-3.14. „Dėl Ignalinos rajono savivaldybės teritorijos turizmo ir rekreacijos specialiojo plano teikimo tvirtinti“ ir į Valstybinės teritorijų planavimo ir statybos inspekcijos prie Aplinkos ministerijos Utenos teritorijų planavimo ir statybos valstybinės priežiūros skyriaus 2015 m. rugpjūčio 19 d. Teritorijų planavimo dokumento patikrinimo aktą Nr. TP1-967, Ignalinos rajono savivaldybės taryba n</text:span><text:span text:style-name="T13"> </text:span><text:span text:style-name="T14">u</text:span><text:span text:style-name="T15"> </text:span><text:span text:style-name="T16">s</text:span><text:span text:style-name="T17"> </text:span><text:span text:style-name="T18">p</text:span><text:span text:style-name="T19"> </text:span><text:span text:style-name="T20">r</text:span><text:span text:style-name="T21"> </text:span><text:span text:style-name="T22">e</text:span><text:span text:style-name="T23"> </text:span><text:span text:style-name="T24">n</text:span><text:span text:style-name="T25"> </text:span><text:span text:style-name="T26">d</text:span><text:span text:style-name="T27"> </text:span><text:span text:style-name="T28">ž</text:span><text:span text:style-name="T29"> </text:span><text:span text:style-name="T30">i</text:span><text:span text:style-name="T31"> </text:span><text:span text:style-name="T32">a:</text:span></text:p>
      <text:p text:style-name="P33"><text:span text:style-name="T34">Patvirtinti Ignalinos rajono savivaldybės teritorijos turizmo ir rekreacijos specialųjį planą (specialiojo plano sprendiniai (brėžiniai ir aiškinamasis raštas) pridedami elektroninėje laikmenoj</text:span><text:span text:style-name="T35">e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Henrikas Šiaud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A</meta:initial-creator>
    <dc:creator>Adlib User</dc:creator>
    <meta:creation-date>2016-02-24T11:07:00Z</meta:creation-date>
    <dc:date>2016-02-24T11:07:00Z</dc:date>
    <meta:print-date>2015-09-17T10:3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203" meta:character-count="1573" meta:row-count="38" meta:non-whitespace-character-count="1378"/>
  </office:meta>
</office:document-meta>
</file>