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40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3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4" style:parent-style-name="DefaultParagraphFont" style:family="text">
      <style:text-properties style:font-name-asian="SimSun" fo:letter-spacing="-0.0027i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 KONTROLĖS ĮSTATYMO NR. I-1143 PAVADINIMO, 1, 2, 3, 14, 17, 18, 26 STRAIPSNIŲ, II SKYRIAUS, III, IV SKYRIŲ, III SKYRIAUS TREČIOJO SKIRSNIO PAVADINIMŲ, PRIEDO PAKEITIMO IR ĮSTATYMO PAPILDYMO 16</text:span><text:span text:style-name="T18">1</text:span><text:span text:style-name="T19">, 16</text:span><text:span text:style-name="T20">2</text:span><text:span text:style-name="T21">, 17</text:span><text:span text:style-name="T22">1</text:span><text:span text:style-name="T23"> STRAIPSNIAIS<text:s/></text:span><text:span text:style-name="T24">ĮSTATYMO NR. XII-1529 5 STRAIPSNIO PAKEITIMO ĮSTATYMO NR. XII-1917 2 STRAIPSNIO PAKEITIMO</text:span></text:p>
      <text:p text:style-name="P25"><text:span text:style-name="T26">ĮSTATYMAS</text:span></text:p>
      <text:p text:style-name="P27"/>
      <text:p text:style-name="P28">2016 m. birželio 9 d. Nr. XII-2418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2 straipsnio pakeitimas</text:span></text:p>
        <text:p text:style-name="P37"><text:span text:style-name="T38">Pakeisti 2 straipsnio 2 dalį ir ją išdėstyti taip:</text:span></text:p>
        <text:p text:style-name="P39"><text:span text:style-name="T40">„</text:span><text:span text:style-name="T41">2</text:span><text:span text:style-name="T42">. Rūkomuosius žolinius gaminius, pagamintus arba išleistus į laisvą apyvartą iki 2016 m. gegužės 20 d., neatitinkančius Lietuvos Resp</text:span><text:span text:style-name="T43">ublikos tabako, tabako gaminių ir su jais susijusių gaminių<text:s/></text:span><text:span text:style-name="T44">kontrolės įstatymo reikalavimų, leidžiama pateikti Lietuvos Respublikos rinkai iki 2017 m. gegužės 20 d.“</text:span><text:span text:style-name="T45"><text:s/>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Respublikos Prezidentė<text:span text:style-name="T5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6-22T06:53:00Z</meta:creation-date>
    <dc:date>2016-06-22T06:5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23" meta:word-count="114" meta:character-count="884" meta:row-count="41" meta:non-whitespace-character-count="793"/>
  </office:meta>
</office:document-meta>
</file>