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text-properties fo:font-weight="bold" style:font-weight-asian="bold" fo:text-transform="uppercase" style:language-asian="lt" style:country-asian="LT"/>
    </style:style>
    <style:style style:name="P17" style:parent-style-name="Normal" style:family="paragraph">
      <style:paragraph-properties fo:widows="0" fo:orphans="0" fo:text-align="center"/>
      <style:text-properties fo:font-weight="bold" style:font-weight-asian="bold" fo:text-transform="uppercase" style:language-asian="lt" style:country-asian="L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fo:line-height="115%"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15%"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15%"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15%"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15%"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15%" fo:text-indent="0.492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line-height="115%"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text-position="super 66.6%"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justify" fo:line-height="115%"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style>
    <style:style style:name="P68"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style>
    <style:style style:name="P69"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style>
    <style:style style:name="P70"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1"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2" style:parent-style-name="Normal" style:family="paragraph">
      <style:paragraph-properties fo:line-height="115%" fo:text-indent="4.3743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3"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DĖL LIETUVOS RESPUBLIKOS VYRIAUSYBĖS</text:p>
      <text:p text:style-name="P17">2018 M. SAUSIO 10 D. NUTARIMO NR. 45 „DĖL ATLYGINIMO UŽ REGISTRO OBJEKTO REGISTRAVIMĄ, DOKUMENTŲ TEIKIMĄ DYDŽIŲ APSKAIČIAVIMO IR ATLYGINIMO UŽ REGISTRO OBJEKTO REGISTRAVIMĄ, REGISTRO DUOMENŲ, REGISTRO INFORMACIJOS, REGISTRUI PATEIKTŲ DOKUMENTŲ IR (ARBA) JŲ KOPIJŲ, VALSTYBĖS INFORMACINIŲ SISTEMŲ DUOMENŲ TEIKIMĄ MOKĖJIMO TVARKOS APRAŠO PATVIRTINIMO“</text:p>
      <text:p text:style-name="P18">PAKEITIMO</text:p>
      <text:p text:style-name="P19"/>
      <text:p text:style-name="P20">2021 m. gruodžio 15 d. Nr. 1087</text:p>
      <text:p text:style-name="P21">Vilnius</text:p>
      <text:p text:style-name="P22"/>
      <text:p text:style-name="P23"/>
      <text:p text:style-name="P24"><text:span text:style-name="T25">Lietuvos Respublikos Vyriausybė</text:span><text:span text:style-name="T26"><text:s/>nutari</text:span><text:span text:style-name="T27">a:</text:span></text:p>
      <text:p text:style-name="P28"><text:span text:style-name="T29">Pakeisti Lietuvos Respublikos Vyriausybės 2018 m. sausio 10 d. nutarimą Nr. 45 „D</text:span><text:span text:style-name="T30">ėl Atlyginimo už registro objekto registravimą, dokumentų teikimą dydžių apskaičiavimo ir atlyginimo už registro objekto registravimą, registro duomenų, registro informacijos, registrui<text:s/></text:span><text:soft-page-break/><text:span text:style-name="T31">pateiktų dokumentų ir (arba) jų kopijų, valstybės informacinių sistemų duomenų teikimą mokėjimo tvarkos aprašo patvirtinimo</text:span><text:span text:style-name="T32">“:</text:span></text:p>
      <text:p text:style-name="P33"><text:span text:style-name="T34">1</text:span><text:span text:style-name="T35">. Pakeisti 6.2 papunktį ir jį išdėstyti taip:</text:span></text:p>
      <text:p text:style-name="P36"><text:span text:style-name="T37">„</text:span><text:span text:style-name="T38">6.2</text:span><text:span text:style-name="T39">. institucijų patvirtinti atlyginimo už dokumentų teikimą dydžiai turi galioti iki kalendorinių metų pabaigos, bet ne ilgiau kaip iki 2022 m. gruodžio 31 d.“</text:span></text:p>
      <text:p text:style-name="P40"><text:span text:style-name="T41">2</text:span><text:span text:style-name="T42">. Pakeisti 7.2 papunktį ir jį išdėstyti taip:</text:span></text:p>
      <text:p text:style-name="P43"><text:span text:style-name="T44">„</text:span><text:span text:style-name="T45">7.2</text:span><text:span text:style-name="T46">.<text:s/></text:span><text:span text:style-name="T47">registrų tvarkytojų</text:span><text:span text:style-name="T48">,<text:s/></text:span><text:span text:style-name="T49">kurių teisinė forma yra valstybės įmonė,</text:span><text:span text:style-name="T50"><text:s/>patvirtinti atlyginimo už registro objekto registravimą dydžiai turi galioti iki tam tikrų kalendorinių metų pabaigos, bet ne ilgiau kaip iki 2022</text:span><text:span text:style-name="T51"><text:s/></text:span><text:span text:style-name="T52">m. gruodžio 31 d.</text:span><text:span text:style-name="T53">“</text:span></text:p>
      <text:p text:style-name="P54"><text:span text:style-name="T55">3</text:span><text:span text:style-name="T56">. Pakeisti nurodytu nutarimu patvirtintą Atlyginimo už registro objekto registravimą, dokumentų teikimą dydžių apskaičiavimo ir atlyginimo už registro objekto registravimą, registro duomenų, registro informacijos, registrui pateiktų dokumentų ir (arba) jų kopijų, valstybės informacinių sistemų duomenų teikimą mokėjimo tvarkos aprašą ir jį papildyti 39</text:span><text:span text:style-name="T57"> </text:span><text:span text:style-name="T58">punktu:</text:span><text:span text:style-name="T59"><text:s text:c="2"/></text:span></text:p>
      <text:p text:style-name="P60"><text:span text:style-name="T61">„</text:span><text:span text:style-name="T62">39</text:span><text:span text:style-name="T63">. Dokumentų teikimo ir (arba) registro objekto registravimo veiklą perdavus kitiems registrams ir (arba) valstybės informacinėms sistemoms (toliau – perduota paslauga), už perduotą paslaugą, kol Aprašo II–III skyriuose nustatyta tvarka bus apskaičiuotas ir patvirtintas atlyginimo už perduotą paslaugą dydis, taikomas teisės akte, kuriuo patvirtinti atlyginimo dydžiai, iki jos perdavimo taikytas atlyginimo dydis. Atlyginimo už perduotą paslaugą dydžius patvirtina subjektas,<text:s/></text:span><text:span text:style-name="T64">kuriam įstatymu suteikti įgaliojimai tvirtinti atlyginimo dydžius</text:span><text:span text:style-name="T65">. Registro dokumentų teikimo ir objekto registravimo veiklos atlyginimo dydžiai tvirtinami registro valdytojo, kai sprendimą priimantis subjektas nėra registro valdytojas, teikimu. Institucijos arba registro tvarkytojo, registruojančio registro objektą, sąnaudos, patirtos dėl įstatymuose nustatyto<text:s/></text:span><text:soft-page-break/><text:span text:style-name="T66">neatlygintino dokumentų teikimo ir (arba) registro objekto registravimo, finansuojamos Aprašo VI skyriuje nustatyta tvarka.“</text:span></text:p>
      <text:p text:style-name="P67"/>
      <text:p text:style-name="P68"/>
      <text:p text:style-name="P69"/>
      <text:p text:style-name="P70">Ministrė Pirmininkė <text:s text:c="89"/>Ingrida Šimonytė</text:p>
      <text:p text:style-name="P71"/>
      <text:p text:style-name="P72"/>
      <text:p text:style-name="P73"><text:span text:style-name="T74">Ekonomikos ir inovacijų ministrė</text:span><text:span text:style-name="T75"><text:tab/><text:s text:c="16"/>Aušrinė Armon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1-12-17T12:44:00Z</meta:creation-date>
    <dc:date>2021-12-17T12:44:00Z</dc:date>
    <meta:print-date>2017-06-01T05:28:00Z</meta:print-date>
    <meta:template xlink:href="Normal.dotm" xlink:type="simple"/>
    <meta:editing-cycles>2</meta:editing-cycles>
    <meta:editing-duration>PT0S</meta:editing-duration>
    <meta:user-defined meta:name="ContentTypeId">0x010100E264D85488C855448C26BE172C3C72BA</meta:user-defined>
    <meta:document-statistic meta:page-count="3" meta:paragraph-count="21" meta:word-count="375" meta:character-count="2961" meta:row-count="60" meta:non-whitespace-character-count="2607"/>
  </office:meta>
</office:document-meta>
</file>