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5 m. gegužės 12 d. Nr. 1K-30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5 dalimi,</text:span></text:p>
      <text:p text:style-name="P27"><text:span text:style-name="T28">p r a š a u Teisėjų tarybą patarti:</text:span></text:p>
      <text:p text:style-name="P29"><text:span text:style-name="T30">1</text:span><text:span text:style-name="T31">) dėl Angelės IKASALIENĖS atleidimo iš Vilniaus apygardos teismo teisėjo pareigų savo noru;</text:span></text:p>
      <text:p text:style-name="P32"><text:span text:style-name="T33">2</text:span><text:span text:style-name="T34">) dėl Rimos LIPEIKIENĖS skyrimo Vilniaus miesto apylinkės teismo teisėja;</text:span></text:p>
      <text:p text:style-name="P35"><text:span text:style-name="T36">3</text:span><text:span text:style-name="T37">) dėl Ievos STANISLOVAITIENĖS skyrimo Vilniaus miesto apylinkės teismo teisėja;</text:span></text:p>
      <text:p text:style-name="P38"><text:span text:style-name="T39">4</text:span><text:span text:style-name="T40">) dėl Vilniaus apygardos teismo teisėjos Neringos ŠVEDIENĖS skyrimo šio teismo Civilinių bylų skyriaus pirmininke;</text:span></text:p>
      <text:p text:style-name="P41"><text:span text:style-name="T42">5</text:span><text:span text:style-name="T43">) dėl Valdo CIESIŪNO atleidimo iš Visagino miesto apylinkės teismo teisėjo pareigų ir jo skyrimo Panevėžio apygardos teismo teisėju</text:span><text:span text:style-name="T44">;</text:span></text:p>
      <text:p text:style-name="P45"><text:span text:style-name="T46">6</text:span><text:span text:style-name="T47">) dėl Donato JATUŽIO atleidimo iš Panevėžio miesto apylinkės teismo teisėjo pareigų ir jo skyrimo Panevėžio apygardos teismo teisėju;</text:span></text:p>
      <text:p text:style-name="P48"><text:span text:style-name="T49">7</text:span><text:span text:style-name="T50">) dėl Editos DAMBRAUSKIENĖS atleidimo iš Kaišiadorių rajono apylinkės teismo teisėjo ir šio teismo pirmininko<text:s/></text:span><text:span text:style-name="T51">pareigų ir jos skyrimo Vilniaus apygardos teismo teisėja;</text:span></text:p>
      <text:p text:style-name="P52"><text:span text:style-name="T53">8</text:span><text:span text:style-name="T54">) dėl Ainoros Kornelijos MACEVIČIENĖS atleidimo iš Vilniaus miesto apylinkės teismo teisėjo pareigų ir jos skyrimo Vilniaus apygardos teismo teisėja;</text:span></text:p>
      <text:p text:style-name="P55"><text:span text:style-name="T56">9</text:span><text:span text:style-name="T57">) dėl Vaclovo PAULIKO atleidimo iš Kla</text:span><text:span text:style-name="T58">ipėdos miesto apylinkės teismo teisėjo pareigų ir jo skyrimo Vilniaus apygardos teismo teisėju;</text:span></text:p>
      <text:p text:style-name="P59"><text:span text:style-name="T60">10</text:span><text:span text:style-name="T61">) dėl Astos PIKELIENĖS atleidimo iš Vilniaus miesto apylinkės teismo teisėjo pareigų ir jos skyrimo Vilniaus apygardos teismo teisėja.</text:span></text:p>
      <text:p text:style-name="Normal"/>
      <text:p text:style-name="P62"><text:span text:style-name="T63">Respublikos<text:s/></text:span><text:span text:style-name="T64">Prezidentė</text:span><text:span text:style-name="T6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2T12:13:00Z</meta:creation-date>
    <dc:date>2015-05-12T12:13:00Z</dc:date>
    <meta:print-date>2015-05-12T08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90" meta:character-count="1565" meta:row-count="28" meta:non-whitespace-character-count="1379"/>
  </office:meta>
</office:document-meta>
</file>