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3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style:line-height-at-least="0.25in" fo:text-indent="0.3861in"/>
      <style:text-properties style:font-size-complex="12pt" style:language-asian="lt" style:country-asian="LT"/>
    </style:style>
    <style:style style:name="P33" style:parent-style-name="Normal" style:family="paragraph">
      <style:paragraph-properties fo:keep-with-next="always" fo:text-align="justify" style:line-height-at-least="0.25in"/>
    </style:style>
    <style:style style:name="P34" style:parent-style-name="Normal" style:family="paragraph">
      <style:paragraph-properties fo:keep-with-next="alway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41"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UTIKIMO PERTVARKYTI VALSTYBĖS ĮMONĘ<text:s/></text:p>
      <text:p text:style-name="P15">LIETUVOS ORO UOSTUS Į AKCINĘ BENDROVĘ<text:s/></text:p>
      <text:p text:style-name="P16"><text:span text:style-name="T17">IR VALSTYBĖS TURTO INVESTAVIMO</text:span></text:p>
      <text:p text:style-name="P18"/>
      <text:p text:style-name="P19">2022 m. birželio 1 d. Nr.<text:s/>583</text:p>
      <text:p text:style-name="P20">Vilnius</text:p>
      <text:p text:style-name="Normal"/>
      <text:p text:style-name="Normal"/>
      <text:p text:style-name="P21"><text:span text:style-name="T22">Vadovaudamasi Lietuvos Respublikos valstybės ir savivaldybės įmonių įstatymo 23 straipsnio 4 dalimi ir Lietuvos Respublikos valstybės ir savivaldybių turto valdymo, naudojimo ir disponavimo juo įstatymo 22 straipsnio 1 dalies 5 punktu ir 2 dalies 2, 3, 5 ir 6 punkt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Lietuvos Respublikos Vyriausybė <text:s/>n u t a r i a:</text:span></text:p>
      <text:p text:style-name="P23"><text:span text:style-name="T24">1</text:span><text:span text:style-name="T25">. Sutikti, kad valstybės įmonė Lietuvos oro uostai būtų pertvarkyta į akcinę bendrovę Lietuvos oro uostus (kodas – 120864074, buveinės adresas – Rodūnios kel. 10A, Vilnius).</text:span></text:p>
      <text:p text:style-name="P26"><text:span text:style-name="T27">2</text:span><text:span text:style-name="T28">. Nustatyti, kad valstybei nuosavybės teise priklausantis ir šiuo metu valstybės įmonės Lietuvos oro uostų patikėjimo teise valdomas ilgalaikis materialusis, nematerialusis turtas, kurio nepriklausomo turto vertintojo 2021 m. lapkričio 22 d., 2021 m. lapkričio 25 d., 2021 m. lapkričio 29 d., 2021 m. gruodžio 30 d., 2021 m. gruodžio 31 d. nustatyta rinkos vertė – 199 355 167 (vienas šimtas devyniasdešimt devyni milijonai trys šimtai penkiasdešimt penki tūkstančiai vienas šimtas šešiasdešimt septyni) eurai, investuojamas sudarant akcinės bendrovės Lietuvos oro uostų įstatinį kapitalą.</text:span></text:p>
      <text:p text:style-name="P29"><text:span text:style-name="T30">3</text:span><text:span text:style-name="T31">. Perduoti pertvarkius valstybės įmonę Lietuvos oro uostus į akcinę bendrovę 199 355 167 (vieną šimtą devyniasdešimt devynis milijonus tris šimtus penkiasdešimt penkis tūkstančius vieną šimtą šešiasdešimt septynias) valstybei nuosavybės teise atitenkančias akcinės bendrovės Lietuvos oro uostų paprastąsias vardines nematerialiąsias akcijas, kurios kiekvienos nominali vertė – 1 (vienas) euras, suteikiančias 100 procentų balsų akcinės bendrovės Lietuvos oro uostų visuotiniame akcininkų susirinkime, Lietuvos Respublikos susisiekimo ministerijai valdyti, naudoti ir disponuoti jomis patikėjimo teise.</text:span></text:p>
      <text:p text:style-name="P32"/>
      <text:p text:style-name="P33"/>
      <text:p text:style-name="P34"><text:span text:style-name="T35">Ministrė Pirmininkė</text:span><text:span text:style-name="T36"><text:tab/></text:span><text:span text:style-name="T37"><text:tab/>Ingrida Šimonytė</text:span></text:p>
      <text:p text:style-name="P38"/>
      <text:p text:style-name="P39"/>
      <text:p text:style-name="P40">Energetikos ministras,<text:s/></text:p>
      <text:p text:style-name="P41"><text:span text:style-name="T42">pavaduojantis susisiekimo ministrą</text:span><text:span text:style-name="T43"><text:tab/><text:s text:c="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2-06-02T14:10:00Z</meta:creation-date>
    <dc:date>2022-06-02T14:10:00Z</dc:date>
    <meta:template xlink:href="Normal.dotm" xlink:type="simple"/>
    <meta:editing-cycles>2</meta:editing-cycles>
    <meta:editing-duration>PT0S</meta:editing-duration>
    <meta:document-statistic meta:page-count="2" meta:paragraph-count="14" meta:word-count="324" meta:character-count="2529" meta:row-count="65" meta:non-whitespace-character-count="2219"/>
  </office:meta>
</office:document-meta>
</file>