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23in"/>
    </style:style>
    <style:style style:name="P7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name-asian="MS Mincho" style:font-size-complex="12pt" fo:language="en" fo:country="GB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name-asian="MS Mincho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name-asian="MS Mincho" style:font-size-complex="12pt"/>
    </style:style>
  </office:automatic-styles>
  <office:body>
    <office:text text:use-soft-page-breaks="true">
      <text:p text:style-name="P1"/>
      <text:p text:style-name="P7">LIETUVOS RESPUBLIKOS SVEIKATOS APSAUGOS MINISTRAS –VALSTYBĖS LYGIO EKSTREMALIOSIOS SITUACIJOS VALSTYBĖS OPERACIJŲ VADOVAS</text:p>
      <text:p text:style-name="P8"/>
      <text:p text:style-name="P9">SPRENDIMAS</text:p>
      <text:p text:style-name="P10"><text:span text:style-name="T11">DĖL LIETUVOS RESPUBLIKOS SVEIKATOS APSAUGOS MINISTRO –VALSTYBĖS LYGIO EKSTREMALIOSIOS SITUACIJOS VALSTYBĖS OPERACIJŲ VADOVO 2020 M. BALANDŽIO 10 D. SPRENDIMO NR. V-826 „</text:span><text:span text:style-name="T12">DĖL<text:s/></text:span><text:span text:style-name="T13">LABORATORINIŲ TYRIMŲ COVID-19 LIGAI (KORONAVIRUSO INFEKCIJAI) DIAGNOZUOTI SVEIKATOS PRIEŽIŪROS SPECIALISTAMS PREVENCINIU TIKSLU ORGANIZAVIMO“</text:span><text:span text:style-name="T14"><text:s/>PAKEITIMO<text:s/></text:span></text:p>
      <text:p text:style-name="P15"/>
      <text:p text:style-name="P16">2020 m. balandžio 17 d. Nr. V-920</text:p>
      <text:p text:style-name="P17">Vilnius</text:p>
      <text:p text:style-name="P18"/>
      <text:p text:style-name="P19"/>
      <text:p text:style-name="P20"><text:span text:style-name="T21">P a k e i č i u Lietuvos Respublikos sveikatos apsaugos ministro – valstybės lygio ekstremaliosios situacijos valstybės operacijų vadovo 2020 m. balandžio 10 d. sprendimą Nr. V-826 „Dėl laboratorinių tyrimų COVID-19 ligai (koronaviruso infekcijai) diagnozuoti sveikatos priežiūros specialistams prevenciniu tikslu organizavimo“ ir pripažįstu netekusiu galios 2.2 papunktį</text:span><text:span text:style-name="T22">.</text:span></text:p>
      <text:p text:style-name="P23"/>
      <text:p text:style-name="P24"/>
      <text:p text:style-name="P25"/>
      <text:p text:style-name="P26">Sveikatos apsaugos ministras – valstybės lygio</text:p>
      <text:p text:style-name="P27"><text:span text:style-name="T28">ekstremaliosios situacijos valstybės operacijų vadovas</text:span><text:span text:style-name="T2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20T11:51:00Z</meta:creation-date>
    <dc:date>2020-04-20T11:51:00Z</dc:date>
    <meta:print-date>2020-04-16T08:4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0" meta:character-count="1003" meta:row-count="14" meta:non-whitespace-character-count="887"/>
  </office:meta>
</office:document-meta>
</file>