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reak-before="page" style:vertical-align="baseline"/>
      <style:text-properties fo:hyphenate="false"/>
    </style:style>
    <style:style style:name="P166"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margin-left="4.134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vertical-align="baseline" fo:text-indent="0.5416in"/>
      <style:text-properties style:font-size-complex="12pt" style:language-asian="lt" style:country-asian="LT" fo:hyphenate="false"/>
    </style:style>
    <style:style style:name="P172" style:parent-style-name="Normal" style:family="paragraph">
      <style:paragraph-properties style:vertical-align="baseline" fo:text-indent="0.5416in"/>
      <style:text-properties style:font-size-complex="12pt" style:language-asian="lt" style:country-asian="LT"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style:vertical-align="baseline" fo:text-indent="0.5416in"/>
      <style:text-properties style:font-size-complex="12pt" style:language-asian="lt" style:country-asian="LT" fo:hyphenate="false"/>
    </style:style>
    <style:style style:name="P176" style:parent-style-name="Normal" style:family="paragraph">
      <style:paragraph-properties fo:text-align="center" style:vertical-align="baseline"/>
      <style:text-properties style:font-size-complex="12pt" style:language-asian="lt" style:country-asian="LT" fo:hyphenate="false"/>
    </style:style>
    <style:style style:name="P177" style:parent-style-name="Normal" style:family="paragraph">
      <style:paragraph-properties fo:text-align="center" style:vertical-align="baseline"/>
      <style:text-properties style:font-size-complex="12pt" style:language-asian="lt" style:country-asian="LT" fo:hyphenate="false"/>
    </style:style>
    <style:style style:name="P178" style:parent-style-name="Normal" style:family="paragraph">
      <style:paragraph-properties style:vertical-align="baseline"/>
      <style:text-properties style:font-size-complex="12pt" style:language-asian="lt" style:country-asian="LT" fo:hyphenate="false"/>
    </style:style>
    <style:style style:name="P179" style:parent-style-name="Normal" style:family="paragraph">
      <style:paragraph-properties fo:text-align="center" style:vertical-align="baseline"/>
      <style:text-properties style:font-size-complex="12pt" style:language-asian="lt" style:country-asian="LT" fo:hyphenate="false"/>
    </style:style>
    <style:style style:name="P180" style:parent-style-name="Normal" style:family="paragraph">
      <style:paragraph-properties fo:text-align="center" style:vertical-align="baseline"/>
      <style:text-properties style:font-size-complex="12pt" style:language-asian="lt" style:country-asian="LT" fo:hyphenate="false"/>
    </style:style>
    <style:style style:name="P181" style:parent-style-name="Normal" style:family="paragraph">
      <style:paragraph-properties style:vertical-align="baseline"/>
      <style:text-properties style:font-size-complex="12pt" style:language-asian="lt" style:country-asian="LT"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style:vertical-align="baseline"/>
      <style:text-properties style:font-size-complex="12pt" style:language-asian="lt" style:country-asian="LT" fo:hyphenate="false"/>
    </style:style>
    <style:style style:name="P187" style:parent-style-name="Normal" style:family="paragraph">
      <style:paragraph-properties fo:text-align="center" style:vertical-align="baseline"/>
      <style:text-properties style:font-size-complex="12pt" style:language-asian="lt" style:country-asian="LT" fo:hyphenate="false"/>
    </style:style>
    <style:style style:name="P188" style:parent-style-name="Normal" style:family="paragraph">
      <style:paragraph-properties fo:text-align="center" style:vertical-align="baseline"/>
      <style:text-properties style:font-size-complex="12pt" style:language-asian="lt" style:country-asian="LT" fo:hyphenate="false"/>
    </style:style>
    <style:style style:name="P189" style:parent-style-name="Normal" style:family="paragraph">
      <style:paragraph-properties style:vertical-align="baseline" fo:text-indent="0.5416in"/>
      <style:text-properties style:font-size-complex="12pt" style:language-asian="lt" style:country-asian="LT" fo:hyphenate="false"/>
    </style:style>
    <style:style style:name="P190" style:parent-style-name="Normal" style:family="paragraph">
      <style:paragraph-properties style:vertical-align="baseline" fo:text-indent="0.5in"/>
      <style:text-properties style:font-size-complex="12pt" style:language-asian="lt" style:country-asian="LT" fo:hyphenate="false"/>
    </style:style>
    <style:style style:name="P191" style:parent-style-name="Normal" style:family="paragraph">
      <style:paragraph-properties style:vertical-align="baseline" fo:text-indent="2.2916in"/>
      <style:text-properties style:font-size-complex="12pt" style:language-asian="lt" style:country-asian="LT" fo:hyphenate="false"/>
    </style:style>
    <style:style style:name="P192" style:parent-style-name="Normal" style:family="paragraph">
      <style:paragraph-properties style:vertical-align="baseline" fo:text-indent="0.5in"/>
      <style:text-properties style:font-size-complex="12pt" style:language-asian="lt" style:country-asian="LT" fo:hyphenate="false"/>
    </style:style>
    <style:style style:name="P193" style:parent-style-name="Normal" style:family="paragraph">
      <style:paragraph-properties style:vertical-align="baseline" fo:text-indent="1.375in"/>
      <style:text-properties style:font-size-complex="12pt" style:language-asian="lt" style:country-asian="LT" fo:hyphenate="false"/>
    </style:style>
    <style:style style:name="P194" style:parent-style-name="Normal" style:family="paragraph">
      <style:paragraph-properties fo:text-align="justify" style:vertical-align="baseline" fo:text-indent="0.4923in"/>
      <style:text-properties style:font-size-complex="12pt" style:language-asian="lt" style:country-asian="LT" fo:hyphenate="false"/>
    </style:style>
    <style:style style:name="P195" style:parent-style-name="Normal" style:family="paragraph">
      <style:paragraph-properties style:vertical-align="baseline" fo:text-indent="0.5416in"/>
      <style:text-properties style:font-size-complex="12pt" style:language-asian="lt" style:country-asian="LT" fo:hyphenate="false"/>
    </style:style>
    <style:style style:name="P196" style:parent-style-name="Normal" style:family="paragraph">
      <style:text-properties fo:font-size="7pt" style:font-size-asian="7pt" style:font-size-complex="7pt"/>
    </style:style>
    <style:style style:name="TableColumn198" style:family="table-column">
      <style:table-column-properties style:column-width="2.7333in"/>
    </style:style>
    <style:style style:name="TableColumn199" style:family="table-column">
      <style:table-column-properties style:column-width="4.1097in"/>
    </style:style>
    <style:style style:name="Table197" style:family="table">
      <style:table-properties style:width="6.843in" style:rel-width="100%" fo:margin-left="0in" table:align="left"/>
    </style:style>
    <style:style style:name="TableRow200" style:family="table-row">
      <style:table-row-properties style:min-row-height="0.2763in"/>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style:language-asian="lt" style:country-asian="LT" fo:hyphenate="false"/>
    </style:style>
    <style:style style:name="TableCell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style:vertical-align="baseline" fo:text-indent="0.0416in"/>
      <style:text-properties style:font-size-complex="12pt" style:language-asian="lt" style:country-asian="LT" fo:hyphenate="false"/>
    </style:style>
    <style:style style:name="TableRow205" style:family="table-row">
      <style:table-row-properties style:min-row-height="0.2763in"/>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style:vertical-align="baseline"/>
      <style:text-properties style:font-size-complex="12pt" style:language-asian="lt" style:country-asian="LT" fo:hyphenate="false"/>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style:vertical-align="baseline" fo:text-indent="0.0416in"/>
      <style:text-properties style:font-size-complex="12pt" style:language-asian="lt" style:country-asian="LT" fo:hyphenate="false"/>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style:vertical-align="baseline" fo:text-indent="0.0416in"/>
      <style:text-properties style:font-size-complex="12pt" style:language-asian="lt" style:country-asian="LT" fo:hyphenate="false"/>
    </style:style>
    <style:style style:name="TableRow215" style:family="table-row">
      <style:table-row-properties style:min-row-height="0.2763in"/>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fo:hyphenate="false"/>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style:vertical-align="baseline" fo:text-indent="0.0416in"/>
      <style:text-properties style:font-size-complex="12pt" style:language-asian="lt" style:country-asian="LT" fo:hyphenate="false"/>
    </style:style>
    <style:style style:name="TableRow220" style:family="table-row">
      <style:table-row-properties style:min-row-height="0.2763in"/>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style:language-asian="lt" style:country-asian="LT" fo:hyphenate="false"/>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style:vertical-align="baseline" fo:text-indent="0.0416in"/>
      <style:text-properties style:font-size-complex="12pt" style:language-asian="lt" style:country-asian="LT" fo:hyphenate="false"/>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vertical-align="baseline"/>
      <style:text-properties style:font-size-complex="12pt" style:language-asian="lt" style:country-asian="LT" fo:hyphenate="false"/>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style:vertical-align="baseline" fo:text-indent="0.0416in"/>
      <style:text-properties style:font-size-complex="12pt" style:language-asian="lt" style:country-asian="LT" fo:hyphenate="false"/>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style:language-asian="lt" style:country-asian="LT" fo:hyphenate="false"/>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style:vertical-align="baseline" fo:text-indent="0.0416in"/>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style:vertical-align="baseline" fo:text-indent="0.0416in"/>
      <style:text-properties style:font-size-complex="12pt" style:language-asian="lt" style:country-asian="LT" fo:hyphenate="false"/>
    </style:style>
    <style:style style:name="P240" style:parent-style-name="Normal" style:family="paragraph">
      <style:paragraph-properties fo:text-align="justify" style:vertical-align="baseline" fo:text-indent="0.0416in"/>
      <style:text-properties style:font-size-complex="12pt" style:language-asian="lt" style:country-asian="LT" fo:hyphenate="false"/>
    </style:style>
    <style:style style:name="P241" style:parent-style-name="Normal" style:family="paragraph">
      <style:paragraph-properties fo:text-align="justify" style:vertical-align="baseline" fo:text-indent="0.5in"/>
      <style:text-properties style:font-size-complex="12pt" style:language-asian="lt" style:country-asian="LT" fo:hyphenate="false"/>
    </style:style>
    <style:style style:name="P242" style:parent-style-name="Normal" style:family="paragraph">
      <style:paragraph-properties fo:text-align="justify" style:vertical-align="baseline" fo:text-indent="0.5in"/>
      <style:text-properties style:font-size-complex="12pt" style:language-asian="lt" style:country-asian="LT" fo:hyphenate="false"/>
    </style:style>
    <style:style style:name="P243"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245" style:family="table-column">
      <style:table-column-properties style:column-width="2.3069in"/>
    </style:style>
    <style:style style:name="TableColumn246" style:family="table-column">
      <style:table-column-properties style:column-width="0.4298in"/>
    </style:style>
    <style:style style:name="TableColumn247" style:family="table-column">
      <style:table-column-properties style:column-width="1.3687in"/>
    </style:style>
    <style:style style:name="TableColumn248" style:family="table-column">
      <style:table-column-properties style:column-width="0.902in"/>
    </style:style>
    <style:style style:name="TableColumn249" style:family="table-column">
      <style:table-column-properties style:column-width="1.8354in"/>
    </style:style>
    <style:style style:name="Table244" style:family="table">
      <style:table-properties style:width="6.843in" style:rel-width="100%" fo:margin-left="0in" table:align="left"/>
    </style:style>
    <style:style style:name="TableRow250" style:family="table-row">
      <style:table-row-properties/>
    </style:style>
    <style:style style:name="TableCell251" style:family="table-cell">
      <style:table-cell-properties fo:border-top="none" fo:border-left="none" fo:border-bottom="0.0138in solid #000000" fo:border-right="none" style:writing-mode="lr-tb" fo:padding-top="0in" fo:padding-left="0.075in" fo:padding-bottom="0in" fo:padding-right="0.075in"/>
    </style:style>
    <style:style style:name="P252"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255" style:family="table-cell">
      <style:table-cell-properties fo:border-top="none" fo:border-left="none" fo:border-bottom="0.0138in solid #000000" fo:border-right="none" style:writing-mode="lr-tb" fo:padding-top="0in" fo:padding-left="0.075in" fo:padding-bottom="0in" fo:padding-right="0.075in"/>
    </style:style>
    <style:style style:name="P256"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259" style:family="table-cell">
      <style:table-cell-properties fo:border-top="none" fo:border-left="none" fo:border-bottom="0.0138in solid #000000" fo:border-right="none" style:writing-mode="lr-tb" fo:padding-top="0in" fo:padding-left="0.075in" fo:padding-bottom="0in" fo:padding-right="0.075in"/>
    </style:style>
    <style:style style:name="P260" style:parent-style-name="Normal" style:family="paragraph">
      <style:paragraph-properties fo:text-align="justify" style:vertical-align="baseline" fo:text-indent="0.0416in"/>
      <style:text-properties style:font-size-complex="12pt" style:language-asian="lt" style:country-asian="LT" fo:hyphenate="false"/>
    </style:style>
    <style:style style:name="TableRow261" style:family="table-row">
      <style:table-row-properties style:min-row-height="0.0847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vertical-align="baseline"/>
      <style:text-properties style:font-size-complex="12pt" style:language-asian="lt" style:country-asian="LT"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vertical-align="baseline"/>
      <style:text-properties style:font-size-complex="12pt" style:language-asian="lt" style:country-asian="LT"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4 M. RUGSĖJO 29 D. ĮSAKYMO NR. A1-225 „DĖL TEISĖS AKTŲ, BŪTINŲ LIETUVOS RESPUBLIKOS SOCIALINIŲ ĮMONIŲ ĮSTATYMUI ĮGYVENDINTI, PATVIRTINIMO“ PAKEITIMO</text:p>
      <text:p text:style-name="P15"/>
      <text:p text:style-name="P16">2016 m. rugpjūčio 18 d. Nr. A1-450</text:p>
      <text:p text:style-name="P17">Vilnius</text:p>
      <text:p text:style-name="P18"/>
      <text:p text:style-name="P19"/>
      <text:p text:style-name="P20"><text:span text:style-name="T21">P a k e i č i u <text:s/>Socialinės įmonės statuso suteikimo juridiniams asmenims tvarkos aprašą, patvirtintą Lietuvos Respublikos socialinės apsaugos ir darbo ministro 2004 m. rugsėjo 29 d. įsakymu Nr. A1-225 „Dėl teisės aktų, būtinų Lietuvos Respublikos socialinių įmonių įstatymui įgyvendinti, patvirtinimo“:</text:span></text:p>
      <text:p text:style-name="P22"><text:span text:style-name="T23">1</text:span><text:span text:style-name="T24">. Pakeičiu 4 punkto pirmąją pastraipą ir ją išdėstau taip:</text:span></text:p>
      <text:p text:style-name="P25"><text:span text:style-name="T26">„</text:span><text:span text:style-name="T27">4</text:span><text:span text:style-name="T28">. Juridinių asmenų, siekiančių įgyti socialinės įmonės statusą (toliau – pareiškėjas), prašymai priimami Lietuvos darbo biržoje prie Socialinės apsaugos ir darbo ministerijos (toliau – Lietuvos darbo birža) nuo einamųjų kalendorinių metų sausio 1 d. iki rugsėjo 30 d. Pareiškėjai<text:s/></text:span><text:soft-page-break/><text:span text:style-name="T29">Lietuvos darbo biržai teikia užpildytą nustatytos formos prašymą (1 priedas) suteikti socialinės įmonės statusą bei šiuos dokumentus:“</text:span></text:p>
      <text:p text:style-name="P30"><text:span text:style-name="T31">2</text:span><text:span text:style-name="T32">. Pakeičiu 6 punktą ir jį išdėstau taip:</text:span></text:p>
      <text:p text:style-name="P33"><text:span text:style-name="T34">„</text:span><text:span text:style-name="T35">6</text:span><text:span text:style-name="T36">. Veiklos (verslo) planas (toliau – verslo planas) turi būti sudarytas ne trumpesniam kaip trejų metų laikotarpiui ir atitikti socialinės apsaugos ir darbo ministro nustatytą veiklos (verslo) plano struktūrą. Verslo plane turi būti pateikti duomenys, leidžiantys spręsti, ar įmonė atitinka šio tvarkos aprašo 3 punkte nurodytus reikalavimus. Pasibaigus verslo plano galiojimui, per 20 darbo dienų turi būti sudarytas naujas verslo planas ne trumpesniam kaip trejų metų laikotarpiui, kuris turi atitikti socialinės apsaugos ir darbo ministro nustatytą veiklos (verslo) plano struktūrą bei turi būti pateiktas Lietuvos darbo biržai. Verslo planas jo galiojimo metu negali būti keičiamas.“</text:span></text:p>
      <text:p text:style-name="P37"><text:span text:style-name="T38">3</text:span><text:span text:style-name="T39">. Pakeičiu 8 punkto pirmąją pastraipą ir ją išdėstau taip:</text:span></text:p>
      <text:p text:style-name="P40"><text:span text:style-name="T41">„</text:span><text:span text:style-name="T42">8</text:span><text:span text:style-name="T43">. Lietuvos darbo birža, gavusi pareiškėjo prašymą, nustato ar:“</text:span></text:p>
      <text:p text:style-name="P44"><text:span text:style-name="T45">4</text:span><text:span text:style-name="T46">. Pakeičiu 9 punktą ir jį išdėstau taip:</text:span></text:p>
      <text:p text:style-name="P47"><text:span text:style-name="T48">„</text:span><text:span text:style-name="T49">9</text:span><text:span text:style-name="T50">. Jeigu Lietuvos darbo birža nustato, kad pateikti ne visi šio tvarkos aprašo 4 punkte nurodyti dokumentai arba juose pateikta ne visa reikalinga informacija ar informacija pagal Lietuvos darbo biržos turimus duomenis nėra teisinga, ji kreipiasi į pareiškėją, nurodydama, kokius trūkstamus dokumentus bei informaciją jis privalo pateikti per jos nustatytą terminą. Lietuvos darbo birža turi teisę kreiptis į kompetentingas institucijas informacijai, reikalingai šio tvarkos aprašo 4 punkte nurodytiems dokumentams arba juose pateiktai informacijai įvertinti, gauti.“</text:span></text:p>
      <text:p text:style-name="P51"><text:span text:style-name="T52">5</text:span><text:span text:style-name="T53">. Pakeičiu 10 punktą ir jį išdėstau taip:</text:span></text:p>
      <text:p text:style-name="P54"><text:span text:style-name="T55">„</text:span><text:span text:style-name="T56">10</text:span><text:span text:style-name="T57">. Lietuvos darbo birža gautą prašymą ir kitus dokumentus perduoda Socialinių įmonių reikalų komisijai (toliau – komisija) rekomendacijai dėl socialinės įmonės statuso suteikimo pareiškėjui gauti.“</text:span></text:p>
      <text:p text:style-name="P58"><text:span text:style-name="T59">6</text:span><text:span text:style-name="T60">. Pakeičiu 14 punktą ir jį išdėstau taip:</text:span></text:p>
      <text:p text:style-name="P61"><text:span text:style-name="T62">„</text:span><text:span text:style-name="T63">14</text:span><text:span text:style-name="T64">. Lietuvos darbo biržos direktorius, remdamasis komisijos pateikta rekomendacija, ne vėliau kaip per 3 darbo dienas nuo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span></text:p>
      <text:p text:style-name="P65"><text:span text:style-name="T66">7</text:span><text:span text:style-name="T67">. Pakeičiu 15 punktą ir jį išdėstau taip:</text:span></text:p>
      <text:p text:style-name="P68"><text:span text:style-name="T69">„</text:span><text:span text:style-name="T70">15</text:span><text:span text:style-name="T71">. Sprendimas dėl socialinės įmonės statuso suteikimo ar nesuteikimo turi būti priimamas ne vėliau kaip per 30 dienų nuo visų dokumentų pateikimo Lietuvos darbo biržai dienos.“</text:span></text:p>
      <text:p text:style-name="P72"><text:span text:style-name="T73">8</text:span><text:span text:style-name="T74">. Pakeičiu 16 punktą ir jį išdėstau taip:</text:span></text:p>
      <text:p text:style-name="P75"><text:span text:style-name="T76">„</text:span><text:span text:style-name="T77">16</text:span><text:span text:style-name="T78">. Apie priimtą sprendimą dėl socialinės įmonės statuso suteikimo arba nesuteikimo Lietuvos darbo birža ne vėliau kaip per 3 darbo dienas nuo sprendimo priėmimo raštu praneša pareiškėjui ir teritorinei darbo biržai, kurios aptarnaujamoje teritorijoje yra socialinės įmonės buveinė. Jei atsisakoma suteikti socialinės įmonės statusą, sprendime išdėstomi atsisakymo motyvai, teisės aktų normos, nurodoma sprendimo nesuteikti socialinės įmonės statuso apskundimo tvarka.“</text:span></text:p>
      <text:p text:style-name="P79"><text:span text:style-name="T80">9</text:span><text:span text:style-name="T81">. Pakeičiu 23 punktą ir jį išdėstau taip:</text:span></text:p>
      <text:p text:style-name="P82"><text:span text:style-name="T83">„</text:span><text:span text:style-name="T84">23</text:span><text:span text:style-name="T85">. Tuo atveju, jei nustatoma, kad socialinė įmonė neatitiko bent vienos iš šio tvarkos aprašo 3 punkte nurodytų sąlygų daugiau kaip šešis mėnesius iš eilės per einamųjų metų laikotarpį, Lietuvos darbo birža turi pareikalauti iš socialinės įmonės motyvuotų paaiškinimų, kodėl nėra laikomasi šių sąlygų ir kokių veiksmų bus imtasi, kad jas atitiktų.“</text:span></text:p>
      <text:p text:style-name="P86"><text:span text:style-name="T87">10</text:span><text:span text:style-name="T88">. Pakeičiu 24 punktą ir jį išdėstau taip:</text:span></text:p>
      <text:p text:style-name="P89"><text:span text:style-name="T90">„</text:span><text:span text:style-name="T91">24</text:span><text:span text:style-name="T92">. Socialinė įmonė privalo raštu pranešti Lietuvos darbo biržai apie visas aplinkybes, kurioms atsiradus gali būti panaikinamas socialinės įmonės statusas, per 15 dienų nuo tų aplinkybių atsiradimo dienos.“<text:s/></text:span></text:p>
      <text:p text:style-name="P93"><text:span text:style-name="T94">11</text:span><text:span text:style-name="T95">. Pakeičiu 29 punktą ir jį išdėstau taip:</text:span></text:p>
      <text:p text:style-name="P96"><text:span text:style-name="T97">„</text:span><text:span text:style-name="T98">29</text:span><text:span text:style-name="T99">. Apie priimtą sprendimą panaikinti ar nenaikinti socialinės įmonės statuso Lietuvos darbo birža ne vėliau kaip per 3 darbo dienas nuo sprendimo priėmimo praneša socialinei įmonei, teritorinei darbo biržai, kurios aptarnaujamoje teritorijoje yra socialinės įmonės buveinė ir ne vėliau kaip per 5 darbo dienas – Juridinių asmenų registrui.“</text:span></text:p>
      <text:p text:style-name="P100"><text:span text:style-name="T101">12</text:span><text:span text:style-name="T102">. Pakeičiu 32 punktą ir jį išdėstau taip:</text:span></text:p>
      <text:p text:style-name="P103"><text:span text:style-name="T104">„</text:span><text:span text:style-name="T105">32</text:span><text:span text:style-name="T106">. Socialinė įmonė, atitinkanti šio tvarkos aprašo 3.3 papunkčio sąlygas ir pageidaujanti gauti neįgaliųjų socialinės įmonės statusą, pateikia Lietuvos darbo biržai nustatytos formos užpildytą prašymą (1 priedas) pripažinti ją neįgaliųjų socialine įmone. Prie prašymo pridedama Pažyma apie darbuotojų skaičių (2 priedas). Jeigu su prašymu pateikti ne visi šio tvarkos aprašo 31 punkte nurodyti dokumentai arba žinant, kad pateiktuose dokumentuose pateikta klaidinga informacija, Lietuvos darbo birža nustato terminą, per kurį pareiškėjas privalo pateikti trūkstamus dokumentus arba pateikti teisingą informaciją.“</text:span></text:p>
      <text:p text:style-name="P107"><text:span text:style-name="T108">13</text:span><text:span text:style-name="T109">. Pakeičiu 33 punktą ir jį išdėstau taip:</text:span></text:p>
      <text:p text:style-name="P110"><text:span text:style-name="T111">„</text:span><text:span text:style-name="T112">33</text:span><text:span text:style-name="T113">. Lietuvos darbo birža įvertina pateiktus dokumentus ir, nustačiusi, kad socialinė įmonė atitinka šio tvarkos aprašo 3.3 papunktyje nurodytas sąlygas, priima sprendimą pripažinti ją neįgaliųjų socialine įmone. Sprendimas dėl neįgaliųjų socialinės įmonės statuso suteikimo ar nesuteikimo turi būti priimtas ne vėliau kaip per 8 darbo dienas nuo visų reikalingų dokumentų gavimo dienos.“</text:span></text:p>
      <text:p text:style-name="P114"><text:span text:style-name="T115">14</text:span><text:span text:style-name="T116">. Pakeičiu 37 punktą ir jį išdėstau taip:</text:span></text:p>
      <text:p text:style-name="P117"><text:span text:style-name="T118">„</text:span><text:span text:style-name="T119">37</text:span><text:span text:style-name="T120">. Neįgaliųjų socialinė įmonė privalo pranešti Lietuvos darbo biržai apie visas aplinkybes, kurioms atsiradus gali būti panaikintas neįgaliųjų socialinės įmonės statusas, ne vėliau kaip per 15 dienų nuo jų atsiradimo dienos.“</text:span></text:p>
      <text:p text:style-name="P121"><text:span text:style-name="T122">15</text:span><text:span text:style-name="T123">. Pakeičiu 39 punktą ir jį išdėstau taip:</text:span></text:p>
      <text:p text:style-name="P124"><text:span text:style-name="T125">„</text:span><text:span text:style-name="T126">39</text:span><text:span text:style-name="T127">. Teritorinė darbo birža, kurios aptarnaujamoje teritorijoje yra socialinės įmonės buveinė, išnagrinėjusi neįgaliųjų socialinės įmonės pateiktus dokumentus (ataskaitas, pažymas) ir nustačiusi, kad reikia spręsti klausimą dėl statuso panaikinimo šio tvarkos aprašo 38.2 papunktyje nurodytu pagrindu, ne vėliau kaip per 3 darbo dienas perduoda visus turimus dokumentus Lietuvos darbo biržai. Vyriausiojo valstybinio darbo inspektoriaus įgaliotas valstybės tarnautojas ar darbuotojas, dirbantis pagal darbo sutartį, atlikdamas socialinės įmonės veiklos priežiūrą, įtaręs, kad yra pagrindas naikinti socialinės įmonės statusą, apie tai informuoja Lietuvos darbo biržą.“</text:span></text:p>
      <text:p text:style-name="P128"><text:span text:style-name="T129">16</text:span><text:span text:style-name="T130">. Pakeičiu 40 punktą ir jį išdėstau taip:</text:span></text:p>
      <text:p text:style-name="P131"><text:span text:style-name="T132">„</text:span><text:span text:style-name="T133">40</text:span><text:span text:style-name="T134">.</text:span><text:span text:style-name="T135"><text:s/></text:span><text:span text:style-name="T136">Lietuvos darbo birža įvertina teritorinės darbo biržos, Lietuvos Respublikos valstybinės darbo inspekcijos prie Socialinės apsaugos ir darbo ministerijos teritorinio skyriaus pateiktus dokumentus, neįgaliųjų socialinės įmonės prašymą panaikinti jai neįgaliųjų socialinės įmonės statusą ar neįgaliųjų socialinės įmonės pranešimus, nurodytus šio tvarkos aprašo 37 punkte, ir priima sprendimą dėl šio statuso panaikinimo per 15 darbo dienų nuo dokumentų gavimo dienos. Sprendimas panaikinti neįgaliųjų socialinės įmonės statusą įforminamas Lietuvos darbo biržos direktoriaus įsakymu.“<text:s/></text:span></text:p>
      <text:p text:style-name="P137"><text:span text:style-name="T138">17</text:span><text:span text:style-name="T139">. Pakeičiu 43 punkto pirmąją pastraipą ir ją išdėstau taip:</text:span></text:p>
      <text:p text:style-name="P140"><text:span text:style-name="T141">„</text:span><text:span text:style-name="T142">43</text:span><text:span text:style-name="T143">. Socialinė įmonė privalo teritorinei darbo biržai, kurios aptarnaujamoje teritorijoje yra socialinės įmonės buveinė, teikti:“</text:span></text:p>
      <text:p text:style-name="P144"><text:span text:style-name="T145">18</text:span><text:span text:style-name="T146">. Papildau 43.4 papunkčiu:</text:span></text:p>
      <text:p text:style-name="P147"><text:span text:style-name="T148">„</text:span><text:span text:style-name="T149">43.4</text:span><text:span text:style-name="T150">. per 3 darbo dienas pranešimą apie pakeistą buveinės adresą.“</text:span></text:p>
      <text:p text:style-name="P151"><text:span text:style-name="T152">19</text:span><text:span text:style-name="T153">. Pakeičiu 46 punktą ir jį išdėstau taip:</text:span></text:p>
      <text:p text:style-name="P154"><text:span text:style-name="T155">„</text:span><text:span text:style-name="T156">46</text:span><text:span text:style-name="T157">. Teritorinė darbo birža, kurios aptarnaujamoje teritorijoje yra socialinės įmonės buveinė, Lietuvos darbo biržai teikia Lietuvos darbo biržos direktoriaus nustatyta tvarka ir terminais duomenis apie socialines įmones ir apie jų buveinės pakeitimą.“</text:span></text:p>
      <text:p text:style-name="P158"><text:span text:style-name="T159">20</text:span><text:span text:style-name="T160">. Pakeičiu 1 priedą ir jį išdėstau nauja redakcija (pridedama).<text:s/></text:span></text:p>
      <text:p text:style-name="Normal"/>
      <text:p text:style-name="Normal"/>
      <text:p text:style-name="Normal"/>
      <text:p text:style-name="Normal"><text:span text:style-name="T161">Socialinės apsaugos ir darbo ministrė</text:span><text:span text:style-name="T162"><text:tab/></text:span><text:span text:style-name="T163"><text:tab/></text:span><text:span text:style-name="T164"><text:tab/><text:s text:c="11"/>Algimanta Pabedinskienė</text:span></text:p>
      <text:p text:style-name="P165"/>
      <text:soft-page-break/>
      <text:p text:style-name="P166">Socialinės įmonės statuso suteikimo<text:s/></text:p>
      <text:p text:style-name="P167">juridiniams asmenims tvarkos aprašo</text:p>
      <text:p text:style-name="P168"><text:span text:style-name="T169">1</text:span><text:span text:style-name="T170"><text:s/>priedas</text:span></text:p>
      <text:p text:style-name="P171"/>
      <text:p text:style-name="P172"/>
      <text:p text:style-name="P173"><text:span text:style-name="T174">(Prašymo suteikti įmonės statusą pavyzdys)</text:span></text:p>
      <text:p text:style-name="P175"/>
      <text:p text:style-name="P176">_______________________________________________</text:p>
      <text:p text:style-name="P177">(juridinio asmens pavadinimas)</text:p>
      <text:p text:style-name="P178"/>
      <text:p text:style-name="P179">___________________________________</text:p>
      <text:p text:style-name="P180">(adresatas)</text:p>
      <text:p text:style-name="P181"/>
      <text:p text:style-name="P182"><text:span text:style-name="T183">PRAŠYMAS</text:span></text:p>
      <text:p text:style-name="P184"><text:span text:style-name="T185">DĖL SOCIALINĖS ĮMONĖS STATUSO SUTEIKIMO</text:span></text:p>
      <text:p text:style-name="P186"/>
      <text:p text:style-name="P187">20____ m. ___________ ___d. Nr. ____________</text:p>
      <text:p text:style-name="P188">(data)<text:tab/></text:p>
      <text:p text:style-name="P189"/>
      <text:p text:style-name="P190">Prašome suteikti _______________________________________________ įmonės statusą<text:s/></text:p>
      <text:p text:style-name="P191">(įrašyti „socialinės“ arba „neįgaliųjų socialinės“)<text:s/></text:p>
      <text:p text:style-name="P192">neterminuotam laikui / terminuotam laikui iki _____ m. ___________________ ____ d.</text:p>
      <text:p text:style-name="P193">(nereikalingą išbraukti)</text:p>
      <text:p text:style-name="P194">__________________________________________________________________________</text:p>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soft-page-break/>
            <text:p text:style-name="P202">Juridinio asmens pavadinimas</text:p>
          </table:table-cell>
          <table:table-cell table:style-name="TableCell203">
            <text:p text:style-name="P204"/>
          </table:table-cell>
        </table:table-row>
        <table:table-row table:style-name="TableRow205">
          <table:table-cell table:style-name="TableCell206">
            <text:p text:style-name="P207">Juridinio asmens teisinė forma<text:s/></text:p>
          </table:table-cell>
          <table:table-cell table:style-name="TableCell208">
            <text:p text:style-name="P209"/>
          </table:table-cell>
        </table:table-row>
        <table:table-row table:style-name="TableRow210">
          <table:table-cell table:style-name="TableCell211">
            <text:p text:style-name="P212">Juridinio asmens buveinė, tel., faksas, el. pašto adresas</text:p>
          </table:table-cell>
          <table:table-cell table:style-name="TableCell213">
            <text:p text:style-name="P214"/>
          </table:table-cell>
        </table:table-row>
        <table:table-row table:style-name="TableRow215">
          <table:table-cell table:style-name="TableCell216">
            <text:p text:style-name="P217">Juridinio asmens kodas</text:p>
          </table:table-cell>
          <table:table-cell table:style-name="TableCell218">
            <text:p text:style-name="P219"/>
          </table:table-cell>
        </table:table-row>
        <table:table-row table:style-name="TableRow220">
          <table:table-cell table:style-name="TableCell221">
            <text:p text:style-name="P222">Juridinio asmens registracijos vieta</text:p>
          </table:table-cell>
          <table:table-cell table:style-name="TableCell223">
            <text:p text:style-name="P224"/>
          </table:table-cell>
        </table:table-row>
        <table:table-row table:style-name="TableRow225">
          <table:table-cell table:style-name="TableCell226">
            <text:p text:style-name="P227">PVM mokėtojo kodas (jei įmonė yra PVM mokėtojas)</text:p>
          </table:table-cell>
          <table:table-cell table:style-name="TableCell228">
            <text:p text:style-name="P229"/>
          </table:table-cell>
        </table:table-row>
        <table:table-row table:style-name="TableRow230">
          <table:table-cell table:style-name="TableCell231">
            <text:p text:style-name="P232">Juridinio asmens vadovo pareigų pavadinimas, vardas ir pavardė</text:p>
          </table:table-cell>
          <table:table-cell table:style-name="TableCell233">
            <text:p text:style-name="P234"/>
          </table:table-cell>
        </table:table-row>
        <table:table-row table:style-name="TableRow235">
          <table:table-cell table:style-name="TableCell236">
            <text:p text:style-name="P237">Juridinio asmens kontaktinio asmens vardas ir pavardė, tel., el. pašto adresas</text:p>
          </table:table-cell>
          <table:table-cell table:style-name="TableCell238">
            <text:p text:style-name="P239"/>
          </table:table-cell>
        </table:table-row>
      </table:table>
      <text:p text:style-name="P240"/>
      <text:p text:style-name="P241">PRIDEDAMA:</text:p>
      <text:p text:style-name="P242">1. (nurodyti visus pridedamus dokumentus pagal Socialinės įmonės statuso suteikimo juridiniams asmenims tvarkos aprašo 4 arba 31 punktą). </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areigų pavadinimas)</text:p>
          </table:table-cell>
          <table:table-cell table:style-name="TableCell264">
            <text:p text:style-name="P265"/>
          </table:table-cell>
          <table:table-cell table:style-name="TableCell266">
            <text:p text:style-name="P267">(parašas)</text:p>
          </table:table-cell>
          <table:table-cell table:style-name="TableCell268">
            <text:p text:style-name="P269"/>
          </table:table-cell>
          <table:table-cell table:style-name="TableCell270">
            <text:p text:style-name="P271">(vardas ir pavardė)</text:p>
          </table:table-cell>
        </table:table-row>
      </table:table>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vedienė</meta:initial-creator>
    <dc:creator>adlibuser</dc:creator>
    <meta:creation-date>2022-12-06T14:02:00Z</meta:creation-date>
    <dc:date>2022-12-06T14:02:00Z</dc:date>
    <meta:print-date>2016-08-10T12:02:00Z</meta:print-date>
    <meta:template xlink:href="Normal.dotm" xlink:type="simple"/>
    <meta:editing-cycles>2</meta:editing-cycles>
    <meta:editing-duration>PT0S</meta:editing-duration>
    <meta:user-defined meta:name="_NewReviewCycle"/>
    <meta:user-defined meta:name="_EmailSubject">isakymai/soc. imones</meta:user-defined>
    <meta:user-defined meta:name="_AuthorEmail">Jurgita.Saltyte@socmin.lt</meta:user-defined>
    <meta:user-defined meta:name="_AuthorEmailDisplayName">Jurgita Šaltytė</meta:user-defined>
    <meta:user-defined meta:name="_ReviewingToolsShownOnce"/>
    <meta:document-statistic meta:page-count="8" meta:paragraph-count="137" meta:word-count="1222" meta:character-count="9897" meta:row-count="383" meta:non-whitespace-character-count="8812"/>
  </office:meta>
</office:document-meta>
</file>