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margin-left="0.75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7 M. LAPKRIČIO 9 D. ĮSAKYMO NR. 3D-719 „DĖL LIETUVOS KAIMO PLĖTROS 2014–2020 METŲ PROGRAMOS PRIEMONĖS „ŪKIO IR VERSLO PLĖTRA“ VEIKLOS SRITIES „PARAMA EKONOMINĖS VEIKLOS PRADŽIAI KAIMO VIETOVĖSE“ ĮGYVENDINIMO TAISYKLIŲ, TAIKOMŲ 2017 METAIS PATEIKTOMS PARAIŠKOMS, PATVIRTINIMO“ PAKEITIMO</text:p>
      <text:p text:style-name="P12"/>
      <text:p text:style-name="P13">2018 m. balandžio 3 d. Nr. 3D-196</text:p>
      <text:p text:style-name="P14">Vilnius</text:p>
      <text:p text:style-name="P15"/>
      <text:p text:style-name="P16"/>
      <text:p text:style-name="P17">P a k e i č i u Lietuvos kaimo plėtros 2014–2020 metų programos priemonės „Ūkio ir verslo plėtra“ veiklos srities „Parama ekonominės veiklos pradžiai kaimo vietovėse“ įgyvendinimo taisykles, taikomas 2017 metais pateiktoms paraiškoms, patvirtintas Lietuvos Respublikos žemės ūkio ministro 2017 m. lapkričio 9 d. įsakymu Nr. 3D-719 „Dėl Lietuvos kaimo plėtros 2014–2020 metų programos priemonės „Ūkio ir verslo plėtra“ veiklos srities „Parama ekonominės veiklos pradžiai kaimo vietovėse“ įgyvendinimo taisyklių, taikomų 2017<text:s/><text:span text:style-name="T18">metais pateiktoms paraiškoms, patvirtinimo“:</text:span></text:p>
      <text:p text:style-name="P19"><text:span text:style-name="T20">1</text:span><text:span text:style-name="T21">.</text:span><text:span text:style-name="T22"><text:tab/>Pakeičiu 52 punktą ir jį išdėstau taip:</text:span></text:p>
      <text:p text:style-name="P23"><text:span text:style-name="T24">„</text:span><text:span text:style-name="T25">52</text:span><text:span text:style-name="T26">. Parama išmokama dviem arba trimis dalinėmis išmokomis per ne ilgesnį kaip 5 metų laikotarpį nuo verslo plano įgyvendinimo pradžios:</text:span></text:p>
      <text:p text:style-name="P27"><text:span text:style-name="T28">52.1</text:span><text:span text:style-name="T29">. parama mokama dviem dalinėmis išmokomis, jeigu verslo planas įgyvendinamas per 3 metus. Pirmoji išmokos dalis, sudaranti 50 proc. visos išmokos sumos, paramos gavėjui mokama po paramos sutarties pasirašymo dienos per 10 darbo dienų. Paskutinė 50 proc. išmokos dalis mokama, jeigu verslo planas tinkamai įgyvendintas ir paramos gavėjas pateikia mokėjimo prašymą ir galutinę projekto įgyvendinimo ataskaitą;</text:span></text:p>
      <text:p text:style-name="P30"><text:span text:style-name="T31">52.2</text:span><text:span text:style-name="T32">. parama mokama trimis dalinėmis išmokomis, jeigu verslo planas įgyvendinamas per ilgesnį kaip 3 metų laikotarpį. Pirmoji išmokos dalis, sudaranti 50 proc. visos išmokos sumos, paramos gavėjui mokama po paramos sutarties pasirašymo dienos per 10 darbo dienų. Antroji (tarpinė) išmokos dalis, sudaranti 30 proc. visos išmokos sumos, mokama, jeigu ne mažiau kaip 80 proc. išmokėtos paramos sumos yra investuota ir paramos gavėjas pateikia mokėjimo prašymą. Trečioji – paskutinė iki 20 proc. išmokos dalis – mokama, jeigu verslo planas tinkamai įgyvendintas ir paramos gavėjas pateikia paskutinį mokėjimo prašymą ir galutinę projekto įgyvendinimo ataskaitą.“</text:span></text:p>
      <text:p text:style-name="P33"><text:span text:style-name="T34">2</text:span><text:span text:style-name="T35">. Pakeičiu 20.10.1 papunktį ir jį išdėstau taip:</text:span></text:p>
      <text:p text:style-name="P36"><text:span text:style-name="T37">„</text:span><text:span text:style-name="T38">20.10.1</text:span><text:span text:style-name="T39">. statiniai ir (arba) patalpos, kurie bus tiesiogiai naudojami projekte numatytoms veikloms vykdyti, paramos paraiškos pateikimo dieną nuosavybės, nuomos ar kito teisėto naudojimosi pagrindais priklauso pareiškėjui</text:span><text:span text:style-name="T40">.</text:span><text:span text:style-name="T41"><text:s/>Žemė po rekonstruojamais statiniais arba po statiniais, kuriuose atliekamas kapitalinis remontas, į kuriuos investuojama ir kur numatyta įgyvendinti projektą, paramos paraiškos pateikimo dieną pareiškėjui priklauso nuosavybės, nuomos ar kito teisėto naudojimosi pagrindais. Nuomos ar kito teisėto naudojimosi nekilnojamuoju turtu sutartis, sudaryta ne trumpesniam kaip 10 metų laikotarpiui nuo paramos paraiškos pateikimo dienos, VĮ Registrų centre turi būti įregistruota iki paramos paraiškos pateikimo dienos. Nuomos, panaudos sutartyje ar kitais pagrindais naudojamų</text:span><text:span text:style-name="T42"><text:s/></text:span><text:span text:style-name="T43">statinių ir (arba) patalpų valdymo ir naudojimo teisę suteikiančiuose dokumentuose turi būti numatyta rekonstrukcijos ar kapitalinio remonto galimybė (atitiktis šiai tinkamumo sąlygai gali būti tikslinama paramos paraiškos vertinimo metu). Žemė po naujai statomais statiniais paramos paraiškos pateikimo dieną pareiškėjui priklauso nuosavybės teise;“.</text:span></text:p>
      <text:p text:style-name="P44"/>
      <text:p text:style-name="P45"/>
      <text:p text:style-name="P46"/>
      <text:p text:style-name="P47">Žemės ūkio ministras<text:tab/>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05T09:32:00Z</meta:creation-date>
    <dc:date>2018-04-05T09:32:00Z</dc:date>
    <meta:template xlink:href="Normal.dotm" xlink:type="simple"/>
    <meta:editing-cycles>1</meta:editing-cycles>
    <meta:editing-duration>PT0S</meta:editing-duration>
    <meta:document-statistic meta:page-count="2" meta:paragraph-count="41" meta:word-count="448" meta:character-count="3465" meta:row-count="69" meta:non-whitespace-character-count="3058"/>
  </office:meta>
</office:document-meta>
</file>