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fo:margin-right="-0.0013in"/>
    </style:style>
    <style:style style:name="T11" style:parent-style-name="DefaultParagraphFont" style:family="text">
      <style:text-properties fo:font-size="9pt" style:font-size-asian="9pt" style:font-size-complex="12pt" fo:language="en" fo:country="US"/>
    </style:style>
    <style:style style:name="P12" style:parent-style-name="Normal" style:family="paragraph">
      <style:paragraph-properties fo:text-align="center"/>
      <style:text-properties fo:font-size="5pt" style:font-size-asian="5pt"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fo:text-align="center"/>
      <style:text-properties fo:font-weight="bold" style:font-weight-asian="bold" fo:font-size="14pt" style:font-size-asian="14pt" style:font-size-complex="12pt" fo:language="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0986in"/>
    </style:style>
    <style:style style:name="P40" style:parent-style-name="Normal" style:family="paragraph">
      <style:paragraph-properties fo:text-align="justify" fo:text-indent="0.0986in"/>
      <style:text-properties style:font-size-complex="12pt"/>
    </style:style>
    <style:style style:name="P41" style:parent-style-name="Normal" style:family="paragraph">
      <style:paragraph-properties fo:text-align="justify" fo:text-indent="0.0986in"/>
      <style:text-properties style:font-size-complex="12pt"/>
    </style:style>
    <style:style style:name="P42" style:parent-style-name="Normal" style:family="paragraph">
      <style:paragraph-properties fo:text-align="justify" fo:line-height="150%" fo:text-indent="0.098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style:style>
    <style:style style:name="P48" style:parent-style-name="Normal" style:master-page-name="MPF1" style:family="paragraph">
      <style:paragraph-properties fo:break-before="page" fo:text-align="justify" fo:margin-left="3.9375in" style:page-number="1">
        <style:tab-stops/>
      </style:paragraph-properties>
      <style:text-properties style:font-weight-complex="bold" style:font-size-complex="12pt" fo:language="en" fo:country="US"/>
    </style:style>
    <style:style style:name="P57" style:parent-style-name="Normal" style:family="paragraph">
      <style:paragraph-properties fo:margin-left="3.9375in">
        <style:tab-stops/>
      </style:paragraph-properties>
      <style:text-properties style:font-weight-complex="bold" style:font-size-complex="12pt" fo:language="en" fo:country="US"/>
    </style:style>
    <style:style style:name="P58" style:parent-style-name="Normal" style:family="paragraph">
      <style:paragraph-properties fo:margin-left="3.9375in">
        <style:tab-stops/>
      </style:paragraph-properties>
      <style:text-properties style:font-weight-complex="bold" style:font-size-complex="12pt" fo:language="en" fo:country="US"/>
    </style:style>
    <style:style style:name="P59" style:parent-style-name="Normal" style:family="paragraph">
      <style:paragraph-properties fo:margin-left="3.9375in">
        <style:tab-stops/>
      </style:paragraph-properties>
      <style:text-properties style:font-weight-complex="bold" style:font-size-complex="12pt" fo:language="en" fo:country="US"/>
    </style:style>
    <style:style style:name="P60" style:parent-style-name="Normal" style:family="paragraph">
      <style:paragraph-properties fo:line-height="150%" fo:margin-left="0.9in" fo:text-indent="0.9in">
        <style:tab-stops/>
      </style:paragraph-properties>
      <style:text-properties fo:font-weight="bold" style:font-weight-asian="bold" style:font-size-complex="12pt" fo:language="en" fo:country="US"/>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fo:language="en" fo:country="US"/>
    </style:style>
    <style:style style:name="P63" style:parent-style-name="Normal" style:family="paragraph">
      <style:paragraph-properties fo:text-align="center" fo:line-height="150%" fo:margin-left="0.9in" fo:text-indent="0.9in">
        <style:tab-stops/>
      </style:paragraph-properties>
      <style:text-properties fo:font-weight="bold" style:font-weight-asian="bold" fo:font-size="14pt" style:font-size-asian="14pt" style:font-size-complex="14pt" fo:language="en" fo:country="US"/>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fo:language="en" fo:country="US"/>
    </style:style>
    <style:style style:name="T66" style:parent-style-name="DefaultParagraphFont" style:family="text">
      <style:text-properties fo:font-weight="bold" style:font-weight-asian="bold" style:font-size-complex="12pt" fo:language="en" fo:country="US"/>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fo:language="en" fo:country="US"/>
    </style:style>
    <style:style style:name="P69" style:parent-style-name="Normal" style:family="paragraph">
      <style:paragraph-properties fo:text-align="center" fo:line-height="150%"/>
      <style:text-properties fo:font-weight="bold" style:font-weight-asian="bold" style:font-size-complex="12pt" fo:language="en" fo:country="US"/>
    </style:style>
    <style:style style:name="P70" style:parent-style-name="Normal" style:family="paragraph">
      <style:paragraph-properties fo:line-height="150%" fo:text-indent="0.5in"/>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P82" style:parent-style-name="Normal" style:family="paragraph">
      <style:paragraph-properties fo:line-height="150%" fo:text-indent="0.5in"/>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fo:language="en" fo:country="US"/>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fo:language="en" fo:country="US"/>
    </style:style>
    <style:style style:name="P97" style:parent-style-name="Normal" style:family="paragraph">
      <style:paragraph-properties fo:line-height="150%" fo:text-indent="0.4923in"/>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P107" style:parent-style-name="Normal" style:family="paragraph">
      <style:paragraph-properties fo:line-height="150%" fo:text-indent="0.4923in"/>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fo:language="en" fo:country="US"/>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P119" style:parent-style-name="Normal" style:family="paragraph">
      <style:paragraph-properties fo:line-height="150%" fo:text-indent="0.5in"/>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fo:language="en" fo:country="US"/>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fo:language="en" fo:country="US"/>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P131" style:parent-style-name="Normal" style:family="paragraph">
      <style:paragraph-properties fo:line-height="150%" fo:text-indent="0.4923in"/>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fo:language="en" fo:country="US"/>
    </style:style>
    <style:style style:name="P137" style:parent-style-name="Normal" style:family="paragraph">
      <style:paragraph-properties fo:text-align="justify" fo:line-height="150%" fo:margin-left="0.0833in" fo:text-indent="0.409in">
        <style:tab-stops/>
      </style:paragraph-propertie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P140" style:parent-style-name="Normal" style:family="paragraph">
      <style:paragraph-properties fo:text-align="center" fo:line-height="150%" fo:margin-left="1.4166in">
        <style:tab-stops/>
      </style:paragraph-properties>
    </style:style>
    <style:style style:name="P141" style:parent-style-name="Normal" style:family="paragraph">
      <style:paragraph-properties fo:text-align="center" fo:line-height="150%"/>
    </style:style>
    <style:style style:name="T142" style:parent-style-name="DefaultParagraphFont" style:family="text">
      <style:text-properties fo:font-weight="bold" style:font-weight-asian="bold" style:font-size-complex="12pt" fo:language="en" fo:country="US"/>
    </style:style>
    <style:style style:name="T143" style:parent-style-name="DefaultParagraphFont" style:family="text">
      <style:text-properties fo:font-weight="bold" style:font-weight-asian="bold" style:font-size-complex="12pt" fo:language="en" fo:country="US"/>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size-complex="12pt" fo:language="en" fo:country="US"/>
    </style:style>
    <style:style style:name="P146" style:parent-style-name="Normal" style:family="paragraph">
      <style:paragraph-properties fo:text-align="center" fo:line-height="150%" fo:margin-left="1.4166in">
        <style:tab-stops/>
      </style:paragraph-properties>
      <style:text-properties fo:font-weight="bold" style:font-weight-asian="bold" style:font-size-complex="12pt" fo:language="en" fo:country="US"/>
    </style:style>
    <style:style style:name="P147" style:parent-style-name="Normal" style:family="paragraph">
      <style:paragraph-properties fo:line-height="150%" fo:text-indent="0.4923in"/>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fo:language="en" fo:country="US"/>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P165" style:parent-style-name="Normal" style:family="paragraph">
      <style:paragraph-properties fo:text-align="center" fo:line-height="150%" fo:text-indent="0.5in"/>
    </style:style>
    <style:style style:name="P166" style:parent-style-name="Normal" style:family="paragraph">
      <style:paragraph-properties fo:text-align="center" fo:line-height="150%" fo:text-indent="0.5in"/>
    </style:style>
    <style:style style:name="T167" style:parent-style-name="DefaultParagraphFont" style:family="text">
      <style:text-properties fo:font-weight="bold" style:font-weight-asian="bold" style:font-size-complex="12pt" fo:language="en" fo:country="US"/>
    </style:style>
    <style:style style:name="T168" style:parent-style-name="DefaultParagraphFont" style:family="text">
      <style:text-properties fo:font-weight="bold" style:font-weight-asian="bold" style:font-size-complex="12pt" fo:language="en" fo:country="US"/>
    </style:style>
    <style:style style:name="P169" style:parent-style-name="Normal" style:family="paragraph">
      <style:paragraph-properties fo:text-align="center" fo:line-height="150%" fo:text-indent="0.5in"/>
    </style:style>
    <style:style style:name="T170" style:parent-style-name="DefaultParagraphFont" style:family="text">
      <style:text-properties fo:font-weight="bold" style:font-weight-asian="bold" style:font-size-complex="12pt" fo:language="en" fo:country="US"/>
    </style:style>
    <style:style style:name="P171" style:parent-style-name="Normal" style:family="paragraph">
      <style:paragraph-properties fo:text-align="center" fo:line-height="150%" fo:text-indent="0.5in"/>
      <style:text-properties fo:font-weight="bold" style:font-weight-asian="bold" style:font-size-complex="12pt" fo:language="en" fo:country="US"/>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fo:language="en" fo:country="US"/>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fo:language="en" fo:country="US"/>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fo:language="en" fo:country="US"/>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fo:language="en" fo:country="US"/>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fo:language="en" fo:country="US"/>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fo:language="en" fo:country="US"/>
    </style:style>
    <style:style style:name="P196" style:parent-style-name="Normal" style:family="paragraph">
      <style:paragraph-properties fo:text-align="center" fo:line-height="150%"/>
    </style:style>
    <style:style style:name="P197" style:parent-style-name="Normal" style:family="paragraph">
      <style:paragraph-properties fo:text-align="center" fo:line-height="150%" fo:margin-left="0.25in">
        <style:tab-stops/>
      </style:paragraph-properties>
    </style:style>
    <style:style style:name="T198" style:parent-style-name="DefaultParagraphFont" style:family="text">
      <style:text-properties fo:font-weight="bold" style:font-weight-asian="bold" style:font-size-complex="12pt" fo:language="en" fo:country="US"/>
    </style:style>
    <style:style style:name="T199" style:parent-style-name="DefaultParagraphFont" style:family="text">
      <style:text-properties fo:font-weight="bold" style:font-weight-asian="bold" style:font-size-complex="12pt" fo:language="en" fo:country="US"/>
    </style:style>
    <style:style style:name="P200" style:parent-style-name="Normal" style:family="paragraph">
      <style:paragraph-properties fo:text-align="center" fo:line-height="150%" fo:margin-left="0.25in">
        <style:tab-stops/>
      </style:paragraph-properties>
    </style:style>
    <style:style style:name="T201" style:parent-style-name="DefaultParagraphFont" style:family="text">
      <style:text-properties fo:font-weight="bold" style:font-weight-asian="bold" style:font-size-complex="12pt" fo:language="en" fo:country="US"/>
    </style:style>
    <style:style style:name="P202" style:parent-style-name="Normal" style:family="paragraph">
      <style:paragraph-properties fo:text-align="center" fo:line-height="150%" fo:text-indent="0.9847in"/>
      <style:text-properties fo:font-weight="bold" style:font-weight-asian="bold" style:font-size-complex="12pt" fo:language="en" fo:country="US"/>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fo:language="en" fo:country="US"/>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fo:language="en" fo:country="US"/>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fo:language="en" fo:country="US"/>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fo:language="en" fo:country="US"/>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fo:language="en" fo:country="US"/>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fo:language="en" fo:country="US"/>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fo:language="en" fo:country="US"/>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fo:language="en" fo:country="US"/>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en" fo:country="US"/>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US"/>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fo:language="en" fo:country="US"/>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fo:language="en" fo:country="US"/>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fo:language="en" fo:country="US"/>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fo:language="en" fo:country="US"/>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fo:language="en" fo:country="US"/>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fo:language="en" fo:country="US"/>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fo:language="en" fo:country="US"/>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fo:language="en" fo:country="US"/>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fo:language="en" fo:country="US"/>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size-complex="12pt" fo:language="en" fo:country="US"/>
    </style:style>
    <style:style style:name="T340" style:parent-style-name="DefaultParagraphFont" style:family="text">
      <style:text-properties fo:font-weight="bold" style:font-weight-asian="bold" style:font-size-complex="12pt" fo:language="en" fo:country="US"/>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style:font-size-complex="12pt" fo:language="en" fo:country="US"/>
    </style:style>
    <style:style style:name="P343" style:parent-style-name="Normal" style:family="paragraph">
      <style:paragraph-properties fo:text-align="center" fo:line-height="150%"/>
      <style:text-properties fo:font-weight="bold" style:font-weight-asian="bold" style:font-size-complex="12pt" fo:language="en" fo:country="US"/>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fo:language="en" fo:country="US"/>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language="en" fo:country="US"/>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fo:language="en" fo:country="US"/>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fo:language="en" fo:country="US"/>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fo:language="en" fo:country="US"/>
    </style:style>
    <style:style style:name="P362" style:parent-style-name="Normal" style:family="paragraph">
      <style:paragraph-properties fo:text-align="justify" fo:line-height="150%" fo:text-indent="0.5909in">
        <style:tab-stops>
          <style:tab-stop style:type="left" style:position="0.4923in"/>
        </style:tab-stops>
      </style:paragraph-properties>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P365" style:parent-style-name="Normal" style:family="paragraph">
      <style:paragraph-properties fo:text-align="center" fo:line-height="150%" fo:text-indent="0.5in"/>
      <style:text-properties style:font-size-complex="12pt" fo:language="en" fo:country="US"/>
    </style:style>
    <style:style style:name="TableColumn367" style:family="table-column">
      <style:table-column-properties style:column-width="0.3486in"/>
    </style:style>
    <style:style style:name="TableColumn368" style:family="table-column">
      <style:table-column-properties style:column-width="0.2319in"/>
    </style:style>
    <style:style style:name="TableColumn369" style:family="table-column">
      <style:table-column-properties style:column-width="0.3479in"/>
    </style:style>
    <style:style style:name="TableColumn370" style:family="table-column">
      <style:table-column-properties style:column-width="0.3479in"/>
    </style:style>
    <style:style style:name="TableColumn371" style:family="table-column">
      <style:table-column-properties style:column-width="0.3479in"/>
    </style:style>
    <style:style style:name="TableColumn372" style:family="table-column">
      <style:table-column-properties style:column-width="0.3479in"/>
    </style:style>
    <style:style style:name="TableColumn373" style:family="table-column">
      <style:table-column-properties style:column-width="0.3479in"/>
    </style:style>
    <style:style style:name="TableColumn374" style:family="table-column">
      <style:table-column-properties style:column-width="0.3479in"/>
    </style:style>
    <style:style style:name="TableColumn375" style:family="table-column">
      <style:table-column-properties style:column-width="0.3479in"/>
    </style:style>
    <style:style style:name="TableColumn376" style:family="table-column">
      <style:table-column-properties style:column-width="0.3479in"/>
    </style:style>
    <style:style style:name="TableColumn377" style:family="table-column">
      <style:table-column-properties style:column-width="0.3479in"/>
    </style:style>
    <style:style style:name="TableColumn378" style:family="table-column">
      <style:table-column-properties style:column-width="0.3479in"/>
    </style:style>
    <style:style style:name="TableColumn379" style:family="table-column">
      <style:table-column-properties style:column-width="0.3479in"/>
    </style:style>
    <style:style style:name="TableColumn380" style:family="table-column">
      <style:table-column-properties style:column-width="0.3479in"/>
    </style:style>
    <style:style style:name="TableColumn381" style:family="table-column">
      <style:table-column-properties style:column-width="0.3479in"/>
    </style:style>
    <style:style style:name="TableColumn382" style:family="table-column">
      <style:table-column-properties style:column-width="0.3479in"/>
    </style:style>
    <style:style style:name="TableColumn383" style:family="table-column">
      <style:table-column-properties style:column-width="0.3479in"/>
    </style:style>
    <style:style style:name="TableColumn384" style:family="table-column">
      <style:table-column-properties style:column-width="0.3479in"/>
    </style:style>
    <style:style style:name="TableColumn385" style:family="table-column">
      <style:table-column-properties style:column-width="0.3479in"/>
    </style:style>
    <style:style style:name="TableColumn386" style:family="table-column">
      <style:table-column-properties style:column-width="0.3479in"/>
    </style:style>
    <style:style style:name="Table366" style:family="table">
      <style:table-properties style:width="6.843in" style:rel-width="100%" fo:margin-left="0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style:font-size-complex="12pt" fo:language="en" fo:country="US"/>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fo:language="en" fo:country="US"/>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fo:language="en" fo:country="US"/>
    </style:style>
    <style:style style:name="T397" style:parent-style-name="DefaultParagraphFont" style:family="text">
      <style:text-properties fo:font-weight="bold" style:font-weight-asian="bold" style:font-size-complex="12pt" fo:language="en" fo:country="GB"/>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fo:language="en" fo:country="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fo:language="en" fo:country="US"/>
    </style:style>
    <style:style style:name="TableRow403" style:family="table-row">
      <style:table-row-properties/>
    </style:style>
    <style:style style:name="TableCell404" style:family="table-cell">
      <style:table-cell-properties fo:border-top="0.0069in solid #000000" fo:border-left="0.0069in solid #000000" fo:border-bottom="0.0069in solid #000000" fo:border-right="0.0208in solid #000000" style:glyph-orientation-vertical="0" fo:padding-top="0in" fo:padding-left="0.075in" fo:padding-bottom="0in" fo:padding-right="0.075in"/>
    </style:style>
    <style:style style:name="P405" style:parent-style-name="Normal" style:family="paragraph">
      <style:paragraph-properties fo:margin-left="0.0784in" fo:margin-right="0.0784in">
        <style:tab-stops/>
      </style:paragraph-properties>
      <style:text-properties style:font-size-complex="12pt" fo:language="en" fo:country="US"/>
    </style:style>
    <style:style style:name="TableCell406" style:family="table-cell">
      <style:table-cell-properties fo:border="0.0208in solid #000000" fo:padding-top="0in" fo:padding-left="0.075in" fo:padding-bottom="0in" fo:padding-right="0.075in"/>
    </style:style>
    <style:style style:name="P407" style:parent-style-name="Normal" style:family="paragraph">
      <style:text-properties fo:font-weight="bold" style:font-weight-asian="bold" style:font-size-complex="12pt" fo:language="en" fo:country="GB"/>
    </style:style>
    <style:style style:name="TableCell40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9" style:parent-style-name="Normal" style:family="paragraph">
      <style:text-properties style:font-size-complex="12pt" fo:language="en" fo:country="US"/>
    </style:style>
    <style:style style:name="TableCell4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1" style:parent-style-name="Normal" style:family="paragraph">
      <style:text-properties style:font-size-complex="12pt" fo:language="en" fo:country="US"/>
    </style:style>
    <style:style style:name="TableCell4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3" style:parent-style-name="Normal" style:family="paragraph">
      <style:text-properties style:font-size-complex="12pt" fo:language="en" fo:country="US"/>
    </style:style>
    <style:style style:name="TableCell4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5" style:parent-style-name="Normal" style:family="paragraph">
      <style:text-properties style:font-size-complex="12pt" fo:language="en" fo:country="US"/>
    </style:style>
    <style:style style:name="TableCell4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7" style:parent-style-name="Normal" style:family="paragraph">
      <style:text-properties style:font-size-complex="12pt" fo:language="en" fo:country="US"/>
    </style:style>
    <style:style style:name="TableCell4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9" style:parent-style-name="Normal" style:family="paragraph">
      <style:text-properties style:font-size-complex="12pt" fo:language="en" fo:country="US"/>
    </style:style>
    <style:style style:name="TableCell4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1" style:parent-style-name="Normal" style:family="paragraph">
      <style:text-properties style:font-size-complex="12pt" fo:language="en" fo:country="US"/>
    </style:style>
    <style:style style:name="TableCell4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3" style:parent-style-name="Normal" style:family="paragraph">
      <style:text-properties style:font-size-complex="12pt" fo:language="en" fo:country="US"/>
    </style:style>
    <style:style style:name="TableCell4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5" style:parent-style-name="Normal" style:family="paragraph">
      <style:text-properties style:font-size-complex="12pt" fo:language="en" fo:country="US"/>
    </style:style>
    <style:style style:name="TableCell4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7" style:parent-style-name="Normal" style:family="paragraph">
      <style:text-properties style:font-size-complex="12pt" fo:language="en" fo:country="US"/>
    </style:style>
    <style:style style:name="TableCell4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style:font-size-complex="12pt" fo:language="en" fo:country="US"/>
    </style:style>
    <style:style style:name="TableCell4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1" style:parent-style-name="Normal" style:family="paragraph">
      <style:text-properties style:font-size-complex="12pt" fo:language="en" fo:country="US"/>
    </style:style>
    <style:style style:name="TableCell4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3" style:parent-style-name="Normal" style:family="paragraph">
      <style:text-properties style:font-size-complex="12pt" fo:language="en" fo:country="US"/>
    </style:style>
    <style:style style:name="TableCell4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5" style:parent-style-name="Normal" style:family="paragraph">
      <style:text-properties style:font-size-complex="12pt" fo:language="en" fo:country="US"/>
    </style:style>
    <style:style style:name="TableCell4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7" style:parent-style-name="Normal" style:family="paragraph">
      <style:text-properties style:font-size-complex="12pt" fo:language="en" fo:country="US"/>
    </style:style>
    <style:style style:name="TableCell4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9" style:parent-style-name="Normal" style:family="paragraph">
      <style:text-properties style:font-size-complex="12pt" fo:language="en" fo:country="US"/>
    </style:style>
    <style:style style:name="TableCell4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1" style:parent-style-name="Normal" style:family="paragraph">
      <style:text-properties style:font-size-complex="12pt" fo:language="en" fo:country="US"/>
    </style:style>
    <style:style style:name="TableCell4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3" style:parent-style-name="Normal" style:family="paragraph">
      <style:text-properties style:font-size-complex="12pt" fo:language="en" fo:country="US"/>
    </style:style>
    <style:style style:name="TableRow444" style:family="table-row">
      <style:table-row-properties/>
    </style:style>
    <style:style style:name="P445" style:parent-style-name="Normal" style:family="paragraph">
      <style:text-properties style:font-size-complex="12pt" fo:language="en" fo:country="US"/>
    </style:style>
    <style:style style:name="TableCell446" style:family="table-cell">
      <style:table-cell-properties fo:border="0.0208in solid #000000" fo:padding-top="0in" fo:padding-left="0.075in" fo:padding-bottom="0in" fo:padding-right="0.075in"/>
    </style:style>
    <style:style style:name="P447" style:parent-style-name="Normal" style:family="paragraph">
      <style:text-properties fo:font-weight="bold" style:font-weight-asian="bold" style:font-size-complex="12pt" fo:language="en" fo:country="US"/>
    </style:style>
    <style:style style:name="TableCell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9" style:parent-style-name="Normal" style:family="paragraph">
      <style:text-properties style:font-size-complex="12pt" fo:language="en" fo:country="U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fo:language="en" fo:country="U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fo:language="en" fo:country="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fo:language="en" fo:country="U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fo:language="en" fo:country="U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fo:language="en" fo:country="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fo:language="en" fo:country="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fo:language="en" fo:country="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fo:language="en" fo:country="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fo:language="en" fo:country="U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fo:language="en" fo:country="U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fo:language="en" fo:country="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fo:language="en" fo:country="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fo:language="en" fo:country="U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fo:language="en" fo:country="U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fo:language="en" fo:country="US"/>
    </style:style>
    <style:style style:name="TableCell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3" style:parent-style-name="Normal" style:family="paragraph">
      <style:text-properties style:font-size-complex="12pt" fo:language="en" fo:country="US"/>
    </style:style>
    <style:style style:name="TableRow484" style:family="table-row">
      <style:table-row-properties/>
    </style:style>
    <style:style style:name="P485" style:parent-style-name="Normal" style:family="paragraph">
      <style:text-properties style:font-size-complex="12pt" fo:language="en" fo:country="US"/>
    </style:style>
    <style:style style:name="TableCell486" style:family="table-cell">
      <style:table-cell-properties fo:border="0.0208in solid #000000" fo:padding-top="0in" fo:padding-left="0.075in" fo:padding-bottom="0in" fo:padding-right="0.075in"/>
    </style:style>
    <style:style style:name="P487" style:parent-style-name="Normal" style:family="paragraph">
      <style:text-properties fo:font-weight="bold" style:font-weight-asian="bold" style:font-size-complex="12pt" fo:language="en" fo:country="US"/>
    </style:style>
    <style:style style:name="TableCell4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9" style:parent-style-name="Normal" style:family="paragraph">
      <style:text-properties style:font-size-complex="12pt" fo:language="en" fo:country="U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fo:language="en" fo:country="U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fo:language="en" fo:country="U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fo:language="en" fo:country="U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fo:language="en" fo:country="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fo:language="en" fo:country="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fo:language="en" fo:country="U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fo:language="en" fo:country="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fo:language="en" fo:country="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fo:language="en" fo:country="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fo:language="en" fo:country="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fo:language="en" fo:country="U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fo:language="en" fo:country="U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fo:language="en" fo:country="U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fo:language="en" fo:country="U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fo:language="en" fo:country="US"/>
    </style:style>
    <style:style style:name="TableCell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3" style:parent-style-name="Normal" style:family="paragraph">
      <style:text-properties style:font-size-complex="12pt" fo:language="en" fo:country="US"/>
    </style:style>
    <style:style style:name="TableRow524" style:family="table-row">
      <style:table-row-properties/>
    </style:style>
    <style:style style:name="P525" style:parent-style-name="Normal" style:family="paragraph">
      <style:text-properties style:font-size-complex="12pt" fo:language="en" fo:country="US"/>
    </style:style>
    <style:style style:name="TableCell526" style:family="table-cell">
      <style:table-cell-properties fo:border="0.0208in solid #000000" fo:padding-top="0in" fo:padding-left="0.075in" fo:padding-bottom="0in" fo:padding-right="0.075in"/>
    </style:style>
    <style:style style:name="P527" style:parent-style-name="Normal" style:family="paragraph">
      <style:text-properties fo:font-weight="bold" style:font-weight-asian="bold" style:font-size-complex="12pt" fo:language="en" fo:country="US"/>
    </style:style>
    <style:style style:name="TableCell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9" style:parent-style-name="Normal" style:family="paragraph">
      <style:text-properties style:font-size-complex="12pt" fo:language="en" fo:country="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fo:language="en" fo:country="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fo:language="en" fo:country="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fo:language="en" fo:country="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fo:language="en" fo:country="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fo:language="en" fo:country="U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fo:language="en" fo:country="U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fo:language="en" fo:country="U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fo:language="en" fo:country="U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fo:language="en" fo:country="U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fo:language="en" fo:country="U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fo:language="en" fo:country="U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fo:language="en" fo:country="U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fo:language="en" fo:country="U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fo:language="en" fo:country="U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fo:language="en" fo:country="U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fo:language="en" fo:country="US"/>
    </style:style>
    <style:style style:name="TableCell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 style:parent-style-name="Normal" style:family="paragraph">
      <style:text-properties style:font-size-complex="12pt" fo:language="en" fo:country="US"/>
    </style:style>
    <style:style style:name="TableRow564" style:family="table-row">
      <style:table-row-properties/>
    </style:style>
    <style:style style:name="P565" style:parent-style-name="Normal" style:family="paragraph">
      <style:text-properties style:font-size-complex="12pt" fo:language="en" fo:country="US"/>
    </style:style>
    <style:style style:name="TableCell566" style:family="table-cell">
      <style:table-cell-properties fo:border="0.0208in solid #000000" fo:padding-top="0in" fo:padding-left="0.075in" fo:padding-bottom="0in" fo:padding-right="0.075in"/>
    </style:style>
    <style:style style:name="P567" style:parent-style-name="Normal" style:family="paragraph">
      <style:text-properties fo:font-weight="bold" style:font-weight-asian="bold" style:font-size-complex="12pt" fo:language="en" fo:country="US"/>
    </style:style>
    <style:style style:name="TableCell5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9" style:parent-style-name="Normal" style:family="paragraph">
      <style:text-properties style:font-size-complex="12pt" fo:language="en" fo:country="U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fo:language="en" fo:country="U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fo:language="en" fo:country="U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fo:language="en" fo:country="U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fo:language="en" fo:country="U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fo:language="en" fo:country="U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fo:language="en" fo:country="U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fo:language="en" fo:country="U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fo:language="en" fo:country="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fo:language="en" fo:country="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fo:language="en" fo:country="U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fo:language="en" fo:country="U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fo:language="en" fo:country="U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fo:language="en" fo:country="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fo:language="en" fo:country="U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fo:language="en" fo:country="U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fo:language="en" fo:country="US"/>
    </style:style>
    <style:style style:name="TableCell6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3" style:parent-style-name="Normal" style:family="paragraph">
      <style:text-properties style:font-size-complex="12pt" fo:language="en" fo:country="US"/>
    </style:style>
    <style:style style:name="TableRow604" style:family="table-row">
      <style:table-row-properties/>
    </style:style>
    <style:style style:name="P605" style:parent-style-name="Normal" style:family="paragraph">
      <style:text-properties style:font-size-complex="12pt" fo:language="en" fo:country="US"/>
    </style:style>
    <style:style style:name="TableCell606" style:family="table-cell">
      <style:table-cell-properties fo:border="0.0208in solid #000000" fo:padding-top="0in" fo:padding-left="0.075in" fo:padding-bottom="0in" fo:padding-right="0.075in"/>
    </style:style>
    <style:style style:name="P607" style:parent-style-name="Normal" style:family="paragraph">
      <style:text-properties fo:font-weight="bold" style:font-weight-asian="bold" style:font-size-complex="12pt" fo:language="en" fo:country="US"/>
    </style:style>
    <style:style style:name="TableCell6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9" style:parent-style-name="Normal" style:family="paragraph">
      <style:text-properties style:font-size-complex="12pt" fo:language="en" fo:country="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fo:language="en" fo:country="U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fo:language="en" fo:country="U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fo:language="en" fo:country="U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fo:language="en" fo:country="U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fo:language="en" fo:country="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fo:language="en" fo:country="U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fo:language="en" fo:country="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fo:language="en" fo:country="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fo:language="en" fo:country="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fo:language="en" fo:country="U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fo:language="en" fo:country="U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fo:language="en" fo:country="U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fo:language="en" fo:country="U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fo:language="en" fo:country="U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fo:language="en" fo:country="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fo:language="en" fo:country="US"/>
    </style:style>
    <style:style style:name="TableCell6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3" style:parent-style-name="Normal" style:family="paragraph">
      <style:text-properties style:font-size-complex="12pt" fo:language="en" fo:country="US"/>
    </style:style>
    <style:style style:name="TableRow644" style:family="table-row">
      <style:table-row-properties/>
    </style:style>
    <style:style style:name="P645" style:parent-style-name="Normal" style:family="paragraph">
      <style:text-properties style:font-size-complex="12pt" fo:language="en" fo:country="US"/>
    </style:style>
    <style:style style:name="TableCell646" style:family="table-cell">
      <style:table-cell-properties fo:border="0.0208in solid #000000" fo:padding-top="0in" fo:padding-left="0.075in" fo:padding-bottom="0in" fo:padding-right="0.075in"/>
    </style:style>
    <style:style style:name="P647" style:parent-style-name="Normal" style:family="paragraph">
      <style:text-properties fo:font-weight="bold" style:font-weight-asian="bold" style:font-size-complex="12pt" fo:language="en" fo:country="US"/>
    </style:style>
    <style:style style:name="TableCell6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49" style:parent-style-name="Normal" style:family="paragraph">
      <style:text-properties style:font-size-complex="12pt" fo:language="en" fo:country="US"/>
    </style:style>
    <style:style style:name="TableCell6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1" style:parent-style-name="Normal" style:family="paragraph">
      <style:text-properties style:font-size-complex="12pt" fo:language="en" fo:country="US"/>
    </style:style>
    <style:style style:name="TableCell6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3" style:parent-style-name="Normal" style:family="paragraph">
      <style:text-properties style:font-size-complex="12pt" fo:language="en" fo:country="US"/>
    </style:style>
    <style:style style:name="TableCell6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5" style:parent-style-name="Normal" style:family="paragraph">
      <style:text-properties style:font-size-complex="12pt" fo:language="en" fo:country="US"/>
    </style:style>
    <style:style style:name="TableCell6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7" style:parent-style-name="Normal" style:family="paragraph">
      <style:text-properties style:font-size-complex="12pt" fo:language="en" fo:country="US"/>
    </style:style>
    <style:style style:name="TableCell6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9" style:parent-style-name="Normal" style:family="paragraph">
      <style:text-properties style:font-size-complex="12pt" fo:language="en" fo:country="US"/>
    </style:style>
    <style:style style:name="TableCell6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1" style:parent-style-name="Normal" style:family="paragraph">
      <style:text-properties style:font-size-complex="12pt" fo:language="en" fo:country="US"/>
    </style:style>
    <style:style style:name="TableCell6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3" style:parent-style-name="Normal" style:family="paragraph">
      <style:text-properties style:font-size-complex="12pt" fo:language="en" fo:country="US"/>
    </style:style>
    <style:style style:name="TableCell6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5" style:parent-style-name="Normal" style:family="paragraph">
      <style:text-properties style:font-size-complex="12pt" fo:language="en" fo:country="US"/>
    </style:style>
    <style:style style:name="TableCell6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7" style:parent-style-name="Normal" style:family="paragraph">
      <style:text-properties style:font-size-complex="12pt" fo:language="en" fo:country="US"/>
    </style:style>
    <style:style style:name="TableCell6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9" style:parent-style-name="Normal" style:family="paragraph">
      <style:text-properties style:font-size-complex="12pt" fo:language="en" fo:country="US"/>
    </style:style>
    <style:style style:name="TableCell6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1" style:parent-style-name="Normal" style:family="paragraph">
      <style:text-properties style:font-size-complex="12pt" fo:language="en" fo:country="US"/>
    </style:style>
    <style:style style:name="TableCell6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3" style:parent-style-name="Normal" style:family="paragraph">
      <style:text-properties style:font-size-complex="12pt" fo:language="en" fo:country="US"/>
    </style:style>
    <style:style style:name="TableCell6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5" style:parent-style-name="Normal" style:family="paragraph">
      <style:text-properties style:font-size-complex="12pt" fo:language="en" fo:country="US"/>
    </style:style>
    <style:style style:name="TableCell6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7" style:parent-style-name="Normal" style:family="paragraph">
      <style:text-properties style:font-size-complex="12pt" fo:language="en" fo:country="US"/>
    </style:style>
    <style:style style:name="TableCell6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9" style:parent-style-name="Normal" style:family="paragraph">
      <style:text-properties style:font-size-complex="12pt" fo:language="en" fo:country="US"/>
    </style:style>
    <style:style style:name="TableCell6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1" style:parent-style-name="Normal" style:family="paragraph">
      <style:text-properties style:font-size-complex="12pt" fo:language="en" fo:country="US"/>
    </style:style>
    <style:style style:name="TableCell6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83" style:parent-style-name="Normal" style:family="paragraph">
      <style:text-properties style:font-size-complex="12pt" fo:language="en" fo:country="US"/>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fo:language="en" fo:country="US"/>
    </style:style>
    <style:style style:name="TableCell6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88" style:parent-style-name="Normal" style:family="paragraph">
      <style:text-properties style:font-size-complex="12pt" fo:language="en" fo:country="US"/>
    </style:style>
    <style:style style:name="TableCell689" style:family="table-cell">
      <style:table-cell-properties fo:border="0.0208in solid #000000" fo:padding-top="0in" fo:padding-left="0.075in" fo:padding-bottom="0in" fo:padding-right="0.075in"/>
    </style:style>
    <style:style style:name="P690" style:parent-style-name="Normal" style:family="paragraph">
      <style:text-properties style:font-size-complex="12pt" fo:language="en" fo:country="US"/>
    </style:style>
    <style:style style:name="TableCell691" style:family="table-cell">
      <style:table-cell-properties fo:border="0.0208in solid #000000" fo:padding-top="0in" fo:padding-left="0.075in" fo:padding-bottom="0in" fo:padding-right="0.075in"/>
    </style:style>
    <style:style style:name="P692" style:parent-style-name="Normal" style:family="paragraph">
      <style:text-properties style:font-size-complex="12pt" fo:language="en" fo:country="US"/>
    </style:style>
    <style:style style:name="TableCell693" style:family="table-cell">
      <style:table-cell-properties fo:border="0.0208in solid #000000" fo:padding-top="0in" fo:padding-left="0.075in" fo:padding-bottom="0in" fo:padding-right="0.075in"/>
    </style:style>
    <style:style style:name="P694" style:parent-style-name="Normal" style:family="paragraph">
      <style:text-properties style:font-size-complex="12pt" fo:language="en" fo:country="US"/>
    </style:style>
    <style:style style:name="TableCell695" style:family="table-cell">
      <style:table-cell-properties fo:border="0.0208in solid #000000" fo:padding-top="0in" fo:padding-left="0.075in" fo:padding-bottom="0in" fo:padding-right="0.075in"/>
    </style:style>
    <style:style style:name="P696" style:parent-style-name="Normal" style:family="paragraph">
      <style:text-properties style:font-size-complex="12pt" fo:language="en" fo:country="US"/>
    </style:style>
    <style:style style:name="TableCell697" style:family="table-cell">
      <style:table-cell-properties fo:border="0.0208in solid #000000" fo:padding-top="0in" fo:padding-left="0.075in" fo:padding-bottom="0in" fo:padding-right="0.075in"/>
    </style:style>
    <style:style style:name="P698" style:parent-style-name="Normal" style:family="paragraph">
      <style:text-properties style:font-size-complex="12pt" fo:language="en" fo:country="US"/>
    </style:style>
    <style:style style:name="TableCell699" style:family="table-cell">
      <style:table-cell-properties fo:border="0.0208in solid #000000" fo:padding-top="0in" fo:padding-left="0.075in" fo:padding-bottom="0in" fo:padding-right="0.075in"/>
    </style:style>
    <style:style style:name="P700" style:parent-style-name="Normal" style:family="paragraph">
      <style:text-properties style:font-size-complex="12pt" fo:language="en" fo:country="US"/>
    </style:style>
    <style:style style:name="TableCell701" style:family="table-cell">
      <style:table-cell-properties fo:border="0.0208in solid #000000" fo:padding-top="0in" fo:padding-left="0.075in" fo:padding-bottom="0in" fo:padding-right="0.075in"/>
    </style:style>
    <style:style style:name="P702" style:parent-style-name="Normal" style:family="paragraph">
      <style:text-properties style:font-size-complex="12pt" fo:language="en" fo:country="US"/>
    </style:style>
    <style:style style:name="TableCell703" style:family="table-cell">
      <style:table-cell-properties fo:border="0.0208in solid #000000" fo:padding-top="0in" fo:padding-left="0.075in" fo:padding-bottom="0in" fo:padding-right="0.075in"/>
    </style:style>
    <style:style style:name="P704" style:parent-style-name="Normal" style:family="paragraph">
      <style:text-properties style:font-size-complex="12pt" fo:language="en" fo:country="US"/>
    </style:style>
    <style:style style:name="TableCell705" style:family="table-cell">
      <style:table-cell-properties fo:border="0.0208in solid #000000" fo:padding-top="0in" fo:padding-left="0.075in" fo:padding-bottom="0in" fo:padding-right="0.075in"/>
    </style:style>
    <style:style style:name="P706" style:parent-style-name="Normal" style:family="paragraph">
      <style:text-properties style:font-size-complex="12pt" fo:language="en" fo:country="US"/>
    </style:style>
    <style:style style:name="TableCell707" style:family="table-cell">
      <style:table-cell-properties fo:border="0.0208in solid #000000" fo:padding-top="0in" fo:padding-left="0.075in" fo:padding-bottom="0in" fo:padding-right="0.075in"/>
    </style:style>
    <style:style style:name="P708" style:parent-style-name="Normal" style:family="paragraph">
      <style:text-properties style:font-size-complex="12pt" fo:language="en" fo:country="US"/>
    </style:style>
    <style:style style:name="TableCell709" style:family="table-cell">
      <style:table-cell-properties fo:border="0.0208in solid #000000" fo:padding-top="0in" fo:padding-left="0.075in" fo:padding-bottom="0in" fo:padding-right="0.075in"/>
    </style:style>
    <style:style style:name="P710" style:parent-style-name="Normal" style:family="paragraph">
      <style:text-properties style:font-size-complex="12pt" fo:language="en" fo:country="US"/>
    </style:style>
    <style:style style:name="TableCell711" style:family="table-cell">
      <style:table-cell-properties fo:border="0.0208in solid #000000" fo:padding-top="0in" fo:padding-left="0.075in" fo:padding-bottom="0in" fo:padding-right="0.075in"/>
    </style:style>
    <style:style style:name="P712" style:parent-style-name="Normal" style:family="paragraph">
      <style:text-properties style:font-size-complex="12pt" fo:language="en" fo:country="US"/>
    </style:style>
    <style:style style:name="TableCell713" style:family="table-cell">
      <style:table-cell-properties fo:border="0.0208in solid #000000" fo:padding-top="0in" fo:padding-left="0.075in" fo:padding-bottom="0in" fo:padding-right="0.075in"/>
    </style:style>
    <style:style style:name="P714" style:parent-style-name="Normal" style:family="paragraph">
      <style:text-properties style:font-size-complex="12pt" fo:language="en" fo:country="US"/>
    </style:style>
    <style:style style:name="TableCell715" style:family="table-cell">
      <style:table-cell-properties fo:border="0.0208in solid #000000" fo:padding-top="0in" fo:padding-left="0.075in" fo:padding-bottom="0in" fo:padding-right="0.075in"/>
    </style:style>
    <style:style style:name="P716" style:parent-style-name="Normal" style:family="paragraph">
      <style:text-properties style:font-size-complex="12pt" fo:language="en" fo:country="US"/>
    </style:style>
    <style:style style:name="TableCell717" style:family="table-cell">
      <style:table-cell-properties fo:border="0.0208in solid #000000" fo:padding-top="0in" fo:padding-left="0.075in" fo:padding-bottom="0in" fo:padding-right="0.075in"/>
    </style:style>
    <style:style style:name="P718" style:parent-style-name="Normal" style:family="paragraph">
      <style:text-properties style:font-size-complex="12pt" fo:language="en" fo:country="US"/>
    </style:style>
    <style:style style:name="TableCell719" style:family="table-cell">
      <style:table-cell-properties fo:border="0.0208in solid #000000" fo:padding-top="0in" fo:padding-left="0.075in" fo:padding-bottom="0in" fo:padding-right="0.075in"/>
    </style:style>
    <style:style style:name="P720" style:parent-style-name="Normal" style:family="paragraph">
      <style:text-properties style:font-size-complex="12pt" fo:language="en" fo:country="US"/>
    </style:style>
    <style:style style:name="TableCell721" style:family="table-cell">
      <style:table-cell-properties fo:border="0.0208in solid #000000" fo:padding-top="0in" fo:padding-left="0.075in" fo:padding-bottom="0in" fo:padding-right="0.075in"/>
    </style:style>
    <style:style style:name="P722" style:parent-style-name="Normal" style:family="paragraph">
      <style:text-properties style:font-size-complex="12pt" fo:language="en" fo:country="US"/>
    </style:style>
    <style:style style:name="TableCell723" style:family="table-cell">
      <style:table-cell-properties fo:border="0.0208in solid #000000" fo:padding-top="0in" fo:padding-left="0.075in" fo:padding-bottom="0in" fo:padding-right="0.075in"/>
    </style:style>
    <style:style style:name="P724" style:parent-style-name="Normal" style:family="paragraph">
      <style:text-properties style:font-size-complex="12pt" fo:language="en" fo:country="US"/>
    </style:style>
    <style:style style:name="TableRow725" style:family="table-row">
      <style:table-row-properties style:min-row-height="2.4291in"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fo:language="en" fo:country="US"/>
    </style:style>
    <style:style style:name="TableCell7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9" style:parent-style-name="Normal" style:family="paragraph">
      <style:text-properties style:font-size-complex="12pt" fo:language="en" fo:country="US"/>
    </style:style>
    <style:style style:name="TableCell730" style:family="table-cell">
      <style:table-cell-properties fo:border="0.0208in solid #000000" style:glyph-orientation-vertical="0" fo:padding-top="0in" fo:padding-left="0.075in" fo:padding-bottom="0in" fo:padding-right="0.075in"/>
    </style:style>
    <style:style style:name="P731" style:parent-style-name="Normal" style:family="paragraph">
      <style:paragraph-properties fo:margin-left="0.0784in" fo:margin-right="0.0784in">
        <style:tab-stops/>
      </style:paragraph-properties>
      <style:text-properties style:font-size-complex="12pt" fo:language="en" fo:country="US"/>
    </style:style>
    <style:style style:name="TableCell732" style:family="table-cell">
      <style:table-cell-properties fo:border="0.0208in solid #000000" style:glyph-orientation-vertical="0" fo:padding-top="0in" fo:padding-left="0.075in" fo:padding-bottom="0in" fo:padding-right="0.075in"/>
    </style:style>
    <style:style style:name="P733" style:parent-style-name="Normal" style:family="paragraph">
      <style:paragraph-properties fo:margin-left="0.0784in" fo:margin-right="0.0784in">
        <style:tab-stops/>
      </style:paragraph-properties>
      <style:text-properties style:font-size-complex="12pt" fo:language="en" fo:country="US"/>
    </style:style>
    <style:style style:name="TableCell734" style:family="table-cell">
      <style:table-cell-properties fo:border="0.0208in solid #000000" style:glyph-orientation-vertical="0" fo:padding-top="0in" fo:padding-left="0.075in" fo:padding-bottom="0in" fo:padding-right="0.075in"/>
    </style:style>
    <style:style style:name="P735" style:parent-style-name="Normal" style:family="paragraph">
      <style:paragraph-properties fo:margin-left="0.0784in" fo:margin-right="0.0784in">
        <style:tab-stops/>
      </style:paragraph-properties>
      <style:text-properties style:font-size-complex="12pt" fo:language="en" fo:country="US"/>
    </style:style>
    <style:style style:name="TableCell736" style:family="table-cell">
      <style:table-cell-properties fo:border="0.0208in solid #000000" style:glyph-orientation-vertical="0" fo:padding-top="0in" fo:padding-left="0.075in" fo:padding-bottom="0in" fo:padding-right="0.075in"/>
    </style:style>
    <style:style style:name="P737" style:parent-style-name="Normal" style:family="paragraph">
      <style:paragraph-properties fo:margin-left="0.0784in" fo:margin-right="0.0784in">
        <style:tab-stops/>
      </style:paragraph-properties>
      <style:text-properties style:font-size-complex="12pt" fo:language="en" fo:country="US"/>
    </style:style>
    <style:style style:name="TableCell738" style:family="table-cell">
      <style:table-cell-properties fo:border="0.0208in solid #000000" style:glyph-orientation-vertical="0" fo:padding-top="0in" fo:padding-left="0.075in" fo:padding-bottom="0in" fo:padding-right="0.075in"/>
    </style:style>
    <style:style style:name="P739" style:parent-style-name="Normal" style:family="paragraph">
      <style:paragraph-properties fo:margin-left="0.0784in" fo:margin-right="0.0784in">
        <style:tab-stops/>
      </style:paragraph-properties>
      <style:text-properties style:font-size-complex="12pt" fo:language="en" fo:country="US"/>
    </style:style>
    <style:style style:name="TableCell740" style:family="table-cell">
      <style:table-cell-properties fo:border="0.0208in solid #000000" style:glyph-orientation-vertical="0" fo:padding-top="0in" fo:padding-left="0.075in" fo:padding-bottom="0in" fo:padding-right="0.075in"/>
    </style:style>
    <style:style style:name="P741" style:parent-style-name="Normal" style:family="paragraph">
      <style:paragraph-properties fo:margin-left="0.0784in" fo:margin-right="0.0784in">
        <style:tab-stops/>
      </style:paragraph-properties>
      <style:text-properties style:font-size-complex="12pt" fo:language="en" fo:country="US"/>
    </style:style>
    <style:style style:name="TableCell742" style:family="table-cell">
      <style:table-cell-properties fo:border="0.0208in solid #000000" style:glyph-orientation-vertical="0" fo:padding-top="0in" fo:padding-left="0.075in" fo:padding-bottom="0in" fo:padding-right="0.075in"/>
    </style:style>
    <style:style style:name="P743" style:parent-style-name="Normal" style:family="paragraph">
      <style:paragraph-properties fo:margin-left="0.0784in" fo:margin-right="0.0784in">
        <style:tab-stops/>
      </style:paragraph-properties>
      <style:text-properties style:font-size-complex="12pt" fo:language="en" fo:country="US"/>
    </style:style>
    <style:style style:name="TableCell744" style:family="table-cell">
      <style:table-cell-properties fo:border="0.0208in solid #000000" style:glyph-orientation-vertical="0" fo:padding-top="0in" fo:padding-left="0.075in" fo:padding-bottom="0in" fo:padding-right="0.075in"/>
    </style:style>
    <style:style style:name="P745" style:parent-style-name="Normal" style:family="paragraph">
      <style:paragraph-properties fo:margin-left="0.0784in" fo:margin-right="0.0784in">
        <style:tab-stops/>
      </style:paragraph-properties>
      <style:text-properties style:font-size-complex="12pt" fo:language="en" fo:country="US"/>
    </style:style>
    <style:style style:name="TableCell746" style:family="table-cell">
      <style:table-cell-properties fo:border="0.0208in solid #000000" style:glyph-orientation-vertical="0" fo:padding-top="0in" fo:padding-left="0.075in" fo:padding-bottom="0in" fo:padding-right="0.075in"/>
    </style:style>
    <style:style style:name="P747" style:parent-style-name="Normal" style:family="paragraph">
      <style:paragraph-properties fo:margin-left="0.0784in" fo:margin-right="0.0784in">
        <style:tab-stops/>
      </style:paragraph-properties>
      <style:text-properties style:font-size-complex="12pt" fo:language="en" fo:country="US"/>
    </style:style>
    <style:style style:name="TableCell748" style:family="table-cell">
      <style:table-cell-properties fo:border="0.0208in solid #000000" style:glyph-orientation-vertical="0" fo:padding-top="0in" fo:padding-left="0.075in" fo:padding-bottom="0in" fo:padding-right="0.075in"/>
    </style:style>
    <style:style style:name="P749" style:parent-style-name="Normal" style:family="paragraph">
      <style:paragraph-properties fo:margin-left="0.0784in" fo:margin-right="0.0784in">
        <style:tab-stops/>
      </style:paragraph-properties>
      <style:text-properties style:font-size-complex="12pt" fo:language="en" fo:country="US"/>
    </style:style>
    <style:style style:name="TableCell750" style:family="table-cell">
      <style:table-cell-properties fo:border="0.0208in solid #000000" style:glyph-orientation-vertical="0" fo:padding-top="0in" fo:padding-left="0.075in" fo:padding-bottom="0in" fo:padding-right="0.075in"/>
    </style:style>
    <style:style style:name="P751" style:parent-style-name="Normal" style:family="paragraph">
      <style:paragraph-properties fo:margin-left="0.0784in" fo:margin-right="0.0784in">
        <style:tab-stops/>
      </style:paragraph-properties>
      <style:text-properties style:font-size-complex="12pt" fo:language="en" fo:country="US"/>
    </style:style>
    <style:style style:name="TableCell752" style:family="table-cell">
      <style:table-cell-properties fo:border="0.0208in solid #000000" style:glyph-orientation-vertical="0" fo:padding-top="0in" fo:padding-left="0.075in" fo:padding-bottom="0in" fo:padding-right="0.075in"/>
    </style:style>
    <style:style style:name="P753" style:parent-style-name="Normal" style:family="paragraph">
      <style:paragraph-properties fo:margin-left="0.0784in" fo:margin-right="0.0784in">
        <style:tab-stops/>
      </style:paragraph-properties>
      <style:text-properties style:font-size-complex="12pt" fo:language="en" fo:country="US"/>
    </style:style>
    <style:style style:name="TableCell754" style:family="table-cell">
      <style:table-cell-properties fo:border="0.0208in solid #000000" style:glyph-orientation-vertical="0" fo:padding-top="0in" fo:padding-left="0.075in" fo:padding-bottom="0in" fo:padding-right="0.075in"/>
    </style:style>
    <style:style style:name="P755" style:parent-style-name="Normal" style:family="paragraph">
      <style:paragraph-properties fo:margin-left="0.0784in" fo:margin-right="0.0784in">
        <style:tab-stops/>
      </style:paragraph-properties>
      <style:text-properties style:font-size-complex="12pt" fo:language="en" fo:country="US"/>
    </style:style>
    <style:style style:name="TableCell756" style:family="table-cell">
      <style:table-cell-properties fo:border="0.0208in solid #000000" style:glyph-orientation-vertical="0" fo:padding-top="0in" fo:padding-left="0.075in" fo:padding-bottom="0in" fo:padding-right="0.075in"/>
    </style:style>
    <style:style style:name="P757" style:parent-style-name="Normal" style:family="paragraph">
      <style:paragraph-properties fo:margin-left="0.0784in" fo:margin-right="0.0784in">
        <style:tab-stops/>
      </style:paragraph-properties>
      <style:text-properties style:font-size-complex="12pt" fo:language="en" fo:country="US"/>
    </style:style>
    <style:style style:name="TableCell758" style:family="table-cell">
      <style:table-cell-properties fo:border="0.0208in solid #000000" style:glyph-orientation-vertical="0" fo:padding-top="0in" fo:padding-left="0.075in" fo:padding-bottom="0in" fo:padding-right="0.075in"/>
    </style:style>
    <style:style style:name="P759" style:parent-style-name="Normal" style:family="paragraph">
      <style:paragraph-properties fo:margin-left="0.0784in" fo:margin-right="0.0784in">
        <style:tab-stops/>
      </style:paragraph-properties>
      <style:text-properties style:font-size-complex="12pt" fo:language="en" fo:country="US"/>
    </style:style>
    <style:style style:name="TableCell760" style:family="table-cell">
      <style:table-cell-properties fo:border="0.0208in solid #000000" style:glyph-orientation-vertical="0" fo:padding-top="0in" fo:padding-left="0.075in" fo:padding-bottom="0in" fo:padding-right="0.075in"/>
    </style:style>
    <style:style style:name="P761" style:parent-style-name="Normal" style:family="paragraph">
      <style:paragraph-properties fo:margin-left="0.0784in" fo:margin-right="0.0784in">
        <style:tab-stops/>
      </style:paragraph-properties>
      <style:text-properties style:font-size-complex="12pt" fo:language="en" fo:country="US"/>
    </style:style>
    <style:style style:name="TableCell762" style:family="table-cell">
      <style:table-cell-properties fo:border="0.0208in solid #000000" style:glyph-orientation-vertical="0" fo:padding-top="0in" fo:padding-left="0.075in" fo:padding-bottom="0in" fo:padding-right="0.075in"/>
    </style:style>
    <style:style style:name="P763" style:parent-style-name="Normal" style:family="paragraph">
      <style:paragraph-properties fo:margin-left="0.0784in" fo:margin-right="0.0784in">
        <style:tab-stops/>
      </style:paragraph-properties>
      <style:text-properties style:font-size-complex="12pt" fo:language="en" fo:country="US"/>
    </style:style>
    <style:style style:name="TableCell764" style:family="table-cell">
      <style:table-cell-properties fo:border="0.0208in solid #000000" style:glyph-orientation-vertical="0" fo:padding-top="0in" fo:padding-left="0.075in" fo:padding-bottom="0in" fo:padding-right="0.075in"/>
    </style:style>
    <style:style style:name="P765" style:parent-style-name="Normal" style:family="paragraph">
      <style:paragraph-properties fo:margin-left="0.0784in" fo:margin-right="0.0784in">
        <style:tab-stops/>
      </style:paragraph-properties>
      <style:text-properties style:font-size-complex="12pt" fo:language="en" fo:country="US"/>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fo:language="en" fo:country="U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fo:language="en" fo:country="US"/>
    </style:style>
    <style:style style:name="TableCell7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fo:language="en" fo:country="US"/>
    </style:style>
    <style:style style:name="P773" style:parent-style-name="Normal" style:family="paragraph">
      <style:paragraph-properties fo:text-align="center" fo:line-height="150%" fo:text-indent="0.5in"/>
    </style:style>
    <style:style style:name="P774" style:parent-style-name="Normal" style:family="paragraph">
      <style:paragraph-properties fo:text-align="center" fo:line-height="150%"/>
    </style:style>
    <style:style style:name="T775" style:parent-style-name="DefaultParagraphFont" style:family="text">
      <style:text-properties fo:font-weight="bold" style:font-weight-asian="bold" style:font-size-complex="12pt" fo:language="en" fo:country="US"/>
    </style:style>
    <style:style style:name="T776" style:parent-style-name="DefaultParagraphFont" style:family="text">
      <style:text-properties fo:font-weight="bold" style:font-weight-asian="bold" style:font-size-complex="12pt" fo:language="en" fo:country="US"/>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style:font-size-complex="12pt" fo:language="en" fo:country="US"/>
    </style:style>
    <style:style style:name="P779" style:parent-style-name="Normal" style:family="paragraph">
      <style:paragraph-properties fo:text-align="center" fo:line-height="150%" fo:text-indent="0.5in"/>
      <style:text-properties style:font-size-complex="12pt" fo:language="en" fo:country="US"/>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size-complex="12pt" fo:language="en" fo:country="US"/>
    </style:style>
    <style:style style:name="T782" style:parent-style-name="DefaultParagraphFont" style:family="text">
      <style:text-properties style:font-size-complex="12pt" fo:language="en" fo:country="US"/>
    </style:style>
    <style:style style:name="P78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784" style:parent-style-name="DefaultParagraphFont" style:family="text">
      <style:text-properties style:font-size-complex="12pt" fo:language="en" fo:country="US"/>
    </style:style>
    <style:style style:name="T785" style:parent-style-name="DefaultParagraphFont" style:family="text">
      <style:text-properties style:font-size-complex="12pt" fo:language="en" fo:country="US"/>
    </style:style>
    <style:style style:name="P78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787" style:parent-style-name="DefaultParagraphFont" style:family="text">
      <style:text-properties style:font-size-complex="12pt" fo:language="en" fo:country="US"/>
    </style:style>
    <style:style style:name="T788" style:parent-style-name="DefaultParagraphFont" style:family="text">
      <style:text-properties style:font-size-complex="12pt" fo:language="en" fo:country="US"/>
    </style:style>
    <style:style style:name="P78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790" style:parent-style-name="DefaultParagraphFont" style:family="text">
      <style:text-properties style:font-size-complex="12pt" fo:language="en" fo:country="US"/>
    </style:style>
    <style:style style:name="T791" style:parent-style-name="DefaultParagraphFont" style:family="text">
      <style:text-properties style:font-size-complex="12pt" fo:language="en" fo:country="US"/>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size-complex="12pt" fo:language="en" fo:country="US"/>
    </style:style>
    <style:style style:name="T794" style:parent-style-name="DefaultParagraphFont" style:family="text">
      <style:text-properties style:font-size-complex="12pt" fo:language="en" fo:country="US"/>
    </style:style>
    <style:style style:name="P795" style:parent-style-name="Normal" style:family="paragraph">
      <style:paragraph-properties fo:text-align="justify" fo:line-height="150%" fo:text-indent="0.4923in"/>
    </style:style>
    <style:style style:name="T796" style:parent-style-name="DefaultParagraphFont" style:family="text">
      <style:text-properties style:font-size-complex="12pt" fo:language="en" fo:country="US"/>
    </style:style>
    <style:style style:name="T797" style:parent-style-name="DefaultParagraphFont" style:family="text">
      <style:text-properties style:font-size-complex="12pt" fo:language="en" fo:country="US"/>
    </style:style>
    <style:style style:name="P798" style:parent-style-name="Normal" style:family="paragraph">
      <style:paragraph-properties fo:text-align="justify" fo:line-height="150%" fo:text-indent="0.4923in"/>
    </style:style>
    <style:style style:name="T799" style:parent-style-name="DefaultParagraphFont" style:family="text">
      <style:text-properties style:font-size-complex="12pt" fo:language="en" fo:country="US"/>
    </style:style>
    <style:style style:name="T800" style:parent-style-name="DefaultParagraphFont" style:family="text">
      <style:text-properties style:font-size-complex="12pt" fo:language="en" fo:country="US"/>
    </style:style>
    <style:style style:name="P801" style:parent-style-name="Normal" style:family="paragraph">
      <style:paragraph-properties fo:text-align="justify" fo:line-height="150%" fo:text-indent="0.4923in"/>
    </style:style>
    <style:style style:name="T802" style:parent-style-name="DefaultParagraphFont" style:family="text">
      <style:text-properties style:font-size-complex="12pt" fo:language="en" fo:country="US"/>
    </style:style>
    <style:style style:name="T803" style:parent-style-name="DefaultParagraphFont" style:family="text">
      <style:text-properties style:font-size-complex="12pt" fo:language="en" fo:country="US"/>
    </style:style>
    <style:style style:name="P804" style:parent-style-name="Normal" style:family="paragraph">
      <style:paragraph-properties fo:text-align="justify" fo:line-height="150%" fo:text-indent="0.4923in"/>
    </style:style>
    <style:style style:name="T805" style:parent-style-name="DefaultParagraphFont" style:family="text">
      <style:text-properties style:font-size-complex="12pt" fo:language="en" fo:country="US"/>
    </style:style>
    <style:style style:name="T806" style:parent-style-name="DefaultParagraphFont" style:family="text">
      <style:text-properties style:font-size-complex="12pt" fo:language="en" fo:country="US"/>
    </style:style>
    <style:style style:name="P807" style:parent-style-name="Normal" style:family="paragraph">
      <style:paragraph-properties fo:text-align="justify" fo:line-height="150%" fo:text-indent="0.5909in"/>
    </style:style>
    <style:style style:name="T808" style:parent-style-name="DefaultParagraphFont" style:family="text">
      <style:text-properties style:font-size-complex="12pt" fo:language="en" fo:country="US"/>
    </style:style>
    <style:style style:name="T809" style:parent-style-name="DefaultParagraphFont" style:family="text">
      <style:text-properties style:font-size-complex="12pt" fo:language="en" fo:country="US"/>
    </style:style>
    <style:style style:name="P810" style:parent-style-name="Normal" style:family="paragraph">
      <style:paragraph-properties fo:text-align="justify" fo:line-height="150%" fo:text-indent="0.4923in"/>
    </style:style>
    <style:style style:name="T811" style:parent-style-name="DefaultParagraphFont" style:family="text">
      <style:text-properties style:font-size-complex="12pt" fo:language="en" fo:country="US"/>
    </style:style>
    <style:style style:name="T812" style:parent-style-name="DefaultParagraphFont" style:family="text">
      <style:text-properties style:font-size-complex="12pt" fo:language="en" fo:country="US"/>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size-complex="12pt" fo:language="en" fo:country="US"/>
    </style:style>
    <style:style style:name="T815" style:parent-style-name="DefaultParagraphFont" style:family="text">
      <style:text-properties style:font-size-complex="12pt" fo:language="en" fo:country="US"/>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fo:language="en" fo:country="US"/>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font-size-complex="12pt" fo:language="en" fo:country="US"/>
    </style:style>
    <style:style style:name="T821" style:parent-style-name="DefaultParagraphFont" style:family="text">
      <style:text-properties style:font-size-complex="12pt" fo:language="en" fo:country="US"/>
    </style:style>
    <style:style style:name="P822" style:parent-style-name="Normal" style:family="paragraph">
      <style:paragraph-properties fo:text-align="center" fo:line-height="150%"/>
    </style:style>
    <style:style style:name="T823" style:parent-style-name="DefaultParagraphFont" style:family="text">
      <style:text-properties style:font-size-complex="12pt" fo:language="en" fo:country="US"/>
    </style:style>
    <style:style style:name="P824" style:parent-style-name="Normal" style:family="paragraph">
      <style:paragraph-properties fo:text-align="center" fo:line-height="150%"/>
    </style:style>
    <style:style style:name="P825" style:parent-style-name="Normal" style:master-page-name="MPF2" style:family="paragraph">
      <style:paragraph-properties fo:break-before="page" fo:margin-left="3.5in" fo:text-indent="0.5909in" style:page-number="1">
        <style:tab-stops>
          <style:tab-stop style:type="left" style:position="-3.125in"/>
        </style:tab-stops>
      </style:paragraph-properties>
      <style:text-properties style:font-size-complex="12pt" fo:language="en" fo:country="US"/>
    </style:style>
    <style:style style:name="P834" style:parent-style-name="Normal" style:family="paragraph">
      <style:paragraph-properties fo:margin-left="3.5in" fo:text-indent="0.5909in">
        <style:tab-stops/>
      </style:paragraph-properties>
      <style:text-properties style:font-size-complex="12pt" fo:language="en" fo:country="US"/>
    </style:style>
    <style:style style:name="P835" style:parent-style-name="Normal" style:family="paragraph">
      <style:paragraph-properties fo:margin-left="3.5in" fo:text-indent="0.5909in">
        <style:tab-stops/>
      </style:paragraph-properties>
      <style:text-properties style:font-size-complex="12pt" fo:language="en" fo:country="US"/>
    </style:style>
    <style:style style:name="P836" style:parent-style-name="Normal" style:family="paragraph">
      <style:paragraph-properties fo:margin-left="3.5in" fo:text-indent="0.5909in">
        <style:tab-stops/>
      </style:paragraph-properties>
      <style:text-properties style:font-size-complex="12pt" fo:language="en" fo:country="US"/>
    </style:style>
    <style:style style:name="P837" style:parent-style-name="Normal" style:family="paragraph">
      <style:paragraph-properties fo:text-align="center" fo:line-height="150%" fo:text-indent="0.5909in"/>
      <style:text-properties fo:font-weight="bold" style:font-weight-asian="bold" style:font-size-complex="14pt" fo:language="en" fo:country="US"/>
    </style:style>
    <style:style style:name="P838" style:parent-style-name="Normal" style:family="paragraph">
      <style:paragraph-properties fo:text-align="center" fo:line-height="150%"/>
    </style:style>
    <style:style style:name="T839" style:parent-style-name="DefaultParagraphFont" style:family="text">
      <style:text-properties fo:font-weight="bold" style:font-weight-asian="bold" style:font-size-complex="14pt" fo:language="en" fo:country="US"/>
    </style:style>
    <style:style style:name="T840" style:parent-style-name="DefaultParagraphFont" style:family="text">
      <style:text-properties fo:font-weight="bold" style:font-weight-asian="bold" style:font-size-complex="12pt" fo:language="en" fo:country="US"/>
    </style:style>
    <style:style style:name="P841" style:parent-style-name="Normal" style:family="paragraph">
      <style:paragraph-properties fo:line-height="150%"/>
      <style:text-properties fo:font-weight="bold" style:font-weight-asian="bold" fo:color="#000000" fo:font-size="14pt" style:font-size-asian="14pt" style:font-size-complex="14pt" fo:language="en" fo:country="US"/>
    </style:style>
    <style:style style:name="P842" style:parent-style-name="Normal" style:family="paragraph">
      <style:paragraph-properties fo:keep-with-next="always" fo:text-align="center"/>
    </style:style>
    <style:style style:name="T843" style:parent-style-name="DefaultParagraphFont" style:family="text">
      <style:text-properties fo:font-weight="bold" style:font-weight-asian="bold" style:font-weight-complex="bold" fo:color="#000000" style:font-size-complex="12pt"/>
    </style:style>
    <style:style style:name="T844" style:parent-style-name="DefaultParagraphFont" style:family="text">
      <style:text-properties fo:font-weight="bold" style:font-weight-asian="bold" style:font-weight-complex="bold" fo:color="#000000" style:font-size-complex="12pt"/>
    </style:style>
    <style:style style:name="P845" style:parent-style-name="Normal" style:family="paragraph">
      <style:paragraph-properties fo:keep-with-next="always" fo:text-align="center" fo:text-indent="0.043in"/>
    </style:style>
    <style:style style:name="T846" style:parent-style-name="DefaultParagraphFont" style:family="text">
      <style:text-properties fo:font-weight="bold" style:font-weight-asian="bold" style:font-weight-complex="bold" fo:color="#000000" style:font-size-complex="12pt"/>
    </style:style>
    <style:style style:name="P847" style:parent-style-name="Normal" style:family="paragraph">
      <style:paragraph-properties fo:text-align="justify" fo:line-height="150%" fo:margin-left="0.25in">
        <style:tab-stops/>
      </style:paragraph-properties>
      <style:text-properties fo:color="#000000" style:font-size-complex="12pt" fo:language="en" fo:country="US"/>
    </style:style>
    <style:style style:name="P848" style:parent-style-name="Normal" style:family="paragraph">
      <style:paragraph-properties fo:text-align="justify" fo:line-height="150%" fo:text-indent="0.5909in"/>
    </style:style>
    <style:style style:name="T849" style:parent-style-name="DefaultParagraphFont" style:family="text">
      <style:text-properties fo:color="#000000" style:font-size-complex="12pt" fo:language="en" fo:country="US"/>
    </style:style>
    <style:style style:name="T850" style:parent-style-name="DefaultParagraphFont" style:family="text">
      <style:text-properties fo:color="#000000" style:font-size-complex="12pt" fo:language="en" fo:country="US"/>
    </style:style>
    <style:style style:name="P851" style:parent-style-name="Normal" style:family="paragraph">
      <style:paragraph-properties fo:text-align="justify" fo:line-height="150%" fo:text-indent="0.5909in"/>
    </style:style>
    <style:style style:name="T852" style:parent-style-name="DefaultParagraphFont" style:family="text">
      <style:text-properties fo:color="#000000" style:font-size-complex="12pt" fo:language="en" fo:country="US"/>
    </style:style>
    <style:style style:name="T853" style:parent-style-name="DefaultParagraphFont" style:family="text">
      <style:text-properties fo:color="#000000" style:font-size-complex="12pt" fo:language="en" fo:country="US"/>
    </style:style>
    <style:style style:name="P854" style:parent-style-name="Normal" style:family="paragraph">
      <style:paragraph-properties fo:text-align="justify" fo:line-height="150%" fo:text-indent="0.5909in"/>
    </style:style>
    <style:style style:name="T855" style:parent-style-name="DefaultParagraphFont" style:family="text">
      <style:text-properties fo:color="#000000" style:font-size-complex="12pt" fo:language="en" fo:country="US"/>
    </style:style>
    <style:style style:name="T856" style:parent-style-name="DefaultParagraphFont" style:family="text">
      <style:text-properties fo:color="#000000" style:font-size-complex="12pt" fo:language="en" fo:country="US"/>
    </style:style>
    <style:style style:name="P857" style:parent-style-name="Normal" style:family="paragraph">
      <style:paragraph-properties fo:text-align="justify" fo:line-height="150%" fo:text-indent="0.5909in"/>
    </style:style>
    <style:style style:name="T858" style:parent-style-name="DefaultParagraphFont" style:family="text">
      <style:text-properties fo:color="#000000" style:font-size-complex="12pt" fo:language="en" fo:country="US"/>
    </style:style>
    <style:style style:name="T859" style:parent-style-name="DefaultParagraphFont" style:family="text">
      <style:text-properties fo:color="#000000" style:font-size-complex="12pt" fo:language="en" fo:country="US"/>
    </style:style>
    <style:style style:name="P860" style:parent-style-name="Normal" style:family="paragraph">
      <style:paragraph-properties fo:text-align="justify" fo:line-height="150%" fo:text-indent="0.5909in"/>
    </style:style>
    <style:style style:name="T861" style:parent-style-name="DefaultParagraphFont" style:family="text">
      <style:text-properties fo:color="#000000" style:font-size-complex="12pt" fo:language="en" fo:country="US"/>
    </style:style>
    <style:style style:name="T862" style:parent-style-name="DefaultParagraphFont" style:family="text">
      <style:text-properties fo:color="#000000" style:font-size-complex="12pt" fo:language="en" fo:country="US"/>
    </style:style>
    <style:style style:name="P863" style:parent-style-name="Normal" style:family="paragraph">
      <style:paragraph-properties fo:text-align="justify" fo:line-height="150%" fo:text-indent="0.5909in"/>
    </style:style>
    <style:style style:name="T864" style:parent-style-name="DefaultParagraphFont" style:family="text">
      <style:text-properties fo:color="#000000" style:font-size-complex="12pt" fo:language="en" fo:country="US"/>
    </style:style>
    <style:style style:name="T865" style:parent-style-name="DefaultParagraphFont" style:family="text">
      <style:text-properties fo:color="#000000" style:font-size-complex="12pt" fo:language="en" fo:country="US"/>
    </style:style>
    <style:style style:name="P866" style:parent-style-name="Normal" style:family="paragraph">
      <style:paragraph-properties fo:text-align="justify" fo:line-height="150%" fo:text-indent="0.5909in"/>
    </style:style>
    <style:style style:name="T867" style:parent-style-name="DefaultParagraphFont" style:family="text">
      <style:text-properties fo:color="#000000" style:font-size-complex="12pt" fo:language="en" fo:country="US"/>
    </style:style>
    <style:style style:name="T868" style:parent-style-name="DefaultParagraphFont" style:family="text">
      <style:text-properties fo:color="#000000" style:font-size-complex="12pt" fo:language="en" fo:country="US"/>
    </style:style>
    <style:style style:name="P869" style:parent-style-name="Normal" style:family="paragraph">
      <style:paragraph-properties fo:text-align="justify" fo:line-height="150%" fo:text-indent="0.584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margin-left="0.625in" fo:text-indent="0.5in">
        <style:tab-stops/>
      </style:paragraph-properties>
      <style:text-properties fo:color="#000000" style:font-size-complex="12pt" fo:language="en" fo:country="US"/>
    </style:style>
    <style:style style:name="P873" style:parent-style-name="Normal" style:family="paragraph">
      <style:paragraph-properties fo:text-align="justify" fo:line-height="150%" fo:margin-left="0.625in" fo:text-indent="0.5in">
        <style:tab-stops/>
      </style:paragraph-properties>
      <style:text-properties fo:color="#000000" style:font-size-complex="12pt" fo:language="en" fo:country="US"/>
    </style:style>
    <style:style style:name="P874" style:parent-style-name="Normal" style:family="paragraph">
      <style:paragraph-properties fo:text-align="justify" fo:line-height="150%" fo:margin-left="0.625in" fo:text-indent="0.5in">
        <style:tab-stops/>
      </style:paragraph-properties>
      <style:text-properties fo:color="#000000" style:font-size-complex="12pt" fo:language="en" fo:country="US"/>
    </style:style>
    <style:style style:name="P875" style:parent-style-name="Normal" style:family="paragraph">
      <style:paragraph-properties fo:text-align="justify" fo:line-height="150%" fo:margin-left="0.625in" fo:text-indent="0.5in">
        <style:tab-stops/>
      </style:paragraph-properties>
      <style:text-properties fo:color="#000000" style:font-size-complex="12pt" fo:language="en" fo:country="US"/>
    </style:style>
    <style:style style:name="P876" style:parent-style-name="Normal" style:family="paragraph">
      <style:paragraph-properties fo:text-align="justify" fo:line-height="150%" fo:margin-left="0.625in" fo:text-indent="0.5in">
        <style:tab-stops/>
      </style:paragraph-properties>
      <style:text-properties fo:color="#000000" style:font-size-complex="12pt" fo:language="en" fo:country="US"/>
    </style:style>
    <style:style style:name="P877" style:parent-style-name="Normal" style:family="paragraph">
      <style:paragraph-properties fo:text-align="justify" fo:line-height="150%" fo:margin-left="0.625in" fo:text-indent="0.5in">
        <style:tab-stops/>
      </style:paragraph-properties>
      <style:text-properties fo:color="#000000" style:font-size-complex="12pt" fo:language="en" fo:country="US"/>
    </style:style>
    <style:style style:name="P878" style:parent-style-name="Normal" style:family="paragraph">
      <style:paragraph-properties fo:text-align="justify" fo:line-height="150%" fo:margin-left="0.625in" fo:text-indent="0.5in">
        <style:tab-stops/>
      </style:paragraph-properties>
    </style:style>
    <style:style style:name="T879" style:parent-style-name="DefaultParagraphFont" style:family="text">
      <style:text-properties fo:color="#000000" style:font-size-complex="12pt" fo:language="en" fo:country="US"/>
    </style:style>
    <style:style style:name="P880" style:parent-style-name="Normal" style:family="paragraph">
      <style:paragraph-properties fo:text-align="justify" fo:line-height="150%" fo:text-indent="0.6291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909in"/>
    </style:style>
    <style:style style:name="T885" style:parent-style-name="DefaultParagraphFont" style:family="text">
      <style:text-properties fo:color="#000000" style:font-size-complex="12pt" fo:language="en" fo:country="US"/>
    </style:style>
    <style:style style:name="T886" style:parent-style-name="DefaultParagraphFont" style:family="text">
      <style:text-properties fo:color="#000000" style:font-size-complex="12pt" fo:language="en" fo:country="US"/>
    </style:style>
    <style:style style:name="P887" style:parent-style-name="Normal" style:family="paragraph">
      <style:paragraph-properties fo:text-align="justify" fo:line-height="150%" fo:text-indent="0.5909in"/>
    </style:style>
    <style:style style:name="T888" style:parent-style-name="DefaultParagraphFont" style:family="text">
      <style:text-properties fo:color="#000000" style:font-size-complex="12pt" fo:language="en" fo:country="US"/>
    </style:style>
    <style:style style:name="T889" style:parent-style-name="DefaultParagraphFont" style:family="text">
      <style:text-properties fo:color="#000000" style:font-size-complex="12pt" fo:language="en" fo:country="US"/>
    </style:style>
    <style:style style:name="P890" style:parent-style-name="Normal" style:family="paragraph">
      <style:paragraph-properties fo:text-align="justify" fo:line-height="150%" fo:text-indent="0.5909in"/>
    </style:style>
    <style:style style:name="T891" style:parent-style-name="DefaultParagraphFont" style:family="text">
      <style:text-properties fo:color="#000000" style:font-size-complex="12pt" fo:language="en" fo:country="US"/>
    </style:style>
    <style:style style:name="T892" style:parent-style-name="DefaultParagraphFont" style:family="text">
      <style:text-properties fo:color="#000000" style:font-size-complex="12pt" fo:language="en" fo:country="US"/>
    </style:style>
    <style:style style:name="P893" style:parent-style-name="Normal" style:family="paragraph">
      <style:paragraph-properties fo:text-align="justify" fo:line-height="150%" fo:text-indent="0.5909in"/>
    </style:style>
    <style:style style:name="T894" style:parent-style-name="DefaultParagraphFont" style:family="text">
      <style:text-properties fo:color="#000000" style:font-size-complex="12pt" fo:language="en" fo:country="US"/>
    </style:style>
    <style:style style:name="T895" style:parent-style-name="DefaultParagraphFont" style:family="text">
      <style:text-properties fo:color="#000000" style:font-size-complex="12pt" fo:language="en" fo:country="US"/>
    </style:style>
    <style:style style:name="P896" style:parent-style-name="Normal" style:family="paragraph">
      <style:paragraph-properties fo:text-align="justify" fo:line-height="150%" fo:margin-left="0.25in" fo:text-indent="0.5909in">
        <style:tab-stops/>
      </style:paragraph-properties>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keep-with-next="always" fo:text-align="center"/>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justify" fo:line-height="150%" fo:text-indent="0.5909in"/>
      <style:text-properties style:font-size-complex="12pt" fo:language="en" fo:country="US"/>
    </style:style>
    <style:style style:name="P903" style:parent-style-name="Normal" style:family="paragraph">
      <style:paragraph-properties fo:text-align="justify" fo:line-height="150%" fo:text-indent="0.5909in"/>
    </style:style>
    <style:style style:name="T904" style:parent-style-name="DefaultParagraphFont" style:family="text">
      <style:text-properties style:font-size-complex="12pt" fo:language="en" fo:country="US"/>
    </style:style>
    <style:style style:name="T905" style:parent-style-name="DefaultParagraphFont" style:family="text">
      <style:text-properties style:font-size-complex="12pt" fo:language="en" fo:country="US"/>
    </style:style>
    <style:style style:name="P906" style:parent-style-name="Normal" style:family="paragraph">
      <style:paragraph-properties fo:text-align="justify" fo:line-height="150%" fo:text-indent="0.5909in"/>
    </style:style>
    <style:style style:name="T907" style:parent-style-name="DefaultParagraphFont" style:family="text">
      <style:text-properties style:letter-kerning="true" style:font-size-complex="12pt" style:language-asian="zh" style:country-asian="CN" style:language-complex="hi" style:country-complex="IN"/>
    </style:style>
    <style:style style:name="T908" style:parent-style-name="DefaultParagraphFont" style:family="text">
      <style:text-properties style:letter-kerning="true" style:font-size-complex="12pt" style:language-asian="zh" style:country-asian="CN" style:language-complex="hi" style:country-complex="IN"/>
    </style:style>
    <style:style style:name="P909" style:parent-style-name="Normal" style:family="paragraph">
      <style:paragraph-properties fo:text-align="justify" fo:line-height="150%" fo:text-indent="0.6027in"/>
    </style:style>
    <style:style style:name="T910" style:parent-style-name="DefaultParagraphFont" style:family="text">
      <style:text-properties style:letter-kerning="true" style:font-size-complex="12pt" style:language-asian="zh" style:country-asian="CN" style:language-complex="hi" style:country-complex="IN"/>
    </style:style>
    <style:style style:name="T911" style:parent-style-name="DefaultParagraphFont" style:family="text">
      <style:text-properties style:letter-kerning="true" style:font-size-complex="12pt" style:language-asian="zh" style:country-asian="CN" style:language-complex="hi" style:country-complex="IN"/>
    </style:style>
    <style:style style:name="P912" style:parent-style-name="Normal" style:family="paragraph">
      <style:paragraph-properties fo:text-align="justify" fo:line-height="150%" fo:text-indent="0.5909in"/>
    </style:style>
    <style:style style:name="T913" style:parent-style-name="DefaultParagraphFont" style:family="text">
      <style:text-properties style:letter-kerning="true" style:font-size-complex="12pt" style:language-asian="zh" style:country-asian="CN" style:language-complex="hi" style:country-complex="IN"/>
    </style:style>
    <style:style style:name="T914" style:parent-style-name="DefaultParagraphFont" style:family="text">
      <style:text-properties style:letter-kerning="true" style:font-size-complex="12pt" style:language-asian="zh" style:country-asian="CN" style:language-complex="hi" style:country-complex="IN"/>
    </style:style>
    <style:style style:name="P915" style:parent-style-name="Normal" style:family="paragraph">
      <style:paragraph-properties fo:text-align="justify" fo:line-height="150%" fo:text-indent="0.5909in"/>
    </style:style>
    <style:style style:name="T916" style:parent-style-name="DefaultParagraphFont" style:family="text">
      <style:text-properties style:letter-kerning="true" style:font-size-complex="12pt" style:language-asian="zh" style:country-asian="CN" style:language-complex="hi" style:country-complex="IN"/>
    </style:style>
    <style:style style:name="T917" style:parent-style-name="DefaultParagraphFont" style:family="text">
      <style:text-properties style:letter-kerning="true" style:font-size-complex="12pt" style:language-asian="zh" style:country-asian="CN" style:language-complex="hi" style:country-complex="IN"/>
    </style:style>
    <style:style style:name="P918" style:parent-style-name="Normal" style:family="paragraph">
      <style:paragraph-properties fo:text-align="justify" fo:line-height="150%" fo:text-indent="0.5909in"/>
    </style:style>
    <style:style style:name="T919" style:parent-style-name="DefaultParagraphFont" style:family="text">
      <style:text-properties style:font-size-complex="12pt" fo:language="en" fo:country="US"/>
    </style:style>
    <style:style style:name="T920" style:parent-style-name="DefaultParagraphFont" style:family="text">
      <style:text-properties style:font-size-complex="12pt" fo:language="en" fo:country="US"/>
    </style:style>
    <style:style style:name="P921" style:parent-style-name="Normal" style:family="paragraph">
      <style:paragraph-properties fo:line-height="150%" fo:text-indent="0.5909in"/>
    </style:style>
    <style:style style:name="T922" style:parent-style-name="DefaultParagraphFont" style:family="text">
      <style:text-properties style:letter-kerning="true" style:font-size-complex="12pt" style:language-asian="zh" style:country-asian="CN" style:language-complex="hi" style:country-complex="IN"/>
    </style:style>
    <style:style style:name="T923" style:parent-style-name="DefaultParagraphFont" style:family="text">
      <style:text-properties style:letter-kerning="true" style:font-size-complex="12pt" style:language-asian="zh" style:country-asian="CN" style:language-complex="hi" style:country-complex="IN"/>
    </style:style>
    <style:style style:name="P924" style:parent-style-name="Normal" style:family="paragraph">
      <style:paragraph-properties fo:text-align="justify" fo:line-height="150%" fo:text-indent="0.5909in"/>
    </style:style>
    <style:style style:name="T925" style:parent-style-name="DefaultParagraphFont" style:family="text">
      <style:text-properties style:letter-kerning="true" style:font-size-complex="12pt" style:language-asian="zh" style:country-asian="CN" style:language-complex="hi" style:country-complex="IN"/>
    </style:style>
    <style:style style:name="T926" style:parent-style-name="DefaultParagraphFont" style:family="text">
      <style:text-properties style:letter-kerning="true" style:font-size-complex="12pt" style:language-asian="zh" style:country-asian="CN" style:language-complex="hi" style:country-complex="IN"/>
    </style:style>
    <style:style style:name="P927" style:parent-style-name="Normal" style:family="paragraph">
      <style:paragraph-properties fo:text-align="justify" fo:line-height="150%" fo:text-indent="0.6458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6458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margin-left="0.25in" fo:text-indent="0.5909in">
        <style:tab-stops/>
      </style:paragraph-properties>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keep-with-next="always" fo:text-align="center" fo:text-indent="0.043in"/>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justify" fo:line-height="150%" fo:text-indent="0.5909in"/>
      <style:text-properties style:letter-kerning="true" style:font-size-complex="12pt" style:language-asian="zh" style:country-asian="CN" style:language-complex="hi" style:country-complex="IN"/>
    </style:style>
    <style:style style:name="P940" style:parent-style-name="Normal" style:family="paragraph">
      <style:paragraph-properties fo:text-align="justify" fo:line-height="150%" fo:text-indent="0.5909in"/>
    </style:style>
    <style:style style:name="T941" style:parent-style-name="DefaultParagraphFont" style:family="text">
      <style:text-properties style:letter-kerning="true" style:font-size-complex="12pt" style:language-asian="zh" style:country-asian="CN" style:language-complex="hi" style:country-complex="IN"/>
    </style:style>
    <style:style style:name="T942" style:parent-style-name="DefaultParagraphFont" style:family="text">
      <style:text-properties style:letter-kerning="true" style:font-size-complex="12pt" style:language-asian="zh" style:country-asian="CN" style:language-complex="hi" style:country-complex="IN"/>
    </style:style>
    <style:style style:name="P943" style:parent-style-name="Normal" style:family="paragraph">
      <style:paragraph-properties fo:text-align="justify" fo:line-height="150%" fo:text-indent="0.5909in"/>
    </style:style>
    <style:style style:name="T944" style:parent-style-name="DefaultParagraphFont" style:family="text">
      <style:text-properties style:font-size-complex="12pt" fo:language="en" fo:country="US"/>
    </style:style>
    <style:style style:name="T945" style:parent-style-name="DefaultParagraphFont" style:family="text">
      <style:text-properties style:font-size-complex="12pt" fo:language="en" fo:country="US"/>
    </style:style>
    <style:style style:name="P946" style:parent-style-name="Normal" style:family="paragraph">
      <style:paragraph-properties fo:text-align="justify" fo:line-height="150%" fo:text-indent="0.5909in"/>
    </style:style>
    <style:style style:name="T947" style:parent-style-name="DefaultParagraphFont" style:family="text">
      <style:text-properties style:letter-kerning="true" style:font-size-complex="12pt" style:language-asian="zh" style:country-asian="CN" style:language-complex="hi" style:country-complex="IN"/>
    </style:style>
    <style:style style:name="T948" style:parent-style-name="DefaultParagraphFont" style:family="text">
      <style:text-properties style:letter-kerning="true" style:font-size-complex="12pt" style:language-asian="zh" style:country-asian="CN" style:language-complex="hi" style:country-complex="IN"/>
    </style:style>
    <style:style style:name="P949" style:parent-style-name="Normal" style:family="paragraph">
      <style:paragraph-properties fo:text-align="justify" fo:line-height="150%" fo:text-indent="0.5909in"/>
    </style:style>
    <style:style style:name="T950" style:parent-style-name="DefaultParagraphFont" style:family="text">
      <style:text-properties style:font-size-complex="12pt" fo:language="en" fo:country="US"/>
    </style:style>
    <style:style style:name="T951" style:parent-style-name="DefaultParagraphFont" style:family="text">
      <style:text-properties style:font-size-complex="12pt" fo:language="en" fo:country="US"/>
    </style:style>
    <style:style style:name="P952" style:parent-style-name="Normal" style:family="paragraph">
      <style:paragraph-properties fo:text-align="justify" fo:line-height="150%" fo:text-indent="0.5909in"/>
    </style:style>
    <style:style style:name="T953" style:parent-style-name="DefaultParagraphFont" style:family="text">
      <style:text-properties style:font-size-complex="12pt" fo:language="en" fo:country="US"/>
    </style:style>
    <style:style style:name="T954" style:parent-style-name="DefaultParagraphFont" style:family="text">
      <style:text-properties style:font-size-complex="12pt" fo:language="en" fo:country="US"/>
    </style:style>
    <style:style style:name="P955" style:parent-style-name="Normal" style:family="paragraph">
      <style:paragraph-properties fo:text-align="justify" fo:line-height="150%" fo:text-indent="0.5909in"/>
    </style:style>
    <style:style style:name="T956" style:parent-style-name="DefaultParagraphFont" style:family="text">
      <style:text-properties style:letter-kerning="true" style:font-size-complex="12pt" style:language-asian="zh" style:country-asian="CN" style:language-complex="hi" style:country-complex="IN"/>
    </style:style>
    <style:style style:name="T957" style:parent-style-name="DefaultParagraphFont" style:family="text">
      <style:text-properties style:letter-kerning="true" style:font-size-complex="12pt" style:language-asian="zh" style:country-asian="CN" style:language-complex="hi" style:country-complex="IN"/>
    </style:style>
    <style:style style:name="P958" style:parent-style-name="Normal" style:family="paragraph">
      <style:paragraph-properties fo:text-align="justify" fo:line-height="150%" fo:text-indent="0.5909in"/>
    </style:style>
    <style:style style:name="T959" style:parent-style-name="DefaultParagraphFont" style:family="text">
      <style:text-properties style:font-size-complex="12pt" fo:language="en" fo:country="US"/>
    </style:style>
    <style:style style:name="T960" style:parent-style-name="DefaultParagraphFont" style:family="text">
      <style:text-properties style:font-size-complex="12pt" fo:language="en" fo:country="US"/>
    </style:style>
    <style:style style:name="P961" style:parent-style-name="Normal" style:family="paragraph">
      <style:paragraph-properties fo:text-align="justify" fo:line-height="150%" fo:text-indent="0.5909in"/>
    </style:style>
    <style:style style:name="T962" style:parent-style-name="DefaultParagraphFont" style:family="text">
      <style:text-properties style:font-size-complex="12pt" fo:language="en" fo:country="US"/>
    </style:style>
    <style:style style:name="T963" style:parent-style-name="DefaultParagraphFont" style:family="text">
      <style:text-properties style:font-size-complex="12pt" fo:language="en" fo:country="US"/>
    </style:style>
    <style:style style:name="P964" style:parent-style-name="Normal" style:family="paragraph">
      <style:paragraph-properties fo:text-align="justify" fo:line-height="150%" fo:text-indent="0.5909in"/>
    </style:style>
    <style:style style:name="T965" style:parent-style-name="DefaultParagraphFont" style:family="text">
      <style:text-properties style:font-size-complex="12pt" fo:language="en" fo:country="US"/>
    </style:style>
    <style:style style:name="T966" style:parent-style-name="DefaultParagraphFont" style:family="text">
      <style:text-properties style:font-size-complex="12pt" fo:language="en" fo:country="US"/>
    </style:style>
    <style:style style:name="P967" style:parent-style-name="Normal" style:family="paragraph">
      <style:text-properties fo:font-size="10pt" style:font-size-asian="10pt"/>
    </style:style>
    <style:style style:name="P968" style:parent-style-name="Normal" style:family="paragraph">
      <style:paragraph-properties fo:keep-with-next="always"/>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969" style:parent-style-name="Normal" style:family="paragraph">
      <style:paragraph-properties fo:keep-with-next="always"/>
    </style:style>
    <style:style style:name="T97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T97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972" style:parent-style-name="Normal" style:family="paragraph">
      <style:text-properties fo:font-size="10pt" style:font-size-asian="10pt"/>
    </style:style>
    <style:style style:name="P973" style:parent-style-name="Normal" style:family="paragraph">
      <style:paragraph-properties fo:keep-with-next="always" fo:text-indent="0.0534in"/>
    </style:style>
    <style:style style:name="T97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975" style:parent-style-name="Normal" style:family="paragraph">
      <style:text-properties fo:font-size="3pt" style:font-size-asian="3pt" style:font-size-complex="3pt"/>
    </style:style>
    <style:style style:name="P976" style:parent-style-name="Normal" style:family="paragraph">
      <style:paragraph-properties fo:text-indent="0.5909in"/>
      <style:text-properties style:font-size-complex="12pt" fo:language="en" fo:country="US"/>
    </style:style>
    <style:style style:name="P977" style:parent-style-name="Normal" style:family="paragraph">
      <style:paragraph-properties fo:text-align="justify" fo:line-height="150%" fo:text-indent="0.5909in"/>
    </style:style>
    <style:style style:name="T978" style:parent-style-name="DefaultParagraphFont" style:family="text">
      <style:text-properties style:letter-kerning="true" style:font-size-complex="12pt" style:language-asian="zh" style:country-asian="CN" style:language-complex="hi" style:country-complex="IN"/>
    </style:style>
    <style:style style:name="T979" style:parent-style-name="DefaultParagraphFont" style:family="text">
      <style:text-properties style:letter-kerning="true" style:font-size-complex="12pt" style:language-asian="zh" style:country-asian="CN" style:language-complex="hi" style:country-complex="IN"/>
    </style:style>
    <style:style style:name="P980" style:parent-style-name="Normal" style:family="paragraph">
      <style:paragraph-properties fo:text-align="justify" fo:line-height="150%" fo:text-indent="0.5909in"/>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size-complex="12pt" fo:language="en" fo:country="US"/>
    </style:style>
    <style:style style:name="P983" style:parent-style-name="Normal" style:family="paragraph">
      <style:paragraph-properties fo:text-align="justify" fo:line-height="150%" fo:text-indent="0.5909in"/>
    </style:style>
    <style:style style:name="T984" style:parent-style-name="DefaultParagraphFont" style:family="text">
      <style:text-properties style:font-size-complex="12pt" fo:language="en" fo:country="US"/>
    </style:style>
    <style:style style:name="T985" style:parent-style-name="DefaultParagraphFont" style:family="text">
      <style:text-properties style:font-size-complex="12pt" fo:language="en" fo:country="US"/>
    </style:style>
    <style:style style:name="P986" style:parent-style-name="Normal" style:family="paragraph">
      <style:paragraph-properties fo:text-align="justify" fo:line-height="150%" fo:text-indent="0.5909in"/>
    </style:style>
    <style:style style:name="T987" style:parent-style-name="DefaultParagraphFont" style:family="text">
      <style:text-properties style:font-size-complex="12pt" fo:language="en" fo:country="US"/>
    </style:style>
    <style:style style:name="T988" style:parent-style-name="DefaultParagraphFont" style:family="text">
      <style:text-properties style:font-size-complex="12pt" fo:language="en" fo:country="US"/>
    </style:style>
    <style:style style:name="P989" style:parent-style-name="Normal" style:family="paragraph">
      <style:paragraph-properties fo:text-align="justify" fo:line-height="150%" fo:text-indent="0.5909in"/>
    </style:style>
    <style:style style:name="T990" style:parent-style-name="DefaultParagraphFont" style:family="text">
      <style:text-properties style:font-size-complex="12pt" fo:language="en" fo:country="US"/>
    </style:style>
    <style:style style:name="T991" style:parent-style-name="DefaultParagraphFont" style:family="text">
      <style:text-properties style:font-size-complex="12pt" fo:language="en" fo:country="US"/>
    </style:style>
    <style:style style:name="T992" style:parent-style-name="DefaultParagraphFont" style:family="text">
      <style:text-properties fo:font-weight="bold" style:font-weight-asian="bold" style:font-size-complex="12pt" fo:language="en" fo:country="US"/>
    </style:style>
    <style:style style:name="T993" style:parent-style-name="DefaultParagraphFont" style:family="text">
      <style:text-properties style:font-size-complex="12pt" fo:language="en" fo:country="US"/>
    </style:style>
    <style:style style:name="TableColumn995" style:family="table-column">
      <style:table-column-properties style:column-width="3.4215in"/>
    </style:style>
    <style:style style:name="TableColumn996" style:family="table-column">
      <style:table-column-properties style:column-width="3.4215in"/>
    </style:style>
    <style:style style:name="Table994" style:family="table">
      <style:table-properties style:width="6.843in" fo:margin-left="0in" table:align="lef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line-height="150%"/>
      <style:text-properties fo:font-weight="bold" style:font-weight-asian="bold" style:font-size-complex="12pt" fo:language="en" fo:country="U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50%"/>
      <style:text-properties fo:font-weight="bold" style:font-weight-asian="bold" style:font-size-complex="12pt" fo:language="en" fo:country="US"/>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text-properties style:font-size-complex="12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justify"/>
      <style:text-properties style:font-size-complex="12pt" style:language-asian="lt" style:country-asian="LT"/>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fo:text-align="justify"/>
      <style:text-properties style:font-size-complex="12pt" style:language-asian="lt" style:country-asian="LT"/>
    </style:style>
    <style:style style:name="P1013" style:parent-style-name="Normal" style:family="paragraph">
      <style:paragraph-properties fo:text-align="justify"/>
      <style:text-properties style:font-size-complex="12pt" style:language-asian="lt" style:country-asian="LT"/>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paragraph-properties fo:text-align="justify"/>
      <style:text-properties style:font-size-complex="12pt" style:language-asian="lt" style:country-asian="LT"/>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paragraph-properties fo:text-align="justify"/>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P1020" style:parent-style-name="Normal" style:family="paragraph">
      <style:paragraph-properties fo:text-align="justify"/>
      <style:text-properties style:font-size-complex="12pt" style:language-asian="lt" style:country-asian="LT"/>
    </style:style>
    <style:style style:name="P1021" style:parent-style-name="Normal" style:family="paragraph">
      <style:paragraph-properties fo:text-align="justify"/>
      <style:text-properties style:font-size-complex="12pt" style:language-asian="lt" style:country-asian="LT"/>
    </style:style>
    <style:style style:name="P1022" style:parent-style-name="Normal" style:family="paragraph">
      <style:paragraph-properties fo:text-align="justify"/>
      <style:text-properties style:font-size-complex="12pt" style:language-asian="lt" style:country-asian="LT"/>
    </style:style>
    <style:style style:name="P1023" style:parent-style-name="Normal" style:family="paragraph">
      <style:paragraph-properties fo:text-align="justify"/>
      <style:text-properties style:font-size-complex="12pt" style:language-asian="lt" style:country-asian="LT"/>
    </style:style>
    <style:style style:name="P1024" style:parent-style-name="Normal" style:family="paragraph">
      <style:paragraph-properties fo:text-align="justify"/>
      <style:text-properties style:font-size-complex="12pt" style:language-asian="lt" style:country-asian="LT"/>
    </style:style>
    <style:style style:name="P1025" style:parent-style-name="Normal" style:family="paragraph">
      <style:paragraph-properties fo:text-align="justify"/>
      <style:text-properties style:font-size-complex="12pt" style:language-asian="lt" style:country-asian="LT"/>
    </style:style>
    <style:style style:name="P1026" style:parent-style-name="Normal" style:family="paragraph">
      <style:paragraph-properties fo:text-align="justify" fo:text-indent="0.043in"/>
      <style:text-properties style:font-size-complex="12pt" style:language-asian="lt" style:country-asian="LT"/>
    </style:style>
    <style:style style:name="P1027" style:parent-style-name="Normal" style:family="paragraph">
      <style:paragraph-properties fo:text-align="justify"/>
      <style:text-properties style:font-size-complex="12pt" style:language-asian="lt" style:country-asian="LT"/>
    </style:style>
    <style:style style:name="P1028" style:parent-style-name="Normal" style:family="paragraph">
      <style:paragraph-properties fo:text-align="justify"/>
      <style:text-properties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P1030" style:parent-style-name="Normal" style:family="paragraph">
      <style:paragraph-properties fo:text-align="justify"/>
      <style:text-properties style:font-size-complex="12pt" style:language-asian="lt" style:country-asian="LT"/>
    </style:style>
    <style:style style:name="P1031" style:parent-style-name="Normal" style:family="paragraph">
      <style:paragraph-properties fo:text-align="justify"/>
      <style:text-properties style:font-size-complex="12pt" style:language-asian="lt" style:country-asian="LT"/>
    </style:style>
    <style:style style:name="P1032" style:parent-style-name="Normal" style:family="paragraph">
      <style:paragraph-properties fo:text-align="justify" fo:line-height="150%"/>
    </style:style>
    <style:style style:name="P1033" style:parent-style-name="Normal" style:family="paragraph">
      <style:paragraph-properties fo:line-height="150%" fo:text-indent="0.477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ableColumn1038" style:family="table-column">
      <style:table-column-properties style:column-width="3.4215in"/>
    </style:style>
    <style:style style:name="TableColumn1039" style:family="table-column">
      <style:table-column-properties style:column-width="3.4215in"/>
    </style:style>
    <style:style style:name="Table1037" style:family="table">
      <style:table-properties style:width="6.843in" fo:margin-left="0in" table:align="lef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line-height="150%"/>
      <style:text-properties fo:font-weight="bold" style:font-weight-asian="bold" style:font-size-complex="12pt" fo:language="en" fo:country="U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line-height="150%"/>
      <style:text-properties fo:font-weight="bold" style:font-weight-asian="bold" style:font-size-complex="12pt" fo:language="en" fo:country="US"/>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fo:language="en" fo:country="US"/>
    </style:style>
    <style:style style:name="P1048" style:parent-style-name="Normal" style:family="paragraph">
      <style:paragraph-properties fo:text-align="justify"/>
      <style:text-properties style:font-size-complex="12pt" fo:language="en" fo:country="US"/>
    </style:style>
    <style:style style:name="P1049" style:parent-style-name="Normal" style:family="paragraph">
      <style:paragraph-properties fo:text-align="justify"/>
      <style:text-properties style:font-size-complex="12pt" fo:language="en" fo:country="US"/>
    </style:style>
    <style:style style:name="P1050" style:parent-style-name="Normal" style:family="paragraph">
      <style:paragraph-properties fo:text-align="justify"/>
      <style:text-properties style:font-size-complex="12pt" fo:language="en" fo:country="US"/>
    </style:style>
    <style:style style:name="P1051" style:parent-style-name="Normal" style:family="paragraph">
      <style:paragraph-properties fo:text-align="justify"/>
      <style:text-properties style:font-size-complex="12pt" fo:language="en" fo:country="US"/>
    </style:style>
    <style:style style:name="P1052" style:parent-style-name="Normal" style:family="paragraph">
      <style:paragraph-properties fo:text-align="justify"/>
      <style:text-properties style:font-size-complex="12pt" fo:language="en" fo:country="US"/>
    </style:style>
    <style:style style:name="P1053" style:parent-style-name="Normal" style:family="paragraph">
      <style:paragraph-properties fo:text-align="justify"/>
      <style:text-properties style:font-size-complex="12pt" fo:language="en" fo:country="US"/>
    </style:style>
    <style:style style:name="P1054" style:parent-style-name="Normal" style:family="paragraph">
      <style:paragraph-properties fo:text-align="justify"/>
      <style:text-properties style:font-size-complex="12pt" fo:language="en" fo:country="US"/>
    </style:style>
    <style:style style:name="P1055" style:parent-style-name="Normal" style:family="paragraph">
      <style:paragraph-properties fo:text-align="justify"/>
      <style:text-properties style:font-size-complex="12pt" fo:language="en" fo:country="US"/>
    </style:style>
    <style:style style:name="P1056" style:parent-style-name="Normal" style:family="paragraph">
      <style:paragraph-properties fo:text-align="justify"/>
      <style:text-properties style:font-size-complex="12pt" fo:language="en" fo:country="US"/>
    </style:style>
    <style:style style:name="P1057" style:parent-style-name="Normal" style:family="paragraph">
      <style:paragraph-properties fo:text-align="justify"/>
      <style:text-properties style:font-size-complex="12pt" fo:language="en" fo:country="US"/>
    </style:style>
    <style:style style:name="P1058" style:parent-style-name="Normal" style:family="paragraph">
      <style:paragraph-properties fo:text-align="justify"/>
      <style:text-properties style:font-size-complex="12pt" fo:language="en" fo:country="US"/>
    </style:style>
    <style:style style:name="P1059" style:parent-style-name="Normal" style:family="paragraph">
      <style:paragraph-properties fo:text-align="justify"/>
      <style:text-properties style:font-size-complex="12pt" fo:language="en" fo:country="US"/>
    </style:style>
    <style:style style:name="P1060" style:parent-style-name="Normal" style:family="paragraph">
      <style:paragraph-properties fo:text-align="justify"/>
      <style:text-properties style:font-size-complex="12pt" fo:language="en" fo:country="US"/>
    </style:style>
    <style:style style:name="P1061" style:parent-style-name="Normal" style:family="paragraph">
      <style:paragraph-properties fo:text-align="justify"/>
      <style:text-properties style:font-size-complex="12pt" fo:language="en" fo:country="US"/>
    </style:style>
    <style:style style:name="P1062" style:parent-style-name="Normal" style:family="paragraph">
      <style:paragraph-properties fo:text-align="justify"/>
      <style:text-properties style:font-size-complex="12pt" fo:language="en" fo:country="US"/>
    </style:style>
    <style:style style:name="P1063" style:parent-style-name="Normal" style:family="paragraph">
      <style:paragraph-properties fo:text-align="justify"/>
      <style:text-properties style:font-size-complex="12pt" fo:language="en" fo:country="US"/>
    </style:style>
    <style:style style:name="P1064" style:parent-style-name="Normal" style:family="paragraph">
      <style:paragraph-properties fo:text-align="justify"/>
      <style:text-properties style:font-size-complex="12pt" fo:language="en" fo:country="US"/>
    </style:style>
    <style:style style:name="P1065" style:parent-style-name="Normal" style:family="paragraph">
      <style:paragraph-properties fo:text-align="justify"/>
      <style:text-properties style:font-size-complex="12pt" fo:language="en" fo:country="US"/>
    </style:style>
    <style:style style:name="P1066" style:parent-style-name="Normal" style:family="paragraph">
      <style:paragraph-properties fo:text-align="justify"/>
      <style:text-properties style:font-size-complex="12pt" fo:language="en" fo:country="US"/>
    </style:style>
    <style:style style:name="P1067" style:parent-style-name="Normal" style:family="paragraph">
      <style:paragraph-properties fo:text-align="justify"/>
      <style:text-properties style:font-size-complex="12pt" fo:language="en" fo:country="US"/>
    </style:style>
    <style:style style:name="P1068" style:parent-style-name="Normal" style:family="paragraph">
      <style:paragraph-properties fo:text-align="justify"/>
      <style:text-properties style:font-size-complex="12pt" fo:language="en" fo:country="U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fo:language="en" fo:country="US"/>
    </style:style>
    <style:style style:name="P1071" style:parent-style-name="Normal" style:family="paragraph">
      <style:paragraph-properties fo:text-align="justify"/>
      <style:text-properties style:font-size-complex="12pt" fo:language="en" fo:country="US"/>
    </style:style>
    <style:style style:name="P1072" style:parent-style-name="Normal" style:family="paragraph">
      <style:paragraph-properties fo:text-align="justify"/>
      <style:text-properties style:font-size-complex="12pt" fo:language="en" fo:country="US"/>
    </style:style>
    <style:style style:name="P1073" style:parent-style-name="Normal" style:family="paragraph">
      <style:paragraph-properties fo:text-align="justify"/>
      <style:text-properties style:font-size-complex="12pt" fo:language="en" fo:country="US"/>
    </style:style>
    <style:style style:name="P1074" style:parent-style-name="Normal" style:family="paragraph">
      <style:paragraph-properties fo:text-align="justify"/>
      <style:text-properties style:font-size-complex="12pt" fo:language="en" fo:country="US"/>
    </style:style>
    <style:style style:name="P1075" style:parent-style-name="Normal" style:family="paragraph">
      <style:paragraph-properties fo:text-align="justify"/>
      <style:text-properties style:font-size-complex="12pt" fo:language="en" fo:country="US"/>
    </style:style>
    <style:style style:name="P1076" style:parent-style-name="Normal" style:family="paragraph">
      <style:paragraph-properties fo:text-align="justify"/>
      <style:text-properties style:font-size-complex="12pt" fo:language="en" fo:country="US"/>
    </style:style>
    <style:style style:name="P1077" style:parent-style-name="Normal" style:family="paragraph">
      <style:paragraph-properties fo:text-align="justify"/>
      <style:text-properties style:font-size-complex="12pt" fo:language="en" fo:country="US"/>
    </style:style>
    <style:style style:name="P1078" style:parent-style-name="Normal" style:family="paragraph">
      <style:paragraph-properties fo:text-align="justify"/>
      <style:text-properties style:font-size-complex="12pt" fo:language="en" fo:country="US"/>
    </style:style>
    <style:style style:name="P1079" style:parent-style-name="Normal" style:family="paragraph">
      <style:paragraph-properties fo:text-align="justify"/>
      <style:text-properties style:font-size-complex="12pt" fo:language="en" fo:country="US"/>
    </style:style>
    <style:style style:name="P1080" style:parent-style-name="Normal" style:family="paragraph">
      <style:paragraph-properties fo:text-align="justify"/>
      <style:text-properties style:font-size-complex="12pt" fo:language="en" fo:country="US"/>
    </style:style>
    <style:style style:name="P1081" style:parent-style-name="Normal" style:family="paragraph">
      <style:paragraph-properties fo:text-align="justify"/>
      <style:text-properties style:font-size-complex="12pt" fo:language="en" fo:country="US"/>
    </style:style>
    <style:style style:name="P1082" style:parent-style-name="Normal" style:family="paragraph">
      <style:paragraph-properties fo:text-align="justify"/>
      <style:text-properties style:font-size-complex="12pt" fo:language="en" fo:country="US"/>
    </style:style>
    <style:style style:name="P1083" style:parent-style-name="Normal" style:family="paragraph">
      <style:paragraph-properties fo:text-align="justify"/>
      <style:text-properties style:font-size-complex="12pt" fo:language="en" fo:country="US"/>
    </style:style>
    <style:style style:name="P1084" style:parent-style-name="Normal" style:family="paragraph">
      <style:paragraph-properties fo:line-height="150%"/>
    </style:style>
    <style:style style:name="P1085" style:parent-style-name="Normal" style:family="paragraph">
      <style:paragraph-properties fo:line-height="150%" fo:margin-left="0.2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ableColumn1090" style:family="table-column">
      <style:table-column-properties style:column-width="3.4215in"/>
    </style:style>
    <style:style style:name="TableColumn1091" style:family="table-column">
      <style:table-column-properties style:column-width="3.4215in"/>
    </style:style>
    <style:style style:name="Table1089" style:family="table">
      <style:table-properties style:width="6.843in" fo:margin-left="0in" table:align="lef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50%"/>
      <style:text-properties fo:font-weight="bold" style:font-weight-asian="bold" style:font-size-complex="12pt" fo:language="en" fo:country="U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50%"/>
      <style:text-properties fo:font-weight="bold" style:font-weight-asian="bold" style:font-size-complex="12pt" fo:language="en" fo:country="US"/>
    </style:style>
    <style:style style:name="TableRow1097" style:family="table-row">
      <style:table-row-properties style:min-row-height="9.0277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P1100" style:parent-style-name="Normal" style:family="paragraph">
      <style:paragraph-properties fo:text-align="justify"/>
      <style:text-properties style:font-size-complex="12pt" style:language-asian="lt" style:country-asian="LT"/>
    </style:style>
    <style:style style:name="P1101" style:parent-style-name="Normal" style:family="paragraph">
      <style:paragraph-properties fo:text-align="justify"/>
      <style:text-properties style:font-size-complex="12pt" style:language-asian="lt" style:country-asian="LT"/>
    </style:style>
    <style:style style:name="P1102" style:parent-style-name="Normal" style:family="paragraph">
      <style:paragraph-properties fo:text-align="justify"/>
      <style:text-properties style:font-size-complex="12pt" style:language-asian="lt" style:country-asian="LT"/>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align="justify"/>
      <style:text-properties style:font-size-complex="12pt" style:language-asian="lt" style:country-asian="LT"/>
    </style:style>
    <style:style style:name="P1105" style:parent-style-name="Normal" style:family="paragraph">
      <style:paragraph-properties fo:text-align="justify"/>
      <style:text-properties style:font-size-complex="12pt" style:language-asian="lt" style:country-asian="LT"/>
    </style:style>
    <style:style style:name="P1106" style:parent-style-name="Normal" style:family="paragraph">
      <style:paragraph-properties fo:text-align="justify"/>
      <style:text-properties style:font-size-complex="12pt" style:language-asian="lt" style:country-asian="LT"/>
    </style:style>
    <style:style style:name="P1107" style:parent-style-name="Normal" style:family="paragraph">
      <style:paragraph-properties fo:text-align="justify"/>
      <style:text-properties style:font-size-complex="12pt" style:language-asian="lt" style:country-asian="LT"/>
    </style:style>
    <style:style style:name="P1108" style:parent-style-name="Normal" style:family="paragraph">
      <style:paragraph-properties fo:text-align="justify"/>
      <style:text-properties style:font-size-complex="12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P1110" style:parent-style-name="Normal" style:family="paragraph">
      <style:paragraph-properties fo:text-align="justify"/>
      <style:text-properties style:font-size-complex="12pt" style:language-asian="lt" style:country-asian="LT"/>
    </style:style>
    <style:style style:name="P1111" style:parent-style-name="Normal" style:family="paragraph">
      <style:paragraph-properties fo:text-align="justify"/>
      <style:text-properties style:font-size-complex="12pt" style:language-asian="lt" style:country-asian="LT"/>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margin-left="-0.0465in">
        <style:tab-stops/>
      </style:paragraph-properties>
      <style:text-properties style:font-size-complex="12pt" style:language-asian="lt" style:country-asian="LT"/>
    </style:style>
    <style:style style:name="P1115" style:parent-style-name="Normal" style:family="paragraph">
      <style:paragraph-properties fo:text-align="justify" fo:margin-left="-0.0465in">
        <style:tab-stops/>
      </style:paragraph-properties>
      <style:text-properties style:font-size-complex="12pt" style:language-asian="lt" style:country-asian="LT"/>
    </style:style>
    <style:style style:name="P1116" style:parent-style-name="Normal" style:family="paragraph">
      <style:paragraph-properties fo:text-align="justify" fo:margin-left="-0.0465in">
        <style:tab-stops/>
      </style:paragraph-properties>
      <style:text-properties style:font-size-complex="12pt" style:language-asian="lt" style:country-asian="LT"/>
    </style:style>
    <style:style style:name="P1117" style:parent-style-name="Normal" style:family="paragraph">
      <style:paragraph-properties fo:text-align="justify" fo:margin-left="-0.0465in">
        <style:tab-stops/>
      </style:paragraph-properties>
      <style:text-properties style:font-size-complex="12pt" style:language-asian="lt" style:country-asian="LT"/>
    </style:style>
    <style:style style:name="P1118" style:parent-style-name="Normal" style:family="paragraph">
      <style:paragraph-properties fo:text-align="justify"/>
      <style:text-properties style:font-size-complex="12pt" style:language-asian="lt" style:country-asian="LT"/>
    </style:style>
    <style:style style:name="P1119" style:parent-style-name="Normal" style:family="paragraph">
      <style:paragraph-properties fo:text-align="justify"/>
      <style:text-properties style:font-size-complex="12pt" fo:language="en" fo:country="US"/>
    </style:style>
    <style:style style:name="P1120" style:parent-style-name="Normal" style:family="paragraph">
      <style:paragraph-properties fo:text-align="justify"/>
      <style:text-properties style:font-size-complex="12pt" fo:language="en" fo:country="US"/>
    </style:style>
    <style:style style:name="P1121" style:parent-style-name="Normal" style:family="paragraph">
      <style:paragraph-properties fo:text-align="justify" fo:text-indent="0.043in"/>
      <style:text-properties style:font-size-complex="12pt" fo:language="en" fo:country="US"/>
    </style:style>
    <style:style style:name="P1122" style:parent-style-name="Normal" style:family="paragraph">
      <style:paragraph-properties fo:text-align="justify"/>
      <style:text-properties style:font-size-complex="12pt" fo:language="en" fo:country="US"/>
    </style:style>
    <style:style style:name="P1123" style:parent-style-name="Normal" style:family="paragraph">
      <style:paragraph-properties fo:text-align="justify"/>
      <style:text-properties style:font-size-complex="12pt" fo:language="en" fo:country="US"/>
    </style:style>
    <style:style style:name="P1124" style:parent-style-name="Normal" style:family="paragraph">
      <style:paragraph-properties fo:text-align="justify"/>
      <style:text-properties style:font-size-complex="12pt" fo:language="en" fo:country="US"/>
    </style:style>
    <style:style style:name="P1125" style:parent-style-name="Normal" style:family="paragraph">
      <style:paragraph-properties fo:text-align="justify"/>
      <style:text-properties style:font-size-complex="12pt" fo:language="en" fo:country="US"/>
    </style:style>
    <style:style style:name="P1126" style:parent-style-name="Normal" style:family="paragraph">
      <style:paragraph-properties fo:text-align="justify" fo:line-height="150%" fo:text-indent="0.2152in"/>
    </style:style>
    <style:style style:name="P1127" style:parent-style-name="Normal" style:family="paragraph">
      <style:paragraph-properties fo:text-align="justify" fo:line-height="150%" fo:text-indent="0.4736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ableColumn1132" style:family="table-column">
      <style:table-column-properties style:column-width="3.4215in"/>
    </style:style>
    <style:style style:name="TableColumn1133" style:family="table-column">
      <style:table-column-properties style:column-width="3.4215in"/>
    </style:style>
    <style:style style:name="Table1131" style:family="table">
      <style:table-properties style:width="6.843in" fo:margin-left="0in" table:align="lef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50%"/>
      <style:text-properties fo:font-weight="bold" style:font-weight-asian="bold" style:font-size-complex="12pt" fo:language="en" fo:country="U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50%"/>
      <style:text-properties fo:font-weight="bold" style:font-weight-asian="bold" style:font-size-complex="12pt" fo:language="en" fo:country="US"/>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text-indent="0.043in"/>
      <style:text-properties style:font-size-complex="12pt" style:language-asian="lt" style:country-asian="LT"/>
    </style:style>
    <style:style style:name="P1150" style:parent-style-name="Normal" style:family="paragraph">
      <style:paragraph-properties fo:text-align="justify"/>
      <style:text-properties style:font-size-complex="12pt" style:language-asian="lt" style:country-asian="LT"/>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line-height="150%"/>
    </style:style>
    <style:style style:name="P1159" style:parent-style-name="Normal" style:family="paragraph">
      <style:paragraph-properties fo:text-align="justify" fo:line-height="150%" fo:text-indent="0.5909in"/>
    </style:style>
    <style:style style:name="T1160" style:parent-style-name="DefaultParagraphFont" style:family="text">
      <style:text-properties style:font-size-complex="12pt" fo:language="en" fo:country="US"/>
    </style:style>
    <style:style style:name="T1161" style:parent-style-name="DefaultParagraphFont" style:family="text">
      <style:text-properties fo:font-weight="bold" style:font-weight-asian="bold" style:font-size-complex="12pt" fo:language="en" fo:country="US"/>
    </style:style>
    <style:style style:name="T1162" style:parent-style-name="DefaultParagraphFont" style:family="text">
      <style:text-properties style:font-size-complex="12pt" fo:language="en" fo:country="US"/>
    </style:style>
    <style:style style:name="T1163" style:parent-style-name="DefaultParagraphFont" style:family="text">
      <style:text-properties fo:font-weight="bold" style:font-weight-asian="bold" style:font-size-complex="12pt" fo:language="en" fo:country="US"/>
    </style:style>
    <style:style style:name="T1164" style:parent-style-name="DefaultParagraphFont" style:family="text">
      <style:text-properties style:font-size-complex="12pt" fo:language="en" fo:country="US"/>
    </style:style>
    <style:style style:name="TableColumn1166" style:family="table-column">
      <style:table-column-properties style:column-width="3.4215in"/>
    </style:style>
    <style:style style:name="TableColumn1167" style:family="table-column">
      <style:table-column-properties style:column-width="3.4215in"/>
    </style:style>
    <style:style style:name="Table1165" style:family="table">
      <style:table-properties style:width="6.843in" fo:margin-left="0in" table:align="lef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50%"/>
      <style:text-properties fo:font-weight="bold" style:font-weight-asian="bold" style:font-size-complex="12pt" fo:language="en" fo:country="U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50%"/>
      <style:text-properties fo:font-weight="bold" style:font-weight-asian="bold" style:font-size-complex="12pt" fo:language="en" fo:country="US"/>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P1176" style:parent-style-name="Normal" style:family="paragraph">
      <style:paragraph-properties fo:text-align="justify"/>
      <style:text-properties style:font-size-complex="12pt" style:language-asian="lt" style:country-asian="LT"/>
    </style:style>
    <style:style style:name="P1177" style:parent-style-name="Normal" style:family="paragraph">
      <style:paragraph-properties fo:text-align="justify"/>
      <style:text-properties style:font-size-complex="12pt" style:language-asian="lt" style:country-asian="LT"/>
    </style:style>
    <style:style style:name="P1178" style:parent-style-name="Normal" style:family="paragraph">
      <style:paragraph-properties fo:text-align="justify"/>
      <style:text-properties style:font-size-complex="12pt" style:language-asian="lt" style:country-asian="LT"/>
    </style:style>
    <style:style style:name="P1179" style:parent-style-name="Normal" style:family="paragraph">
      <style:paragraph-properties fo:text-align="justify"/>
      <style:text-properties style:font-size-complex="12pt" style:language-asian="lt" style:country-asian="LT"/>
    </style:style>
    <style:style style:name="P1180" style:parent-style-name="Normal" style:family="paragraph">
      <style:paragraph-properties fo:text-align="justify"/>
      <style:text-properties style:font-size-complex="12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text-properties style:font-size-complex="12pt" style:language-asian="lt" style:country-asian="LT"/>
    </style:style>
    <style:style style:name="P1186" style:parent-style-name="Normal" style:family="paragraph">
      <style:paragraph-properties fo:text-align="justify" fo:text-indent="0.043in"/>
      <style:text-properties style:font-size-complex="12pt" style:language-asian="lt" style:country-asian="LT"/>
    </style:style>
    <style:style style:name="P1187" style:parent-style-name="Normal" style:family="paragraph">
      <style:paragraph-properties fo:text-align="justify"/>
      <style:text-properties style:font-size-complex="12pt" style:language-asian="lt" style:country-asian="LT"/>
    </style:style>
    <style:style style:name="P1188" style:parent-style-name="Normal" style:family="paragraph">
      <style:paragraph-properties fo:text-align="justify"/>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language-asian="lt" style:country-asian="LT"/>
    </style:style>
    <style:style style:name="P1191" style:parent-style-name="Normal" style:family="paragraph">
      <style:paragraph-properties fo:text-align="justify" fo:margin-left="0.002in">
        <style:tab-stops/>
      </style:paragraph-properties>
      <style:text-properties style:font-size-complex="12pt" style:language-asian="lt" style:country-asian="LT"/>
    </style:style>
    <style:style style:name="P1192" style:parent-style-name="Normal" style:family="paragraph">
      <style:paragraph-properties fo:text-align="justify"/>
      <style:text-properties style:font-size-complex="12pt" style:language-asian="lt" style:country-asian="LT"/>
    </style:style>
    <style:style style:name="P1193" style:parent-style-name="Normal" style:family="paragraph">
      <style:paragraph-properties fo:text-align="justify"/>
      <style:text-properties style:font-size-complex="12pt" style:language-asian="lt" style:country-asian="LT"/>
    </style:style>
    <style:style style:name="P1194" style:parent-style-name="Normal" style:family="paragraph">
      <style:paragraph-properties fo:text-align="justify"/>
      <style:text-properties style:font-size-complex="12pt" style:language-asian="lt" style:country-asian="LT"/>
    </style:style>
    <style:style style:name="P1195" style:parent-style-name="Normal" style:family="paragraph">
      <style:paragraph-properties fo:text-align="justify"/>
      <style:text-properties style:font-size-complex="12pt" style:language-asian="lt" style:country-asian="LT"/>
    </style:style>
    <style:style style:name="P1196" style:parent-style-name="Normal" style:family="paragraph">
      <style:paragraph-properties fo:text-align="justify"/>
      <style:text-properties style:font-size-complex="12pt" style:language-asian="lt" style:country-asian="LT"/>
    </style:style>
    <style:style style:name="P1197" style:parent-style-name="Normal" style:family="paragraph">
      <style:paragraph-properties fo:text-align="justify"/>
      <style:text-properties style:font-size-complex="12pt" style:language-asian="lt" style:country-asian="LT"/>
    </style:style>
    <style:style style:name="P1198" style:parent-style-name="Normal" style:family="paragraph">
      <style:paragraph-properties fo:text-align="justify" fo:line-height="150%" fo:text-indent="0.5909in"/>
    </style:style>
    <style:style style:name="P1199" style:parent-style-name="Normal" style:family="paragraph">
      <style:paragraph-properties fo:text-align="justify" fo:line-height="150%" fo:margin-left="-0.25in" fo:text-indent="0.818in">
        <style:tab-stops>
          <style:tab-stop style:type="left" style:position="0.37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indent="0.5909in"/>
    </style:style>
    <style:style style:name="T1203" style:parent-style-name="DefaultParagraphFont" style:family="text">
      <style:text-properties style:font-size-complex="12pt" fo:language="en" fo:country="US"/>
    </style:style>
    <style:style style:name="T1204" style:parent-style-name="DefaultParagraphFont" style:family="text">
      <style:text-properties style:font-size-complex="12pt" fo:language="en" fo:country="US"/>
    </style:style>
    <style:style style:name="P1205" style:parent-style-name="Normal" style:family="paragraph">
      <style:text-properties fo:font-size="5pt" style:font-size-asian="5pt" style:font-size-complex="5pt"/>
    </style:style>
    <style:style style:name="P1206" style:parent-style-name="Normal" style:family="paragraph">
      <style:paragraph-properties fo:text-indent="0.5909in"/>
    </style:style>
    <style:style style:name="T1207" style:parent-style-name="DefaultParagraphFont" style:family="text">
      <style:text-properties style:font-size-complex="12pt" fo:language="en" fo:country="US"/>
    </style:style>
    <style:style style:name="T1208" style:parent-style-name="DefaultParagraphFont" style:family="text">
      <style:text-properties style:font-size-complex="12pt" fo:language="en" fo:country="US"/>
    </style:style>
    <style:style style:name="P1209" style:parent-style-name="Normal" style:family="paragraph">
      <style:paragraph-properties fo:text-indent="0.5909in"/>
    </style:style>
    <style:style style:name="T1210" style:parent-style-name="DefaultParagraphFont" style:family="text">
      <style:text-properties style:font-size-complex="12pt" fo:language="en" fo:country="US"/>
    </style:style>
    <style:style style:name="T1211" style:parent-style-name="DefaultParagraphFont" style:family="text">
      <style:text-properties style:font-size-complex="12pt" fo:language="en" fo:country="US"/>
    </style:style>
    <style:style style:name="P1212" style:parent-style-name="Normal" style:family="paragraph">
      <style:paragraph-properties fo:text-indent="0.5909in"/>
    </style:style>
    <style:style style:name="T1213" style:parent-style-name="DefaultParagraphFont" style:family="text">
      <style:text-properties style:font-size-complex="12pt" fo:language="en" fo:country="US"/>
    </style:style>
    <style:style style:name="T1214" style:parent-style-name="DefaultParagraphFont" style:family="text">
      <style:text-properties style:font-size-complex="12pt" fo:language="en" fo:country="US"/>
    </style:style>
    <style:style style:name="P1215" style:parent-style-name="Normal" style:family="paragraph">
      <style:paragraph-properties fo:text-indent="0.5909in"/>
    </style:style>
    <style:style style:name="T1216" style:parent-style-name="DefaultParagraphFont" style:family="text">
      <style:text-properties style:font-size-complex="12pt" fo:language="en" fo:country="US"/>
    </style:style>
    <style:style style:name="T1217" style:parent-style-name="DefaultParagraphFont" style:family="text">
      <style:text-properties style:font-size-complex="12pt" fo:language="en" fo:country="US"/>
    </style:style>
    <style:style style:name="P1218" style:parent-style-name="Normal" style:family="paragraph">
      <style:paragraph-properties fo:text-indent="0.5909in"/>
    </style:style>
    <style:style style:name="T1219" style:parent-style-name="DefaultParagraphFont" style:family="text">
      <style:text-properties style:font-size-complex="12pt" fo:language="en" fo:country="US"/>
    </style:style>
    <style:style style:name="T1220" style:parent-style-name="DefaultParagraphFont" style:family="text">
      <style:text-properties style:font-size-complex="12pt" fo:language="en" fo:country="US"/>
    </style:style>
    <style:style style:name="P1221" style:parent-style-name="Normal" style:family="paragraph">
      <style:paragraph-properties fo:text-indent="0.5909in"/>
    </style:style>
    <style:style style:name="T1222" style:parent-style-name="DefaultParagraphFont" style:family="text">
      <style:text-properties style:font-size-complex="12pt" fo:language="en" fo:country="US"/>
    </style:style>
    <style:style style:name="T1223" style:parent-style-name="DefaultParagraphFont" style:family="text">
      <style:text-properties style:font-size-complex="12pt" fo:language="en" fo:country="US"/>
    </style:style>
    <style:style style:name="P1224" style:parent-style-name="Normal" style:family="paragraph">
      <style:paragraph-properties fo:text-indent="0.5909in"/>
    </style:style>
    <style:style style:name="T1225" style:parent-style-name="DefaultParagraphFont" style:family="text">
      <style:text-properties style:font-size-complex="12pt" fo:language="en" fo:country="US"/>
    </style:style>
    <style:style style:name="T1226" style:parent-style-name="DefaultParagraphFont" style:family="text">
      <style:text-properties style:font-size-complex="12pt" fo:language="en" fo:country="US"/>
    </style:style>
    <style:style style:name="P1227" style:parent-style-name="Normal" style:family="paragraph">
      <style:paragraph-properties fo:text-indent="0.5909in"/>
    </style:style>
    <style:style style:name="T1228" style:parent-style-name="DefaultParagraphFont" style:family="text">
      <style:text-properties style:font-size-complex="12pt" fo:language="en" fo:country="US"/>
    </style:style>
    <style:style style:name="T1229" style:parent-style-name="DefaultParagraphFont" style:family="text">
      <style:text-properties style:font-size-complex="12pt" fo:language="en" fo:country="US"/>
    </style:style>
    <style:style style:name="P1230" style:parent-style-name="Normal" style:family="paragraph">
      <style:paragraph-properties fo:text-indent="0.5909in"/>
    </style:style>
    <style:style style:name="T1231" style:parent-style-name="DefaultParagraphFont" style:family="text">
      <style:text-properties style:font-size-complex="12pt" fo:language="en" fo:country="US"/>
    </style:style>
    <style:style style:name="T1232" style:parent-style-name="DefaultParagraphFont" style:family="text">
      <style:text-properties style:font-size-complex="12pt" fo:language="en" fo:country="US"/>
    </style:style>
    <style:style style:name="P1233" style:parent-style-name="Normal" style:family="paragraph">
      <style:paragraph-properties fo:text-indent="0.5909in"/>
    </style:style>
    <style:style style:name="T1234" style:parent-style-name="DefaultParagraphFont" style:family="text">
      <style:text-properties style:font-size-complex="12pt" fo:language="en" fo:country="US"/>
    </style:style>
    <style:style style:name="T1235" style:parent-style-name="DefaultParagraphFont" style:family="text">
      <style:text-properties style:font-size-complex="12pt" fo:language="en" fo:country="US"/>
    </style:style>
    <style:style style:name="P1236" style:parent-style-name="Normal" style:family="paragraph">
      <style:paragraph-properties fo:text-indent="0.5909in"/>
    </style:style>
    <style:style style:name="T1237" style:parent-style-name="DefaultParagraphFont" style:family="text">
      <style:text-properties style:font-size-complex="12pt" fo:language="en" fo:country="US"/>
    </style:style>
    <style:style style:name="T1238" style:parent-style-name="DefaultParagraphFont" style:family="text">
      <style:text-properties style:font-size-complex="12pt" fo:language="en" fo:country="US"/>
    </style:style>
    <style:style style:name="P1239" style:parent-style-name="Normal" style:family="paragraph">
      <style:paragraph-properties fo:text-indent="0.5909in"/>
    </style:style>
    <style:style style:name="T1240" style:parent-style-name="DefaultParagraphFont" style:family="text">
      <style:text-properties style:font-size-complex="12pt" fo:language="en" fo:country="US"/>
    </style:style>
    <style:style style:name="T1241" style:parent-style-name="DefaultParagraphFont" style:family="text">
      <style:text-properties style:font-size-complex="12pt" fo:language="en" fo:country="US"/>
    </style:style>
    <style:style style:name="P1242" style:parent-style-name="Normal" style:family="paragraph">
      <style:text-properties fo:font-size="5pt" style:font-size-asian="5pt" style:font-size-complex="5pt"/>
    </style:style>
    <style:style style:name="P1243" style:parent-style-name="Normal" style:family="paragraph">
      <style:paragraph-properties fo:text-indent="0.5909in"/>
      <style:text-properties style:font-size-complex="12pt" fo:language="en" fo:country="US"/>
    </style:style>
    <style:style style:name="P1244" style:parent-style-name="Normal" style:family="paragraph">
      <style:paragraph-properties fo:keep-with-next="always" fo:text-indent="2.8298in"/>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P1247" style:parent-style-name="Normal" style:family="paragraph">
      <style:paragraph-properties fo:keep-with-next="always" fo:text-indent="1.2798in"/>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text-properties style:font-size-complex="12pt" fo:language="en" fo:country="US"/>
    </style:style>
    <style:style style:name="P1250" style:parent-style-name="Normal" style:family="paragraph">
      <style:paragraph-properties fo:text-align="justify" fo:line-height="150%" fo:text-indent="0.5909in"/>
    </style:style>
    <style:style style:name="T1251" style:parent-style-name="DefaultParagraphFont" style:family="text">
      <style:text-properties style:font-size-complex="12pt" fo:language="en" fo:country="US"/>
    </style:style>
    <style:style style:name="T1252" style:parent-style-name="DefaultParagraphFont" style:family="text">
      <style:text-properties style:font-size-complex="12pt" fo:language="en" fo:country="US"/>
    </style:style>
    <style:style style:name="P1253" style:parent-style-name="Normal" style:family="paragraph">
      <style:paragraph-properties fo:text-align="justify" fo:line-height="150%" fo:text-indent="0.5909in"/>
    </style:style>
    <style:style style:name="T1254" style:parent-style-name="DefaultParagraphFont" style:family="text">
      <style:text-properties style:letter-kerning="true" style:font-size-complex="12pt" style:language-asian="zh" style:country-asian="CN" style:language-complex="hi" style:country-complex="IN"/>
    </style:style>
    <style:style style:name="T1255" style:parent-style-name="DefaultParagraphFont" style:family="text">
      <style:text-properties style:letter-kerning="true" style:font-size-complex="12pt" style:language-asian="zh" style:country-asian="CN" style:language-complex="hi" style:country-complex="IN"/>
    </style:style>
    <style:style style:name="P1256" style:parent-style-name="Normal" style:family="paragraph">
      <style:paragraph-properties fo:text-align="justify" fo:line-height="150%" fo:text-indent="0.5909in"/>
    </style:style>
    <style:style style:name="T1257" style:parent-style-name="DefaultParagraphFont" style:family="text">
      <style:text-properties style:letter-kerning="true" style:font-size-complex="12pt" style:language-asian="zh" style:country-asian="CN" style:language-complex="hi" style:country-complex="IN"/>
    </style:style>
    <style:style style:name="T1258" style:parent-style-name="DefaultParagraphFont" style:family="text">
      <style:text-properties style:letter-kerning="true" style:font-size-complex="12pt" style:language-asian="zh" style:country-asian="CN" style:language-complex="hi" style:country-complex="IN"/>
    </style:style>
    <style:style style:name="P1259" style:parent-style-name="Normal" style:family="paragraph">
      <style:paragraph-properties fo:text-align="justify" fo:line-height="150%" fo:text-indent="0.5909in"/>
    </style:style>
    <style:style style:name="T1260" style:parent-style-name="DefaultParagraphFont" style:family="text">
      <style:text-properties style:letter-kerning="true" style:font-size-complex="12pt" style:language-asian="zh" style:country-asian="CN" style:language-complex="hi" style:country-complex="IN"/>
    </style:style>
    <style:style style:name="T1261" style:parent-style-name="DefaultParagraphFont" style:family="text">
      <style:text-properties style:letter-kerning="true" style:font-size-complex="12pt" style:language-asian="zh" style:country-asian="CN" style:language-complex="hi" style:country-complex="IN"/>
    </style:style>
    <style:style style:name="P1262" style:parent-style-name="Normal" style:family="paragraph">
      <style:paragraph-properties fo:text-align="justify" fo:line-height="150%" fo:text-indent="0.5909in"/>
    </style:style>
    <style:style style:name="T1263" style:parent-style-name="DefaultParagraphFont" style:family="text">
      <style:text-properties style:letter-kerning="true" style:font-size-complex="12pt" style:language-asian="zh" style:country-asian="CN" style:language-complex="hi" style:country-complex="IN"/>
    </style:style>
    <style:style style:name="T1264" style:parent-style-name="DefaultParagraphFont" style:family="text">
      <style:text-properties style:letter-kerning="true" style:font-size-complex="12pt" style:language-asian="zh" style:country-asian="CN" style:language-complex="hi" style:country-complex="IN"/>
    </style:style>
    <style:style style:name="P1265" style:parent-style-name="Normal" style:family="paragraph">
      <style:paragraph-properties fo:text-align="justify" fo:line-height="150%" fo:text-indent="0.5909in"/>
    </style:style>
    <style:style style:name="T1266" style:parent-style-name="DefaultParagraphFont" style:family="text">
      <style:text-properties style:letter-kerning="true" style:font-size-complex="12pt" style:language-asian="zh" style:country-asian="CN" style:language-complex="hi" style:country-complex="IN"/>
    </style:style>
    <style:style style:name="T1267" style:parent-style-name="DefaultParagraphFont" style:family="text">
      <style:text-properties style:letter-kerning="true" style:font-size-complex="12pt" style:language-asian="zh" style:country-asian="CN" style:language-complex="hi" style:country-complex="IN"/>
    </style:style>
    <style:style style:name="P1268" style:parent-style-name="Normal" style:family="paragraph">
      <style:paragraph-properties fo:text-align="justify" fo:line-height="150%" fo:text-indent="0.5909in"/>
    </style:style>
    <style:style style:name="T1269" style:parent-style-name="DefaultParagraphFont" style:family="text">
      <style:text-properties style:letter-kerning="true" style:font-size-complex="12pt" style:language-asian="zh" style:country-asian="CN" style:language-complex="hi" style:country-complex="IN"/>
    </style:style>
    <style:style style:name="T1270" style:parent-style-name="DefaultParagraphFont" style:family="text">
      <style:text-properties style:letter-kerning="true" style:font-size-complex="12pt" style:language-asian="zh" style:country-asian="CN" style:language-complex="hi" style:country-complex="IN"/>
    </style:style>
    <style:style style:name="P1271" style:parent-style-name="Normal" style:family="paragraph">
      <style:paragraph-properties fo:text-align="justify" fo:line-height="150%" fo:text-indent="0.5909in"/>
    </style:style>
    <style:style style:name="T1272" style:parent-style-name="DefaultParagraphFont" style:family="text">
      <style:text-properties style:letter-kerning="true" style:font-size-complex="12pt" style:language-asian="zh" style:country-asian="CN" style:language-complex="hi" style:country-complex="IN"/>
    </style:style>
    <style:style style:name="T1273" style:parent-style-name="DefaultParagraphFont" style:family="text">
      <style:text-properties style:letter-kerning="true" style:font-size-complex="12pt" style:language-asian="zh" style:country-asian="CN" style:language-complex="hi" style:country-complex="IN"/>
    </style:style>
    <style:style style:name="P1274" style:parent-style-name="Normal" style:family="paragraph">
      <style:paragraph-properties fo:text-align="justify" fo:line-height="150%" fo:text-indent="0.5909in"/>
    </style:style>
    <style:style style:name="T1275" style:parent-style-name="DefaultParagraphFont" style:family="text">
      <style:text-properties style:letter-kerning="true" style:font-size-complex="12pt" style:language-asian="zh" style:country-asian="CN" style:language-complex="hi" style:country-complex="IN"/>
    </style:style>
    <style:style style:name="T1276" style:parent-style-name="DefaultParagraphFont" style:family="text">
      <style:text-properties style:letter-kerning="true" style:font-size-complex="12pt" style:language-asian="zh" style:country-asian="CN" style:language-complex="hi" style:country-complex="IN"/>
    </style:style>
    <style:style style:name="P1277" style:parent-style-name="Normal" style:family="paragraph">
      <style:paragraph-properties fo:text-align="justify" fo:line-height="150%" fo:text-indent="0.5909in"/>
    </style:style>
    <style:style style:name="T1278" style:parent-style-name="DefaultParagraphFont" style:family="text">
      <style:text-properties style:letter-kerning="true" style:font-size-complex="12pt" style:language-asian="zh" style:country-asian="CN" style:language-complex="hi" style:country-complex="IN"/>
    </style:style>
    <style:style style:name="T1279" style:parent-style-name="DefaultParagraphFont" style:family="text">
      <style:text-properties style:letter-kerning="true" style:font-size-complex="12pt" style:language-asian="zh" style:country-asian="CN" style:language-complex="hi" style:country-complex="IN"/>
    </style:style>
    <style:style style:name="P1280" style:parent-style-name="Normal" style:family="paragraph">
      <style:paragraph-properties fo:text-align="justify" fo:line-height="150%" fo:text-indent="0.5909in"/>
    </style:style>
    <style:style style:name="T1281" style:parent-style-name="DefaultParagraphFont" style:family="text">
      <style:text-properties style:font-size-complex="12pt" fo:language="en" fo:country="US"/>
    </style:style>
    <style:style style:name="T1282" style:parent-style-name="DefaultParagraphFont" style:family="text">
      <style:text-properties style:font-size-complex="12pt" fo:language="en" fo:country="US"/>
    </style:style>
    <style:style style:name="P1283" style:parent-style-name="Normal" style:family="paragraph">
      <style:paragraph-properties fo:text-align="justify" fo:line-height="150%" fo:text-indent="0.5909in"/>
    </style:style>
    <style:style style:name="T1284" style:parent-style-name="DefaultParagraphFont" style:family="text">
      <style:text-properties style:font-size-complex="12pt" fo:language="en" fo:country="US"/>
    </style:style>
    <style:style style:name="T1285" style:parent-style-name="DefaultParagraphFont" style:family="text">
      <style:text-properties style:font-size-complex="12pt" fo:language="en" fo:country="US"/>
    </style:style>
    <style:style style:name="P1286" style:parent-style-name="Normal" style:family="paragraph">
      <style:paragraph-properties fo:text-align="justify" fo:line-height="150%" fo:text-indent="0.5909in"/>
    </style:style>
    <style:style style:name="T1287" style:parent-style-name="DefaultParagraphFont" style:family="text">
      <style:text-properties style:font-size-complex="12pt" fo:language="en" fo:country="US"/>
    </style:style>
    <style:style style:name="T1288" style:parent-style-name="DefaultParagraphFont" style:family="text">
      <style:text-properties style:font-size-complex="12pt" fo:language="en" fo:country="US"/>
    </style:style>
    <style:style style:name="P1289" style:parent-style-name="Normal" style:family="paragraph">
      <style:paragraph-properties fo:text-align="justify" fo:line-height="150%" fo:text-indent="0.5909in"/>
    </style:style>
    <style:style style:name="T1290" style:parent-style-name="DefaultParagraphFont" style:family="text">
      <style:text-properties style:font-size-complex="12pt" fo:language="en" fo:country="US"/>
    </style:style>
    <style:style style:name="T1291" style:parent-style-name="DefaultParagraphFont" style:family="text">
      <style:text-properties style:font-size-complex="12pt" fo:language="en" fo:country="US"/>
    </style:style>
    <style:style style:name="P1292" style:parent-style-name="Normal" style:family="paragraph">
      <style:paragraph-properties fo:text-align="justify" fo:line-height="150%" fo:text-indent="0.5909in"/>
    </style:style>
    <style:style style:name="T1293" style:parent-style-name="DefaultParagraphFont" style:family="text">
      <style:text-properties style:font-size-complex="12pt" fo:language="en" fo:country="US"/>
    </style:style>
    <style:style style:name="T1294" style:parent-style-name="DefaultParagraphFont" style:family="text">
      <style:text-properties style:font-size-complex="12pt" fo:language="en" fo:country="US"/>
    </style:style>
    <style:style style:name="P1295" style:parent-style-name="Normal" style:family="paragraph">
      <style:paragraph-properties fo:text-align="justify" fo:line-height="150%" fo:text-indent="0.5909in"/>
    </style:style>
    <style:style style:name="T1296" style:parent-style-name="DefaultParagraphFont" style:family="text">
      <style:text-properties style:font-size-complex="12pt" fo:language="en" fo:country="US"/>
    </style:style>
    <style:style style:name="T1297" style:parent-style-name="DefaultParagraphFont" style:family="text">
      <style:text-properties style:font-size-complex="12pt" fo:language="en" fo:country="US"/>
    </style:style>
    <style:style style:name="P1298" style:parent-style-name="Normal" style:family="paragraph">
      <style:paragraph-properties fo:text-align="center" fo:line-height="150%"/>
    </style:style>
    <style:style style:name="P1299" style:parent-style-name="Normal" style:family="paragraph">
      <style:paragraph-properties fo:text-align="center" fo:line-height="150%"/>
    </style:style>
    <style:style style:name="T1300" style:parent-style-name="DefaultParagraphFont" style:family="text">
      <style:text-properties fo:font-weight="bold" style:font-weight-asian="bold" style:font-size-complex="12pt" fo:language="en" fo:country="US"/>
    </style:style>
    <style:style style:name="T1301" style:parent-style-name="DefaultParagraphFont" style:family="text">
      <style:text-properties fo:font-weight="bold" style:font-weight-asian="bold" style:font-size-complex="12pt" fo:language="en" fo:country="US"/>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style:font-weight-complex="bold" style:font-size-complex="12pt"/>
    </style:style>
    <style:style style:name="P1304" style:parent-style-name="Normal" style:family="paragraph">
      <style:paragraph-properties fo:text-align="justify" fo:line-height="150%" fo:text-indent="0.5909in"/>
    </style:style>
    <style:style style:name="T1305" style:parent-style-name="DefaultParagraphFont" style:family="text">
      <style:text-properties style:font-size-complex="12pt" fo:language="en" fo:country="US"/>
    </style:style>
    <style:style style:name="T1306" style:parent-style-name="DefaultParagraphFont" style:family="text">
      <style:text-properties style:font-size-complex="12pt" fo:language="en" fo:country="US"/>
    </style:style>
    <style:style style:name="P130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fo:language="en" fo:country="US"/>
    </style:style>
    <style:style style:name="T1312" style:parent-style-name="DefaultParagraphFont" style:family="text">
      <style:text-properties fo:font-size="11pt" style:font-size-asian="11pt" style:font-size-complex="11pt" fo:language="en" fo:country="US"/>
    </style:style>
    <style:style style:name="T1313" style:parent-style-name="DefaultParagraphFont" style:family="text">
      <style:text-properties style:font-size-complex="12pt" fo:language="en" fo:country="US"/>
    </style:style>
    <style:style style:name="T1314" style:parent-style-name="DefaultParagraphFont" style:family="text">
      <style:text-properties style:font-weight-complex="bold" style:font-size-complex="12pt" fo:language="en" fo:country="US"/>
    </style:style>
    <style:style style:name="P131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fo:language="en" fo:country="US"/>
    </style:style>
    <style:style style:name="P132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fo:language="en" fo:country="US"/>
    </style:style>
    <style:style style:name="P132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fo:language="en" fo:country="US"/>
    </style:style>
    <style:style style:name="P133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fo:language="en" fo:country="US"/>
    </style:style>
    <style:style style:name="P133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fo:language="en" fo:country="US"/>
    </style:style>
    <style:style style:name="P134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fo:language="en" fo:country="US"/>
    </style:style>
    <style:style style:name="P134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fo:language="en" fo:country="US"/>
    </style:style>
    <style:style style:name="P135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fo:language="en" fo:country="US"/>
    </style:style>
    <style:style style:name="P135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fo:language="en" fo:country="US"/>
    </style:style>
    <style:style style:name="P136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fo:language="en" fo:country="US"/>
    </style:style>
    <style:style style:name="P136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fo:language="en" fo:country="US"/>
    </style:style>
    <style:style style:name="P1370" style:parent-style-name="Normal" style:family="paragraph">
      <style:paragraph-properties fo:text-align="center" fo:line-height="150%"/>
    </style:style>
    <style:style style:name="T1371" style:parent-style-name="DefaultParagraphFont" style:family="text">
      <style:text-properties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2"/>
      <text:p text:style-name="P13">LIETUVOS RESPUBLIKOS</text:p>
      <text:p text:style-name="P14">PRIENŲ RAJONO SAVIVALDYBĖS TARYBA</text:p>
      <text:p text:style-name="P15"/>
      <text:p text:style-name="P16">SPRENDIMAS</text:p>
      <text:p text:style-name="P17"><text:span text:style-name="T18">DĖL PRITARIMO IKIMOKYKLINIO UGDYMO PROGRAMOMS</text:span></text:p>
      <text:p text:style-name="P19"/>
      <text:p text:style-name="P20">2017 m. lapkričio 30 d. Nr. T3-276</text:p>
      <text:p text:style-name="P21">Prienai</text:p>
      <text:p text:style-name="P22"/>
      <text:p text:style-name="P23"/>
      <text:p text:style-name="P24"><text:span text:style-name="T25">Vadovaudamasi Lietuvos Respublikos švietimo ir mokslo ministro 2005 m. balandžio 18  d. įsakymu Nr. ISAK-627 „Dėl Ikimokyklinio ugdymo programų kriterijų aprašo“ patvirtinto Ikimokyklinio ugdymo programų kriterijų aprašo 3 punktu, Prienų rajono savivaldybės taryba<text:s/></text:span><text:span text:style-name="T26"><text:line-break/><text:s/>n u s p r e n d ž i a:</text:span></text:p>
      <text:p text:style-name="P27"><text:span text:style-name="T28">1</text:span><text:span text:style-name="T29">. Pritarti pridedamoms ikimokyklinio ugdymo programoms:</text:span></text:p>
      <text:p text:style-name="P30"><text:span text:style-name="T31">1.1</text:span><text:span text:style-name="T32">. Prienų r. Stakliškių gimnazijos ikimokyklinio ugdymo skyriaus programai;</text:span></text:p>
      <text:p text:style-name="P33"><text:span text:style-name="T34">1.2</text:span><text:span text:style-name="T35">. Prienų r. Stakliškių gimnazijos Pieštuvėnų ikimokyklinio ugdymo skyriaus programai.</text:span></text:p>
      <text:p text:style-name="P36"><text:span text:style-name="T37">2</text:span><text:span text:style-name="T38">. Pripažinti netekusiu galios Prienų rajono savivaldybės tarybos 2009 m. lapkričio 26 d. sprendimą Nr. T3-286 „Dėl pritarimo Prienų rajono savivaldybės Stakliškių vidurinės mokyklos ikimokyklinio ugdymo skyriaus bei Pieštuvėnų ikimokyklinio ir pradinio ugdymo skyriaus ikimokyklinio ugdymo programoms“.</text:span></text:p>
      <text:p text:style-name="P39"/>
      <text:p text:style-name="P40"/>
      <text:p text:style-name="P41"/>
      <text:p text:style-name="P42"><text:span text:style-name="T43">Savivaldybės meras</text:span><text:span text:style-name="T44"><text:tab/></text:span><text:span text:style-name="T45"><text:tab/><text:s text:c="5"/></text:span><text:span text:style-name="T46"><text:tab/><text:s text:c="33"/>Alvydas Vaicekauskas</text:span></text:p>
      <text:p text:style-name="P47"/>
      <text:soft-page-break/>
      <text:p text:style-name="P48">PRITARTA</text:p>
      <text:p text:style-name="P57">Prienų rajono savivaldybės tarybos<text:s/></text:p>
      <text:p text:style-name="P58">2017 m. lapkričio 30 d.</text:p>
      <text:p text:style-name="P59">sprendimu Nr. T3-276</text:p>
      <text:p text:style-name="P60"/>
      <text:p text:style-name="P61"><text:span text:style-name="T62">PRIENŲ R. STAKLIŠKIŲ GIMNAZIJOS IKIMOKYKLINIO UGDYMO SKYRIAUS IKIMOKYKLINIO UGDYMO PROGRAMA „KODĖLČIUK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Švietimo teikėjo duomenys:</text:span></text:p>
      <text:p text:style-name="P73"><text:span text:style-name="T74">1.1</text:span><text:span text:style-name="T75"><text:s/>Stakliškių gimnazijos ikimokyklinio ugdymo skyrius – Prienų rajono savivaldybės neformaliojo švietimo institucija, įsteigta 1979 m. rugsėjo 15 d., įstaigos adresas – Vilniaus g. 19, Stakliškės, Stakliškių sen., LT-59369 Prienų r. sav. <text:s/></text:span></text:p>
      <text:p text:style-name="P76"><text:span text:style-name="T77">2</text:span><text:span text:style-name="T78">. Mokymo forma – dieninė.</text:span></text:p>
      <text:p text:style-name="P79"><text:span text:style-name="T80">3</text:span><text:span text:style-name="T81">. Pedagogas – ugdymo proceso organizatorius, kuris, stebėdamas vaiką, nuolat jį palaiko, skatina jo domėjimąsi, norą veikti. Pedagogas kuria namus primenančią ugdymo(si) aplinką, taiko įvairius ugdymo metodus, šiuolaikines ugdymo technologijas.</text:span></text:p>
      <text:p text:style-name="P82"><text:span text:style-name="T83">4</text:span><text:span text:style-name="T84">. Vaikai ir jų poreikiai:</text:span></text:p>
      <text:p text:style-name="P85"><text:span text:style-name="T86">4.1</text:span><text:span text:style-name="T87">. vaikas – pagrindinis mūsų klientas. Užtikrinant vaiko teisę tinkamai ugdytis vadovaujamasi pagrindiniais šalies bei Europos dokumentais: Jungtinių Tautų vaiko teisių konvencija, Vaiko gerovės valstybinės politikos koncepcija, Lietuvos Respublikos švietimo įstatymu;</text:span></text:p>
      <text:p text:style-name="P88"><text:span text:style-name="T89">4.2</text:span><text:span text:style-name="T90">. sudarant programos „Kodėlčiukas“ ugdymo turinį, atsižvelgta, kad būtų tenkinami vaiko poreikiai, atitinkantys vaiko amžių: jaunesniems – žaidimo, judėjimo, vyresniems 4–6 metų –pažintiniai, eksperimentiniai;</text:span></text:p>
      <text:p text:style-name="P91"><text:span text:style-name="T92">4.3</text:span><text:span text:style-name="T93">. didelis dėmesys skiriamas ugdymo individualizavimui, turimai vaiko patirčiai, vaikai skatinami plačiau tyrinėti artimiausią aplinką;</text:span></text:p>
      <text:p text:style-name="P94"><text:span text:style-name="T95">4.4</text:span><text:span text:style-name="T96">. vaikai turi jaustis mylimi, fiziškai ir emociškai saugūs, įvertinti, ypatingi, pripažinti, juos reikia priimti tokius, kokie jie yra.</text:span></text:p>
      <text:p text:style-name="P97"><text:span text:style-name="T98">5</text:span><text:span text:style-name="T99">. Tėvų ir vietos bendruomenės poreikiai:</text:span></text:p>
      <text:p text:style-name="P100"><text:span text:style-name="T101">5.1</text:span><text:span text:style-name="T102">. ikimokyklinio ugdymo skyrių lanko įvairių šeimų vaikai: daugiavaikių, auginančių 1 vaiką, socialiai remtinų šeimų. Į įstaigą atvežami vaikai iš aplinkinių kaimų: Vyšniūnų, Užuguosčio;</text:span></text:p>
      <text:p text:style-name="P103"><text:span text:style-name="T104">5.2</text:span><text:span text:style-name="T105">. tėvai pasitiki darželio veikla ir nori, kad vaikas darželyje būtų saugus, kad būtų ugdomas pagal jo amžiui keliamus reikalavimus bei būtų tenkinami pagrindiniai ikimokyklinio<text:s/></text:span><text:soft-page-break/><text:span text:style-name="T106">amžiaus vaikų poreikiai: žaidimo, judėjimo, fizinio ir psichinio saugumo, bendravimo ir bendradarbiavimo, pažintiniai, saviraiškos. Dauguma tėvų tikisi, kad lankiusiam darželį vaikui bus lengviau adaptuotis mokykloje.<text:s/></text:span></text:p>
      <text:p text:style-name="P107"><text:span text:style-name="T108">6</text:span><text:span text:style-name="T109">. Regiono savitumas:</text:span></text:p>
      <text:p text:style-name="P110"><text:span text:style-name="T111">6.1</text:span><text:span text:style-name="T112"><text:s/>Stakliškių ikimokyklinio ugdymo skyrius įsikūręs gražioje Stakliškių miestelio vietoje, prie tvenkinio. Yra galimybės dažnai lankytis darželio, miestelio bibliotekoje, ambulatorijoje, kultūros centre, Bažnyčioje;</text:span></text:p>
      <text:p text:style-name="P113"><text:span text:style-name="T114">6.2</text:span><text:span text:style-name="T115">. skyrius glaudžiai bendradarbiauja su gimnazija: lankomasi ir dalyvaujama vykstančiuose renginiuose;</text:span></text:p>
      <text:p text:style-name="P116"><text:span text:style-name="T117">6.3</text:span><text:span text:style-name="T118">. prie netoliese esančio Guostaus ežero vyksta ugdytinių iškylos.<text:s/></text:span></text:p>
      <text:p text:style-name="P119"><text:span text:style-name="T120">7</text:span><text:span text:style-name="T121">. Įstaigos savitumas:</text:span></text:p>
      <text:p text:style-name="P122"><text:span text:style-name="T123">7.1</text:span><text:span text:style-name="T124">. skyriuje veikia 2 grupės: priešmokyklinio ir ikimokyklinio ugdymo grupė, kurioje ugdomi vaikai nuo 4 iki 6 metų, bei ikimokyklinio <text:s/>ugdymo grupė, kurioje vaikai ugdomi nuo 2 iki 4 metų;</text:span></text:p>
      <text:p text:style-name="P125"><text:span text:style-name="T126">7.2</text:span><text:span text:style-name="T127">. skyriuje plėtojama etnokultūrinė, meninė, muzikinė veikla. Tęsiamos nusistovėjusios tradicijos: Rudenėlio, Adventinės popietės, Kalėdinės eglutės šventė, Užgavėnės, Motinos dienos minėjimas, iškylos gamtoje, <text:s/>sporto šventės;</text:span></text:p>
      <text:p text:style-name="P128"><text:span text:style-name="T129">7.3</text:span><text:span text:style-name="T130">. įstaigos teritorijoje įrengtos erdvios aikštelės, kur vaikai gali patenkinti judėjimo poreikį.</text:span></text:p>
      <text:p text:style-name="P131"><text:span text:style-name="T132">8</text:span><text:span text:style-name="T133">. Pedagogai:</text:span></text:p>
      <text:p text:style-name="P134"><text:span text:style-name="T135">8.1</text:span><text:span text:style-name="T136">. skyriuje dirba patyrę pedagogai, turintys reikiamą išsilavinimą bei gebantys tinkamai organizuoti veiklą;</text:span></text:p>
      <text:p text:style-name="P137"><text:span text:style-name="T138">8.2</text:span><text:span text:style-name="T139">. skyriuje vaikams teikiama logopedo, specialiojo pedagogo, psichologo pagalba. <text:s/>Ikimokyklinio ugdymo skyriaus pedagogai priklauso Stakliškių gimnazijos pradinio ir ikimokyklinio ugdymo metodinei grupei. Pedagogų gebėjimai ir žinios laiduoja kokybišką ir visapusišką vaiko ugdymą.</text:span></text:p>
      <text:p text:style-name="P140"/>
      <text:p text:style-name="P141"><text:span text:style-name="T142">II</text:span><text:span text:style-name="T143"><text:s/>SKYRIUS</text:span></text:p>
      <text:p text:style-name="P144"><text:span text:style-name="T145">IKIMOKYKLINIO UGDYMO(SI) PRINCIPAI</text:span></text:p>
      <text:p text:style-name="P146"/>
      <text:p text:style-name="P147"><text:span text:style-name="T148">9</text:span><text:span text:style-name="T149">. Ikimokyklinio ugdymo skyriuje vaikų ugdymas organizuojamas vadovaujantis šiais principais:</text:span></text:p>
      <text:p text:style-name="P150"><text:span text:style-name="T151">9.1</text:span><text:span text:style-name="T152">. Humaniškumo principas – pripažinti vaiko, kaip savarankiškos asmenybės, vertingumą, individualumą, siekti suprasti jį, atsižvelgti į jo poreikius, interesus, tėvų lūkesčius;</text:span></text:p>
      <text:p text:style-name="P153"><text:span text:style-name="T154">9.2</text:span><text:span text:style-name="T155">. Individualizavimo principas – vaikai ugdomi atsižvelgiant į individualias vaiko savybes, patirtį, poreikius, ugdymo(si) šeimoje tradicijas. Stebima ir fiksuojama vaiko daroma pažanga, numatoma tolimesnė ugdymo(si) perspektyva;</text:span></text:p>
      <text:p text:style-name="P156"><text:span text:style-name="T157">9.3</text:span><text:span text:style-name="T158">. Integralumo principas – garantuojamas vaiko asmenybės harmoningumas, fizinio, psichinio ir socialinio ugdymo darna. Ugdymas vyksta integruotai, atsižvelgiant į vaiko visuminį pasaulio supratimą;</text:span></text:p>
      <text:p text:style-name="P159"><text:span text:style-name="T160">9.4</text:span><text:span text:style-name="T161">. Lankstumo principas – ugdymo procesas planuojamas lanksčiai ir koreguojamas pagal aplinkybes, apima veiklos planavimą, pedagogo ir vaiko sąveiką, ugdymo aplinkos kūrimą, partnerystę su tėvais ir kt. ugdymo aspektus;</text:span></text:p>
      <text:p text:style-name="P162"><text:span text:style-name="T163">9.5</text:span><text:span text:style-name="T164">. Tęstinumo principas – ikimokyklinio ugdymo turinys suderintas su ankstyvuoju ugdymu ir priešmokykliniu ugdymu, kad vaikas darniai pereitų nuo ugdymo šeimoje prie ugdymo priešmokyklinio ugdymo grupėje. Programoje atsižvelgiama į jau įgytą patirtį ir gebėjimus.</text:span></text:p>
      <text:p text:style-name="P165"/>
      <text:p text:style-name="P166"><text:span text:style-name="T167">III</text:span><text:span text:style-name="T168"><text:s/>SKYRIUS</text:span></text:p>
      <text:p text:style-name="P169"><text:span text:style-name="T170">TIKSLAI IR UŽDAVINIAI</text:span></text:p>
      <text:p text:style-name="P171"/>
      <text:p text:style-name="P172"><text:span text:style-name="T173">10</text:span><text:span text:style-name="T174">. Tikslas – atsižvelgiant į vaiko prigimtines galias, jo individualią patirtį, vadovaujantis raidos dėsningumais, padėti vaikui ugdytis savarankiškumo, tinkamo bendravimo su kitais, pasitikėjimo savimi, kūrybiškumo ir mokėjimo mokytis pradmenis.</text:span></text:p>
      <text:p text:style-name="P175"><text:span text:style-name="T176">11</text:span><text:span text:style-name="T177">. Uždaviniai:</text:span></text:p>
      <text:p text:style-name="P178"><text:span text:style-name="T179">11.1</text:span><text:span text:style-name="T180">. plėtoti individualias fizines, socialines, pažinimo, kalbos, bendravimo, kūrybines galias, skatinti pažinti ir išreikšti save;</text:span></text:p>
      <text:p text:style-name="P181"><text:span text:style-name="T182">11.2</text:span><text:span text:style-name="T183">. sudaryti sąlygas ypatingai vaikų veiklai – žaidimui;</text:span></text:p>
      <text:p text:style-name="P184"><text:span text:style-name="T185">11.3</text:span><text:span text:style-name="T186">. padėti plėtotis vaiko estetiniam, meniniam jautrumui, ugdyti gebėjimą išreikšti savo patirtį, taikant įvairius meninės raiškos būdus;</text:span></text:p>
      <text:p text:style-name="P187"><text:span text:style-name="T188">11.4</text:span><text:span text:style-name="T189">. skatinti vaiką bendrauti, bendradarbiauti su bendraamžiais ir suaugusiais, plėtojant santykius su šeima;</text:span></text:p>
      <text:p text:style-name="P190"><text:span text:style-name="T191">11.5</text:span><text:span text:style-name="T192">. žadinti vaiko poreikį pažinti aplinkinį pasaulį, pratinti jame atitinkamai elgtis bei vertinti visa, kas jį supa;</text:span></text:p>
      <text:p text:style-name="P193"><text:span text:style-name="T194">11.6</text:span><text:span text:style-name="T195">. padėti vaikui pažinti ir priimti tautos pagrindus.</text:span></text:p>
      <text:p text:style-name="P196"/>
      <text:p text:style-name="P197"><text:span text:style-name="T198">IV</text:span><text:span text:style-name="T199"><text:s/>SKYRIUS</text:span></text:p>
      <text:p text:style-name="P200"><text:span text:style-name="T201">UGDYMO TURINYS, METODAI IR PRIEMONĖS</text:span></text:p>
      <text:p text:style-name="P202"/>
      <text:p text:style-name="P203"><text:span text:style-name="T204">12</text:span><text:span text:style-name="T205">. Stakliškių ikimokyklinio ugdymo skyriaus programa „Kodėlčiukas“ sudaryta vadovaujantis Ikimokyklinio amžiaus vaikų pasiekimų aprašu.</text:span></text:p>
      <text:p text:style-name="P206"><text:span text:style-name="T207">13</text:span><text:span text:style-name="T208">. Ikimokyklinio ugdymo siekiamybė – kad vaikas augtų sveikas, orus, bendraujantis, smalsus, kuriantis, sėkmingai besiugdantis.</text:span></text:p>
      <text:p text:style-name="P209"><text:span text:style-name="T210">14</text:span><text:span text:style-name="T211">. Vaikų nuo 2 iki 6 m. amžiaus ugdymo turinys skleidžiamas aprašant esminius vaiko pasiekimus sąlyginai šešiose numatytose ugdymosi srityse. Šios sritys apima ir aštuoniolika pagrindinių ugdymo sričių, rekomenduojamų Ikimokyklinio ugdymo vaiko pasiekimų apraše. Taip pat yra integruotos ir papildomos sritys – gamtamokslinis ir technologinis vaiko ugdymas.<text:s/></text:span></text:p>
      <text:p text:style-name="P212"><text:span text:style-name="T213">15</text:span><text:span text:style-name="T214">. Vienos ugdymo srities turinys dėstomas lygiagrečiai vaikams nuo 2 iki 3 metų amžiaus ir vaikams nuo 3 iki 6 metų amžiaus. Numatoma kiekvienos srities vertybinė nuostata bei esminis gebėjimas.<text:s/></text:span></text:p>
      <text:p text:style-name="P215"><text:span text:style-name="T216">16</text:span><text:span text:style-name="T217">. Pedagogas pasinaudodamas ugdymo gairėmis pats kuria ir įgyvendina ugdymo turinį, atsižvelgdamas į kiekvieno vaiko ar vaikų grupės ugdymosi poreikius.</text:span></text:p>
      <text:p text:style-name="P218"><text:span text:style-name="T219">17</text:span><text:span text:style-name="T220">. Organizuodamas ugdymo procesą, pedagogas naudojasi rekomenduojamomis arba spontaniškai kilusiomis savaitės temomis, trumpalaikiais projektais, stengdamasis užtikrinti ugdytinių interesų bei poreikių plėtojimąsi, naujų atsiradimą, garantuoti vaikams galimybę rinktis veiklą pagal interesus, poreikius bei užtikrinti konkrečiam amžiaus tarpsniui svarbių gebėjimų nuoseklų ugdymąsi.</text:span></text:p>
      <text:p text:style-name="P221"><text:span text:style-name="T222">18</text:span><text:span text:style-name="T223">. Įstaigos ugdomojo proceso organizavimo struktūra: vyksta grupinė, individuali, spontaninė (vaikų inicijuota) vaikų veikla ryte ir po pietų, grupėje ir lauke. Ryte – „Ryto ratas“, skirtas veiklų numatymui, socialinių įgūdžių ugdymui ir pan. Ugdomąjį procesą koordinuoja grupės auklėtoja, jai padeda auklėtojos padėjėja, savanoriai.</text:span></text:p>
      <text:p text:style-name="P224"><text:span text:style-name="T225">19</text:span><text:span text:style-name="T226">. Pagrindinės ugdymo sritys:</text:span></text:p>
      <text:p text:style-name="P227"><text:span text:style-name="T228">19.1</text:span><text:span text:style-name="T229">. Kasdieninio gyvenimo įgūdžiai. Vertybinė nuostata – noriai ugdosi sveikam, kasdieniniam gyvenimui reikalingus įgūdžius. Esminis gebėjimas – tvarkingai valgo, savarankiškai atlieka savitvarkos veiksmus: apsirengia ir nusirengia, naudojasi tualetu, prausiasi, šukuojasi. Saugo savo sveikatą ir saugiai elgiasi aplinkoje;</text:span></text:p>
      <text:p text:style-name="P230"><text:span text:style-name="T231">19.2</text:span><text:span text:style-name="T232">. Fizinis aktyvumas. Vertybinė nuostata – noriai, džiaugsmingai juda, mėgsta judrią veiklą ir žaidimus. Esminis gebėjimas – eina, bėga, šliaužia, ropoja. Lipa, šokinėja koordinuotai, išlaikydamas pusiausvyrą, spontaniškai ir tikslingai atlieka veiksmus, kuriems būtina akių-rankos koordinacija bei išlavėjusi smulkioji motorika;</text:span></text:p>
      <text:p text:style-name="P233"><text:span text:style-name="T234">19.3</text:span><text:span text:style-name="T235">. Emocijų suvokimas ir raiška. Vertybinė nuostata – domisi savo ir kitų emocijomis bei jausmais. Esminis gebėjimas – atpažįsta bei įvardina savo ir kitų emocijas ar jausmus, jų priežastis, įprastose situacijose emocijas ir jausmus išreiškia tinkamais, kitiems priimtinais būdais, žodžiais ir elgesiu atliepia kito jausmus (užjaučia, padeda);</text:span></text:p>
      <text:p text:style-name="P236"><text:span text:style-name="T237">19.4</text:span><text:span text:style-name="T238">. Savireguliacija ir savikontrolė. Vertybinė nuostata – nusiteikęs valdyti emocijų raišką ir elgesį. Esminis gebėjimas – laikosi susitarimų, elgiasi mandagiai, taikiai, bendraudamas su kitais<text:s/></text:span><text:soft-page-break/><text:span text:style-name="T239">bando kontroliuoti savo žodžius ir veiksmus (suvaldo pyktį, neskaudina kito), įsiaudrinęs geba nusiraminti;</text:span></text:p>
      <text:p text:style-name="P240"><text:span text:style-name="T241">19.5</text:span><text:span text:style-name="T242">. Savivoka ir savigarba. Vertybinė nuostata – save vertina teigiamai. Esminis gebėjimas – supranta savo asmens tapatumą („aš esu, buvau, būsiu“), pasako, kad yra berniukas/mergaitė, priskiria save savo šeimai, grupei, bendruomenei, pasitiki savimi ir savo gebėjimais, palankiai kalba apie save, tikisi, kad kitiems jis patinka, supranta ir gina savo teises būti ir žaisti kartu su kitais;</text:span></text:p>
      <text:p text:style-name="P243"><text:span text:style-name="T244">19.6</text:span><text:span text:style-name="T245">. Santykiai su suaugusiaisiais. Vertybinė nuostata – nusiteikęs geranoriškai bendrauti ir bendradarbiauti su suaugusiaisiais. Esminis gebėjimas – pasitiki pedagogais, juos gerbia, ramiai jaučiasi su jais kasdienėje ir neįprastoje aplinkoje, iš jų mokosi, drąsiai reiškia jiems savo nuomonę, tariasi, derasi, žino, kaip reikia elgtis su nepažįstamais suaugusiaisiais;</text:span></text:p>
      <text:p text:style-name="P246"><text:span text:style-name="T247">19.7</text:span><text:span text:style-name="T248">. Santykiai su bendraamžiais. Vertybinė nuostata – nusiteikęs geranoriškai bendrauti ir bendradarbiauti su bendraamžiais. Esminis gebėjimas – supranta, kas yra gerai, kas blogai, draugauja bent su vienu vaiku, palankiai bendrauja su visais (supranta kitų norus, dalijasi žaislais, tariasi, užjaučia, padeda), suaugusiojo padedamas supranta savo žodžių ir veiksmų pasekmes sau ir kitiems;</text:span></text:p>
      <text:p text:style-name="P249"><text:span text:style-name="T250">19.8</text:span><text:span text:style-name="T251">. Sakytinė kalba. Vertybinė nuostata – nusiteikęs išklausyti kitą ir išreikšti save bei savo patirtį kalba. Esminis gebėjimas – klausosi ir supranta kitų kalbėjimą, kalba su suaugusiaisiais ir vaikais, natūraliai, laisvai išreikšdamas savo išgyvenimus, patirtį, mintis, intuityviai junta kalbos grožį;</text:span></text:p>
      <text:p text:style-name="P252"><text:span text:style-name="T253">19.9</text:span><text:span text:style-name="T254">. Rašytinė kalba. Vertybinė nuostata – domisi rašytiniais ženklais, simboliais, tekstu. Esminis gebėjimas – atpažįsta ir rašinėja raides, žodžius bei kitokius simbolius, pradeda skaitinėti;</text:span></text:p>
      <text:p text:style-name="P255"><text:span text:style-name="T256">19.10</text:span><text:span text:style-name="T257">. Aplinkos pažinimas. Vertybinė nuostata – nori pažinti ir suprasti save bei aplinkinį pasaulį, džiaugiasi sužinojęs ką nors nauja. Esminis gebėjimas – įvardija ir bando paaiškinti socialinius ir gamtos reiškinius, apibūdinti save, savo gyvenamąją vietą, šeimą, kaimynus, gyvosios ir negyvosios gamtos objektus, domisi technika ir noriai mokosi ja naudotis;</text:span></text:p>
      <text:p text:style-name="P258"><text:span text:style-name="T259">19.11</text:span><text:span text:style-name="T260">. Skaičiavimas ir matavimas. Vertybinė nuostata – nusiteikęs pažinti pasaulį skaičiuodamas ir matuodamas. Esminis gebėjimas – geba skaičiuoti daiktus, palyginti daiktų grupes pagal kiekį, naudoti skaitmenis, apibūdinti daikto vietą eilėje, sudaryti sekas. Geba grupuoti daiktus pagal spalvą, formą, dydį, jaučia dydžių skirtumus, daikto vietą ir padėtį erdvėje. Supranta ir vartoja žodžius, kuriais apibūdinamas atstumas, ilgis, masė, tūris, laikas. Pradeda suvokti laiko tėkmę ir trukmę;</text:span></text:p>
      <text:p text:style-name="P261"><text:span text:style-name="T262">19.12</text:span><text:span text:style-name="T263">. Meninė raiška. Vertybinė nuostata – jaučia meninės raiškos džiaugsmą, rodo norą aktyviai dalyvauti meninėje veikloje. Esminis gebėjimas – spontaniškai ir savitai reiškia įspūdžius, išgyvenimus, mintis, patirtas emocijas muzikuodamas, šokdamas, vaidindamas, vizualinėje kūryboje;</text:span></text:p>
      <text:p text:style-name="P264"><text:span text:style-name="T265">19.13</text:span><text:span text:style-name="T266">. Estetinis suvokimas. Vertybinė nuostata – domisi, gėrisi, grožisi aplinka, meno kūriniais, menine veikla. Esminis gebėjimas – pastebi ir žavisi gamtos grožiu, meno kūriniais, džiaugiasi savo ir kitų kūryba, jaučia, suvokia ir apibūdina kai kuriuos muzikos, šokio, vaidybos, vizualaus meno estetikos ypatumus, reiškia savo estetinius potyrius, dalijasi išgyvenimais ir įspūdžiais;</text:span></text:p>
      <text:p text:style-name="P267"><text:span text:style-name="T268">19.14</text:span><text:span text:style-name="T269">. Iniciatyvumas ir atkaklumas. Vertybinė nuostata – didžiuojasi savimi ir didėjančiais savo gebėjimais. Esminis gebėjimas – savo iniciatyva pagal pomėgius pasirenka veiklą, ilgam įsitraukia ir ją plėtoja, geba pratęsti veiklą po tam tikro laiko tarpo, kreipiasi į suaugusįjį pagalbos, kai pats nepajėgia susidoroti su kilusiais sunkumais;</text:span></text:p>
      <text:p text:style-name="P270"><text:span text:style-name="T271">19.15</text:span><text:span text:style-name="T272">. Tyrinėjimas. Vertybinė nuostata – smalsus, domisi viskuo, kas vyksta aplinkui, noriai stebi, bando, samprotauja. Esminis gebėjimas – aktyviai tyrinėja save, socialinę, kultūrinę ir gamtinę aplinką, įvaldo tyrinėjimo būdus (stebėjimą, bandymą, klausinėjimą), mąsto ir samprotauja apie tai, ką pastebėjo, atrado, pajuto, patyrė;</text:span></text:p>
      <text:p text:style-name="P273"><text:span text:style-name="T274">19.16</text:span><text:span text:style-name="T275">. Problemų sprendimas. Vertybinė nuostata – nusiteikęs ieškoti išeičių kasdieniams iššūkiams bei sunkumams įveikti. Esminis gebėjimas – atpažįsta ką nors veikiant kilusius iššūkius bei sunkumus, dažniausiai supranta, kodėl jie kilo, suvokia savo ir kitų ketinimus, ieško tinkamų sprendimų ką nors išbandydamas, tyrinėdamas, aiškindamasis, bedradarbiaudamas, pradeda numatyti priimtų sprendimų pasekmes;</text:span></text:p>
      <text:p text:style-name="P276"><text:span text:style-name="T277">19.17</text:span><text:span text:style-name="T278">. Kūrybiškumas. Vertybinė nuostata – jaučia kūrybinės laisvės, spontaniškos improvizacijos bei kūrybos džiaugsmą. Esminis gebėjimas – savitai reiškia savo įspūdžius įvairioje veikloje, ieško nežinomos informacijos, siūlo naujas, netikėtas idėjas ir jas savitai įgyvendina;</text:span></text:p>
      <text:p text:style-name="P279"><text:span text:style-name="T280">19.18</text:span><text:span text:style-name="T281">. Mokėjimas mokytis. Vertybinė nuostata – noriai mokosi, džiaugiasi tuo, ką išmoko. Esminis gebėjimas – mokosi žaisdamas, stebėdamas kitus vaikus ir suaugusiuosius, klausinėdamas, ieškodamas informacijos, išbandydamas, spręsdamas problemas, kurdamas, įvaldo kai kuriuos mokymosi būdus, pradeda suprasti mokymosi procesą.</text:span></text:p>
      <text:p text:style-name="P282"><text:span text:style-name="T283">20</text:span><text:span text:style-name="T284">. Rekomenduojamos temos veiklai: Mūsų darželis; Mano grupė; Pažaiskime kartu; Aš ir mano artimieji; Dėdė rudenėlis žemėn atkeliavo; Rudens gėrybės; Kai už lango vėjas pučia, renkimės šilčiau, vaikučiai; Skaičiukų šalyje; Gyvūnų pasaulis; Darbai darbeliai; Žodis skriaudžia; Žodis glaudžia; Aš ir laikas; Dek, Advento žvakele; Seku, seku pasaką; Kalėdos – stebuklų metas; Apsnigta žemelė; Vaikai, gyvenkime draugiškai; Mano žaislas; Noriu augti sveikas ir saugus; Šalis gimtoji – Lietuva; Mūsų augintiniai; Žiema, žiema, bėk iš kiemo; Paukšteliai grįžo; Velykos jau atėjo; Šypsosi dantukai; Mano knygelės; Žalingi įpročiai – mūsų priešai; Mamyte, mylima; Sveika, vasarėle.</text:span></text:p>
      <text:p text:style-name="P285"><text:span text:style-name="T286">21</text:span><text:span text:style-name="T287">. Ugdymo metodai ir strategijos:</text:span></text:p>
      <text:p text:style-name="P288"><text:span text:style-name="T289">21.1</text:span><text:span text:style-name="T290">. dominuojanti veikla – žaidimas (spontaniškas individualus, poroje, grupėje, inicijuotas suaugusiojo ar bendraamžių) atsižvelgiant į vaiko galias, pomėgius ir poreikius;</text:span></text:p>
      <text:p text:style-name="P291"><text:span text:style-name="T292">21.2</text:span><text:span text:style-name="T293">. ugdymas kuriant ir keičiant aplinką. Įrengiamos vaiko veiklai patogios erdvės, parenkamos ugdymąsi, kūrybiškumą, eksperimentavimą, saviraišką skatinančios priemonės, žaislai, informacijos gavimo šaltiniai, simboliai, užrašai, ženklai ir kt. Naujos priemonės pristatomos originaliai, įdomiai, parodomi veikimo su jomis būdai. Aplinka keičiama pagal vaikų sumanymus ir norus;</text:span></text:p>
      <text:p text:style-name="P294"><text:span text:style-name="T295">21.3</text:span><text:span text:style-name="T296">. ugdymasis pavyzdžiu. Pedagogas žaismingai, išraiškingai ką nors veikia vaikų akivaizdoje ir skatina jį mėgdžioti. Pedagogas pradeda kokią nors veiklą ir perleidžia savarankiškai tęsti vaikams. Pedagogas veikia drauge su vaikais kaip žaidimo ar veiklos partneris, mimika, elgesiu, veiksmais, daiktais modeliuoja tai, ką tikisi perduoti vaikams. Kito vaiko pavyzdys. Mažesni mokosi iš vyresnių;</text:span></text:p>
      <text:p text:style-name="P297"><text:span text:style-name="T298">21.4</text:span><text:span text:style-name="T299">. kūrybinė pedagogo – vaiko sąveika. Pedagogas įtraukia vaikus į veiklą gera idėja, tema, probleminiu klausimu, įdomia informacija, netikėtomis medžiagomis ir kt. Nuolat bendrauja su vaikais, pastebi jų interesus, norus, gebėjimų lygį, pateikia patarimų, informacijos, praturtina vaikų patirtį, siekia vaiko kūrybos, interpretacijos, atradimų, bandymų;</text:span></text:p>
      <text:p text:style-name="P300"><text:span text:style-name="T301">21.5</text:span><text:span text:style-name="T302">. situacinis – spontaniškas ugdymas. Pedagogas keičia numatytą veiklą pagal iškilusią vaiko idėją, problemą, sumanymą. Pritaria vaiko veiklai, ją gerbia, laiko vertinga patirtimi, emociškai palaiko, išplėtoja vaiko inicijuotus pokalbius, žaidimus, reaguoja į vaiko klausimus. Ugdymo ir ugdymosi situacijų susidarymo skatinimas bendrais susitarimais ir sprendimais, probleminiais klausimais, diskusijomis.</text:span></text:p>
      <text:p text:style-name="P303"><text:span text:style-name="T304">22</text:span><text:span text:style-name="T305">. Ugdomoji aplinka:</text:span></text:p>
      <text:p text:style-name="P306"><text:span text:style-name="T307">22.1</text:span><text:span text:style-name="T308">. Aplinka – viena iš svarbiausių ikimokyklinukų ugdytojų. Pedagogas modeliuodamas, keisdamas, turtindamas aplinką, orientuojasi į vaiko amžių, jo poreikius, galimybes, ugdymo tikslus bei uždavinius. Skyriuje kuriant aplinką laikomasi šių nuostatų:</text:span></text:p>
      <text:p text:style-name="P309"><text:span text:style-name="T310">22.1.1</text:span><text:span text:style-name="T311">. aplinka turi laiduoti gerą vaiko savijautą, emocinius santykius: vaikas – vaikas, vaikas – pedagogas, vaikas – tėvai – pedagogas;</text:span></text:p>
      <text:p text:style-name="P312"><text:span text:style-name="T313">22.1.2</text:span><text:span text:style-name="T314">. aplinka turi būti saugi, atitinkanti sanitarinius higieninius reikalavimus;</text:span></text:p>
      <text:p text:style-name="P315"><text:span text:style-name="T316">22.1.3</text:span><text:span text:style-name="T317">. aplinka skatina aktyviai veikti, padeda atsipalaiduoti;</text:span></text:p>
      <text:p text:style-name="P318"><text:span text:style-name="T319">22.1.4</text:span><text:span text:style-name="T320">. skatina vaiko savarankiškumą;</text:span></text:p>
      <text:p text:style-name="P321"><text:span text:style-name="T322">22.1.5</text:span><text:span text:style-name="T323">. aplinka padeda aktyviai bendrauti;</text:span></text:p>
      <text:p text:style-name="P324"><text:span text:style-name="T325">22.1.6</text:span><text:span text:style-name="T326">. aplinka estetiška ir funkcionali;</text:span></text:p>
      <text:p text:style-name="P327"><text:span text:style-name="T328">22.1.7</text:span><text:span text:style-name="T329">. aplinka lengvai tvarkoma, keičiama, nuolat atnaujinama;</text:span></text:p>
      <text:p text:style-name="P330"><text:span text:style-name="T331">22.1.8</text:span><text:span text:style-name="T332">. aplinka pagal galimybes aprūpinta įvairiomis priemonėmis, atitinkančiomis vaikų amžių.<text:s/></text:span></text:p>
      <text:p text:style-name="P333"><text:span text:style-name="T334">22.2</text:span><text:span text:style-name="T335">. Ugdymo priemonės – tikslingos, veiksmingos, įvairios. Yra šios priemonių grupės: vaizdinės ugdymo priemonės, skirtos pažintinei veiklai, tautiškumui formuoti, žaidimų ir kūrybos<text:s/></text:span><text:soft-page-break/><text:span text:style-name="T336">priemonės bei medžiagos, priemonės skirtos vaikų kūrybiškumui, socialinei raidai ugdyti, įranga, informacinės priemonės.</text:span></text:p>
      <text:p text:style-name="P337"/>
      <text:p text:style-name="P338"><text:span text:style-name="T339">V</text:span><text:span text:style-name="T340"><text:s/>SKYRIUS</text:span></text:p>
      <text:p text:style-name="P341"><text:span text:style-name="T342">UGDYMO(SI) PASIEKIMŲ VERTINIMAS</text:span></text:p>
      <text:p text:style-name="P343"/>
      <text:p text:style-name="P344"><text:span text:style-name="T345">23</text:span><text:span text:style-name="T346">. Vaiko ugdymo pasiekimų vertinimas – būtina kokybiško ugdymo(si) proceso dalis. Pasiekimų vertinimas suteikia galimybę pažinti vaiką, jo individualybę, išsiaiškinti vaiko ugdymo(si) ypatumus ir mokymo(si) stilių, nustatyti pasiekimų lygį ir daromą pažangą, numatyti vaiko ugdymo(si) perspektyvas, kryptingai siekti programoje iškeltų tikslų, pritaikyti ugdymo(si) procesą vaikų grupės ir kiekvieno vaiko poreikiams bei galimybėms.</text:span></text:p>
      <text:p text:style-name="P347"><text:span text:style-name="T348">24</text:span><text:span text:style-name="T349">. Vaikai vertinami remiantis ikimokyklinio amžiaus vaikų pasiekimų aprašo išskirtomis pasiekimų sritimis, nustatant vaiko pasiekimų žingsnius.</text:span></text:p>
      <text:p text:style-name="P350"><text:span text:style-name="T351">25</text:span><text:span text:style-name="T352">. Vertinimo rezultatai aptariami 2 kartus metuose, spalio–lapkričio mėn. ir balandžio–gegužės mėn. pagal įstaigos vaikų ugdymo programoje pateiktus vaiko poreikius bei gebėjimų sritis ir fiksuojami lentelėse: tiek individualiai kiekvieno vaiko, tiek bendroje visos grupės lentelėje-suvestinėje. Tai leidžia pedagogui nusistatyti tiek visos grupės, tiek individualias kiekvieno vaiko stipriąsias ir silpnąsias sritis.</text:span></text:p>
      <text:p text:style-name="P353"><text:span text:style-name="T354">26</text:span><text:span text:style-name="T355">. Vaiko ugdymosi pasiekimai kaupiami individualiame vaiko aplanke.</text:span></text:p>
      <text:p text:style-name="P356"><text:span text:style-name="T357">27</text:span><text:span text:style-name="T358">. Vaiko pasiekimų rezultatais remiamasi planuojant tolesnį vaikų ugdymą.</text:span></text:p>
      <text:p text:style-name="P359"><text:span text:style-name="T360">28</text:span><text:span text:style-name="T361">. Vaiko tėvai ir ugdytojai susitaria, kaip bus aptariami vaiko pasiekimai. Tai galima daryti įvairiai, pavyzdžiui, sutartu laiku kalbamasi individualiai, siunčiami trumpi pranešimai ar laiškai elektroniniu paštu ar žinute ir pan.</text:span></text:p>
      <text:p text:style-name="P362"><text:span text:style-name="T363">29</text:span><text:span text:style-name="T364">. Vertinimas – konfidencialus procesas.</text:span></text:p>
      <text:p text:style-name="P365">Lentelė, rodanti vaiko pasiekimų žingsnį atskiroje srityje</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20">
            <text:p text:style-name="P389">Pavardė, 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20">
            <text:p text:style-name="P392">(gi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20">
            <text:p text:style-name="P395"><text:span text:style-name="T396">Ugdymosi pasiekimai<text:s/></text:span><text:span text:style-name="T397">20...–20... <text:s/>m.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10">
            <text:p text:style-name="P400">Ruduo</text:p>
          </table:table-cell>
          <table:covered-table-cell/>
          <table:covered-table-cell/>
          <table:covered-table-cell/>
          <table:covered-table-cell/>
          <table:covered-table-cell/>
          <table:covered-table-cell/>
          <table:covered-table-cell/>
          <table:covered-table-cell/>
          <table:covered-table-cell/>
          <table:table-cell table:style-name="TableCell401" table:number-columns-spanned="10">
            <text:p text:style-name="P402">Pavasaris</text:p>
          </table: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rows-spanned="7">
            <text:p text:style-name="P405">Žingsniai</text:p>
          </table:table-cell>
          <table:table-cell table:style-name="TableCell406">
            <text:p text:style-name="P407">7</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6</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5</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4</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3</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2</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1</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1</text:p>
          </table:table-cell>
          <table:table-cell table:style-name="TableCell691">
            <text:p text:style-name="P692">2</text:p>
          </table:table-cell>
          <table:table-cell table:style-name="TableCell693">
            <text:p text:style-name="P694">3</text:p>
          </table:table-cell>
          <table:table-cell table:style-name="TableCell695">
            <text:p text:style-name="P696">4</text:p>
          </table:table-cell>
          <table:table-cell table:style-name="TableCell697">
            <text:p text:style-name="P698">5</text:p>
          </table:table-cell>
          <table:table-cell table:style-name="TableCell699">
            <text:p text:style-name="P700">6</text:p>
          </table:table-cell>
          <table:table-cell table:style-name="TableCell701">
            <text:p text:style-name="P702">7</text:p>
          </table:table-cell>
          <table:table-cell table:style-name="TableCell703">
            <text:p text:style-name="P704">8</text:p>
          </table:table-cell>
          <table:table-cell table:style-name="TableCell705">
            <text:p text:style-name="P706">9</text:p>
          </table:table-cell>
          <table:table-cell table:style-name="TableCell707">
            <text:p text:style-name="P708">10</text:p>
          </table:table-cell>
          <table:table-cell table:style-name="TableCell709">
            <text:p text:style-name="P710">11</text:p>
          </table:table-cell>
          <table:table-cell table:style-name="TableCell711">
            <text:p text:style-name="P712">12</text:p>
          </table:table-cell>
          <table:table-cell table:style-name="TableCell713">
            <text:p text:style-name="P714">13</text:p>
          </table:table-cell>
          <table:table-cell table:style-name="TableCell715">
            <text:p text:style-name="P716">14</text:p>
          </table:table-cell>
          <table:table-cell table:style-name="TableCell717">
            <text:p text:style-name="P718">15</text:p>
          </table:table-cell>
          <table:table-cell table:style-name="TableCell719">
            <text:p text:style-name="P720">16</text:p>
          </table:table-cell>
          <table:table-cell table:style-name="TableCell721">
            <text:p text:style-name="P722">17</text:p>
          </table:table-cell>
          <table:table-cell table:style-name="TableCell723">
            <text:p text:style-name="P724">18</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Kasdienio gyvenimo įgūdžiai</text:p>
          </table:table-cell>
          <table:table-cell table:style-name="TableCell732">
            <text:p text:style-name="P733">Fizinis aktyvumas</text:p>
          </table:table-cell>
          <table:table-cell table:style-name="TableCell734">
            <text:p text:style-name="P735">Emocijų suvokimas ir raiška</text:p>
          </table:table-cell>
          <table:table-cell table:style-name="TableCell736">
            <text:p text:style-name="P737">Savireguliacija ir savikontrolė</text:p>
          </table:table-cell>
          <table:table-cell table:style-name="TableCell738">
            <text:p text:style-name="P739">Savivoka ir savigarba</text:p>
          </table:table-cell>
          <table:table-cell table:style-name="TableCell740">
            <text:p text:style-name="P741">Santykiai su suaugusiaisiais</text:p>
          </table:table-cell>
          <table:table-cell table:style-name="TableCell742">
            <text:p text:style-name="P743">Santykiai su bendraamžiais</text:p>
          </table:table-cell>
          <table:table-cell table:style-name="TableCell744">
            <text:p text:style-name="P745">Sakytinė kalba</text:p>
          </table:table-cell>
          <table:table-cell table:style-name="TableCell746">
            <text:p text:style-name="P747">Rašytinė kalba</text:p>
          </table:table-cell>
          <table:table-cell table:style-name="TableCell748">
            <text:p text:style-name="P749">Aplinkos pažinimas</text:p>
          </table:table-cell>
          <table:table-cell table:style-name="TableCell750">
            <text:p text:style-name="P751">Skaičiavimas ir matavimas</text:p>
          </table:table-cell>
          <table:table-cell table:style-name="TableCell752">
            <text:p text:style-name="P753">Meninė raiška</text:p>
          </table:table-cell>
          <table:table-cell table:style-name="TableCell754">
            <text:p text:style-name="P755">Estetinis suvokimas</text:p>
          </table:table-cell>
          <table:table-cell table:style-name="TableCell756">
            <text:p text:style-name="P757">Iniciatyvumas ir atkaklumas</text:p>
          </table:table-cell>
          <table:table-cell table:style-name="TableCell758">
            <text:p text:style-name="P759">Tyrinėjimas</text:p>
          </table:table-cell>
          <table:table-cell table:style-name="TableCell760">
            <text:p text:style-name="P761">Problemų sprendimas</text:p>
          </table:table-cell>
          <table:table-cell table:style-name="TableCell762">
            <text:p text:style-name="P763">Kūrybiškumas</text:p>
          </table:table-cell>
          <table:table-cell table:style-name="TableCell764">
            <text:p text:style-name="P765">Mokėjimas mokytis</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able:number-columns-spanned="18">
            <text:p text:style-name="P772">Pasiekimų sri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3"/>
      <text:p text:style-name="P774"><text:span text:style-name="T775">VI</text:span><text:span text:style-name="T776"><text:s/>SKYRIUS</text:span></text:p>
      <text:p text:style-name="P777"><text:span text:style-name="T778">NAUDOTA <text:s/>LITERATŪRA IR INFORMACIJOS ŠALTINIAI</text:span></text:p>
      <text:p text:style-name="P779"/>
      <text:p text:style-name="P780"><text:span text:style-name="T781">30</text:span><text:span text:style-name="T782">. Rengiant Prienų r. Stakliškių gimnazijos ikimokyklinio ugdymo skyriaus ikimokyklinio ugdymo programą „Kodėlčiukas“ naudoti šie šaltiniai: <text:s/></text:span></text:p>
      <text:p text:style-name="P783"><text:span text:style-name="T784">30.1</text:span><text:span text:style-name="T785">. Ankstyvojo ugdymo vadovas. Tėvams, globėjams, pedagogams. Vilnius, 2001.</text:span></text:p>
      <text:p text:style-name="P786"><text:span text:style-name="T787">30.2</text:span><text:span text:style-name="T788">. Bendroji priešmokyklinio ugdymo ir ugdymosi programa. Vilnius: Švietimo aprūpinimo centras, 2014.</text:span></text:p>
      <text:p text:style-name="P789"><text:span text:style-name="T790">30.3</text:span><text:span text:style-name="T791">. Dodge, T. D., Colker, J. L., Heroman, C. Ikimokyklinio amžiaus vaikų kūrybiškumo ugdymas. Vilnius, 2002.</text:span></text:p>
      <text:p text:style-name="P792"><text:span text:style-name="T793">30.4</text:span><text:span text:style-name="T794">. Bennett, B., Bennett, C., Stevahn, L. Mokymasis bendraujant. Vilnius, 2000.</text:span></text:p>
      <text:p text:style-name="P795"><text:span text:style-name="T796">30.5</text:span><text:span text:style-name="T797">. Ikimokyklinio ugdymo metodinės rekomendacijos. Vilnius: Švietimo aprūpinimo centras, 2015.</text:span></text:p>
      <text:p text:style-name="P798"><text:span text:style-name="T799">30.6</text:span><text:span text:style-name="T800">. Ikimokyklinio amžiaus vaikų pasiekimų aprašas. Vilnius: Švietimo aprūpinimo centras, 2014.</text:span></text:p>
      <text:p text:style-name="P801"><text:span text:style-name="T802">30.7</text:span><text:span text:style-name="T803">. Ikimokyklinio ugdymo kokybė. Švietimo problemos analizė, ŠMM, 2012, rugsėjis, Nr. 13.</text:span></text:p>
      <text:p text:style-name="P804"><text:span text:style-name="T805">30.8</text:span><text:span text:style-name="T806">. Į vaiką orientuotas ugdymas nuo gimimo iki trejų metų. Knyga ugdytojams. Vilnius, 1997.</text:span></text:p>
      <text:p text:style-name="P807"><text:span text:style-name="T808">30.9</text:span><text:span text:style-name="T809">. Lietuvos Respublikos švietimo įstatymas.</text:span></text:p>
      <text:p text:style-name="P810"><text:span text:style-name="T811">30.10</text:span><text:span text:style-name="T812">. Jungtinių tautų vaikų teisių konvencija, ratifikuota 1995 m. (Žin., 19 Nr. 60 – 1501).</text:span></text:p>
      <text:p text:style-name="P813"><text:span text:style-name="T814">30.11</text:span><text:span text:style-name="T815">. Ikimokyklinio ugdymo koncepcija.</text:span></text:p>
      <text:p text:style-name="P816"><text:span text:style-name="T817">30.12</text:span><text:span text:style-name="T818">. Metodinės rekomendacijos ikimokyklinio ugdymo programai rengti. Vilnius, 2006.</text:span></text:p>
      <text:p text:style-name="P819"><text:span text:style-name="T820">30.13</text:span><text:span text:style-name="T821">. Žukauskienė, R. Raidos psichologija. Vilnius, 1996.</text:span></text:p>
      <text:p text:style-name="P822"><text:span text:style-name="T823">___________________________</text:span></text:p>
      <text:p text:style-name="P824"/>
      <text:soft-page-break/>
      <text:p text:style-name="P825">PRITARTA<text:s/></text:p>
      <text:p text:style-name="P834">Prienų rajono savivaldybės tarybos</text:p>
      <text:p text:style-name="P835">2017 m. lapkričio 30 <text:s/>d.</text:p>
      <text:p text:style-name="P836">sprendimu Nr. T3-276</text:p>
      <text:p text:style-name="P837"/>
      <text:p text:style-name="P838"><text:span text:style-name="T839">PRIENŲ R. STAKLIŠKIŲ GIMNAZIJOS PIEŠTUVĖNŲ <text:s/>IKIMOKYKLINIO UGDYMO SKYRIAUS IKIMOKYKLINIO UGDYMO PROGRAMA<text:s/></text:span><text:span text:style-name="T840">„AUGU PAŽINDAMAS SAVE, PAŽINDAMAS TAVE“</text:span></text:p>
      <text:p text:style-name="P841"/>
      <text:p text:style-name="P842"><text:span text:style-name="T843">I</text:span><text:span text:style-name="T844"><text:s/>SKYRIUS</text:span></text:p>
      <text:p text:style-name="P845"><text:span text:style-name="T846">BENDROSIOS NUOSTATOS</text:span></text:p>
      <text:p text:style-name="P847"/>
      <text:p text:style-name="P848"><text:span text:style-name="T849">1</text:span><text:span text:style-name="T850">. Švietimo teikėjas – Prienų r. Stakliškių gimnazijos Pieštuvėnų ikimokyklinio ugdymo skyrius.<text:s/></text:span></text:p>
      <text:p text:style-name="P851"><text:span text:style-name="T852">2</text:span><text:span text:style-name="T853">. Mokymo forma – dieninė.</text:span></text:p>
      <text:p text:style-name="P854"><text:span text:style-name="T855">3</text:span><text:span text:style-name="T856">. Adresas: Darželio 4, Stakliškių sen., LT-59352 Prienų rajono savivaldybė.</text:span></text:p>
      <text:p text:style-name="P857"><text:span text:style-name="T858">4</text:span><text:span text:style-name="T859">. Pagrindinė veiklos sritis – ikimokyklinis ugdymas.</text:span></text:p>
      <text:p text:style-name="P860"><text:span text:style-name="T861">5</text:span><text:span text:style-name="T862">. Skyriuje veikia viena mišri grupė, kurioje ugdomi 2–6 metų vaikai.</text:span></text:p>
      <text:p text:style-name="P863"><text:span text:style-name="T864">6</text:span><text:span text:style-name="T865">. Organizuojant ir užtikrinant kokybišką ugdymo(si) procesą, pedagogų ir kitų specialistų komanda siekia vaiko ugdymo(si) vienovės ir darnos su šeima.</text:span></text:p>
      <text:p text:style-name="P866"><text:span text:style-name="T867">7</text:span><text:span text:style-name="T868">. Visas ugdymo turinys orientuotas į ugdytinių poreikių – dėmesio, globos, meilės, šilumos ir artumos, higienos įgūdžių ugdymo, savarankiškumo, bendravimo su bendraamžiais ir suaugusiaisiais, veiksmų su daiktais, žaidimo, judėjimo, meninės muzikinės veiklos, piešimo, lipdymo, konstravimo, aplinkos stebėjimo, domėjimosi, tyrinėjimo, lyginimo, eksperimentavimo, dėmesio mažesniems už save, paskatinimo ir įvertinimo bei įsivertinimo – tenkinimą.<text:s/></text:span></text:p>
      <text:p text:style-name="P869"><text:span text:style-name="T870">8</text:span><text:span text:style-name="T871">. Organizuojant ugdymą atsižvelgiama į tėvų lūkesčius, pageidavimus ir laikomasi šių nuostatų:</text:span></text:p>
      <text:p text:style-name="P872">- prioritetinis vaidmuo ugdant vaiką tenka šeimai;</text:p>
      <text:p text:style-name="P873">- atsižvelgiama į šeimos tradicijas, įpročius, nuostatas;</text:p>
      <text:p text:style-name="P874">- ugdymo procese siekiama išlaikyti namų dvasią;</text:p>
      <text:p text:style-name="P875">- pedagogai gerbia tėvus, tėvai – pedagogus;</text:p>
      <text:p text:style-name="P876">- nuolatos ieškoma naujų bendravimo ir bendradarbiavimo formų;</text:p>
      <text:p text:style-name="P877">- išlaikomas konfidencialumas, vertinant vaikų fizinį ir psichinį išsivystymą;</text:p>
      <text:p text:style-name="P878"><text:span text:style-name="T879">- vadovaujamasi samprata, jog šeima ir įstaiga dalijasi vaiko gerovės užtikrinimo atsakomybe.</text:span></text:p>
      <text:p text:style-name="P880"><text:span text:style-name="T881">9</text:span><text:span text:style-name="T882">. Tėvai (globėjai) ir vietos bendruomenė pageidauja, jog ugdytiniai įgytų gebėjimo bendrauti ir bendradarbiauti su bendraamžiais įgūdžių, būtų plėtojama vaikų emocinė, socialinė, kultūrinė patirtis; įgytų savarankiškumo įgūdžių; jaustų <text:s/>saugumo jausmą; būtų mylimi; turiningai ir<text:s/></text:span><text:soft-page-break/><text:span text:style-name="T883">įdomiai praleistų laiką; būtų tinkamai prižiūrėti; ugdytųsi visapusiškus gebėjimus, teikiant papildomą muzikinį ugdymą; būtų atsižvelgiama į kiekvieno vaiko individualius ugdymo(si) poreikius.</text:span></text:p>
      <text:p text:style-name="P884"><text:span text:style-name="T885">10</text:span><text:span text:style-name="T886">. Stakliškių gimnazijos Pieštuvėnų ikimokyklinio amžiaus ugdytiniai glaudžiai bendradarbiauja su Stakliškių ikimokyklinio ugdymo skyriumi, Stakliškių gimnazijos pradinio ugdymo klasių mokiniais ir jų mokytojais, dalyvauja bendruose tradiciniuose renginiuose su kaimo bendruomene „Pieštuvėnai“, Pieštuvėnų biblioteka.</text:span></text:p>
      <text:p text:style-name="P887"><text:span text:style-name="T888">11</text:span><text:span text:style-name="T889">. Dauguma įstaigą lankančių vaikų auga palankioje socialinėje aplinkoje. Šeimų socialinė padėtis patenkinama.</text:span></text:p>
      <text:p text:style-name="P890"><text:span text:style-name="T891">12</text:span><text:span text:style-name="T892">. Programa „Augu pažindamas save, pažindamas tave“ vadovaujasi psichologų humanistų K. Rodžerso, A. Maslou teorijomis, tikinčiomis žmonių vidinėmis galiomis. Vaikas, patekęs į saugią aplinką, atskleidžia savo vidines galimybes. Toks jis gali būti tik tada, kai patenkinami visi baziniai vaiko poreikiai: poreikis žaisti, kurti, eksperimentuoti, patirti, atrasti, aktyviai reikštis, būti pripažintam, saugiam ir sveikam.</text:span></text:p>
      <text:p text:style-name="P893"><text:span text:style-name="T894">13</text:span><text:span text:style-name="T895">. Stakliškių gimnazijos Pieštuvėnų ikimokyklinio ugdymo skyriaus veikla grindžiama Lietuvos Respublikos švietimo įstatymu, Lietuvos vaikų ikimokyklinio ugdymo koncepcija, Ankstyvojo ugdymo vadovu, Vaiko gerovės valstybės politikos koncepcija, Jungtinių Tautų vaiko teisių konvencija, Ikimokyklinio ugdymo gairėmis, LR sveikatos apsaugos ministro 2010 m. įsakymu patvirtinta galiojančia Higienos norma, Stakliškių gimnazijos nuostatais ir Prienų rajono savivaldybės teisės aktais, vaikų darželio programa „Vėrinėlis“, „Ugdymo gairėmis pedagogams ir tėvams“.</text:span></text:p>
      <text:p text:style-name="P896"/>
      <text:p text:style-name="P897"><text:span text:style-name="T898">II</text:span><text:span text:style-name="T899"><text:s/>SKYRIUS</text:span></text:p>
      <text:p text:style-name="P900"><text:span text:style-name="T901">IKIMOKYKLINIO UGDYMO PRINCIPAI</text:span></text:p>
      <text:p text:style-name="P902"/>
      <text:p text:style-name="P903"><text:span text:style-name="T904">14</text:span><text:span text:style-name="T905">. Stakliškių gimnazijos Pieštuvėnų ikimokyklinio ugdymo skyriuje organizuojant ugdomąją veiklą su ikimokyklinio amžiaus ugdytiniais vadovaujamasi šiais principais:</text:span></text:p>
      <text:p text:style-name="P906"><text:span text:style-name="T907">14.1</text:span><text:span text:style-name="T908">. humaniškumo (vaikas gerbiamas kaip asmenybė, jis turi teisę gyventi pagal prigimtį, asmeninę patirtį);</text:span></text:p>
      <text:p text:style-name="P909"><text:span text:style-name="T910">14.2</text:span><text:span text:style-name="T911">. ugdymo individualumo ir vienodų galimybių (ugdymo priemonės ir būdai parenkami atsižvelgiant į vaiko individualius gebėjimus; ypatingas dėmesys skiriamas vaikams, turintiems individualių ugdymo(si) poreikių; apleistiems, gyvenantiems atokiau bei socialinės atskirties šeimose – visiems sudaromos vienodos ugdymo(si) sąlygos);</text:span></text:p>
      <text:p text:style-name="P912"><text:span text:style-name="T913">14.3</text:span><text:span text:style-name="T914">. demokratiškumo (kiekvienas saugus ir orus dėl savo socialinės, rasinės, kultūrinės ir tautinės tapatybės, gerbiamos kiekvieno vaiko individualios prigimties savybės);</text:span></text:p>
      <text:p text:style-name="P915"><text:span text:style-name="T916">14.4</text:span><text:span text:style-name="T917">. tautiškumo (lietuvių tradicijų, papročių integracija į vaiko kasdieninį gyvenimą);</text:span></text:p>
      <text:p text:style-name="P918"><text:span text:style-name="T919">14.5</text:span><text:span text:style-name="T920">. ugdymo lankstumo, tęstinumo ir perimamumo (nuolat palaikomas ryšys su šeima, pedagogai bendradarbiauja tarpusavyje, ikimokyklinio ugdymo turinys derinamas su ugdymu(si) šeimoje, sekamas vaikų tolesnis ugdymas ir adaptacija, palaikomi ryšiai su pradinio ugdymo mokytojais);</text:span></text:p>
      <text:p text:style-name="P921"><text:span text:style-name="T922">14.6</text:span><text:span text:style-name="T923">. žaismės (pedagogas sukuria sąlygas vaiko žaidimams ir saviraiškai);</text:span></text:p>
      <text:p text:style-name="P924"><text:span text:style-name="T925">14.7</text:span><text:span text:style-name="T926">. integracijos (individualių ir specialiųjų poreikių turintys vaikai ugdomi kartu su visais, dalyvauja bendruose renginiuose, šventėse bei projektuose);</text:span></text:p>
      <text:p text:style-name="P927"><text:span text:style-name="T928">14.8</text:span><text:span text:style-name="T929">. funkcionalumo (siekiama vaikų savarankiškumo, formuojami įgūdžiai ir gebėjimai, padėsiantys prisitaikyti gyventi nuolat besikeičiančioje visuomenėje; specialiųjų poreikių vaikai mokomi savęs apsitarnavimo įgūdžių);</text:span></text:p>
      <text:p text:style-name="P930"><text:span text:style-name="T931">14.9</text:span><text:span text:style-name="T932">. partnerystės su šeima (įstaiga padeda šeimai ugdyti ir rengti vaiką mokyklai, teikia metodinę pagalbą).</text:span></text:p>
      <text:p text:style-name="P933"/>
      <text:p text:style-name="P934"><text:span text:style-name="T935">III</text:span><text:span text:style-name="T936"><text:s/>SKYRIUS</text:span></text:p>
      <text:p text:style-name="P937"><text:span text:style-name="T938">UGDYMO TIKSLAI IR UŽDAVINIAI</text:span></text:p>
      <text:p text:style-name="P939"/>
      <text:p text:style-name="P940"><text:span text:style-name="T941">15</text:span><text:span text:style-name="T942">. Tikslas – atsižvelgiant į pažangiausias mokslo ir visuomenės raidos tendencijas, kurti tinkamas sąlygas, padėsiančias vaikui tenkinti prigimtinius, kultūrinius, socialinius, pažintinius poreikius.</text:span></text:p>
      <text:p text:style-name="P943"><text:span text:style-name="T944">16</text:span><text:span text:style-name="T945">. Uždaviniai:</text:span></text:p>
      <text:p text:style-name="P946"><text:span text:style-name="T947">16.1</text:span><text:span text:style-name="T948">. saugoti ir stiprinti vaiko psichinę ir fizinę sveikatą, garantuoti jo saugumą, tenkinti aktyvumo ir judėjimo poreikį;</text:span></text:p>
      <text:p text:style-name="P949"><text:span text:style-name="T950">16.2</text:span><text:span text:style-name="T951">. sudaryti tinkamas sąlygas vaikų ugdymui(si), skatinti smalsumą, aktyvumą, saviraišką;</text:span></text:p>
      <text:p text:style-name="P952"><text:span text:style-name="T953">16.3</text:span><text:span text:style-name="T954">. ugdyti sveikatos saugojimo, komunikavimo, socialinę, pažintinę, meninę kompetencijas;</text:span></text:p>
      <text:p text:style-name="P955"><text:span text:style-name="T956">16.4</text:span><text:span text:style-name="T957">. plėtoti vaiko supratimą apie aplinkinį pasaulį, sudaryti galimybes patirti pažinimo džiaugsmą, plėsti intelektinius gebėjimus, atrasti ir perimti įvairius pasaulio pažinimo būdus;</text:span></text:p>
      <text:p text:style-name="P958"><text:span text:style-name="T959">16.5</text:span><text:span text:style-name="T960">. lavinti vaiko kūrybiškumą, žadinti jautrumą aplinkos estetikai ir meno reiškiniams, pagarbą tradiciniam menui, skatinti atskleisti save meno priemonėmis ir kitais būdais;</text:span></text:p>
      <text:p text:style-name="P961"><text:span text:style-name="T962">16.6</text:span><text:span text:style-name="T963">. plėtoti specialiųjų ugdymo(si) poreikių turinčių vaikų gebėjimus, tenkinti individualius jų poreikius;</text:span></text:p>
      <text:p text:style-name="P964"><text:span text:style-name="T965">16.7</text:span><text:span text:style-name="T966">. puoselėti tautos kultūrą bei tradicijas.</text:span></text:p>
      <text:p text:style-name="P967"/>
      <text:p text:style-name="P968"/>
      <text:p text:style-name="Normal"/>
      <text:p text:style-name="P969"><text:span text:style-name="T970">IV</text:span><text:span text:style-name="T971"><text:s/>SKYRIUS</text:span></text:p>
      <text:p text:style-name="P972"/>
      <text:p text:style-name="P973"><text:span text:style-name="T974">UGDYMO TURINYS, METODAI IR PRIEMONĖS</text:span></text:p>
      <text:p text:style-name="P975"/>
      <text:p text:style-name="P976"/>
      <text:p text:style-name="P977"><text:span text:style-name="T978">17</text:span><text:span text:style-name="T979">. Organizuojant ikimokyklinio ugdymo procesą, svarbu orientuotis į vaiką, jo poreikius, interesus, vaikų kultūrą, pripažinti vaiko fizinę ir žodinę saviraišką (žaidimus, fantazijas, rimavimą, humorą, mėgdžiojimą ir t.t.), suprasti tai, kad vaikas turi turėti teisę būti vaiku, vaikų grupėje ir šeimoje humanistinėmis, demokratinėmis vertybėmis pagrįsti gyvenimo būdą (vaikui reikia, kad juo rūpintųsi, mylėtų ir pritartų), skatinti vaiko ir pedagogo sąveiką, vaiko aktyvumą, kūrybiškumą, praturtinti jo patirtį, padėti perimti kultūrines vertybes; tobulinti ugdymo procesą.</text:span></text:p>
      <text:p text:style-name="P980"><text:span text:style-name="T981">18</text:span><text:span text:style-name="T982">. Ikimokyklinio amžiaus vaikų ugdymo turinys grindžiamas ikimokyklinio amžiaus vaikų poreikiais: emociniais, judėjimo ir pažinimo.</text:span></text:p>
      <text:p text:style-name="P983"><text:span text:style-name="T984">19</text:span><text:span text:style-name="T985">. Siekiant tęstinumo principo ikimokyklinis ugdymas grindžiamas pagrindinių kompetencijų (socialinė, sveikatos saugojimo, pažinimo, komunikavimo, meninė) ugdymu, kurios toliau plėtojamos <text:s/>priešmokykliniame amžiuje.</text:span></text:p>
      <text:p text:style-name="P986"><text:span text:style-name="T987">20</text:span><text:span text:style-name="T988">. Ugdomos kompetencijos:</text:span></text:p>
      <text:p text:style-name="P989"><text:span text:style-name="T990">20.1</text:span><text:span text:style-name="T991">.<text:s/></text:span><text:span text:style-name="T992">Socialinė kompetencija. Tikslas – mokėti gyventi kartu ir būti greta</text:span><text:span text:style-name="T993">.<text:s/></text:span></text:p>
      <table:table table:style-name="Table994">
        <table:table-columns>
          <table:table-column table:style-name="TableColumn995"/>
          <table:table-column table:style-name="TableColumn996"/>
        </table:table-columns>
        <table:table-row table:style-name="TableRow997">
          <table:table-cell table:style-name="TableCell998">
            <text:p text:style-name="P999">Ankstyvasis vaikų amžius (2–3 m.)</text:p>
          </table:table-cell>
          <table:table-cell table:style-name="TableCell1000">
            <text:p text:style-name="P1001">Ikimokyklinis vaikų amžius (3–6 m.)</text:p>
          </table:table-cell>
        </table:table-row>
        <table:table-row table:style-name="TableRow1002">
          <table:table-cell table:style-name="TableCell1003">
            <text:p text:style-name="P1004"><text:span text:style-name="T1005">- Kasdieninio bendravimo metu pasisveikina, atsisveikina, pratinasi elgtis mandagiai (</text:span><text:span text:style-name="T1006">ačiū, prašau, atsiprašau</text:span><text:span text:style-name="T1007">);</text:span></text:p>
            <text:p text:style-name="P1008">- Įsitraukia į žaidimus, paminint jo gebėjimus, daiktus, nusakant lytį;</text:p>
            <text:p text:style-name="P1009">- Kasdieninėje veikloje pratinasi pats valgyti, judėti, praustis, rengtis ir kt.;</text:p>
            <text:p text:style-name="P1010">- Kasdieninėje veikloje laisvai juda, veikia;</text:p>
            <text:p text:style-name="P1011">- Pratinasi atlikti nuobodžius darbus (žaislų tvarkymus), savitvarkos įgūdžių ugdymas (pratinasi skirti savo asmeninius daiktus, žaislus nuo kitų, atpažinti savo drabužėlius nuo kitų);</text:p>
            <text:p text:style-name="P1012">- Žaidžia vardų žaidimus: save vadina vardu, pasako vardą kitam;</text:p>
            <text:p text:style-name="P1013">- Bando tyrinėti savo ir kitų žmonių panašumus bei skirtumus;</text:p>
            <text:p text:style-name="P1014">- Žaidžia vaizduotės, emocinius žaidimus, stengiasi suprasti, kas gerai ir kas blogai;</text:p>
            <text:p text:style-name="P1015">- Savo elgesį vertina, atsižvelgdamas į pritariančią ar nepritariančią suaugusiojo veido išraišką;</text:p>
            <text:p text:style-name="P1016">- Laisvai juda, randa pakankamai funkcionalią aplinką, skatinančią domėtis, pažinti;</text:p>
            <text:p text:style-name="P1017">- Siekia būti savarankiškas, nepriklausomas – spręsti, svarstyti.</text:p>
          </table:table-cell>
          <table:table-cell table:style-name="TableCell1018">
            <text:p text:style-name="P1019">- Dalijasi savo išgyvenimais su draugais ir pedagogais;</text:p>
            <text:p text:style-name="P1020">- <text:s text:c="2"/>Pratinasi pažinti save bei teigiamai vertinti;</text:p>
            <text:p text:style-name="P1021">- Pratinasi savarankiškai spręsti problemas, ieško bendravimo, žaidimų, veiklos su kitais;</text:p>
            <text:p text:style-name="P1022">- Domisi kitu, jo žaislais, sumanymais, nuomone;</text:p>
            <text:p text:style-name="P1023">- Pratinasi klausytis ir girdėti kalbantįjį, pats klausia, pasakoja, paaiškina;</text:p>
            <text:p text:style-name="P1024">- Pratinasi padėti mažesniems, silpnesniems, jais rūpinasi;</text:p>
            <text:p text:style-name="P1025">- Suvokia, jog visi žmonės skirtingi, pratinasi gerbti šiuos skirtumus;</text:p>
            <text:p text:style-name="P1026">- Pratinasi spręsti konfliktus taikiai – susitarimų, diskusijų, dalijimosi būdu, stengiasi atsisakyti nepriimtino elgesio įpročių;</text:p>
            <text:p text:style-name="P1027">- Dalijasi su kitais savo patirtimi, žaislais, derina savo ketinimus, veiksmus;</text:p>
            <text:p text:style-name="P1028">- Kuria taisykles, bendrus darbus, tariasi, siūlo, kūrybiškai plėtoja sumanymus, jam pasiūlytas temas, idėjas;</text:p>
            <text:p text:style-name="P1029">- Domisi įvairia informacija;</text:p>
            <text:p text:style-name="P1030">- Pratinasi orientuotis naujoje socialinėje aplinkoje;</text:p>
            <text:p text:style-name="P1031">- Pratinasi bendrauti su įvairiais žmonėmis.</text:p>
          </table:table-cell>
        </table:table-row>
      </table:table>
      <text:p text:style-name="P1032"/>
      <text:p text:style-name="P1033"><text:span text:style-name="T1034">20.2</text:span><text:span text:style-name="T1035">.<text:s/></text:span><text:span text:style-name="T1036">Sveikatos saugojimo kompetencija. Tikslas – vaiko gebėjimas saugiai judėti ir veikti bei sveikai gyventi.<text:s/></text:span></text:p>
      <table:table table:style-name="Table1037">
        <table:table-columns>
          <table:table-column table:style-name="TableColumn1038"/>
          <table:table-column table:style-name="TableColumn1039"/>
        </table:table-columns>
        <table:table-row table:style-name="TableRow1040">
          <table:table-cell table:style-name="TableCell1041">
            <text:soft-page-break/>
            <text:p text:style-name="P1042">Ankstyvasis vaikų amžius (2–3 m.)</text:p>
          </table:table-cell>
          <table:table-cell table:style-name="TableCell1043">
            <text:p text:style-name="P1044">Ikimokyklinis vaikų amžius (3–6 m.)</text:p>
          </table:table-cell>
        </table:table-row>
        <table:table-row table:style-name="TableRow1045">
          <table:table-cell table:style-name="TableCell1046">
            <text:p text:style-name="P1047">- Skatinami laikytis bendrų susitarimų, taisyklių, vengiant netinkamų būdų išlieti emocijas;</text:p>
            <text:p text:style-name="P1048">- Pratinasi nusakyti savo emocijas;</text:p>
            <text:p text:style-name="P1049">- Prireikus ugdosi gebėjimą sutelkti valią, ištvermę;</text:p>
            <text:p text:style-name="P1050">- Pratinasi orientuotis naujoje aplinkoje;</text:p>
            <text:p text:style-name="P1051">- Sužino apie saugų elgesį grupėje, žaidimų aikštelėje;</text:p>
            <text:p text:style-name="P1052">- Ugdosi savarankiškumo, kultūrinių, higieninių įgūdžių pradų;</text:p>
            <text:p text:style-name="P1053">- Įgyja saugaus elgesio pradmenis, suvokia pavojų;</text:p>
            <text:p text:style-name="P1054">- Laisvai juda, tenkindamas prigimtinį judėjimo poreikį;</text:p>
            <text:p text:style-name="P1055">- Mokosi išreikšti save judesiu, žaidžia imitacinius žaidimus;</text:p>
            <text:p text:style-name="P1056">- Pratinasi judėti didelėje ir ribotoje erdvėje, tikslingai eiti ten, kur reikia ar nori, pastumti mašinėlę, vežimėlį ir kt;</text:p>
            <text:p text:style-name="P1057">- Užlipa, nulipa nuo lovos, lipa laiptais, į kalnelį, nusileidžia nuo jų, keturiomis užlipa nuožulniomis kopėtėlėmis;</text:p>
            <text:p text:style-name="P1058">- Ropoja, šliaužia, bėga, šokinėja, judina liemenį, kojas, rankas, galvą, išbando lindimo būdus;</text:p>
            <text:p text:style-name="P1059">- Pratinasi išvengti kliūčių, orientuotis erdvėje;</text:p>
            <text:p text:style-name="P1060">- Pereina nuo ėjimo prie bėgimo, nuo bėgimo prie ėjimo, eidamas keičia kryptį;</text:p>
            <text:p text:style-name="P1061">- Nepargriūdamas spiria kamuolį;</text:p>
            <text:p text:style-name="P1062">- Atlieka pedagogo pasiūlytus pratimus, dalyvauja rytinėje mankštoje, kūno kultūros valandėlėse;</text:p>
            <text:p text:style-name="P1063">- Skatinami šiltai bendrauti;</text:p>
            <text:p text:style-name="P1064">- Pratinasi po įtampos ar didesnių išgyvenimų mažinti emocinę įtampą fizine iškrova, meninėmis priemonėmis (dainavimas, muzikos klausymas, piešimas, imitaciniai žaidimai ir kt.);</text:p>
            <text:p text:style-name="P1065">prireikus geba kreiptis pagalbos į suaugusįjį.</text:p>
            <text:p text:style-name="P1066"/>
            <text:p text:style-name="P1067"/>
            <text:p text:style-name="P1068"/>
          </table:table-cell>
          <table:table-cell table:style-name="TableCell1069">
            <text:p text:style-name="P1070">- Išmoksta saugiai ir savarankiškai elgtis naujoje aplinkoje;</text:p>
            <text:p text:style-name="P1071">- Sužino apie aplinkos poveikį sveikatai bei žmogaus poveikį gamtai;</text:p>
            <text:p text:style-name="P1072">- Sužino apie saugų elgesį grupėje, žaidimų aikštelėje, gatvėje, prie vandens telkinių, bendruomenėje. Kartu sukuria saugaus elgesio grupėje, žaidimų aikštelėje taisykles;</text:p>
            <text:p text:style-name="P1073">- Sužino apie pavojų, kurį gali kelti bendravimas su svetimais žmonėmis. Aptariami įvairūs būdai, kaip elgtis įvairiose situacijose;</text:p>
            <text:p text:style-name="P1074">- Išmoksta, kaip elgtis su aštriais, smailiais daiktais, cheminėmis medžiagomis, ugnimi, buitiniais-techniniais prietaisais. Sužino, kad augančiam organizmui kenkia narkotinės medžiagos, vaistai, alkoholis ir rūkymas. Susipažįsta su nuodų simboliu;</text:p>
            <text:p text:style-name="P1075">- Ima pažinti savo kūną, jo fizines galimybes, mokosi išreikšti save judesiu;</text:p>
            <text:p text:style-name="P1076">- Išmoksta prižiūrėti savo kūną: laikosi asmens higienos, tinkamo dienos ritmo, stengiasi sveikai maitintis, rengtis pagal orą, taisyklingai sėdėti, stovėti, daug judėti ir žaisti gryname ore;</text:p>
            <text:p text:style-name="P1077">- Tobulina gebėjimą laisvai koordinuotai, įvairiais būdais vaikščioti, bėgioti, šliaužti, ropoti, lįsti, bėgti, šokinėti, judinti liemenį, kojas, rankas, galvą;</text:p>
            <text:p text:style-name="P1078">- Pratinasi judėdamas orientuotis erdvėje, išvengti kliūčių, keisti judėjimo greitį, kryptį;</text:p>
            <text:p text:style-name="P1079">- Ugdosi vikrumą, lankstumą, stiprumą, valią, ištvermę, drąsą;</text:p>
            <text:p text:style-name="P1080">- Ugdosi taisyklingą kvėpavimą, lavina rankos miklumą, akies ir rankos tikslumą, didina jutiminį jautrumą;</text:p>
            <text:p text:style-name="P1081">- Išmoksta saugiai naudotis fiziniam judėjimui skirta įranga, priemonėmis, žaislais.</text:p>
            <text:p text:style-name="P1082">- Sužino, kad kūno ir <text:s/>sielos sveikata, taip pat sugebėjimas gražiai bendrauti su kitais žmonėmis lemia žmogaus sveikatą;</text:p>
            <text:p text:style-name="P1083">- Nusako savo savijautą ir supranta, kada jaučiasi blogai ar yra pavargęs, pasako apie tai kitiems, eina pailsėti.</text:p>
          </table:table-cell>
        </table:table-row>
      </table:table>
      <text:p text:style-name="P1084"/>
      <text:p text:style-name="P1085"><text:span text:style-name="T1086">20.3</text:span><text:span text:style-name="T1087">.<text:s/></text:span><text:span text:style-name="T1088">Pažinimo kompetencija. Tikslas – atrasti ir tyrinėti mus supantį pasaulį.</text:span></text:p>
      <table:table table:style-name="Table1089">
        <table:table-columns>
          <table:table-column table:style-name="TableColumn1090"/>
          <table:table-column table:style-name="TableColumn1091"/>
        </table:table-columns>
        <table:table-row table:style-name="TableRow1092">
          <table:table-cell table:style-name="TableCell1093">
            <text:p text:style-name="P1094">Ankstyvasis vaikų amžius (2–3 m.)</text:p>
          </table:table-cell>
          <table:table-cell table:style-name="TableCell1095">
            <text:p text:style-name="P1096">Ikimokyklinis vaikų amžius (3 –6 m.)</text:p>
          </table:table-cell>
        </table:table-row>
        <text:soft-page-break/>
        <table:table-row table:style-name="TableRow1097">
          <table:table-cell table:style-name="TableCell1098">
            <text:p text:style-name="P1099">- Pratinasi pasakyti savo vardą, pavardę, adresą, <text:s/>metus;</text:p>
            <text:p text:style-name="P1100">- Stengiasi įvardyti savo norus;</text:p>
            <text:p text:style-name="P1101">- Geba veikti ne tik praktiškai, bet ir mintyse: atgaminti, gerinti ir nustatyti ryšį tarp to, ką atsimena ir mato;</text:p>
            <text:p text:style-name="P1102">- Susipažįsta su supančia aplinka. Domisi mergaičių ir berniukų skirtumais;</text:p>
            <text:p text:style-name="P1103">- Atkreipia dėmesį į bendravimui svarbius dalykus: dienos režimą, daiktų vietą;</text:p>
            <text:p text:style-name="P1104">- Atidaro, uždaro, dėlioja daiktus prieš-už, ant-po;</text:p>
            <text:p text:style-name="P1105">- Veria raištelį į batus, tiksliau stato, konstruoja, dėlioja dėliones;</text:p>
            <text:p text:style-name="P1106">- Susipažįsta, tyrinėja supančią aplinką. Klausinėja, domisi gamtos reiškiniais. <text:s/>Stebi gyvūnus ir augalus, jais gėrisi. Aiškinasi, kodėl negalima skriausti gyvūnų;</text:p>
            <text:p text:style-name="P1107">- Tyrinėja aplinką visais jutimais: įsiklauso, įsižiūri, uosto, ragauja, liečia gamtos gėrybes. Veikia su įvairia gamtine medžiaga: vandeniu, smėliu, kaštonais, giliukais, akmenukais;</text:p>
            <text:p text:style-name="P1108">- Pratinasi orientuotis grupėje, darželio aplinkoje. Aiškinasi, suvokia daiktų padėtį;</text:p>
            <text:p text:style-name="P1109">- Susipažįsta su naminiais gyvūnais, juos atpažįsta knygelėse, paveikslėliuose. Bando įvardinti, pavadinti, mėgdžioti;</text:p>
            <text:p text:style-name="P1110">- Stebi augalus, jais gėrisi. Stebi, kaip suaugusieji juos prižiūri: laisto, purena žemę. Gamtoje pastebi žydinčias gėles, jomis džiaugiasi;</text:p>
            <text:p text:style-name="P1111">- Pratinasi pastebėti gamtoje vykstančius pokyčius. Klausosi skaitomų kūrinių apie gamtą, jos reiškinius. Aiškinasi sąvokas „diena“, „naktis“;</text:p>
            <text:p text:style-name="P1112">- Žiūrinėja knygeles, ieško dangaus kūnų: saulės, mėnulio. Imituoja dangaus kūnų, gamtos reiškinių judesius (saulė šviečia, vėjas pučia ir kt.). Žaidžia žaidimus, susijusius su gamtos reiškiniais.</text:p>
          </table:table-cell>
          <table:table-cell table:style-name="TableCell1113">
            <text:p text:style-name="P1114">- Domisi šalia esančiais bendraamžiais, savimi ir kitais žmonėmis. Suvokia žmonių panašumus ir skirtumus, jų išvaizdą, jausmus, kad jame yra daug paslapčių. Suvokia ir jaučia, kad yra mylimas;</text:p>
            <text:p text:style-name="P1115">- Domisi profesijomis;</text:p>
            <text:p text:style-name="P1116">- Stebi, tyrinėja supančią aplinką. Įvardija daiktų pavadinimus, bando juos naudoti pagal paskirtį;</text:p>
            <text:p text:style-name="P1117">- Pastebi savo aplinkoje įvairius namų apyvokos daiktus, įsidėmi jų pavadinimus;</text:p>
            <text:p text:style-name="P1118">- Vyksta į gamtos tyrinėjimo, stebėjimo išvykas, padeda tvarkyti aplinką;</text:p>
            <text:p text:style-name="P1119">- Ugdosi laiko tėkmės pojūtį pagal savo gyvenimo ritmą, suvokia paros dalis, jų keitimąsi, savaitės laiko tėkmę (darbo, poilsio dienos), metų laikus, jų seką. Randa būdų matuoti, pažinti laiką;</text:p>
            <text:p text:style-name="P1120">- Aplinkoje esančius daiktus panaudoja gretinimui lyginimui, kolekcionavimui, modeliavimui, probleminių užduočių atlikimui;</text:p>
            <text:p text:style-name="P1121">- Tenkina smalsumą tyrinėdamas techninius atradimus: žaisdamas su techniniais <text:s/>žaislais, magnetais. Žaidžia didaktinius, judrius žaidimus ekologine tema, dalyvauja gamtosaugos projektuose. Keliauja, iškylauja netoli darželio esančiose <text:s/>poilsio vietovėse;</text:p>
            <text:p text:style-name="P1122">- Susipažįsta su naminiais gyvūnais, jų globa. Mėgdžioja jų judesius, balsus. Tyrinėja kūno dalis, jas įvardina. Suvokia gyvūnų pavadinimus;</text:p>
            <text:p text:style-name="P1123">- Skiria naminius ir laukinius gyvūnus, suvokia jų panašumus ir skirtumus, kalba apie jų mitybą. - Aiškinasi naminių bei laukinių gyvūnų elgseną <text:s/>ir ypatumus. Aptaria naminių ir laukinių gyvūnų prisitaikymą prie aplinkos;</text:p>
            <text:p text:style-name="P1124">- Stebi augalus, aptaria jų dalis. Stebi, tyrinėja bei aiškinasi apie augalų augimą, gyvybines funkcijas. Klausosi pasakojimų apie augalus, aptaria augalų vystymąsi. Žaidžia judrius, kūrybinius žaidimus gamtoje;</text:p>
            <text:p text:style-name="P1125">- Aiškinasi, kurie augalai žmones maitina, rengia, gydo, puošia, džiugina. Rūpinasi augalais, mokosi juos prižiūrėti, įvardina jų pavadinimus. Suvokia, jog augalai suteikia žmogui estetinį <text:s/>pasigėrėjimą.</text:p>
          </table:table-cell>
        </table:table-row>
      </table:table>
      <text:p text:style-name="P1126"/>
      <text:p text:style-name="P1127"><text:span text:style-name="T1128">20.4</text:span><text:span text:style-name="T1129">.<text:s/></text:span><text:span text:style-name="T1130">Komunikavimo kompetencija. Tikslas – kalbėti, klausytis, bendrauti, <text:s/>domėtis skaitymu, rašymu.</text:span></text:p>
      <table:table table:style-name="Table1131">
        <table:table-columns>
          <table:table-column table:style-name="TableColumn1132"/>
          <table:table-column table:style-name="TableColumn1133"/>
        </table:table-columns>
        <table:table-row table:style-name="TableRow1134">
          <table:table-cell table:style-name="TableCell1135">
            <text:p text:style-name="P1136">Ankstyvasis vaikų amžius (2–3 m.)</text:p>
          </table:table-cell>
          <table:table-cell table:style-name="TableCell1137">
            <text:p text:style-name="P1138">Ikimokyklinis vaikų amžius (3–6 m.)</text:p>
          </table:table-cell>
        </table:table-row>
        <table:table-row table:style-name="TableRow1139">
          <table:table-cell table:style-name="TableCell1140">
            <text:p text:style-name="P1141">- Mokosi kalbėti žodžiais. Klausydamas<text:s/><text:soft-page-break/>grožinės literatūros kūrinių, žiūrinėdamas paveikslėlius bando atpažinti matytus daiktus, žmones, gyvūnus. Mėgdžioja, kartoja suaugusiųjų, draugų <text:s/>žodžius. Stengiasi kartu su auklėtoja ar vienas deklamuoti eilėraštukus, dainuoti lopšines, ploti katutes. Klausosi gyvūnėlių garsų: kačiuko miaukimo, šuns lojimo, karvės mūkimo, vištos kudakavimo. Varto knygeles, ieško daiktų, kuriuos auklėtoja įvardija: lėlė, mašina, kiškutis ir kt;</text:p>
            <text:p text:style-name="P1142">- Pratinasi klausytis trumpo skaitomo kūrinio. Bando klausti ir atsakyti. Mokosi mandagumo žodžių. Žaisdamas su žaislais spontaniškai atkartoja girdėtus garsus, žodelių junginius;</text:p>
            <text:p text:style-name="P1143">- Kalbina draugus. Žaidžia bendrus žaidimus. Bando dalyvauti nesudėtingose siužetų inscenizacijose. Pratinasi atlikti žaidybinius judesius: ploja katutes, trepsi kojomis; Reaguoja į grupėje esančių suaugusiųjų, draugų kalbinimą. Nori būti pastebėti, kalbinami. Žiūrinėdami iliustracijas, paveikslėlius reiškia nuotaikas;</text:p>
            <text:p text:style-name="P1144">- Emocingai reaguoja į skaitomus deklamuojamus kūrinius, pasakojimus ar dainuojamus kūrinius;</text:p>
            <text:p text:style-name="P1145">- Žaidžia artikuliacinius žaidimus;</text:p>
            <text:p text:style-name="P1146">- Varto, žiūrinėja knygutę. Mokosi versti lapus, atsargiai elgtis su knyga. Bando įvardinti tai, ką mato;</text:p>
            <text:p text:style-name="P1147">- Suranda savo mėgstamą knygelę.</text:p>
          </table:table-cell>
          <table:table-cell table:style-name="TableCell1148">
            <text:p text:style-name="P1149">- Geba taisyklingai kalbėti, pasakoja apie<text:s/><text:soft-page-break/>patirtus įspūdžius, nutikimus draugams, pedagogui. Klausosi sekamų pasakų, grožinės literatūros kūrinių, bando aiškinti ir interpretuoti. Atpažįsta žmonių, gyvūnų kalbas, mėgdžioja;</text:p>
            <text:p text:style-name="P1150">- Pratinasi <text:s/>išsakyti savo norus, įvardina savo veiksmus. Stebi, žiūrinėja paveikslėlius, žaislus, pasakoja apie juos. Klausinėja jį dominančių dalykų. Mokosi bendrauti su draugais;</text:p>
            <text:p text:style-name="P1151">- Suvokia, kad kalba galima perteikti daug informacijos. Išreiškia liūdesį, džiaugsmą, pagarbą. Pasakoja, mėgdžioja, deklamuoja, tęsia draugų pradėtą pasakojimą. Kalba apie tai, ką mato, girdi, liečia, ragauja, veikia;</text:p>
            <text:p text:style-name="P1152">- Pratinasi susirasti draugų. Kviečia bendrauti, žaisti kartu. Mėgdžioja vieni kitus gestais, mimika;</text:p>
            <text:p text:style-name="P1153">- Bando žaisti grupelėmis, bendrauja su mažai <text:s/>pažįstamais vaikais, palaiko ryšius su draugais. Pratinasi išklausyti kalbančiojo iki galo, reaguoti į pašnekovą;</text:p>
            <text:p text:style-name="P1154">- Kartoja suaugusiųjų, personažų, gyvūnų balsus. Žaidžia, bendrauja, atskleidžia savo emocijas, išgyvenimus;</text:p>
            <text:p text:style-name="P1155">- Pratinasi savo nuomonę derinti su suaugusiaisiais. Siekia pažiūrų bendrumo. Pasitiki suaugusiaisiais, juos laiko pavyzdžiu;</text:p>
            <text:p text:style-name="P1156">- Dalinasi su bendraamžiais patirtimi. Diskutuoja įvairiais klausimais, vertina. Bando spręsti problemas, rasti pažintinius ryšius. Vertina kitų žmonių, draugų, savo elgesį, darbus;</text:p>
            <text:p text:style-name="P1157">- „Skaito“ knygeles vienas kitam. Kuria knygeles kartu su suaugusiais. Sudeda paveikslėlius iš dalių, suvokia jų prasmę. Lavina smulkiuosius rankų raumenis, piešdamas įvairias linijas.</text:p>
          </table:table-cell>
        </table:table-row>
      </table:table>
      <text:p text:style-name="P1158"/>
      <text:p text:style-name="P1159"><text:span text:style-name="T1160">20.5</text:span><text:span text:style-name="T1161">. Meninė</text:span><text:span text:style-name="T1162"><text:s/></text:span><text:span text:style-name="T1163">kompetencija. Tikslas – pajusti, kurti ir grožėtis.</text:span><text:span text:style-name="T1164"><text:s/></text:span></text:p>
      <table:table table:style-name="Table1165">
        <table:table-columns>
          <table:table-column table:style-name="TableColumn1166"/>
          <table:table-column table:style-name="TableColumn1167"/>
        </table:table-columns>
        <table:table-row table:style-name="TableRow1168">
          <table:table-cell table:style-name="TableCell1169">
            <text:p text:style-name="P1170">Ankstyvasis vaikų amžius (2–3 m.)</text:p>
          </table:table-cell>
          <table:table-cell table:style-name="TableCell1171">
            <text:p text:style-name="P1172">Ikimokyklinis vaikų amžius (3–6 m.)</text:p>
          </table:table-cell>
        </table:table-row>
        <table:table-row table:style-name="TableRow1173">
          <table:table-cell table:style-name="TableCell1174">
            <text:p text:style-name="P1175">- Bando save išreikšti piešiniu, vaizduoja taškelius, brūkšnelius;</text:p>
            <text:p text:style-name="P1176">- Bando piešti <text:s/>ir didžiuojasi savo kūryba ir darbais;</text:p>
            <text:p text:style-name="P1177">- Piešdamas ir tapydamas tyrinėja saviraiškos galimybes linija ir dėme;</text:p>
            <text:p text:style-name="P1178">- Susipažįsta su piešimo priemonėmis, bando <text:s/>piešti piršteliu, keverzoti. Mokosi taisyklingai laikyti piešimo priemonę, orientuotis piešimo lape. Eksperimentuoja, stebi potepius, pratinasi dažyti viena, vėliau keliomis spalvomis. Stebi, džiaugiasi dailės kūriniais, kitų vaikų darbeliais.<text:s/><text:soft-page-break/>Minko nedidelį molio gabalą, bando sujungti atskiras detales, kočioja „dešreles“ „lazdeles“;</text:p>
            <text:p text:style-name="P1179">- Pratinasi klijuoti, tvirtinti, lipinti, konstruoti, kirpti žirklėmis;</text:p>
            <text:p text:style-name="P1180">- Piešia kreida ant asfalto, pagaliuku ant smėlio, žiemą ant sniego;</text:p>
            <text:p text:style-name="P1181"><text:span text:style-name="T1182">- Klausosi <text:s/>muzikos kūrinių, perteikia juos judesiais.</text:span><text:span text:style-name="T1183"><text:s/></text:span><text:span text:style-name="T1184">Bando atlikti balsą lavinančius pratimus. Mokosi barškinti barškučiais, mušti būgnelį;</text:span></text:p>
            <text:p text:style-name="P1185">- Pasitiki savo muzikinėmis galiomis, bando atkurti melodiją balsu;</text:p>
            <text:p text:style-name="P1186">- Mėgsta muzikuoti kartu su kitais, derinasi prie suaugusiojo balso intonacijos;</text:p>
            <text:p text:style-name="P1187">- Vaikšto pagal lėtesnį ar greitesnį muzikos tempą, ritmiškai barškina barškučiais, muša būgnelį;</text:p>
            <text:p text:style-name="P1188">- Susikibę rankomis eina rateliu, juda vorele, imituoja reikiamus judesius.</text:p>
          </table:table-cell>
          <table:table-cell table:style-name="TableCell1189">
            <text:p text:style-name="P1190">- Išbando įvairias piešimo, tapymo technikas (liejimas ant popieriaus, grotažas ir kt.), derina keletą technikų;<text:s/></text:p>
            <text:p text:style-name="P1191">- <text:s/>Pažįsta spalvas bei jų atspalvius;</text:p>
            <text:p text:style-name="P1192">- Kuria pačių įsivaizduojamą pasaulį savo ar pedagogo pasiūlyta technika;</text:p>
            <text:p text:style-name="P1193">- Jaučia spalvų, formų, medžiagų struktūros ypatumus;</text:p>
            <text:p text:style-name="P1194">- Aplikuoja, antspauduoja, lipdo, karpo, lanksto iš popieriaus, vielelės, naudoja gamtines medžiagas;</text:p>
            <text:p text:style-name="P1195">- Komponuoja gyvų ar džiovintų lauko gėlių<text:s/><text:soft-page-break/>puokštes, bando rišti verbas;</text:p>
            <text:p text:style-name="P1196">- Susipažįsta su meninės raiškos priemonėmis. Vaizduoja nesudėtingos formos daiktus, reiškinius, konstruoja, modeliuoja nesudėtingus statinius. Atrasdamas, bandydamas, tyrinėdamas siekia <text:s/>meninės raiškos priemonių įvairovės;</text:p>
            <text:p text:style-name="P1197">- Dainuodami mokosi taisyklingos kūno laikysenos, kvėpavimo. Dainuodami pritaria vaikiškais instrumentais, akmenukais, trinkelėmis ir kt. Improvizuodami judesiais, perteikia ratelių, šokių muziką (trepsi, pliauškėdami per kelius, spragsi pirštais, caksi liežuviu). Šokdami įgunda ritmingai atlikti judesius ir šokio elementus: šuoliukus, pritūpimus, sukinius, dvigubą žingsnelį.</text:p>
          </table:table-cell>
        </table:table-row>
      </table:table>
      <text:p text:style-name="P1198"/>
      <text:p text:style-name="P1199"><text:span text:style-name="T1200">21</text:span><text:span text:style-name="T1201">. Pedagogas ugdymo turinį pritaiko pagal kiekvieno vaiko ir bendrą grupės lygį. Ugdymo turinys visai grupei pritaikomas orientuojantis į bendrus grupę lankančių vaikų poreikius ir ypatumus.</text:span></text:p>
      <text:p text:style-name="P1202"><text:span text:style-name="T1203">22</text:span><text:span text:style-name="T1204">. Metodai ir priemonės:</text:span></text:p>
      <text:p text:style-name="P1205"/>
      <text:p text:style-name="P1206"><text:span text:style-name="T1207">22.1</text:span><text:span text:style-name="T1208">. vaiko veiklai palankios aplinkos kūrimas;</text:span></text:p>
      <text:p text:style-name="Normal"/>
      <text:p text:style-name="P1209"><text:span text:style-name="T1210">22.2</text:span><text:span text:style-name="T1211">. pedagogo bendravimas su vaiku;</text:span></text:p>
      <text:p text:style-name="Normal"/>
      <text:p text:style-name="P1212"><text:span text:style-name="T1213">22.3</text:span><text:span text:style-name="T1214">. vaiko žaidimo ar sumanymo palaikymas;</text:span></text:p>
      <text:p text:style-name="Normal"/>
      <text:p text:style-name="P1215"><text:span text:style-name="T1216">22.4</text:span><text:span text:style-name="T1217">. vaiko elgesio ir veiklos modeliavimas;</text:span></text:p>
      <text:p text:style-name="Normal"/>
      <text:p text:style-name="P1218"><text:span text:style-name="T1219">22.5</text:span><text:span text:style-name="T1220">. bendravimas ir bendradarbiavimas su vaikais ir suaugusiaisiais;</text:span></text:p>
      <text:p text:style-name="Normal"/>
      <text:p text:style-name="P1221"><text:span text:style-name="T1222">22.6</text:span><text:span text:style-name="T1223">. ugdymo priemonių keitimas;</text:span></text:p>
      <text:p text:style-name="Normal"/>
      <text:p text:style-name="P1224"><text:span text:style-name="T1225">22.7</text:span><text:span text:style-name="T1226">. vaiko patirties turtinimas, skatinant savaip įgyvendinti pedagogo pasiūlytą idėją;</text:span></text:p>
      <text:p text:style-name="Normal"/>
      <text:p text:style-name="P1227"><text:span text:style-name="T1228">22.8</text:span><text:span text:style-name="T1229">. auklėtojo pavyzdys;</text:span></text:p>
      <text:p text:style-name="Normal"/>
      <text:p text:style-name="P1230"><text:span text:style-name="T1231">22.9</text:span><text:span text:style-name="T1232">. pokalbis, diskusija;</text:span></text:p>
      <text:p text:style-name="Normal"/>
      <text:p text:style-name="P1233"><text:span text:style-name="T1234">22.10</text:span><text:span text:style-name="T1235">. vaikų sumanytų projektų įgyvendinimas ir palaikymas;</text:span></text:p>
      <text:p text:style-name="Normal"/>
      <text:p text:style-name="P1236"><text:span text:style-name="T1237">22.11</text:span><text:span text:style-name="T1238">. tyrinėjimas, eksperimentavimas;</text:span></text:p>
      <text:p text:style-name="Normal"/>
      <text:p text:style-name="P1239"><text:span text:style-name="T1240">22.12</text:span><text:span text:style-name="T1241">. padrąsinimas ir skatinimas.</text:span></text:p>
      <text:p text:style-name="P1242"/>
      <text:p text:style-name="P1243"/>
      <text:p text:style-name="Normal"/>
      <text:p text:style-name="P1244"><text:span text:style-name="T1245">V</text:span><text:span text:style-name="T1246"><text:s/>SKYRIUS</text:span></text:p>
      <text:p text:style-name="P1247"><text:span text:style-name="T1248">UGDYMO PASIEKIMAI IR JŲ VERTINIMAS</text:span></text:p>
      <text:p text:style-name="P1249"/>
      <text:p text:style-name="P1250"><text:span text:style-name="T1251">23</text:span><text:span text:style-name="T1252">. Vaiko pasiekimų ir pažangos vertinimas – neatsiejama kokybiško ugdymo(si) proceso dalis, tai nuolatinis informacijos apie vaiko, jo ugdymo(si) ypatumus bei daromą pažangą atskirais amžiaus tarpsniais kaupimas ir apibendrinimas.<text:s/></text:span></text:p>
      <text:p text:style-name="P1253"><text:span text:style-name="T1254">24</text:span><text:span text:style-name="T1255">. Ugdymo(si) pasiekimai ir pažangos vertinimas atliekamas pagal 18 vaiko ugdymo(si) sričių (lentelė ir diagrama), vadovaujantis kiekvienos srities išskirta esmine nuostata ir esminiu gebėjimu, kuriuos vaikas turėtų įgyti iki 6-erių metų, t. y. per visą ikimokyklinio ugdymo(si) laikotarpį, ir kaupiami „Vaiko aplanke“.<text:s/></text:span></text:p>
      <text:p text:style-name="P1256"><text:span text:style-name="T1257">25</text:span><text:span text:style-name="T1258">. <text:s/>Aplanką sudaro:</text:span></text:p>
      <text:p text:style-name="P1259"><text:span text:style-name="T1260">25.1</text:span><text:span text:style-name="T1261">. <text:s/>ugdymo(si) pasiekimų diagrama (pagal pasiekimų žingsnius);</text:span></text:p>
      <text:p text:style-name="P1262"><text:span text:style-name="T1263">25.2</text:span><text:span text:style-name="T1264">. vaikų meninės raiškos darbai (dailės darbeliai, žodinė kūryba, vaikų mintys užrašytos);</text:span></text:p>
      <text:p text:style-name="P1265"><text:span text:style-name="T1266">25.3</text:span><text:span text:style-name="T1267">. vaikų veiklos stebimieji užrašai (įvairios užduotėlės, pratybų knygelės, vaikų mintys, nuomonė);</text:span></text:p>
      <text:p text:style-name="P1268"><text:span text:style-name="T1269">25.4</text:span><text:span text:style-name="T1270">. nuotraukos;</text:span></text:p>
      <text:p text:style-name="P1271"><text:span text:style-name="T1272">25.5</text:span><text:span text:style-name="T1273">. vaikų elgesio faktų analizė;</text:span></text:p>
      <text:p text:style-name="P1274"><text:span text:style-name="T1275">25.6</text:span><text:span text:style-name="T1276">. vaikų įsivertinimas (vaikas skatinamas įsivertinti, formuoti supratimą apie jo ugdymą(si).</text:span></text:p>
      <text:p text:style-name="P1277"><text:span text:style-name="T1278">26</text:span><text:span text:style-name="T1279">. Vaikų ugdymo(si) pažangos vertinimą atlieka vaikų grupės pedagogai, tėvai. Vertinime gali dalyvauti ir kiti pedagogai bei specialistai: meninio ugdymo, logopedas. Matydamas, kad vaikas išlavino tam tikrą įgūdį, pedagogas atitinkamai koreguoja vaiko ugdymo turinį ir planus, <text:s/>tokiu būdu paspartindamas vaiko daromą pažangą.</text:span></text:p>
      <text:p text:style-name="P1280"><text:span text:style-name="T1281">27</text:span><text:span text:style-name="T1282">. Vaiko pasiekimai, pažanga ir gebėjimai aprašomi du kartus per metus. Rugsėjo– lapkričio mėnesiais daromas pirminis vertinimas. Gegužės mėnesį daromas baigiamasis vertinimas. Baigiamojo vertinimo paskirtis – įvertinti vaiko pasiekimų ir pažangos lygį, pasiektą per metus.<text:s/></text:span></text:p>
      <text:p text:style-name="P1283"><text:span text:style-name="T1284">28</text:span><text:span text:style-name="T1285">. Ugdymo pasiekimai fiksuojami ugdomosios veiklos savaitės planuose, kurie segami <text:s/>į segtuvą.</text:span></text:p>
      <text:p text:style-name="P1286"><text:span text:style-name="T1287">29</text:span><text:span text:style-name="T1288">. Tėvai su grupės pasiekimais supažindinami grupės tėvų susirinkimų metu. Individualūs vaiko pasiekimai aptariami asmeninių pokalbių metu. Apibendrinti duomenys aptariami Stakliškių gimnazijos ikimokyklinio ir pradinio ugdymo grupės susirinkime, kitų susirinkimų metu.</text:span></text:p>
      <text:p text:style-name="P1289"><text:span text:style-name="T1290">30</text:span><text:span text:style-name="T1291">. Vaiko pasiekimų rezultatais yra remiamasi planuojant vaikų ugdymo(si) procesą, sudarant veiklos planus.</text:span></text:p>
      <text:p text:style-name="P1292"><text:span text:style-name="T1293">31</text:span><text:span text:style-name="T1294">. Vertinimo rezultatais naudojamasi planuojant pedagogų tobulinimą(si).</text:span></text:p>
      <text:p text:style-name="P1295"><text:span text:style-name="T1296">32</text:span><text:span text:style-name="T1297">. Pagrindiniai vertinimo vykdytojai – pedagogai.</text:span></text:p>
      <text:p text:style-name="P1298"/>
      <text:p text:style-name="P1299"><text:span text:style-name="T1300">VI</text:span><text:span text:style-name="T1301"><text:s/>SKYRIUS</text:span></text:p>
      <text:p text:style-name="P1302"><text:span text:style-name="T1303">NAUDOTA LITERATŪRA IR ŠALTINIAI</text:span></text:p>
      <text:p text:style-name="P1304"><text:span text:style-name="T1305">33</text:span><text:span text:style-name="T1306">. Rengiant Prienų r. Stakliškių gimnazijos Pieštuvėnų ikimokyklinio ugdymo skyriaus ikimokyklinio ugdymo programą „Augu pažindamas save, pažindamas tave“ naudoti šie šaltiniai: <text:s/></text:span></text:p>
      <text:p text:style-name="P1307"><text:span text:style-name="T1308">33.1</text:span><text:span text:style-name="T1309">.</text:span><text:span text:style-name="T1310"><text:tab/></text:span><text:span text:style-name="T1311">Lietuvos Respublikos Seimo<text:s/></text:span><text:span text:style-name="T1312">2013 m. gruodžio 23 d. nutarimu Nr. XII-745<text:s/></text:span><text:span text:style-name="T1313">patvirtinta</text:span><text:span text:style-name="T1314"><text:s/>Valstybinės švietimo 2013–2022 metų strategija.</text:span></text:p>
      <text:p text:style-name="P1315"><text:span text:style-name="T1316">33.2</text:span><text:span text:style-name="T1317">.</text:span><text:span text:style-name="T1318"><text:tab/></text:span><text:span text:style-name="T1319">Lietuvos Respublikos švietimo ir mokslo ministro 2014 m. rugsėjo 2 d. Nr. V-779 įsakymu patvirtinta Priešmokyklinio ugdymo bendroji programa.</text:span></text:p>
      <text:p text:style-name="P1320"><text:span text:style-name="T1321">33.3</text:span><text:span text:style-name="T1322">.</text:span><text:span text:style-name="T1323"><text:tab/></text:span><text:span text:style-name="T1324">Metodinės rekomendacijos ikimokyklinio ugdymo programai rengti. V., 2006.</text:span></text:p>
      <text:p text:style-name="P1325"><text:span text:style-name="T1326">33.4</text:span><text:span text:style-name="T1327">.</text:span><text:span text:style-name="T1328"><text:tab/></text:span><text:span text:style-name="T1329">Vėrinėlio metai. Pavasaris. Idėjos vaikų saviraiškai ir kūrybai. V., 1999.</text:span></text:p>
      <text:p text:style-name="P1330"><text:span text:style-name="T1331">33.5</text:span><text:span text:style-name="T1332">.</text:span><text:span text:style-name="T1333"><text:tab/></text:span><text:span text:style-name="T1334">Vėrinėlio metai. Žiema. Idėjos vaikų saviraiškai ir kūrybai. V, 1997.</text:span></text:p>
      <text:p text:style-name="P1335"><text:span text:style-name="T1336">33.6</text:span><text:span text:style-name="T1337">.</text:span><text:span text:style-name="T1338"><text:tab/></text:span><text:span text:style-name="T1339">Vėrinėlio metai. Ruduo. Idėjos saviraiškai ir kūrybai. V., 1995.</text:span></text:p>
      <text:p text:style-name="P1340"><text:span text:style-name="T1341">33.7</text:span><text:span text:style-name="T1342">.</text:span><text:span text:style-name="T1343"><text:tab/></text:span><text:span text:style-name="T1344">Auma T. Laimingo vaiko knyga. V., 2006.</text:span></text:p>
      <text:p text:style-name="P1345"><text:span text:style-name="T1346">33.8</text:span><text:span text:style-name="T1347">.</text:span><text:span text:style-name="T1348"><text:tab/></text:span><text:span text:style-name="T1349">Į vaiką orientuotas ugdymas nuo gimimo iki trejų metų. V., 2001.<text:s/></text:span></text:p>
      <text:p text:style-name="P1350"><text:span text:style-name="T1351">33.9</text:span><text:span text:style-name="T1352">.</text:span><text:span text:style-name="T1353"><text:tab/></text:span><text:span text:style-name="T1354">Į vaiką orientuotų grupių kūrimas. Knyga auklėtojai. V., 2000.</text:span></text:p>
      <text:p text:style-name="P1355"><text:span text:style-name="T1356">33.10</text:span><text:span text:style-name="T1357">.</text:span><text:span text:style-name="T1358"><text:tab/></text:span><text:span text:style-name="T1359">Konfliktai ir bendravimas. Vadovas po konfliktų valdymo labirintą. V., 1996.</text:span></text:p>
      <text:p text:style-name="P1360"><text:span text:style-name="T1361">33.11</text:span><text:span text:style-name="T1362">.</text:span><text:span text:style-name="T1363"><text:tab/></text:span><text:span text:style-name="T1364">Ugdymas ir demokratijos kultūra. V., 1997.</text:span></text:p>
      <text:p text:style-name="P1365"><text:span text:style-name="T1366">33.12</text:span><text:span text:style-name="T1367">.</text:span><text:span text:style-name="T1368"><text:tab/></text:span><text:span text:style-name="T1369">Ikimokyklinio ir priešmokyklinio ugdymo vaikų pasiekimų vertinimo aprašas. V., 2014.</text:span></text:p>
      <text:p text:style-name="P1370"><text:span text:style-name="T137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062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size-complex="12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6895in" fo:margin-left="1.1812in" fo:margin-bottom="0.5in" fo:margin-right="0.3937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style:tab-stops>
          <style:tab-stop style:type="center" style:position="2.884in"/>
          <style:tab-stop style:type="right" style:position="5.768in"/>
        </style:tab-stops>
      </style:paragraph-properties>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8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9" style:parent-style-name="DefaultParagraphFont" style:family="text">
      <style:text-properties style:font-size-complex="12pt" fo:language="en" fo:country="US"/>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31" style:parent-style-name="Header" style:family="paragraph">
      <style:paragraph-properties fo:text-align="center"/>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0</text:page-number></text:span></text:p></draw:text-box></draw:frame></text:p>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827"><draw:frame draw:style-name="F828" text:anchor-type="paragraph" svg:y="0.0006in" draw:z-index="0"><draw:text-box fo:min-height="0in" fo:min-width="0in"><text:p text:style-name="P826"><text:span text:style-name="T829"><text:page-number text:fixed="false">10</text:page-number></text:span></text:p></draw:text-box></draw:frame></text:p>
      </style:header>
      <style:footer>
        <text:p text:style-name="P830"/>
      </style:footer>
    </style:master-page>
    <style:master-page style:next-style-name="MP2" style:name="MPF2" style:page-layout-name="PL2">
      <style:header>
        <text:p text:style-name="P831"/>
        <text:p text:style-name="P832"/>
      </style:header>
      <style:footer>
        <text:p text:style-name="P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1-21T06:10:00Z</meta:creation-date>
    <dc:date>2018-11-21T06:10:00Z</dc:date>
    <meta:print-date>2017-09-04T08:39:00Z</meta:print-date>
    <meta:template xlink:href="Normal.dotm" xlink:type="simple"/>
    <meta:editing-cycles>2</meta:editing-cycles>
    <meta:editing-duration>PT0S</meta:editing-duration>
    <meta:document-statistic meta:page-count="20" meta:paragraph-count="782" meta:word-count="5551" meta:character-count="47736" meta:row-count="3069" meta:non-whitespace-character-count="42967"/>
  </office:meta>
</office:document-meta>
</file>