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875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left="-0.0986in" fo:text-indent="0.7881in">
        <style:tab-stops>
          <style:tab-stop style:type="left" style:position="0.886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keep-with-next="always" fo:text-align="justify"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99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break-before="page" fo:text-align="justify" fo:margin-left="4.1347in">
        <style:tab-stops/>
      </style:paragraph-properties>
    </style:style>
    <style:style style:name="P30" style:parent-style-name="Normal" style:family="paragraph">
      <style:paragraph-properties fo:text-align="justify" fo:margin-left="4.1347in">
        <style:tab-stops/>
      </style:paragraph-properties>
      <style:text-properties style:font-weight-complex="bold" style:font-size-complex="12pt"/>
    </style:style>
    <style:style style:name="P31" style:parent-style-name="Normal" style:family="paragraph">
      <style:paragraph-properties fo:text-align="justify" fo:margin-left="4.1347in">
        <style:tab-stops/>
      </style:paragraph-properties>
      <style:text-properties style:font-weight-complex="bold" style:font-size-complex="12pt"/>
    </style:style>
    <style:style style:name="P32" style:parent-style-name="Normal" style:family="paragraph">
      <style:paragraph-properties fo:text-align="justify" fo:margin-left="4.1347in">
        <style:tab-stops/>
      </style:paragraph-properties>
      <style:text-properties style:font-weight-complex="bold" style:font-size-complex="12pt"/>
    </style:style>
    <style:style style:name="P33" style:parent-style-name="Normal" style:family="paragraph">
      <style:paragraph-properties fo:text-align="justify" fo:margin-left="4.1347in">
        <style:tab-stops/>
      </style:paragraph-properties>
      <style:text-properties style:font-weight-complex="bold" style:font-size-complex="12pt"/>
    </style:style>
    <style:style style:name="P34" style:parent-style-name="Normal" style:family="paragraph">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margin-left="0.75in" fo:text-indent="-0.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margin-left="0.25in">
        <style:tab-stops/>
      </style:paragraph-properties>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7395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fo:text-indent="0.5in">
        <style:tab-stops>
          <style:tab-stop style:type="left" style:position="0.4923in"/>
        </style:tab-stops>
      </style:paragraph-propertie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049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16in"/>
    </style:style>
    <style:style style:name="P161" style:parent-style-name="Normal" style:family="paragraph">
      <style:paragraph-properties fo:text-align="justify" fo:text-indent="0.5916in">
        <style:tab-stops>
          <style:tab-stop style:type="left" style:position="0.4923in"/>
        </style:tab-stops>
      </style:paragraph-properties>
    </style:style>
    <style:style style:name="P162" style:parent-style-name="Normal" style:family="paragraph">
      <style:paragraph-properties fo:text-align="center">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DĖL VIETINĖS RINKLIAVOS UŽ LEIDIMO ĮRENGTI IŠORINĘ REKLAMĄ ZARASŲ RAJONO SAVIVALDYBĖS TERITORIJOJE</text:p>
      <text:p text:style-name="P11">IŠDAVIMĄ NUOSTATŲ PATVIRTINIMO</text:p>
      <text:p text:style-name="P12"/>
      <text:p text:style-name="P13">2014 m. balandžio 30 d. Nr. T-106</text:p>
      <text:p text:style-name="P14">Zarasai</text:p>
      <text:p text:style-name="P15"/>
      <text:p text:style-name="P16"/>
      <text:p text:style-name="P17">Vadovaudamasi Lietuvos Respublikos vietos savivaldos įstatymo 6 straipsnio 2 punktu, 16 straipsnio 2 dalies 37 punktu, 18 straipsnio 1 dalimi, Rinkliavų įstatymo 11 straipsnio 1 dalies 3 punktu ir 12 straipsniu,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28 punktu, Zarasų rajono tarybos 2001 m. vasario 2 d. sprendimo Nr. 95 „Dėl vietinės rinkliavos Zarasų rajone“ 2 punktu, Zarasų rajono savivaldybės taryba<text:span text:style-name="T18"><text:s text:c="2"/>n u s p r e n d ž i a:</text:span></text:p>
      <text:p text:style-name="P19"><text:span text:style-name="T20">1</text:span><text:span text:style-name="T21">. Patvirtinti<text:s/></text:span>vietinės rinkliavos už leidimo įrengti išorinę reklamą Zarasų rajono savivaldybės teritorijoje išdavimą nuostatus (pridedama).</text:p>
      <text:p text:style-name="P22"><text:span text:style-name="T23">2</text:span><text:span text:style-name="T24">. Pripažinti netekusiu galios Zarasų rajono tarybos 2001 m. vasario 2 d. sprendimo Nr. 95 „Dėl vietinės rinkliavos Zarasų rajone“ 1 priedo „Vietinės rinkliavos objektų sąrašas ir šios rinkliavos dydžiai“ 1 punktą.</text:span></text:p>
      <text:p text:style-name="P25"/>
      <text:p text:style-name="P26"/>
      <text:p text:style-name="P27"/>
      <text:p text:style-name="P28">Savivaldybės meras<text:tab/><text:tab/><text:tab/><text:tab/><text:tab/><text:tab/><text:tab/><text:tab/>Arvydas Steponavičius</text:p>
      <text:p text:style-name="P29"/>
      <text:soft-page-break/>
      <text:p text:style-name="P30">PATVIRTINTA</text:p>
      <text:p text:style-name="P31">Zarasų rajono savivaldybės tarybos</text:p>
      <text:p text:style-name="P32">2014 m. balandžio 30 d.</text:p>
      <text:p text:style-name="P33">sprendimu Nr. T-106</text:p>
      <text:p text:style-name="P34"/>
      <text:p text:style-name="P35"><text:span text:style-name="T36">VIETINĖS RINKLIAVOS UŽ LEIDIMO ĮRENGTI IŠORINĘ REKLAMĄ<text:s/></text:span></text:p>
      <text:p text:style-name="P37">ZARASŲ RAJONO SAVIVALDYBĖS TERITORIJOJE IŠDAVIMĄ<text:s/></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1. Vietinės rinkliavos už leidimo įrengti išorinę reklamą Zarasų rajono savivaldybės teritorijoje išdavimą nuostatai (toliau – Nuostatai) nustato šios rinkliavos dydžius, jų apskaičiavimo, mokėjimo tvarką, lengvatas, grąžinimo atvejus, rinkliavos kontrolę.</text:p>
      <text:p text:style-name="P47">2. Vietinė rinkliava už  leidimo įrengti išorinę reklamą Zarasų rajono savivaldybės teritorijoje išdavimą (toliau – vietinė rinkliava) – tai Zarasų rajono savivaldybės tarybos sprendimu nustatyta privaloma įmoka fiziniams ir juridiniams asmenims už teisę gauti leidimą įrengti išorinę reklamą  Zarasų rajono savivaldybės teritorijoje.</text:p>
      <text:p text:style-name="P48">3. Nuostatuose vartojamos sąvokos:</text:p>
      <text:p text:style-name="P49">3.1.<text:s/><text:span text:style-name="T50">Išorinė reklama</text:span><text:s/>– reklama, kurios įvairios specialios (stendai, skydai, stulpai, vitrinos ir pan.) ir pritaikytos (pastatų sienos, stogai, laikinieji statiniai, transporto priemonės, oro balionai ir pan.) pateikimo priemonės yra ne patalpose.</text:p>
      <text:p text:style-name="P51">3.2.<text:s/><text:span text:style-name="T52">Iškaba</text:span>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text:p>
      <text:p text:style-name="P53"><text:span text:style-name="T54">Iškaboje taip pat gali būti nurodytas prekių ženklas,<text:s/></text:span>parduodamų prekių ar teikiamų paslaugų kaina,<text:s/><text:span text:style-name="T55">emblema, darbo laikas, reklaminės veiklos subjekto<text:s/></text:span>(fizinio asmens) vardas, pavardė.<text:s/></text:p>
      <text:p text:style-name="P56">3.3.<text:s/><text:span text:style-name="T57">Reklaminis įrenginys</text:span> – speciali išorinės reklamos pateikimo priemonė (stendas, skydas, stulpas, vitrina ir pan.).</text:p>
      <text:p text:style-name="P58">3.4.<text:s/><text:span text:style-name="T59">Trumpalaikė išorinė reklama</text:span> – išorinė reklama, kurios skleidimo trukmė yra ne daugiau kaip vienas mėnuo.</text:p>
      <text:p text:style-name="P60">Kitos Nuostatuose vartojamos sąvokos suprantamos taip, kaip jos apibrėžtos Lietuvos Respublikos reklamos įstatyme,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ir kituose teisės aktuose.<text:s/></text:p>
      <text:p text:style-name="P61"/>
      <text:p text:style-name="P62"><text:span text:style-name="T63">II</text:span><text:span text:style-name="T64">.<text:s/></text:span><text:span text:style-name="T65">VIETINĖS RINKLIAVOS DYDIS</text:span></text:p>
      <text:p text:style-name="P66"/>
      <text:p text:style-name="P67">4. Už leidimo išdavimą įrengti 1 kv. m ploto išorinę reklamą nustatoma vietinė rinkliava:</text:p>
      <text:p text:style-name="P68"><text:span text:style-name="T69">4.1</text:span><text:span text:style-name="T70">. Zarasų mieste – 200 Lt metams;</text:span></text:p>
      <text:p text:style-name="P71"><text:span text:style-name="T72">4.2</text:span><text:span text:style-name="T73">. Zarasų rajono savivaldybės ribose prie kelių (magistralinis kelias Nr. A-6, atkarpoje Daugailiai – Smėlynė; krašto kelias Nr. 117, atkarpoje Zarasai – Bradesiai; krašto kelias Nr. 178, atkarpoje Bradesiai – Daugailiai) po 100 m į abi puses, matuojant nuo kelio kelkraščio – 200 Lt metams;<text:s/></text:span></text:p>
      <text:p text:style-name="P74"><text:span text:style-name="T75">4.3</text:span><text:span text:style-name="T76">. kitose Zarasų rajono savivaldybės teritorijos vietose – 150 Lt metams;<text:s/></text:span></text:p>
      <text:p text:style-name="P77"><text:span text:style-name="T78">4.4</text:span><text:span text:style-name="T79">. trumpalaikę – 2 Lt parai.<text:s/></text:span></text:p>
      <text:p text:style-name="P80"><text:span text:style-name="T81">5</text:span><text:span text:style-name="T82">. Vietinės rinkliavos už leidimo įrengti išorinę reklamą išdavimą dydis apskaičiuojamas pagal formulę:</text:span></text:p>
      <text:p text:style-name="P83"><text:span text:style-name="T84">5.1</text:span><text:span text:style-name="T85">. VR = T x MD x P, kur:</text:span></text:p>
      <text:p text:style-name="P86"><text:span text:style-name="T87">5.1.1</text:span><text:span text:style-name="T88">. VR – tai vietinės rinkliavos dydis, Lt;</text:span></text:p>
      <text:p text:style-name="P89"><text:span text:style-name="T90">5.1.2</text:span><text:span text:style-name="T91">. T – tai vietinė rinkliava už leidimo įrengti išorinę reklamą išdavimą (nustatyta Nuostatų 4 punkte);</text:span></text:p>
      <text:p text:style-name="P92"><text:span text:style-name="T93">5.1.3</text:span><text:span text:style-name="T94">. MD – tai terminas kuriam išduodamas leidimas, metų/dienų skaičius;</text:span></text:p>
      <text:p text:style-name="P95"><text:span text:style-name="T96">5.1.4</text:span><text:span text:style-name="T97">. P – tai išorinės reklamos plotas, kv. m.</text:span></text:p>
      <text:p text:style-name="P98"><text:span text:style-name="T99">6</text:span><text:span text:style-name="T100">. Jei numatomas reklamos sklaidos laikotarpis ilgesnis nei vienas mėnuo ir trumpesnis nei vieneri metai, rinkliava apskaičiuojama už vienerius metus. Leidimo galiojimo terminas negali būti ilgesnis kaip 5 metai.</text:span></text:p>
      <text:p text:style-name="P101"><text:span text:style-name="T102">7</text:span><text:span text:style-name="T103">. Apskaičiuotos pagal 5 punkte pateiktą formulę vietinės rinkliavos dydis apvalinamas ir mokamas litais be centų.</text:span></text:p>
      <text:p text:style-name="P104"><text:span text:style-name="T105">8</text:span><text:span text:style-name="T106">. Vietinės rinkliavos dydį už leidimo išdavimą apskaičiuoja Zarasų rajono savivaldybės administracijos struktūrinis padalinys pagal kompetenciją.</text:span></text:p>
      <text:p text:style-name="P107"><text:span text:style-name="T108">9</text:span><text:span text:style-name="T109">. Vietinės rinkliavos dydžius Zarasų rajono savivaldybės teritorijoje nustato, keičia, suteikia mokėjimo lengvatas Zarasų rajono savivaldybės taryba.</text:span></text:p>
      <text:p text:style-name="P110"><text:span text:style-name="T111">10</text:span><text:span text:style-name="T112">. Leidimus išduoda, sustabdo jų galiojimą, leidimų galiojimo sustabdymą ir leidimų galiojimą panaikina Zarasų rajono savivaldybės administracijos direktorius savo įsakymais, kurių projektus rengia Zarasų rajono savivaldybės administracijos struktūrinis padalinys pagal kompetenciją vadovaudamasis Zarasų rajono savivaldybės administracijos direktoriaus patvirtintu leidimų išdavimo tvarkos aprašu.</text:span></text:p>
      <text:p text:style-name="P113"/>
      <text:p text:style-name="P114"><text:span text:style-name="T115">III</text:span><text:span text:style-name="T116">.<text:s/></text:span><text:span text:style-name="T117">VIETINĖS RINKLIAVOS MOKĖJIMO TVARKA</text:span></text:p>
      <text:p text:style-name="P118"/>
      <text:p text:style-name="P119">11. Nustatyta vietinė rinkliava už leidimo įrengti išorinę reklamą išdavimą mokama į Valstybinės mokesčių inspekcijos prie Lietuvos Respublikos Finansų ministerijos sąskaitą LT27 7300 0101 1239 4300 AB „Swedbank“ arba kitą Valstybinės mokesčių inspekcijos biudžeto pajamų surenkamąją sąskaitą, nurodant 53543 įmokos kodą.</text:p>
      <text:p text:style-name="P120">12. Vietinės rinkliavos sumokėjimą patvirtina mokamasis pavedimas su banko žyma arba mokėjimo kvitas.</text:p>
      <text:p text:style-name="P121">13. Leidimas įrengti išorinę reklamą išduodamas pateikus rinkliavos sumokėjimą patvirtinantį dokumentą.</text:p>
      <text:p text:style-name="P122">14. Zarasų rajono savivaldybės taryba atskiru sprendimu gali vietinės rinkliavos dydį kartą per metus indeksuoti, taikydama metinį vartojimo kainų indeksą, jeigu jis didesnis negu 1,1.</text:p>
      <text:p text:style-name="P123"/>
      <text:p text:style-name="P124"><text:span text:style-name="T125">IV</text:span><text:span text:style-name="T126">.<text:s/></text:span><text:span text:style-name="T127">VIETINĖS RINKLIAVOS LENGVATOS</text:span></text:p>
      <text:p text:style-name="P128"/>
      <text:p text:style-name="P129">15. Už leidimo įrengti išorinę reklamą išdavimą vietinė rinkliava netaikoma:</text:p>
      <text:p text:style-name="P130">15.1. valstybės, savivaldybės biudžetinėms ir viešosioms įstaigoms, savivaldybės kontroliuojamoms įmonėms;</text:p>
      <text:p text:style-name="P131">15.2. kultūrinei, socialinei ir šviečiamajai informacijai;</text:p>
      <text:p text:style-name="P132">15.3. pranešimams, kvietimams, šventinei informacijai, poligrafiniams plakatams ir pan. Zarasų rajono savivaldybės nustatytose ir tam tikslui įrengtose vietose;</text:p>
      <text:p text:style-name="P133">15.4. reklamai ant prekybos ir paslaugų teikimo įrangos prekiaujantiems ar teikiantiems paslaugas tik Zarasų rajono savivaldybės ar jos biudžetinių, viešųjų įstaigų organizuojamų renginių metu;<text:s/></text:p>
      <text:p text:style-name="P134">15.5. ne didesnėms kaip 1 kv. m ploto iškaboms.</text:p>
      <text:p text:style-name="P135"/>
      <text:p text:style-name="P136"><text:span text:style-name="T137">V</text:span><text:span text:style-name="T138">.<text:s/></text:span><text:span text:style-name="T139">VIETINĖS RINKLIAVOS GRĄŽINIMAS</text:span></text:p>
      <text:p text:style-name="P140"/>
      <text:p text:style-name="P141">16. Sumokėta rinkliava arba jos dalis grąžinama šiais atvejais:</text:p>
      <text:p text:style-name="P142">16.1. kai sumokėta daugiau nei pagal šiuose Nuostatuose nustatytą tvarką apskaičiuotas vietinės rinkliavos dydis už leidimo įrengti išorinę reklamą išdavimą;</text:p>
      <text:p text:style-name="P143">16.2. kai dėl priimtų Lietuvos Respublikos įstatymų ar kitų teisės aktų pasikeitimo rinkliavos mokėtojas negali pasinaudoti išduoto leidimo įrengti išorinę reklamą suteiktomis teisėmis.<text:s/></text:p>
      <text:p text:style-name="P144">17. Sumokėtą rinkliavą arba jos dalį grąžina (mokėtojo prašymu) Valstybinė mokesčių inspekcija prie Lietuvos Respublikos Finansų ministerijos, jeigu prašymas dėl grąžinimo pateiktas Lietuvos Respublikos mokesčių administravimo įstatyme nustatyta tvarka ir per nustatytą terminą.</text:p>
      <text:p text:style-name="P145">18. Kartu su 17 punkte nurodytu mokėtojo prašymu pateikiamas Zarasų rajono savivaldybės administracijos direktoriaus ar jo įgalioto asmens pranešimas apie rinkliavos grąžinimo priežastį<text:s/>(-is) ir grąžinamos rinkliavos dydį.</text:p>
      <text:p text:style-name="P146"/>
      <text:p text:style-name="P147"><text:span text:style-name="T148">VI</text:span><text:span text:style-name="T149">.<text:s/></text:span><text:span text:style-name="T150">VIETINĖS RINKLIAVOS KONTROLĖ</text:span></text:p>
      <text:p text:style-name="P151"/>
      <text:p text:style-name="P152">19. Rinkliavos rinkimą kontroliuoja Valstybinė mokesčių inspekcija, Valstybės kontrolė ir Zarasų rajono savivaldybės Kontrolės ir audito tarnyba.<text:s/></text:p>
      <text:p text:style-name="P153"/>
      <text:p text:style-name="P154"><text:span text:style-name="T155">VII</text:span><text:span text:style-name="T156">.<text:s/></text:span><text:span text:style-name="T157">BAIGIAMOSIOS NUOSTATOS</text:span></text:p>
      <text:p text:style-name="P158"/>
      <text:p text:style-name="P159">20. Nuostatai pildomi ir keičiami Zarasų rajono savivaldybės tarybos sprendimu.</text:p>
      <text:p text:style-name="P160">21. Išorinės reklamos veiklos subjektas atsako už nustatytos rinkliavos įmokų mokėjimą ir leidime nustatytų reikalavimų vykdymą.</text:p>
      <text:p text:style-name="P161">22. Už vietinės rinkliavos įmokų surinkimą atsakingas Zarasų rajono savivaldybės administracijos struktūrinis padalinys pagal savo kompetenciją.</text:p>
      <text:p text:style-name="P16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 User</dc:creator>
    <meta:creation-date>2016-01-15T12:24:00Z</meta:creation-date>
    <dc:date>2016-01-15T12:24:00Z</dc:date>
    <meta:print-date>2014-04-18T06:27:00Z</meta:print-date>
    <meta:template xlink:href="Normal" xlink:type="simple"/>
    <meta:editing-cycles>2</meta:editing-cycles>
    <meta:editing-duration>PT0S</meta:editing-duration>
    <meta:document-statistic meta:page-count="4" meta:paragraph-count="81" meta:word-count="1206" meta:character-count="9345" meta:row-count="283" meta:non-whitespace-character-count="8220"/>
  </office:meta>
</office:document-meta>
</file>