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text-transform="uppercas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 fo:margin-left="0.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5 m. gegužės 20 d. įsakymo nr. 1v-412 „dėl regionų plėtros tarybų sudėties patvirtinimo“ pakeitimo<text:s/></text:p>
      <text:p text:style-name="P13"/>
      <text:p text:style-name="P14">2016 m. rugpjūčio 10 d. Nr. 1V-558 <text:s text:c="3"/></text:p>
      <text:p text:style-name="P15">Vilnius</text:p>
      <text:p text:style-name="P16"/>
      <text:p text:style-name="P17"/>
      <text:p text:style-name="P18"><text:span text:style-name="T19">P a k e i č i u Lietuvos Respublikos vidaus reikalų ministro 2015 m. gegužės 20 d. įsakymą Nr. </text:span><text:span text:style-name="T20">1v-412 „d</text:span><text:span text:style-name="T21">ėl regionų plėtros tarybų sudėties patvirtinimo“ ir<text:s/></text:span><text:span text:style-name="T22">4 punktą išdėstau taip:</text:span></text:p>
      <text:p text:style-name="P23"><text:span text:style-name="T24">„</text:span><text:span text:style-name="T25">4</text:span><text:span text:style-name="T26">. Marijampolės regiono plėtros taryba:</text:span></text:p>
      <text:p text:style-name="P27">Kęstutis Bagdanavičius, <text:s/>Kalvarijos savivaldybės tarybos narys;</text:p>
      <text:p text:style-name="P28">Juozas Bertašius, Šakių rajono savivaldybės meras;</text:p>
      <text:p text:style-name="P29">Vidmantas Brazys, Marijampolės savivaldybės meras;</text:p>
      <text:p text:style-name="P30">Valdas Kamaitis, Vilkaviškio rajono savivaldybės tarybos narys;</text:p>
      <text:p text:style-name="P31">Vytautas Kanevičius, Kazlų Rūdos savivaldybės meras;</text:p>
      <text:p text:style-name="P32">Justinas Kazla, Kazlų Rūdos savivaldybės tarybos narys;</text:p>
      <text:p text:style-name="P33">Algirdas Neiberka, Vilkaviškio rajono savivaldybės meras;</text:p>
      <text:p text:style-name="P34">Vincas Plikaitis, Kalvarijos savivaldybės meras;</text:p>
      <text:p text:style-name="P35">Karolis Podolskis, Marijampolės savivaldybės tarybos narys;</text:p>
      <text:p text:style-name="P36">Metas Ražinskas, Marijampolės savivaldybės tarybos narys;</text:p>
      <text:p text:style-name="P37">Vidas Juozas Šalaševičius, Lietuvos Respublikos Vyriausybės skirtas atstovas;</text:p>
      <text:p text:style-name="P38"><text:span text:style-name="T39">Tautvydas Šukys, Šakių rajono savivaldybės tarybos narys.“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<text:s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38:00Z</meta:creation-date>
    <dc:date>2019-07-30T13:38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6" meta:character-count="1251" meta:row-count="19" meta:non-whitespace-character-count="1090"/>
  </office:meta>
</office:document-meta>
</file>