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4944in"/>
        </style:tab-stops>
      </style:paragraph-properties>
    </style:style>
    <style:style style:name="P34" style:parent-style-name="Normal" style:family="paragraph">
      <style:paragraph-properties fo:text-indent="3.3472in"/>
    </style:style>
    <style:style style:name="T35" style:parent-style-name="DefaultParagraphFont" style:family="text">
      <style:text-properties style:font-size-complex="12pt"/>
    </style:style>
    <style:style style:name="P36" style:parent-style-name="Normal" style:family="paragraph">
      <style:paragraph-properties fo:text-indent="3.3472in"/>
    </style:style>
    <style:style style:name="P37" style:parent-style-name="Normal" style:family="paragraph">
      <style:paragraph-properties fo:text-indent="3.3472in"/>
    </style:style>
    <style:style style:name="P38" style:parent-style-name="Normal" style:family="paragraph">
      <style:paragraph-properties fo:text-indent="3.3472in"/>
    </style:style>
    <style:style style:name="P39" style:parent-style-name="Normal" style:family="paragraph">
      <style:paragraph-properties fo:text-indent="3.3472in"/>
    </style:style>
    <style:style style:name="P40" style:parent-style-name="Normal" style:family="paragraph">
      <style:paragraph-properties fo:text-indent="3.3472in"/>
    </style:style>
    <style:style style:name="P41" style:parent-style-name="Normal" style:family="paragraph">
      <style:paragraph-properties fo:text-indent="3.3472in"/>
    </style:style>
    <style:style style:name="P42" style:parent-style-name="Normal" style:family="paragraph">
      <style:paragraph-properties fo:text-align="justify" fo:margin-left="3.9375in">
        <style:tab-stops/>
      </style:paragraph-properties>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pl" fo:country="PL"/>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pl" fo:country="PL"/>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ext-properties style:font-size-complex="12pt"/>
    </style:style>
    <style:style style:name="P91" style:parent-style-name="Normal" style:family="paragraph">
      <style:paragraph-properties fo:text-align="justify" fo:line-height="115%" fo:text-indent="0.3937in"/>
      <style:text-properties style:font-size-complex="12pt"/>
    </style:style>
    <style:style style:name="P92" style:parent-style-name="Normal" style:family="paragraph">
      <style:paragraph-properties fo:text-align="justify" fo:line-height="115%" fo:text-indent="0.3937in"/>
      <style:text-properties style:font-size-complex="12pt"/>
    </style:style>
    <style:style style:name="P93" style:parent-style-name="Normal" style:family="paragraph">
      <style:paragraph-properties fo:text-align="justify" fo:line-height="115%" fo:text-indent="0.3937in"/>
      <style:text-properties style:font-size-complex="12pt"/>
    </style:style>
    <style:style style:name="P94" style:parent-style-name="Normal" style:family="paragraph">
      <style:paragraph-properties fo:text-align="justify" fo:line-height="115%" fo:text-indent="0.3937in"/>
      <style:text-properties style:font-size-complex="12pt"/>
    </style:style>
    <style:style style:name="P95" style:parent-style-name="Normal" style:family="paragraph">
      <style:paragraph-properties fo:text-align="justify" fo:line-height="115%" fo:text-indent="0.3937in"/>
      <style:text-properties style:font-size-complex="12pt"/>
    </style:style>
    <style:style style:name="P96" style:parent-style-name="Normal" style:family="paragraph">
      <style:paragraph-properties fo:text-align="justify" fo:line-height="115%" fo:text-indent="0.3937in"/>
      <style:text-properties style:font-size-complex="12pt"/>
    </style:style>
    <style:style style:name="P97" style:parent-style-name="Normal" style:family="paragraph">
      <style:paragraph-properties fo:text-align="justify" fo:line-height="115%" fo:text-indent="0.3937in"/>
      <style:text-propertie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4.125in">
        <style:tab-stops>
          <style:tab-stop style:type="left" style:position="4.12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pl" fo:country="PL"/>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15%" fo:text-indent="0.9013in"/>
      <style:text-properties style:font-size-complex="12pt" style:language-asian="lt" style:country-asian="L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P479" style:parent-style-name="Normal" style:master-page-name="MPF1" style:family="paragraph">
      <style:paragraph-properties fo:break-before="page" fo:text-align="justify" fo:text-indent="3.9375in" style:page-number="1"/>
    </style:style>
    <style:style style:name="P484" style:parent-style-name="Normal" style:family="paragraph">
      <style:paragraph-properties fo:text-align="justify" fo:text-indent="3.9375in"/>
    </style:style>
    <style:style style:name="P485" style:parent-style-name="Normal" style:family="paragraph">
      <style:paragraph-properties fo:text-align="justify" fo:text-indent="3.9375in"/>
    </style:style>
    <style:style style:name="P486" style:parent-style-name="Normal" style:family="paragraph">
      <style:paragraph-properties fo:text-align="justify" fo:text-indent="3.9375in"/>
    </style:style>
    <style:style style:name="P487" style:parent-style-name="Normal" style:family="paragraph">
      <style:paragraph-properties fo:line-height="150%"/>
      <style:text-properties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line-height="150%"/>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line-height="150%"/>
      <style:text-properties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5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line-height="115%"/>
      <style:text-properties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line-height="150%"/>
      <style:text-properties style:font-size-complex="12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50%"/>
    </style:style>
    <style:style style:name="P651" style:parent-style-name="Normal" style:family="paragraph">
      <style:paragraph-properties fo:text-align="center" fo:line-height="150%"/>
    </style:style>
    <style:style style:name="T652" style:parent-style-name="DefaultParagraphFont" style:family="text">
      <style:text-properties style:font-size-complex="12pt"/>
    </style:style>
    <style:style style:name="P653"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658" style:parent-style-name="Normal" style:family="paragraph">
      <style:paragraph-properties fo:margin-left="3.9375in">
        <style:tab-stops/>
      </style:paragraph-properties>
      <style:text-properties style:font-size-complex="12pt" style:language-asian="lt" style:country-asian="LT"/>
    </style:style>
    <style:style style:name="P659" style:parent-style-name="Normal" style:family="paragraph">
      <style:paragraph-properties fo:margin-left="3.9375in">
        <style:tab-stops/>
      </style:paragraph-properties>
      <style:text-properties style:font-size-complex="12pt" style:language-asian="lt" style:country-asian="LT"/>
    </style:style>
    <style:style style:name="P660" style:parent-style-name="Normal" style:family="paragraph">
      <style:paragraph-properties fo:margin-left="3.9375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center">
        <style:tab-stops>
          <style:tab-stop style:type="left" style:position="0.1972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ableColumn672" style:family="table-column">
      <style:table-column-properties style:column-width="2.3145in"/>
    </style:style>
    <style:style style:name="TableColumn673" style:family="table-column">
      <style:table-column-properties style:column-width="2.3333in"/>
    </style:style>
    <style:style style:name="TableColumn674" style:family="table-column">
      <style:table-column-properties style:column-width="2.3333in"/>
    </style:style>
    <style:style style:name="Table671" style:family="table">
      <style:table-properties style:width="6.9812in" style:rel-width="100%" fo:margin-left="0in" table:align="left"/>
    </style:style>
    <style:style style:name="TableRow675" style:family="table-row">
      <style:table-row-properties style:min-row-height="0.284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min-row-height="0.3576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min-row-height="0.284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min-row-height="0.189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min-row-height="0.114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paragraph-properties fo:text-align="center" fo:margin-left="0.2958in" fo:text-indent="-0.2958in">
        <style:tab-stops>
          <style:tab-stop style:type="left" style:position="-0.0986in"/>
        </style:tab-stops>
      </style:paragraph-properties>
    </style:style>
    <style:style style:name="P732" style:parent-style-name="Normal" style:family="paragraph">
      <style:paragraph-properties fo:text-align="center">
        <style:tab-stops>
          <style:tab-stop style:type="left" style:position="0.1972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ableColumn738" style:family="table-column">
      <style:table-column-properties style:column-width="6.9812in"/>
    </style:style>
    <style:style style:name="Table737" style:family="table">
      <style:table-properties style:width="6.9812in" style:rel-width="100%"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font-size="10pt" style:font-size-asian="10pt" style:font-size-complex="12pt" style:language-asian="lt" style:country-asian="LT"/>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weight="bold" style:font-weight-asian="bold"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ableRow747" style:family="table-row">
      <style:table-row-properties style:min-row-height="0.3263in"/>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10pt" style:font-size-asian="10pt" style:font-size-complex="12pt" style:language-asian="lt" style:country-asian="LT"/>
    </style:style>
    <style:style style:name="TableRow750" style:family="table-row">
      <style:table-row-properties style:min-row-height="0.326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min-row-height="0.3263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min-row-height="0.3263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min-row-height="0.3263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min-row-height="0.326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min-row-height="0.3263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min-row-height="0.326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min-row-height="0.286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min-row-height="0.326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min-row-height="0.326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min-row-height="0.3263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min-row-height="0.3256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min-row-height="0.2909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min-row-height="0.326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P792" style:parent-style-name="Normal" style:family="paragraph">
      <style:paragraph-properties fo:break-before="page"/>
    </style:style>
    <style:style style:name="P793" style:parent-style-name="Normal" style:family="paragraph">
      <style:paragraph-properties fo:text-align="center">
        <style:tab-stops>
          <style:tab-stop style:type="left" style:position="0.0986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ableColumn799" style:family="table-column">
      <style:table-column-properties style:column-width="0.4034in"/>
    </style:style>
    <style:style style:name="TableColumn800" style:family="table-column">
      <style:table-column-properties style:column-width="2.0597in"/>
    </style:style>
    <style:style style:name="TableColumn801" style:family="table-column">
      <style:table-column-properties style:column-width="0.7187in"/>
    </style:style>
    <style:style style:name="TableColumn802" style:family="table-column">
      <style:table-column-properties style:column-width="0.7187in"/>
    </style:style>
    <style:style style:name="TableColumn803" style:family="table-column">
      <style:table-column-properties style:column-width="0.8208in"/>
    </style:style>
    <style:style style:name="TableColumn804" style:family="table-column">
      <style:table-column-properties style:column-width="1.1298in"/>
    </style:style>
    <style:style style:name="TableColumn805" style:family="table-column">
      <style:table-column-properties style:column-width="1.1298in"/>
    </style:style>
    <style:style style:name="Table798" style:family="table">
      <style:table-properties style:width="6.9812in" style:rel-width="100%" fo:margin-left="0in" table:align="left"/>
    </style:style>
    <style:style style:name="TableRow806" style:family="table-row">
      <style:table-row-properties style:min-row-height="0.67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tyle="italic" style:font-style-asian="italic" style:font-style-complex="italic"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ableRow814" style:family="table-row">
      <style:table-row-properties style:min-row-height="0.583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368in"/>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text-indent="0.0368in"/>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0368in"/>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text-indent="0.0368in"/>
      <style:text-properties fo:font-size="10pt" style:font-size-asian="10pt" style:language-asian="lt" style:country-asian="LT"/>
    </style:style>
    <style:style style:name="TableRow846" style:family="table-row">
      <style:table-row-properties style:min-row-height="0.208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indent="0.0368in"/>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text-indent="0.0368in"/>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0368in"/>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text-indent="0.0368in"/>
      <style:text-properties fo:font-size="10pt" style:font-size-asian="10pt" style:language-asian="lt" style:country-asian="LT"/>
    </style:style>
    <style:style style:name="TableRow861" style:family="table-row">
      <style:table-row-properties style:min-row-height="0.208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68in"/>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text-indent="0.0368in"/>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text-indent="0.0368in"/>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text-indent="0.0368in"/>
      <style:text-properties fo:font-size="10pt" style:font-size-asian="10pt" style:language-asian="lt" style:country-asian="LT"/>
    </style:style>
    <style:style style:name="TableRow876" style:family="table-row">
      <style:table-row-properties style:min-row-height="0.218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43in"/>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text-indent="0.043in"/>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043in"/>
      <style:text-properties fo:font-size="11pt" style:font-size-asian="11pt" style:font-size-complex="11pt" style:language-asian="lt" style:country-asian="LT"/>
    </style:style>
    <style:style style:name="TableRow889" style:family="table-row">
      <style:table-row-properties style:min-row-height="0.364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tyle="italic" style:font-style-asian="italic" style:font-style-complex="italic" fo:font-size="10pt" style:font-size-asian="10pt" style:language-asian="lt" style:country-asian="LT"/>
    </style:style>
    <style:style style:name="T898" style:parent-style-name="DefaultParagraphFont" style:family="text">
      <style:text-properties fo:font-size="10pt" style:font-size-asian="10pt" style:language-asian="lt" style:country-asian="LT"/>
    </style:style>
    <style:style style:name="TableRow899" style:family="table-row">
      <style:table-row-properties style:min-row-height="0.5312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min-row-height="0.218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0368in"/>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text-indent="0.0368in"/>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text-indent="0.0368in"/>
      <style:text-properties fo:font-size="10pt" style:font-size-asian="10pt" style:language-asian="lt" style:country-asian="LT"/>
    </style:style>
    <style:style style:name="TableRow932" style:family="table-row">
      <style:table-row-properties style:min-row-height="0.2187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text-indent="0.0368in"/>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text-indent="0.0368in"/>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368in"/>
      <style:text-properties fo:font-size="10pt" style:font-size-asian="10pt" style:language-asian="lt" style:country-asian="LT"/>
    </style:style>
    <style:style style:name="TableRow947" style:family="table-row">
      <style:table-row-properties style:min-row-height="0.218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368in"/>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text-indent="0.0368in"/>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text-indent="0.0368in"/>
      <style:text-properties fo:font-size="10pt" style:font-size-asian="10pt" style:language-asian="lt" style:country-asian="LT"/>
    </style:style>
    <style:style style:name="TableRow962" style:family="table-row">
      <style:table-row-properties style:min-row-height="0.218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text-indent="0.043in"/>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text-indent="0.043in"/>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text-indent="0.043in"/>
      <style:text-properties fo:font-size="11pt" style:font-size-asian="11pt" style:font-size-complex="11pt" style:language-asian="lt" style:country-asian="LT"/>
    </style:style>
    <style:style style:name="TableRow975" style:family="table-row">
      <style:table-row-properties style:min-row-height="0.288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tyle="italic" style:font-style-asian="italic" style:font-style-complex="italic"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ableRow983" style:family="table-row">
      <style:table-row-properties style:min-row-height="0.4826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min-row-height="0.218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text-indent="0.0368in"/>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text-indent="0.0368in"/>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text-indent="0.0368in"/>
      <style:text-properties fo:font-size="10pt" style:font-size-asian="10pt" style:language-asian="lt" style:country-asian="LT"/>
    </style:style>
    <style:style style:name="TableRow1016" style:family="table-row">
      <style:table-row-properties style:min-row-height="0.218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text-indent="0.0368in"/>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text-indent="0.0368in"/>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368in"/>
      <style:text-properties fo:font-size="10pt" style:font-size-asian="10pt" style:language-asian="lt" style:country-asian="LT"/>
    </style:style>
    <style:style style:name="TableRow1031" style:family="table-row">
      <style:table-row-properties style:min-row-height="0.218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0368in"/>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text-indent="0.0368in"/>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text-indent="0.0368in"/>
      <style:text-properties fo:font-size="10pt" style:font-size-asian="10pt" style:language-asian="lt" style:country-asian="LT"/>
    </style:style>
    <style:style style:name="TableRow1046" style:family="table-row">
      <style:table-row-properties style:min-row-height="0.218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text-indent="0.0333in"/>
      <style:text-properties fo:font-size="9pt" style:font-size-asian="9pt" style:font-size-complex="9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text-indent="0.043in"/>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43in"/>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043in"/>
      <style:text-properties fo:font-size="11pt" style:font-size-asian="11pt" style:font-size-complex="11pt" style:language-asian="lt" style:country-asian="LT"/>
    </style:style>
    <style:style style:name="TableRow1059" style:family="table-row">
      <style:table-row-properties style:min-row-height="0.3486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5312in"/>
    </style:style>
    <style:style style:name="TableCell1067" style:family="table-cell">
      <style:table-cell-properties fo:border="0.0069in solid #000000" style:writing-mode="lr-tb" style:vertical-align="bottom" fo:padding-top="0in" fo:padding-left="0.075in" fo:padding-bottom="0in" fo:padding-right="0.075in" fo:wrap-option="no-wrap"/>
    </style:style>
    <style:style style:name="P1068" style:parent-style-name="Normal" style:family="paragraph">
      <style:paragraph-properties fo:text-indent="0.0395in"/>
      <style:text-properties style:font-name="Arial" style:font-name-complex="Arial"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min-row-height="0.218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368in"/>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368in"/>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0368in"/>
      <style:text-properties fo:font-size="10pt" style:font-size-asian="10pt" style:language-asian="lt" style:country-asian="LT"/>
    </style:style>
    <style:style style:name="TableRow1099" style:family="table-row">
      <style:table-row-properties style:min-row-height="0.218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text-indent="0.0368in"/>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368in"/>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0368in"/>
      <style:text-properties fo:font-size="10pt" style:font-size-asian="10pt" style:language-asian="lt" style:country-asian="LT"/>
    </style:style>
    <style:style style:name="TableRow1114" style:family="table-row">
      <style:table-row-properties style:min-row-height="0.2187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weight-complex="bold"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368in"/>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text-indent="0.0368in"/>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text-indent="0.0368in"/>
      <style:text-properties fo:font-size="10pt" style:font-size-asian="10pt" style:language-asian="lt" style:country-asian="LT"/>
    </style:style>
    <style:style style:name="TableRow1129" style:family="table-row">
      <style:table-row-properties style:min-row-height="0.2187in"/>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text-indent="0.0333in"/>
      <style:text-properties fo:font-size="9pt" style:font-size-asian="9pt" style:font-size-complex="9pt" style:language-asian="lt" style:country-asian="LT"/>
    </style:style>
    <style:style style:name="TableCell1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5" style:parent-style-name="Normal" style:family="paragraph">
      <style:paragraph-properties fo:text-align="center" fo:text-indent="0.043in"/>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Normal" style:family="paragraph">
      <style:paragraph-properties fo:text-align="center" fo:text-indent="0.043in"/>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1" style:parent-style-name="Normal" style:family="paragraph">
      <style:paragraph-properties fo:text-align="center" fo:text-indent="0.043in"/>
      <style:text-properties fo:font-size="11pt" style:font-size-asian="11pt" style:font-size-complex="11pt" style:language-asian="lt" style:country-asian="LT"/>
    </style:style>
    <style:style style:name="TableRow1142" style:family="table-row">
      <style:table-row-properties style:min-row-height="0.2187in"/>
    </style:style>
    <style:style style:name="TableCell1143" style:family="table-cell">
      <style:table-cell-properties fo:border="0.0208in solid #000000" style:writing-mode="lr-tb" style:vertical-align="middle" fo:padding-top="0in" fo:padding-left="0.075in" fo:padding-bottom="0in" fo:padding-right="0.075in"/>
    </style:style>
    <style:style style:name="P1144" style:parent-style-name="Normal" style:family="paragraph">
      <style:text-properties fo:font-weight="bold" style:font-weight-asian="bold" style:font-size-complex="12pt" style:language-asian="lt" style:country-asian="L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language-asian="lt" style:country-asian="LT"/>
    </style:style>
    <style:style style:name="P1147" style:parent-style-name="Normal" style:family="paragraph">
      <style:paragraph-properties fo:text-align="center"/>
      <style:text-properties fo:font-weight="bold" style:font-weight-asian="bold" fo:font-size="10pt" style:font-size-asian="10pt" style:language-asian="lt" style:country-asian="LT"/>
    </style:style>
    <style:style style:name="TableCell1148" style:family="table-cell">
      <style:table-cell-properties fo:border="0.020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language-asian="lt" style:country-asian="LT"/>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language-asian="lt" style:country-asian="LT"/>
    </style:style>
    <style:style style:name="TableRow1152" style:family="table-row">
      <style:table-row-properties style:min-row-height="0.2187in"/>
    </style:style>
    <style:style style:name="TableCell1153" style:family="table-cell">
      <style:table-cell-properties fo:border="0.0208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fo:font-weight="bold" style:font-weight-asian="bold" style:font-size-complex="12pt" style:language-asian="lt" style:country-asian="LT"/>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language-asian="lt" style:country-asian="LT"/>
    </style:style>
    <style:style style:name="TableCell1157" style:family="table-cell">
      <style:table-cell-properties fo:border="0.0208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language-asian="lt" style:country-asian="LT"/>
    </style:style>
    <style:style style:name="TableCell1159" style:family="table-cell">
      <style:table-cell-properties fo:border="0.020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language-asian="lt" style:country-asian="LT"/>
    </style:style>
    <style:style style:name="P1161" style:parent-style-name="Normal" style:family="paragraph">
      <style:paragraph-properties fo:text-indent="0.5in"/>
    </style:style>
    <style:style style:name="P1162" style:parent-style-name="Normal" style:family="paragraph">
      <style:paragraph-properties fo:text-align="center">
        <style:tab-stops>
          <style:tab-stop style:type="left" style:position="0.0986in"/>
        </style:tab-stops>
      </style:paragraph-properties>
    </style:style>
    <style:style style:name="T1163" style:parent-style-name="DefaultParagraphFont" style:family="text">
      <style:text-properties fo:font-weight="bold" style:font-weight-asian="bold" style:font-style-complex="italic" style:font-size-complex="12pt" style:language-asian="lt" style:country-asian="LT"/>
    </style:style>
    <style:style style:name="T1164" style:parent-style-name="DefaultParagraphFont" style:family="text">
      <style:text-properties fo:font-weight="bold" style:font-weight-asian="bold" style:font-style-complex="italic" style:font-size-complex="12pt" style:language-asian="lt" style:country-asian="LT"/>
    </style:style>
    <style:style style:name="T1165" style:parent-style-name="DefaultParagraphFont" style:family="text">
      <style:text-properties fo:font-weight="bold" style:font-weight-asian="bold" style:font-style-complex="italic"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ableColumn1168" style:family="table-column">
      <style:table-column-properties style:column-width="2.4354in"/>
    </style:style>
    <style:style style:name="TableColumn1169" style:family="table-column">
      <style:table-column-properties style:column-width="1.3208in"/>
    </style:style>
    <style:style style:name="TableColumn1170" style:family="table-column">
      <style:table-column-properties style:column-width="1.0166in"/>
    </style:style>
    <style:style style:name="TableColumn1171" style:family="table-column">
      <style:table-column-properties style:column-width="1.1069in"/>
    </style:style>
    <style:style style:name="TableColumn1172" style:family="table-column">
      <style:table-column-properties style:column-width="1.1013in"/>
    </style:style>
    <style:style style:name="Table1167" style:family="table">
      <style:table-properties style:width="6.9812in" style:rel-width="100%"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DefaultParagraphFont" style:family="text">
      <style:text-propertie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font-size="11pt" style:font-size-asian="11pt" style:font-size-complex="11pt" style:language-asian="lt" style:country-asian="LT"/>
    </style:style>
    <style:style style:name="P1211" style:parent-style-name="Normal" style:family="paragraph">
      <style:paragraph-properties fo:widows="0" fo:orphans="0" fo:text-align="justify"/>
    </style:style>
    <style:style style:name="P1212" style:parent-style-name="Normal" style:family="paragraph">
      <style:paragraph-properties fo:text-align="center">
        <style:tab-stops>
          <style:tab-stop style:type="left" style:position="0.1972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ableColumn1218" style:family="table-column">
      <style:table-column-properties style:column-width="3.9541in"/>
    </style:style>
    <style:style style:name="TableColumn1219" style:family="table-column">
      <style:table-column-properties style:column-width="3.027in"/>
    </style:style>
    <style:style style:name="Table1217" style:family="table">
      <style:table-properties style:width="6.9812in" style:rel-width="100%" fo:margin-left="0in" table:align="left"/>
    </style:style>
    <style:style style:name="TableRow1220" style:family="table-row">
      <style:table-row-properties style:min-row-height="0.1923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50%"/>
    </style:style>
    <style:style style:name="T1223" style:parent-style-name="DefaultParagraphFont" style:family="text">
      <style:text-properties style:font-name-asian="Calibri"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style:language-asian="lt" style:country-asian="LT"/>
    </style:style>
    <style:style style:name="TableRow1227" style:family="table-row">
      <style:table-row-properties style:min-row-height="0.170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50%"/>
    </style:style>
    <style:style style:name="T1230" style:parent-style-name="DefaultParagraphFont" style:family="text">
      <style:text-properties style:font-name-asian="Calibri"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33" style:family="table-row">
      <style:table-row-properties style:min-row-height="0.1645in"/>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asian="Calibri"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38" style:family="table-row">
      <style:table-row-properties style:min-row-height="0.2027in"/>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asian="Calibri"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43" style:family="table-row">
      <style:table-row-properties style:min-row-height="0.4875in"/>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asian="Calibri"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48" style:family="table-row">
      <style:table-row-properties style:min-row-height="0.2569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asian="Calibri"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sian="Calibri"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58" style:family="table-row">
      <style:table-row-properties style:min-row-height="0.2062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name-asian="Calibri"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63" style:family="table-row">
      <style:table-row-properties style:min-row-height="0.1305in"/>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name-asian="Calibri"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style>
    <style:style style:name="T1271" style:parent-style-name="DefaultParagraphFont" style:family="text">
      <style:text-properties style:font-name-asian="Calibri"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274" style:parent-style-name="Normal" style:family="paragraph">
      <style:paragraph-properties fo:text-align="center">
        <style:tab-stops>
          <style:tab-stop style:type="left" style:position="0.1972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margin-left="0.5in" fo:text-indent="-0.25in">
        <style:tab-stops>
          <style:tab-stop style:type="left" style:position="0in"/>
        </style:tab-stops>
      </style:paragraph-properties>
    </style:style>
    <style:style style:name="T1280" style:parent-style-name="DefaultParagraphFont" style:family="text">
      <style:text-properties fo:font-weight="bold" style:font-weight-asian="bold" fo:letter-spacing="-0.0069in" style:font-size-complex="12pt" style:language-asian="lt" style:country-asian="LT"/>
    </style:style>
    <style:style style:name="T1281" style:parent-style-name="DefaultParagraphFont" style:family="text">
      <style:text-properties fo:font-weight="bold" style:font-weight-asian="bold" fo:letter-spacing="-0.0069in" style:font-size-complex="12pt" style:language-asian="lt" style:country-asian="LT"/>
    </style:style>
    <style:style style:name="T1282" style:parent-style-name="DefaultParagraphFont" style:family="text">
      <style:text-properties fo:font-weight="bold" style:font-weight-asian="bold" fo:letter-spacing="-0.0069in" style:font-size-complex="12pt" style:language-asian="lt" style:country-asian="LT"/>
    </style:style>
    <style:style style:name="P1283" style:parent-style-name="Normal" style:family="paragraph">
      <style:paragraph-properties fo:text-align="justify" fo:margin-left="0.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258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0.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margin-left="0.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2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10pt" style:font-size-asian="10pt"/>
    </style:style>
    <style:style style:name="P1303" style:parent-style-name="Normal" style:family="paragraph">
      <style:paragraph-properties fo:text-align="justify" fo:margin-left="0.2951in">
        <style:tab-stops/>
      </style:paragraph-properties>
    </style:style>
    <style:style style:name="P1304" style:parent-style-name="Normal" style:family="paragraph">
      <style:paragraph-properties fo:text-align="justify" fo:margin-left="0.2951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fo:letter-spacing="-0.002in"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fo:letter-spacing="-0.002in" style:font-size-complex="12pt" style:language-asian="lt" style:country-asian="LT"/>
    </style:style>
    <style:style style:name="P1310" style:parent-style-name="Normal" style:family="paragraph">
      <style:paragraph-properties fo:text-align="justify" fo:margin-left="0.295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fo:letter-spacing="0.0027in" style:font-size-complex="12pt" style:language-asian="lt" style:country-asian="LT"/>
    </style:style>
    <style:style style:name="T1313" style:parent-style-name="DefaultParagraphFont" style:family="text">
      <style:text-properties fo:color="#000000" fo:letter-spacing="-0.002in" style:font-size-complex="12pt" style:language-asian="lt" style:country-asian="LT"/>
    </style:style>
    <style:style style:name="T1314" style:parent-style-name="DefaultParagraphFont" style:family="text">
      <style:text-properties fo:color="#000000" fo:letter-spacing="-0.0027in" style:font-size-complex="12pt" style:language-asian="lt" style:country-asian="LT"/>
    </style:style>
    <style:style style:name="P1315" style:parent-style-name="Normal" style:family="paragraph">
      <style:paragraph-properties fo:text-align="justify" fo:margin-left="0.2951in">
        <style:tab-stops/>
      </style:paragraph-properties>
      <style:text-properties style:font-size-complex="12pt" style:language-asian="lt" style:country-asian="LT"/>
    </style:style>
    <style:style style:name="P1316" style:parent-style-name="Normal" style:family="paragraph">
      <style:paragraph-properties fo:text-align="justify" fo:margin-left="0.2951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0.2951in">
        <style:tab-stops/>
      </style:paragraph-properties>
      <style:text-properties style:font-size-complex="12pt" style:language-asian="lt" style:country-asian="LT"/>
    </style:style>
    <style:style style:name="P1321" style:parent-style-name="Normal" style:family="paragraph">
      <style:paragraph-properties fo:text-align="justify" fo:margin-left="0.2951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326" style:family="table-column">
      <style:table-column-properties style:column-width="3.6076in"/>
    </style:style>
    <style:style style:name="TableColumn1327" style:family="table-column">
      <style:table-column-properties style:column-width="3.3736in"/>
    </style:style>
    <style:style style:name="Table1325" style:family="table">
      <style:table-properties style:width="6.9812in" style:rel-width="100%"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min-row-height="0.1812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weight="bold" style:font-weight-asian="bold" fo:font-style="italic" style:font-style-asian="italic"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align="justify" fo:line-height="115%"/>
      <style:text-properties fo:font-size="10pt" style:font-size-asian="10pt" style:language-asian="lt" style:country-asian="LT"/>
    </style:style>
    <style:style style:name="P1347" style:parent-style-name="Normal" style:family="paragraph">
      <style:paragraph-properties fo:margin-left="3.4048in">
        <style:tab-stops/>
      </style:paragraph-properties>
    </style:style>
    <style:style style:name="P1348" style:parent-style-name="Normal" style:master-page-name="MPF3" style:family="paragraph">
      <style:paragraph-properties fo:break-before="page" fo:text-indent="3.9375in" style:page-number="1"/>
      <style:text-properties style:font-size-complex="12pt" style:language-asian="lt" style:country-asian="LT"/>
    </style:style>
    <style:style style:name="P1353" style:parent-style-name="Normal" style:family="paragraph">
      <style:paragraph-properties fo:text-indent="3.9375in"/>
      <style:text-properties style:font-size-complex="12pt" style:language-asian="lt" style:country-asian="LT"/>
    </style:style>
    <style:style style:name="P1354" style:parent-style-name="Normal" style:family="paragraph">
      <style:paragraph-properties fo:text-indent="3.9375in"/>
      <style:text-properties style:font-size-complex="12pt" style:language-asian="lt" style:country-asian="LT"/>
    </style:style>
    <style:style style:name="P1355" style:parent-style-name="Normal" style:family="paragraph">
      <style:paragraph-properties fo:text-indent="3.9375in"/>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3.9375in"/>
      <style:text-properties fo:font-weight="bold" style:font-weight-asian="bold" fo:font-size="10pt" style:font-size-asian="10pt" style:language-asian="lt" style:country-asian="LT"/>
    </style:style>
    <style:style style:name="P1358" style:parent-style-name="Normal" style:family="paragraph">
      <style:text-properties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tyle="italic" style:font-style-asian="italic" fo:color="#000000" fo:letter-spacing="0.0006in" style:language-asian="lt" style:country-asian="LT"/>
    </style:style>
    <style:style style:name="P1361" style:parent-style-name="Normal" style:family="paragraph">
      <style:paragraph-properties fo:text-align="center"/>
      <style:text-properties fo:color="#000000" fo:letter-spacing="0.0006in" fo:font-size="10pt" style:font-size-asian="10pt" style:language-asian="lt" style:country-asian="LT"/>
    </style:style>
    <style:style style:name="P1362"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1363"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1364" style:parent-style-name="Normal" style:family="paragraph">
      <style:paragraph-properties fo:text-align="center"/>
      <style:text-properties fo:color="#000000" fo:letter-spacing="0.0006in" fo:font-size="10pt" style:font-size-asian="10pt" style:language-asian="lt" style:country-asian="LT"/>
    </style:style>
    <style:style style:name="P1365" style:parent-style-name="Normal" style:family="paragraph">
      <style:text-properties fo:color="#000000" fo:letter-spacing="0.0013in" style:font-size-complex="12pt" style:language-asian="lt" style:country-asian="LT"/>
    </style:style>
    <style:style style:name="P1366" style:parent-style-name="Normal" style:family="paragraph">
      <style:text-properties fo:color="#000000" fo:letter-spacing="0.0013in"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center"/>
      <style:text-properties fo:font-weight="bold" style:font-weight-asian="bold" style:language-asian="lt" style:country-asian="LT"/>
    </style:style>
    <style:style style:name="P137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371" style:parent-style-name="Normal" style:family="paragraph">
      <style:text-properties fo:font-style="italic" style:font-style-asian="italic"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P1375"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376" style:parent-style-name="Normal" style:family="paragraph">
      <style:paragraph-properties fo:text-align="justify" fo:line-height="150%"/>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text-properties fo:font-size="10pt" style:font-size-asian="10p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text-properties fo:font-size="10pt" style:font-size-asian="10p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P1382"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1387" style:parent-style-name="Normal" style:family="paragraph">
      <style:paragraph-properties fo:margin-left="3.9375in">
        <style:tab-stops/>
      </style:paragraph-properties>
      <style:text-properties style:font-size-complex="12pt" style:language-asian="lt" style:country-asian="LT"/>
    </style:style>
    <style:style style:name="P1388" style:parent-style-name="Normal" style:family="paragraph">
      <style:paragraph-properties fo:margin-left="3.9375in">
        <style:tab-stops/>
      </style:paragraph-properties>
      <style:text-properties style:font-size-complex="12pt" style:language-asian="lt" style:country-asian="LT"/>
    </style:style>
    <style:style style:name="P1389" style:parent-style-name="Normal" style:family="paragraph">
      <style:paragraph-properties fo:margin-left="3.9375in">
        <style:tab-stops/>
      </style:paragraph-properties>
      <style:text-properties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P139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fo:font-style="italic" style:font-style-asian="italic"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Column1403" style:family="table-column">
      <style:table-column-properties style:column-width="0.3902in" style:use-optimal-column-width="false"/>
    </style:style>
    <style:style style:name="TableColumn1404" style:family="table-column">
      <style:table-column-properties style:column-width="3.1486in" style:use-optimal-column-width="false"/>
    </style:style>
    <style:style style:name="TableColumn1405" style:family="table-column">
      <style:table-column-properties style:column-width="0.4923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6888in" style:use-optimal-column-width="false"/>
    </style:style>
    <style:style style:name="TableColumn1408" style:family="table-column">
      <style:table-column-properties style:column-width="1.3756in" style:use-optimal-column-width="false"/>
    </style:style>
    <style:style style:name="Table1402" style:family="table">
      <style:table-properties style:width="6.4895in" fo:margin-left="0in" table:align="left"/>
    </style:style>
    <style:style style:name="TableRow1409" style:family="table-row">
      <style:table-row-properties style:min-row-height="0.3979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keep-with-next="always" fo:text-align="center"/>
      <style:text-properties fo:font-size="11pt" style:font-size-asian="11pt" style:font-size-complex="11pt" style:language-asian="lt" style:country-asian="LT"/>
    </style:style>
    <style:style style:name="TableRow1422" style:family="table-row">
      <style:table-row-properties style:min-row-height="0.2569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text-align="center"/>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color="#FF0000"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keep-with-next="always"/>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style:text-properties fo:font-size="11pt" style:font-size-asian="11pt" style:font-size-complex="11pt" style:language-asian="lt" style:country-asian="LT"/>
    </style:style>
    <style:style style:name="TableRow1438" style:family="table-row">
      <style:table-row-properties style:min-row-height="0.193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text-align="center"/>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keep-with-next="always"/>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style:text-properties fo:font-size="11pt" style:font-size-asian="11pt" style:font-size-complex="11pt" style:language-asian="lt" style:country-asian="LT"/>
    </style:style>
    <style:style style:name="TableRow1452" style:family="table-row">
      <style:table-row-properties style:min-row-height="0.193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text-align="center"/>
      <style:text-properties fo:font-size="11pt" style:font-size-asian="11pt" style:font-size-complex="11pt" style:language-asian="lt" style:country-asian="LT"/>
    </style:style>
    <style:style style:name="P1455"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keep-with-next="always"/>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style:text-properties fo:font-size="11pt" style:font-size-asian="11pt" style:font-size-complex="11pt" style:language-asian="lt" style:country-asian="LT"/>
    </style:style>
    <style:style style:name="TableRow1466" style:family="table-row">
      <style:table-row-properties style:min-row-height="0.193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with-next="always"/>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keep-with-next="always"/>
      <style:text-properties fo:font-size="11pt" style:font-size-asian="11pt" style:font-size-complex="11pt" style:language-asian="lt" style:country-asian="LT"/>
    </style:style>
    <style:style style:name="TableRow1479" style:family="table-row">
      <style:table-row-properties style:min-row-height="0.193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keep-with-next="always" fo:text-align="center"/>
      <style:text-properties fo:font-size="11pt" style:font-size-asian="11pt" style:font-size-complex="11pt" style:language-asian="lt" style:country-asian="LT"/>
    </style:style>
    <style:style style:name="P1482"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keep-with-next="always"/>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keep-with-next="always"/>
      <style:text-properties fo:font-size="11pt" style:font-size-asian="11pt" style:font-size-complex="11pt" style:language-asian="lt" style:country-asian="LT"/>
    </style:style>
    <style:style style:name="TableRow1494" style:family="table-row">
      <style:table-row-properties style:min-row-height="0.193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fo:text-align="center"/>
      <style:text-properties fo:font-size="11pt" style:font-size-asian="11pt" style:font-size-complex="11pt" style:language-asian="lt" style:country-asian="LT"/>
    </style:style>
    <style:style style:name="P1497"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keep-with-next="always"/>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keep-with-next="always"/>
      <style:text-properties fo:font-size="11pt" style:font-size-asian="11pt" style:font-size-complex="11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P1524" style:parent-style-name="Normal" style:family="paragraph">
      <style:paragraph-properties fo:text-align="justify" fo:margin-right="0.75in" fo:text-indent="0.2208in"/>
      <style:text-properties fo:font-style="italic" style:font-style-asian="italic" fo:font-size="11pt" style:font-size-asian="11pt" style:font-size-complex="11pt" style:language-asian="lt" style:country-asian="LT"/>
    </style:style>
    <style:style style:name="P1525" style:parent-style-name="Normal" style:family="paragraph">
      <style:paragraph-properties fo:text-align="center" fo:line-height="130%"/>
      <style:text-properties fo:font-size="11pt" style:font-size-asian="11pt" style:font-size-complex="11pt" style:language-asian="lt" style:country-asian="LT"/>
    </style:style>
    <style:style style:name="P1526" style:parent-style-name="Normal" style:family="paragraph">
      <style:paragraph-properties fo:text-align="center" fo:line-height="130%"/>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533" style:parent-style-name="Normal" style:family="paragraph">
      <style:paragraph-properties fo:margin-left="3.9375in">
        <style:tab-stops/>
      </style:paragraph-properties>
      <style:text-properties style:font-size-complex="12pt" style:language-asian="lt" style:country-asian="LT"/>
    </style:style>
    <style:style style:name="P1534" style:parent-style-name="Normal" style:family="paragraph">
      <style:paragraph-properties fo:margin-left="3.9375in">
        <style:tab-stops/>
      </style:paragraph-properties>
      <style:text-properties style:font-size-complex="12pt" style:language-asian="lt" style:country-asian="LT"/>
    </style:style>
    <style:style style:name="P1535" style:parent-style-name="Normal" style:family="paragraph">
      <style:paragraph-properties fo:margin-left="3.9375in">
        <style:tab-stops>
          <style:tab-stop style:type="left" style:position="1.4381in"/>
        </style:tab-stops>
      </style:paragraph-propertie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style:line-height-at-least="0.0152in"/>
      <style:text-properties fo:font-weight="bold" style:font-weight-asian="bold" style:font-size-complex="12pt"/>
    </style:style>
    <style:style style:name="P1538" style:parent-style-name="Normal" style:family="paragraph">
      <style:paragraph-properties fo:text-align="center" style:line-height-at-least="0.0152in"/>
      <style:text-properties fo:font-weight="bold" style:font-weight-asian="bold" style:font-size-complex="12pt"/>
    </style:style>
    <style:style style:name="P1539" style:parent-style-name="Normal" style:family="paragraph">
      <style:paragraph-properties fo:text-align="center"/>
      <style:text-properties fo:font-weight="bold" style:font-weight-asian="bold" style:font-size-complex="12pt"/>
    </style:style>
    <style:style style:name="P1540" style:parent-style-name="Normal" style:family="paragraph">
      <style:paragraph-properties fo:text-align="center"/>
      <style:text-properties fo:font-weight="bold" style:font-weight-asian="bold" style:font-size-complex="12pt"/>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text-indent="0.8861in"/>
      <style:text-properties style:font-size-complex="12pt"/>
    </style:style>
    <style:style style:name="P1549"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keep-with-next="always" fo:text-align="center"/>
    </style:style>
    <style:style style:name="P1566" style:parent-style-name="Normal" style:family="paragraph">
      <style:paragraph-properties fo:keep-with-next="always" fo:text-align="center"/>
    </style:style>
    <style:style style:name="T1567" style:parent-style-name="DefaultParagraphFont" style:family="text">
      <style:text-properties fo:font-weight="bold" style:font-weight-asian="bold" fo:text-transform="uppercase" style:font-size-complex="12pt"/>
    </style:style>
    <style:style style:name="T1568" style:parent-style-name="DefaultParagraphFont" style:family="text">
      <style:text-properties fo:font-weight="bold" style:font-weight-asian="bold" fo:text-transform="uppercase" style:font-size-complex="12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text-transform="uppercase"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fo:line-height="115%" fo:text-indent="0.3937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text-indent="0.3937in">
        <style:tab-stops>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tab-stops>
          <style:tab-stop style:type="left" style:position="1.1812in"/>
        </style:tab-stops>
      </style:paragraph-properties>
    </style:style>
    <style:style style:name="P1602" style:parent-style-name="Normal" style:family="paragraph">
      <style:paragraph-properties fo:text-align="justify" fo:line-height="115%"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3937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3937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3937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text-indent="0.3937in">
        <style:tab-stops>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3937in">
        <style:tab-stops>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06%">
        <style:tab-stops>
          <style:tab-stop style:type="left" style:position="1.1812in"/>
        </style:tab-stops>
      </style:paragraph-properties>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text-transform="uppercase" style:font-size-complex="12pt"/>
    </style:style>
    <style:style style:name="T1633" style:parent-style-name="DefaultParagraphFont" style:family="text">
      <style:text-properties fo:font-weight="bold" style:font-weight-asian="bold" fo:text-transform="uppercase" style:font-size-complex="12pt"/>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text-transform="uppercase" style:font-size-complex="12pt"/>
    </style:style>
    <style:style style:name="P1636" style:parent-style-name="Normal" style:family="paragraph">
      <style:paragraph-properties fo:keep-with-next="always" fo:text-align="justify"/>
      <style:text-properties style:font-size-complex="12pt"/>
    </style:style>
    <style:style style:name="P163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3937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6895in"/>
        </style:tab-stops>
      </style:paragraph-properties>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text-transform="uppercase" style:font-size-complex="12pt"/>
    </style:style>
    <style:style style:name="T1685" style:parent-style-name="DefaultParagraphFont" style:family="text">
      <style:text-properties fo:font-weight="bold" style:font-weight-asian="bold" fo:text-transform="uppercase" style:font-size-complex="12pt"/>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text-transform="uppercase" style:font-size-complex="12pt"/>
    </style:style>
    <style:style style:name="P1688" style:parent-style-name="Normal" style:family="paragraph">
      <style:paragraph-properties fo:keep-with-next="always"/>
      <style:text-properties style:font-size-complex="12pt"/>
    </style:style>
    <style:style style:name="P1689"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keep-with-next="always" fo:text-align="justify"/>
      <style:text-properties style:font-size-complex="12pt"/>
    </style:style>
    <style:style style:name="P1714" style:parent-style-name="Normal" style:family="paragraph">
      <style:paragraph-properties fo:text-align="justify" fo:line-height="115%" fo:text-indent="0.3937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3937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06%" fo:margin-left="0.3937in">
        <style:tab-stops>
          <style:tab-stop style:type="left" style:position="0.2958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P1723" style:parent-style-name="Normal" style:family="paragraph">
      <style:paragraph-properties>
        <style:tab-stops>
          <style:tab-stop style:type="left" style:position="3.9375in"/>
        </style:tab-stops>
      </style:paragraph-properties>
    </style:style>
    <style:style style:name="P1724" style:parent-style-name="Normal" style:master-page-name="MPF6" style:family="paragraph">
      <style:paragraph-properties fo:break-before="page" fo:margin-left="6.3097in" style:page-number="1">
        <style:tab-stops>
          <style:tab-stop style:type="left" style:position="-2.3722in"/>
        </style:tab-stops>
      </style:paragraph-properties>
      <style:text-properties style:font-size-complex="12pt"/>
    </style:style>
    <style:style style:name="P1729" style:parent-style-name="Normal" style:family="paragraph">
      <style:paragraph-properties fo:margin-left="6.3097in">
        <style:tab-stops>
          <style:tab-stop style:type="left" style:position="-2.3722in"/>
        </style:tab-stops>
      </style:paragraph-properties>
      <style:text-properties style:font-size-complex="12pt"/>
    </style:style>
    <style:style style:name="P1730" style:parent-style-name="Normal" style:family="paragraph">
      <style:paragraph-properties fo:margin-left="6.3097in">
        <style:tab-stops>
          <style:tab-stop style:type="left" style:position="-2.3722in"/>
        </style:tab-stops>
      </style:paragraph-properties>
      <style:text-properties style:font-size-complex="12pt"/>
    </style:style>
    <style:style style:name="P1731" style:parent-style-name="Normal" style:family="paragraph">
      <style:paragraph-properties fo:margin-left="6.3097in">
        <style:tab-stops>
          <style:tab-stop style:type="left" style:position="-2.3722in"/>
        </style:tab-stops>
      </style:paragraph-properties>
    </style:style>
    <style:style style:name="T1732" style:parent-style-name="DefaultParagraphFont" style:family="text">
      <style:text-properties style:font-size-complex="12pt"/>
    </style:style>
    <style:style style:name="P1733" style:parent-style-name="Normal" style:family="paragraph">
      <style:text-properties style:font-size-complex="12pt" fo:language="tg" fo:country="TJ"/>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text-properties style:font-size-complex="12pt"/>
    </style:style>
    <style:style style:name="TableColumn1738" style:family="table-column">
      <style:table-column-properties style:column-width="3.8027in"/>
    </style:style>
    <style:style style:name="TableColumn1739" style:family="table-column">
      <style:table-column-properties style:column-width="6.6034in"/>
    </style:style>
    <style:style style:name="Table1737" style:family="table">
      <style:table-properties style:width="10.4062in" style:rel-width="100%" fo:margin-left="0in" table:align="left"/>
    </style:style>
    <style:style style:name="TableRow1740" style:family="table-row">
      <style:table-row-properties/>
    </style:style>
    <style:style style:name="TableCell1741" style:family="table-cell">
      <style:table-cell-properties fo:border="0.0069in solid #000000" fo:background-color="#DDD9C3" style:writing-mode="lr-tb" fo:padding-top="0in" fo:padding-left="0.075in" fo:padding-bottom="0in" fo:padding-right="0.075in"/>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font-size-complex="12pt" style:language-asian="lt" style:country-asian="LT"/>
    </style:style>
    <style:style style:name="TableRow1746" style:family="table-row">
      <style:table-row-properties/>
    </style:style>
    <style:style style:name="TableCell1747" style:family="table-cell">
      <style:table-cell-properties fo:border="0.0069in solid #000000" fo:background-color="#DDD9C3" style:writing-mode="lr-tb" fo:padding-top="0in" fo:padding-left="0.075in" fo:padding-bottom="0in" fo:padding-right="0.075in"/>
    </style:style>
    <style:style style:name="P1748" style:parent-style-name="Normal" style:family="paragraph">
      <style:text-properties fo:font-weight="bold" style:font-weight-asian="bold"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fo:background-color="#DDD9C3" style:writing-mode="lr-tb" fo:padding-top="0in" fo:padding-left="0.075in" fo:padding-bottom="0in" fo:padding-right="0.075in"/>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size-complex="12pt" style:language-asian="lt" style:country-asian="LT"/>
    </style:style>
    <style:style style:name="P1756" style:parent-style-name="Normal" style:family="paragraph">
      <style:text-properties style:font-size-complex="12pt" style:language-asian="lt" style:country-asian="LT"/>
    </style:style>
    <style:style style:name="TableColumn1758" style:family="table-column">
      <style:table-column-properties style:column-width="0.5013in"/>
    </style:style>
    <style:style style:name="TableColumn1759" style:family="table-column">
      <style:table-column-properties style:column-width="2.8305in"/>
    </style:style>
    <style:style style:name="TableColumn1760" style:family="table-column">
      <style:table-column-properties style:column-width="1.4152in"/>
    </style:style>
    <style:style style:name="TableColumn1761" style:family="table-column">
      <style:table-column-properties style:column-width="4.9513in"/>
    </style:style>
    <style:style style:name="TableColumn1762" style:family="table-column">
      <style:table-column-properties style:column-width="0.7076in"/>
    </style:style>
    <style:style style:name="Table1757" style:family="table">
      <style:table-properties style:width="10.4062in" style:rel-width="100%" fo:margin-left="0in" table:align="center"/>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language-asian="lt" style:country-asian="LT"/>
    </style:style>
    <style:style style:name="T1770" style:parent-style-name="DefaultParagraphFont" style:family="text">
      <style:text-properties fo:font-size="11pt" style:font-size-asian="11pt" fo:language="en" fo:country="US" style:language-asian="lt" style:country-asian="LT"/>
    </style:style>
    <style:style style:name="T1771" style:parent-style-name="DefaultParagraphFont" style:family="text">
      <style:text-properties fo:font-size="11pt" style:font-size-asian="11pt" style:language-asian="lt" style:country-asian="LT"/>
    </style:style>
    <style:style style:name="T1772" style:parent-style-name="DefaultParagraphFont" style:family="text">
      <style:text-properties fo:font-size="11pt" style:font-size-asian="11pt" fo:language="en" fo:country="US"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language-asian="lt" style:country-asian="LT"/>
    </style:style>
    <style:style style:name="P1776" style:parent-style-name="Normal" style:family="paragraph">
      <style:paragraph-properties fo:text-align="center"/>
      <style:text-properties fo:font-size="11pt" style:font-size-asian="11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language-asian="lt" style:country-asian="L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margin-left="0.0201in" fo:margin-right="0.1215in">
        <style:tab-stops/>
      </style:paragraph-properties>
    </style:style>
    <style:style style:name="T1788" style:parent-style-name="DefaultParagraphFont" style:family="text">
      <style:text-properties fo:font-size="11pt" style:font-size-asian="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language-asian="lt" style:country-asian="LT"/>
    </style:style>
    <style:style style:name="T1798" style:parent-style-name="DefaultParagraphFont" style:family="text">
      <style:text-properties style:font-weight-complex="bold" fo:font-size="11pt" style:font-size-asian="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fo:language="tg" fo:country="TJ" style:language-asian="lt" style:country-asian="LT"/>
    </style:style>
    <style:style style:name="TableRow1801" style:family="table-row">
      <style:table-row-properties/>
    </style:style>
    <style:style style:name="P1802" style:parent-style-name="Normal" style:family="paragraph">
      <style:text-properties fo:font-size="11pt" style:font-size-asian="11pt" style:font-size-complex="11pt" fo:language="tg" fo:country="TJ" style:language-asian="lt" style:country-asian="LT"/>
    </style:style>
    <style:style style:name="P1803" style:parent-style-name="Normal" style:family="paragraph">
      <style:text-properties fo:font-size="11pt" style:font-size-asian="11pt" style:font-size-complex="11pt" fo:language="tg" fo:country="TJ"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language-asian="lt" style:country-asian="LT"/>
    </style:style>
    <style:style style:name="T1810" style:parent-style-name="DefaultParagraphFont" style:family="text">
      <style:text-properties style:font-weight-complex="bold" fo:font-size="11pt" style:font-size-asian="11pt" style:language-asian="lt" style:country-asian="LT"/>
    </style:style>
    <style:style style:name="P1811" style:parent-style-name="Normal" style:family="paragraph">
      <style:text-properties fo:font-size="11pt" style:font-size-asian="11pt" style:font-size-complex="11pt" fo:language="tg" fo:country="TJ" style:language-asian="lt" style:country-asian="LT"/>
    </style:style>
    <style:style style:name="TableRow1812" style:family="table-row">
      <style:table-row-properties/>
    </style:style>
    <style:style style:name="P1813" style:parent-style-name="Normal" style:family="paragraph">
      <style:text-properties fo:font-size="11pt" style:font-size-asian="11pt" style:font-size-complex="11pt" fo:language="tg" fo:country="TJ" style:language-asian="lt" style:country-asian="LT"/>
    </style:style>
    <style:style style:name="P1814" style:parent-style-name="Normal" style:family="paragraph">
      <style:text-properties fo:font-size="11pt" style:font-size-asian="11pt" style:font-size-complex="11pt" fo:language="tg" fo:country="TJ"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language-asian="lt" style:country-asian="LT"/>
    </style:style>
    <style:style style:name="T1821" style:parent-style-name="DefaultParagraphFont" style:family="text">
      <style:text-properties style:font-weight-complex="bold" fo:font-size="11pt" style:font-size-asian="11pt" style:language-asian="lt" style:country-asian="LT"/>
    </style:style>
    <style:style style:name="P1822" style:parent-style-name="Normal" style:family="paragraph">
      <style:text-properties fo:font-size="11pt" style:font-size-asian="11pt" style:font-size-complex="11pt" fo:language="tg" fo:country="TJ" style:language-asian="lt" style:country-asian="L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right="0.1215in"/>
    </style:style>
    <style:style style:name="T1826" style:parent-style-name="DefaultParagraphFont" style:family="text">
      <style:text-properties fo:font-size="11pt" style:font-size-asian="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language-asian="lt" style:country-asian="LT"/>
    </style:style>
    <style:style style:name="T1836" style:parent-style-name="DefaultParagraphFont" style:family="text">
      <style:text-properties style:font-weight-complex="bold" fo:font-size="11pt" style:font-size-asian="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fo:language="tg" fo:country="TJ" style:language-asian="lt" style:country-asian="LT"/>
    </style:style>
    <style:style style:name="TableRow1839" style:family="table-row">
      <style:table-row-properties/>
    </style:style>
    <style:style style:name="P1840" style:parent-style-name="Normal" style:family="paragraph">
      <style:text-properties fo:font-size="11pt" style:font-size-asian="11pt" style:font-size-complex="11pt" fo:language="tg" fo:country="TJ" style:language-asian="lt" style:country-asian="LT"/>
    </style:style>
    <style:style style:name="P1841" style:parent-style-name="Normal" style:family="paragraph">
      <style:text-properties fo:font-size="11pt" style:font-size-asian="11pt" style:font-size-complex="11pt" fo:language="tg" fo:country="TJ"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language-asian="lt" style:country-asian="LT"/>
    </style:style>
    <style:style style:name="T1848" style:parent-style-name="DefaultParagraphFont" style:family="text">
      <style:text-properties style:font-weight-complex="bold" fo:font-size="11pt" style:font-size-asian="11pt" style:language-asian="lt" style:country-asian="LT"/>
    </style:style>
    <style:style style:name="P1849" style:parent-style-name="Normal" style:family="paragraph">
      <style:text-properties fo:font-size="11pt" style:font-size-asian="11pt" style:font-size-complex="11pt" fo:language="tg" fo:country="TJ" style:language-asian="lt" style:country-asian="LT"/>
    </style:style>
    <style:style style:name="TableRow1850" style:family="table-row">
      <style:table-row-properties/>
    </style:style>
    <style:style style:name="P1851" style:parent-style-name="Normal" style:family="paragraph">
      <style:text-properties fo:font-size="11pt" style:font-size-asian="11pt" style:font-size-complex="11pt" fo:language="tg" fo:country="TJ" style:language-asian="lt" style:country-asian="LT"/>
    </style:style>
    <style:style style:name="P1852" style:parent-style-name="Normal" style:family="paragraph">
      <style:text-properties fo:font-size="11pt" style:font-size-asian="11pt" style:font-size-complex="11pt" fo:language="tg" fo:country="TJ"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language-asian="lt" style:country-asian="LT"/>
    </style:style>
    <style:style style:name="T1859" style:parent-style-name="DefaultParagraphFont" style:family="text">
      <style:text-properties style:font-weight-complex="bold" fo:font-size="11pt" style:font-size-asian="11pt" style:language-asian="lt" style:country-asian="LT"/>
    </style:style>
    <style:style style:name="P1860" style:parent-style-name="Normal" style:family="paragraph">
      <style:text-properties fo:font-size="11pt" style:font-size-asian="11pt" style:font-size-complex="11pt" fo:language="tg" fo:country="TJ" style:language-asian="lt" style:country-asian="LT"/>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right="0.1215in"/>
    </style:style>
    <style:style style:name="T1864" style:parent-style-name="DefaultParagraphFont" style:family="text">
      <style:text-properties fo:font-size="11pt" style:font-size-asian="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fo:language="tg" fo:country="TJ" style:language-asian="lt" style:country-asian="LT"/>
    </style:style>
    <style:style style:name="TableRow1876" style:family="table-row">
      <style:table-row-properties/>
    </style:style>
    <style:style style:name="P1877" style:parent-style-name="Normal" style:family="paragraph">
      <style:text-properties fo:font-size="11pt" style:font-size-asian="11pt" style:font-size-complex="11pt" fo:language="tg" fo:country="TJ" style:language-asian="lt" style:country-asian="LT"/>
    </style:style>
    <style:style style:name="P1878" style:parent-style-name="Normal" style:family="paragraph">
      <style:text-properties fo:font-size="11pt" style:font-size-asian="11pt" style:font-size-complex="11pt" fo:language="tg" fo:country="TJ"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language-asian="lt" style:country-asian="LT"/>
    </style:style>
    <style:style style:name="P1885" style:parent-style-name="Normal" style:family="paragraph">
      <style:text-properties fo:font-size="11pt" style:font-size-asian="11pt" style:font-size-complex="11pt" fo:language="tg" fo:country="TJ" style:language-asian="lt" style:country-asian="LT"/>
    </style:style>
    <style:style style:name="TableRow1886" style:family="table-row">
      <style:table-row-properties/>
    </style:style>
    <style:style style:name="P1887" style:parent-style-name="Normal" style:family="paragraph">
      <style:text-properties fo:font-size="11pt" style:font-size-asian="11pt" style:font-size-complex="11pt" fo:language="tg" fo:country="TJ" style:language-asian="lt" style:country-asian="LT"/>
    </style:style>
    <style:style style:name="P1888" style:parent-style-name="Normal" style:family="paragraph">
      <style:text-properties fo:font-size="11pt" style:font-size-asian="11pt" style:font-size-complex="11pt" fo:language="tg" fo:country="TJ"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language-asian="lt" style:country-asian="LT"/>
    </style:style>
    <style:style style:name="P1895" style:parent-style-name="Normal" style:family="paragraph">
      <style:text-properties fo:font-size="11pt" style:font-size-asian="11pt" style:font-size-complex="11pt" fo:language="tg" fo:country="TJ" style:language-asian="lt" style:country-asian="L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right="0.1215in"/>
    </style:style>
    <style:style style:name="T1899" style:parent-style-name="DefaultParagraphFont" style:family="text">
      <style:text-properties fo:font-size="11pt" style:font-size-asian="11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fo:language="tg" fo:country="TJ" style:language-asian="lt" style:country-asian="LT"/>
    </style:style>
    <style:style style:name="TableRow1911" style:family="table-row">
      <style:table-row-properties/>
    </style:style>
    <style:style style:name="P1912" style:parent-style-name="Normal" style:family="paragraph">
      <style:text-properties fo:font-size="11pt" style:font-size-asian="11pt" style:font-size-complex="11pt" fo:language="tg" fo:country="TJ" style:language-asian="lt" style:country-asian="LT"/>
    </style:style>
    <style:style style:name="P1913" style:parent-style-name="Normal" style:family="paragraph">
      <style:text-properties fo:font-size="11pt" style:font-size-asian="11pt" style:font-size-complex="11pt" fo:language="tg" fo:country="TJ"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language-asian="lt" style:country-asian="LT"/>
    </style:style>
    <style:style style:name="P1920" style:parent-style-name="Normal" style:family="paragraph">
      <style:text-properties fo:font-size="11pt" style:font-size-asian="11pt" style:font-size-complex="11pt" fo:language="tg" fo:country="TJ" style:language-asian="lt" style:country-asian="LT"/>
    </style:style>
    <style:style style:name="TableRow1921" style:family="table-row">
      <style:table-row-properties/>
    </style:style>
    <style:style style:name="P1922" style:parent-style-name="Normal" style:family="paragraph">
      <style:text-properties fo:font-size="11pt" style:font-size-asian="11pt" style:font-size-complex="11pt" fo:language="tg" fo:country="TJ" style:language-asian="lt" style:country-asian="LT"/>
    </style:style>
    <style:style style:name="P1923" style:parent-style-name="Normal" style:family="paragraph">
      <style:text-properties fo:font-size="11pt" style:font-size-asian="11pt" style:font-size-complex="11pt" fo:language="tg" fo:country="TJ"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language-asian="lt" style:country-asian="LT"/>
    </style:style>
    <style:style style:name="P1930" style:parent-style-name="Normal" style:family="paragraph">
      <style:text-properties fo:font-size="11pt" style:font-size-asian="11pt" style:font-size-complex="11pt" fo:language="tg" fo:country="TJ" style:language-asian="lt" style:country-asian="LT"/>
    </style:style>
    <style:style style:name="TableRow1931" style:family="table-row">
      <style:table-row-properties/>
    </style:style>
    <style:style style:name="P1932" style:parent-style-name="Normal" style:family="paragraph">
      <style:text-properties fo:font-size="11pt" style:font-size-asian="11pt" style:font-size-complex="11pt" fo:language="tg" fo:country="TJ" style:language-asian="lt" style:country-asian="LT"/>
    </style:style>
    <style:style style:name="P1933" style:parent-style-name="Normal" style:family="paragraph">
      <style:text-properties fo:font-size="11pt" style:font-size-asian="11pt" style:font-size-complex="11pt" fo:language="tg" fo:country="TJ"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DefaultParagraphFont" style:family="text">
      <style:text-properties fo:font-size="11pt" style:font-size-asian="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language-asian="lt" style:country-asian="LT"/>
    </style:style>
    <style:style style:name="P1939" style:parent-style-name="Normal" style:family="paragraph">
      <style:text-properties fo:font-size="11pt" style:font-size-asian="11pt" style:font-size-complex="11pt" fo:language="tg" fo:country="TJ"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1215in"/>
    </style:style>
    <style:style style:name="T1943" style:parent-style-name="DefaultParagraphFont" style:family="text">
      <style:text-properties fo:font-size="11pt" style:font-size-asian="11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fo:language="tg" fo:country="TJ" style:language-asian="lt" style:country-asian="LT"/>
    </style:style>
    <style:style style:name="TableRow1955" style:family="table-row">
      <style:table-row-properties/>
    </style:style>
    <style:style style:name="P1956" style:parent-style-name="Normal" style:family="paragraph">
      <style:text-properties fo:font-size="11pt" style:font-size-asian="11pt" style:font-size-complex="11pt" fo:language="tg" fo:country="TJ" style:language-asian="lt" style:country-asian="LT"/>
    </style:style>
    <style:style style:name="P1957" style:parent-style-name="Normal" style:family="paragraph">
      <style:text-properties fo:font-size="11pt" style:font-size-asian="11pt" style:font-size-complex="11pt" fo:language="tg" fo:country="TJ"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language-asian="lt" style:country-asian="LT"/>
    </style:style>
    <style:style style:name="P1964" style:parent-style-name="Normal" style:family="paragraph">
      <style:text-properties fo:font-size="11pt" style:font-size-asian="11pt" style:font-size-complex="11pt" fo:language="tg" fo:country="TJ" style:language-asian="lt" style:country-asian="LT"/>
    </style:style>
    <style:style style:name="TableRow1965" style:family="table-row">
      <style:table-row-properties/>
    </style:style>
    <style:style style:name="P1966" style:parent-style-name="Normal" style:family="paragraph">
      <style:text-properties fo:font-size="11pt" style:font-size-asian="11pt" style:font-size-complex="11pt" fo:language="tg" fo:country="TJ" style:language-asian="lt" style:country-asian="LT"/>
    </style:style>
    <style:style style:name="P1967" style:parent-style-name="Normal" style:family="paragraph">
      <style:text-properties fo:font-size="11pt" style:font-size-asian="11pt" style:font-size-complex="11pt" fo:language="tg" fo:country="TJ"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language-asian="lt" style:country-asian="LT"/>
    </style:style>
    <style:style style:name="P1974" style:parent-style-name="Normal" style:family="paragraph">
      <style:text-properties fo:font-size="11pt" style:font-size-asian="11pt" style:font-size-complex="11pt" fo:language="tg" fo:country="TJ"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size="11pt" style:font-size-asian="11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fo:language="tg" fo:country="TJ" style:language-asian="lt" style:country-asian="LT"/>
    </style:style>
    <style:style style:name="TableRow1989" style:family="table-row">
      <style:table-row-properties/>
    </style:style>
    <style:style style:name="P1990" style:parent-style-name="Normal" style:family="paragraph">
      <style:text-properties fo:font-size="11pt" style:font-size-asian="11pt" style:font-size-complex="11pt" fo:language="tg" fo:country="TJ" style:language-asian="lt" style:country-asian="LT"/>
    </style:style>
    <style:style style:name="P1991" style:parent-style-name="Normal" style:family="paragraph">
      <style:text-properties fo:font-size="11pt" style:font-size-asian="11pt" style:font-size-complex="11pt" fo:language="tg" fo:country="TJ"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language-asian="lt" style:country-asian="LT"/>
    </style:style>
    <style:style style:name="P1998" style:parent-style-name="Normal" style:family="paragraph">
      <style:text-properties fo:font-size="11pt" style:font-size-asian="11pt" style:font-size-complex="11pt" fo:language="tg" fo:country="TJ" style:language-asian="lt" style:country-asian="LT"/>
    </style:style>
    <style:style style:name="TableRow1999" style:family="table-row">
      <style:table-row-properties/>
    </style:style>
    <style:style style:name="P2000" style:parent-style-name="Normal" style:family="paragraph">
      <style:text-properties fo:font-size="11pt" style:font-size-asian="11pt" style:font-size-complex="11pt" fo:language="tg" fo:country="TJ" style:language-asian="lt" style:country-asian="LT"/>
    </style:style>
    <style:style style:name="P2001" style:parent-style-name="Normal" style:family="paragraph">
      <style:text-properties fo:font-size="11pt" style:font-size-asian="11pt" style:font-size-complex="11pt" fo:language="tg" fo:country="TJ"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language-asian="lt" style:country-asian="LT"/>
    </style:style>
    <style:style style:name="P2008" style:parent-style-name="Normal" style:family="paragraph">
      <style:text-properties fo:font-size="11pt" style:font-size-asian="11pt" style:font-size-complex="11pt" fo:language="tg" fo:country="TJ" style:language-asian="lt" style:country-asian="LT"/>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T2011" style:parent-style-name="DefaultParagraphFont" style:family="text">
      <style:text-properties fo:font-size="11pt" style:font-size-asian="11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fo:language="tg" fo:country="TJ" style:language-asian="lt" style:country-asian="LT"/>
    </style:style>
    <style:style style:name="TableRow2023" style:family="table-row">
      <style:table-row-properties/>
    </style:style>
    <style:style style:name="P2024" style:parent-style-name="Normal" style:family="paragraph">
      <style:text-properties fo:font-size="11pt" style:font-size-asian="11pt" style:font-size-complex="11pt" fo:language="tg" fo:country="TJ" style:language-asian="lt" style:country-asian="LT"/>
    </style:style>
    <style:style style:name="P2025" style:parent-style-name="Normal" style:family="paragraph">
      <style:text-properties fo:font-size="11pt" style:font-size-asian="11pt" style:font-size-complex="11pt" fo:language="tg" fo:country="TJ"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language-asian="lt" style:country-asian="LT"/>
    </style:style>
    <style:style style:name="P2032" style:parent-style-name="Normal" style:family="paragraph">
      <style:text-properties fo:font-size="11pt" style:font-size-asian="11pt" style:font-size-complex="11pt" fo:language="tg" fo:country="TJ" style:language-asian="lt" style:country-asian="LT"/>
    </style:style>
    <style:style style:name="TableRow2033" style:family="table-row">
      <style:table-row-properties/>
    </style:style>
    <style:style style:name="P2034" style:parent-style-name="Normal" style:family="paragraph">
      <style:text-properties fo:font-size="11pt" style:font-size-asian="11pt" style:font-size-complex="11pt" fo:language="tg" fo:country="TJ" style:language-asian="lt" style:country-asian="LT"/>
    </style:style>
    <style:style style:name="P2035" style:parent-style-name="Normal" style:family="paragraph">
      <style:text-properties fo:font-size="11pt" style:font-size-asian="11pt" style:font-size-complex="11pt" fo:language="tg" fo:country="TJ"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language-asian="lt" style:country-asian="LT"/>
    </style:style>
    <style:style style:name="P2042" style:parent-style-name="Normal" style:family="paragraph">
      <style:text-properties fo:font-size="11pt" style:font-size-asian="11pt" style:font-size-complex="11pt" fo:language="tg" fo:country="TJ" style:language-asian="lt" style:country-asian="LT"/>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fo:font-size="11pt" style:font-size-asian="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fo:language="tg" fo:country="TJ" style:language-asian="lt" style:country-asian="LT"/>
    </style:style>
    <style:style style:name="TableRow2057" style:family="table-row">
      <style:table-row-properties/>
    </style:style>
    <style:style style:name="P2058" style:parent-style-name="Normal" style:family="paragraph">
      <style:text-properties fo:font-size="11pt" style:font-size-asian="11pt" style:font-size-complex="11pt" fo:language="tg" fo:country="TJ" style:language-asian="lt" style:country-asian="LT"/>
    </style:style>
    <style:style style:name="P2059" style:parent-style-name="Normal" style:family="paragraph">
      <style:text-properties fo:font-size="11pt" style:font-size-asian="11pt" style:font-size-complex="11pt" fo:language="tg" fo:country="TJ"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language-asian="lt" style:country-asian="LT"/>
    </style:style>
    <style:style style:name="P2066" style:parent-style-name="Normal" style:family="paragraph">
      <style:text-properties fo:font-size="11pt" style:font-size-asian="11pt" style:font-size-complex="11pt" fo:language="tg" fo:country="TJ" style:language-asian="lt" style:country-asian="LT"/>
    </style:style>
    <style:style style:name="TableRow2067" style:family="table-row">
      <style:table-row-properties/>
    </style:style>
    <style:style style:name="P2068" style:parent-style-name="Normal" style:family="paragraph">
      <style:text-properties fo:font-size="11pt" style:font-size-asian="11pt" style:font-size-complex="11pt" fo:language="tg" fo:country="TJ" style:language-asian="lt" style:country-asian="LT"/>
    </style:style>
    <style:style style:name="P2069" style:parent-style-name="Normal" style:family="paragraph">
      <style:text-properties fo:font-size="11pt" style:font-size-asian="11pt" style:font-size-complex="11pt" fo:language="tg" fo:country="TJ"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language-asian="lt" style:country-asian="LT"/>
    </style:style>
    <style:style style:name="P2076" style:parent-style-name="Normal" style:family="paragraph">
      <style:text-properties fo:font-size="11pt" style:font-size-asian="11pt" style:font-size-complex="11pt" fo:language="tg" fo:country="TJ" style:language-asian="lt" style:country-asian="LT"/>
    </style:style>
    <style:style style:name="TableRow2077" style:family="table-row">
      <style:table-row-properties/>
    </style:style>
    <style:style style:name="P2078" style:parent-style-name="Normal" style:family="paragraph">
      <style:text-properties fo:font-size="11pt" style:font-size-asian="11pt" style:font-size-complex="11pt" fo:language="tg" fo:country="TJ" style:language-asian="lt" style:country-asian="LT"/>
    </style:style>
    <style:style style:name="P2079" style:parent-style-name="Normal" style:family="paragraph">
      <style:text-properties fo:font-size="11pt" style:font-size-asian="11pt" style:font-size-complex="11pt" fo:language="tg" fo:country="TJ"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language-asian="lt" style:country-asian="LT"/>
    </style:style>
    <style:style style:name="P2086" style:parent-style-name="Normal" style:family="paragraph">
      <style:text-properties fo:font-size="11pt" style:font-size-asian="11pt" style:font-size-complex="11pt" fo:language="tg" fo:country="TJ" style:language-asian="lt" style:country-asian="LT"/>
    </style:style>
    <style:style style:name="TableRow2087" style:family="table-row">
      <style:table-row-properties style:min-row-height="0.3326in"/>
    </style:style>
    <style:style style:name="TableCell2088" style:family="table-cell">
      <style:table-cell-properties fo:border="0.0069in solid #000000" style:writing-mode="lr-tb" style:vertical-align="middle" fo:padding-top="0in" fo:padding-left="0.075in" fo:padding-bottom="0in" fo:padding-right="0.075in"/>
    </style:style>
    <style:style style:name="T2089" style:parent-style-name="DefaultParagraphFont" style:family="text">
      <style:text-properties fo:font-size="11pt" style:font-size-asian="11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fo:language="tg" fo:country="TJ" style:language-asian="lt" style:country-asian="LT"/>
    </style:style>
    <style:style style:name="TableRow2101" style:family="table-row">
      <style:table-row-properties/>
    </style:style>
    <style:style style:name="P2102" style:parent-style-name="Normal" style:family="paragraph">
      <style:text-properties fo:font-size="11pt" style:font-size-asian="11pt" style:font-size-complex="11pt" fo:language="tg" fo:country="TJ" style:language-asian="lt" style:country-asian="LT"/>
    </style:style>
    <style:style style:name="P2103" style:parent-style-name="Normal" style:family="paragraph">
      <style:text-properties fo:font-size="11pt" style:font-size-asian="11pt" style:font-size-complex="11pt" fo:language="tg" fo:country="TJ"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language-asian="lt" style:country-asian="LT"/>
    </style:style>
    <style:style style:name="P2110" style:parent-style-name="Normal" style:family="paragraph">
      <style:text-properties fo:font-size="11pt" style:font-size-asian="11pt" style:font-size-complex="11pt" fo:language="tg" fo:country="TJ" style:language-asian="lt" style:country-asian="LT"/>
    </style:style>
    <style:style style:name="TableRow2111" style:family="table-row">
      <style:table-row-properties/>
    </style:style>
    <style:style style:name="P2112" style:parent-style-name="Normal" style:family="paragraph">
      <style:text-properties fo:font-size="11pt" style:font-size-asian="11pt" style:font-size-complex="11pt" fo:language="tg" fo:country="TJ" style:language-asian="lt" style:country-asian="LT"/>
    </style:style>
    <style:style style:name="P2113" style:parent-style-name="Normal" style:family="paragraph">
      <style:text-properties fo:font-size="11pt" style:font-size-asian="11pt" style:font-size-complex="11pt" fo:language="tg" fo:country="TJ"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language-asian="lt" style:country-asian="LT"/>
    </style:style>
    <style:style style:name="P2120" style:parent-style-name="Normal" style:family="paragraph">
      <style:text-properties fo:font-size="11pt" style:font-size-asian="11pt" style:font-size-complex="11pt" fo:language="tg" fo:country="TJ" style:language-asian="lt" style:country-asian="L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T2123" style:parent-style-name="DefaultParagraphFont" style:family="text">
      <style:text-properties fo:font-size="11pt" style:font-size-asian="11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fo:language="tg" fo:country="TJ" style:language-asian="lt" style:country-asian="LT"/>
    </style:style>
    <style:style style:name="TableRow2137" style:family="table-row">
      <style:table-row-properties/>
    </style:style>
    <style:style style:name="P2138" style:parent-style-name="Normal" style:family="paragraph">
      <style:text-properties fo:font-size="11pt" style:font-size-asian="11pt" style:font-size-complex="11pt" fo:language="tg" fo:country="TJ" style:language-asian="lt" style:country-asian="LT"/>
    </style:style>
    <style:style style:name="P2139" style:parent-style-name="Normal" style:family="paragraph">
      <style:text-properties fo:font-size="11pt" style:font-size-asian="11pt" style:font-size-complex="11pt" fo:language="tg" fo:country="TJ"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language-asian="lt" style:country-asian="LT"/>
    </style:style>
    <style:style style:name="P2146" style:parent-style-name="Normal" style:family="paragraph">
      <style:text-properties fo:font-size="11pt" style:font-size-asian="11pt" style:font-size-complex="11pt" fo:language="tg" fo:country="TJ" style:language-asian="lt" style:country-asian="LT"/>
    </style:style>
    <style:style style:name="TableRow2147" style:family="table-row">
      <style:table-row-properties/>
    </style:style>
    <style:style style:name="P2148" style:parent-style-name="Normal" style:family="paragraph">
      <style:text-properties fo:font-size="11pt" style:font-size-asian="11pt" style:font-size-complex="11pt" fo:language="tg" fo:country="TJ" style:language-asian="lt" style:country-asian="LT"/>
    </style:style>
    <style:style style:name="P2149" style:parent-style-name="Normal" style:family="paragraph">
      <style:text-properties fo:font-size="11pt" style:font-size-asian="11pt" style:font-size-complex="11pt" fo:language="tg" fo:country="TJ"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language-asian="lt" style:country-asian="LT"/>
    </style:style>
    <style:style style:name="P2156" style:parent-style-name="Normal" style:family="paragraph">
      <style:text-properties fo:font-size="11pt" style:font-size-asian="11pt" style:font-size-complex="11pt" fo:language="tg" fo:country="TJ" style:language-asian="lt" style:country-asian="LT"/>
    </style:style>
    <style:style style:name="TableRow2157" style:family="table-row">
      <style:table-row-properties style:min-row-height="0.534in"/>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DefaultParagraphFont" style:family="text">
      <style:text-properties fo:font-size="11pt" style:font-size-asian="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fo:language="tg" fo:country="TJ" style:language-asian="lt" style:country-asian="LT"/>
    </style:style>
    <style:style style:name="TableRow2171" style:family="table-row">
      <style:table-row-properties/>
    </style:style>
    <style:style style:name="P2172" style:parent-style-name="Normal" style:family="paragraph">
      <style:text-properties fo:font-size="11pt" style:font-size-asian="11pt" style:font-size-complex="11pt" fo:language="tg" fo:country="TJ" style:language-asian="lt" style:country-asian="LT"/>
    </style:style>
    <style:style style:name="P2173" style:parent-style-name="Normal" style:family="paragraph">
      <style:text-properties fo:font-size="11pt" style:font-size-asian="11pt" style:font-size-complex="11pt" fo:language="tg" fo:country="TJ"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language-asian="lt" style:country-asian="LT"/>
    </style:style>
    <style:style style:name="P2180" style:parent-style-name="Normal" style:family="paragraph">
      <style:text-properties fo:font-size="11pt" style:font-size-asian="11pt" style:font-size-complex="11pt" fo:language="tg" fo:country="TJ" style:language-asian="lt" style:country-asian="LT"/>
    </style:style>
    <style:style style:name="TableRow2181" style:family="table-row">
      <style:table-row-properties/>
    </style:style>
    <style:style style:name="P2182" style:parent-style-name="Normal" style:family="paragraph">
      <style:text-properties fo:font-size="11pt" style:font-size-asian="11pt" style:font-size-complex="11pt" fo:language="tg" fo:country="TJ" style:language-asian="lt" style:country-asian="LT"/>
    </style:style>
    <style:style style:name="P2183" style:parent-style-name="Normal" style:family="paragraph">
      <style:text-properties fo:font-size="11pt" style:font-size-asian="11pt" style:font-size-complex="11pt" fo:language="tg" fo:country="TJ"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language-asian="lt" style:country-asian="LT"/>
    </style:style>
    <style:style style:name="P2190" style:parent-style-name="Normal" style:family="paragraph">
      <style:text-properties fo:font-size="11pt" style:font-size-asian="11pt" style:font-size-complex="11pt" fo:language="tg" fo:country="TJ" style:language-asian="lt" style:country-asian="LT"/>
    </style:style>
    <style:style style:name="TableRow2191" style:family="table-row">
      <style:table-row-properties style:min-row-height="0.4562in"/>
    </style:style>
    <style:style style:name="TableCell2192" style:family="table-cell">
      <style:table-cell-properties fo:border="0.0069in solid #000000" style:writing-mode="lr-tb" style:vertical-align="middle" fo:padding-top="0in" fo:padding-left="0.075in" fo:padding-bottom="0in" fo:padding-right="0.075in"/>
    </style:style>
    <style:style style:name="T2193" style:parent-style-name="DefaultParagraphFont" style:family="text">
      <style:text-properties fo:font-size="11pt" style:font-size-asian="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fo:language="tg" fo:country="TJ" style:language-asian="lt" style:country-asian="LT"/>
    </style:style>
    <style:style style:name="TableRow2205" style:family="table-row">
      <style:table-row-properties/>
    </style:style>
    <style:style style:name="P2206" style:parent-style-name="Normal" style:family="paragraph">
      <style:text-properties fo:font-size="11pt" style:font-size-asian="11pt" style:font-size-complex="11pt" fo:language="tg" fo:country="TJ" style:language-asian="lt" style:country-asian="LT"/>
    </style:style>
    <style:style style:name="P2207" style:parent-style-name="Normal" style:family="paragraph">
      <style:text-properties fo:font-size="11pt" style:font-size-asian="11pt" style:font-size-complex="11pt" fo:language="tg" fo:country="TJ"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language-asian="lt" style:country-asian="LT"/>
    </style:style>
    <style:style style:name="P2214" style:parent-style-name="Normal" style:family="paragraph">
      <style:text-properties fo:font-size="11pt" style:font-size-asian="11pt" style:font-size-complex="11pt" fo:language="tg" fo:country="TJ" style:language-asian="lt" style:country-asian="L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end"/>
      <style:text-properties fo:font-weight="bold" style:font-weight-asian="bold" fo:font-size="11pt" style:font-size-asian="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220"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221" style:parent-style-name="Normal" style:family="paragraph">
      <style:text-properties fo:font-size="10pt" style:font-size-asian="10pt" style:language-asian="lt" style:country-asian="LT"/>
    </style:style>
    <style:style style:name="P2222" style:parent-style-name="Normal" style:family="paragraph">
      <style:text-properties fo:font-size="10pt" style:font-size-asian="10pt" style:language-asian="lt" style:country-asian="LT"/>
    </style:style>
    <style:style style:name="TableColumn2224" style:family="table-column">
      <style:table-column-properties style:column-width="10.4062in"/>
    </style:style>
    <style:style style:name="Table2223" style:family="table">
      <style:table-properties style:width="10.4062in" style:rel-width="100%" fo:margin-left="0in" table:align="left"/>
    </style:style>
    <style:style style:name="TableRow2225" style:family="table-row">
      <style:table-row-properties/>
    </style:style>
    <style:style style:name="TableCell2226" style:family="table-cell">
      <style:table-cell-properties fo:border="0.0069in solid #000000" fo:background-color="#DDD9C3" style:writing-mode="lr-tb" fo:padding-top="0in" fo:padding-left="0.075in" fo:padding-bottom="0in" fo:padding-right="0.075in"/>
    </style:style>
    <style:style style:name="P2227" style:parent-style-name="Normal" style:family="paragraph">
      <style:paragraph-properties fo:text-align="center" fo:line-height="106%"/>
    </style:style>
    <style:style style:name="T2228" style:parent-style-name="DefaultParagraphFont" style:family="text">
      <style:text-properties fo:font-weight="bold" style:font-weight-asian="bold" fo:font-size="11pt" style:font-size-asian="11pt" style:font-size-complex="11pt"/>
    </style:style>
    <style:style style:name="TableRow2229" style:family="table-row">
      <style:table-row-properties style:min-row-height="0.8756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text-properties fo:font-weight="bold" style:font-weight-asian="bold" fo:font-size="11pt" style:font-size-asian="11pt" style:font-size-complex="11pt" style:language-asian="lt" style:country-asian="LT"/>
    </style:style>
    <style:style style:name="P2232" style:parent-style-name="Normal" style:family="paragraph">
      <style:paragraph-properties fo:line-height="106%"/>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text-properties fo:font-size="11pt" style:font-size-asian="11pt" style:font-size-complex="11pt" style:language-asian="lt" style:country-asian="LT"/>
    </style:style>
    <style:style style:name="TableColumn2236" style:family="table-column">
      <style:table-column-properties style:column-width="5.0944in"/>
    </style:style>
    <style:style style:name="TableColumn2237" style:family="table-column">
      <style:table-column-properties style:column-width="3.0347in"/>
    </style:style>
    <style:style style:name="TableColumn2238" style:family="table-column">
      <style:table-column-properties style:column-width="2.277in"/>
    </style:style>
    <style:style style:name="Table2235" style:family="table">
      <style:table-properties style:width="10.4062in" style:rel-width="100%" fo:margin-left="0in" table:align="left"/>
    </style:style>
    <style:style style:name="TableRow2239" style:family="table-row">
      <style:table-row-properties/>
    </style:style>
    <style:style style:name="TableCell2240" style:family="table-cell">
      <style:table-cell-properties fo:border="0.0069in solid #000000" fo:background-color="#DDD9C3" style:writing-mode="lr-tb" fo:padding-top="0in" fo:padding-left="0.075in" fo:padding-bottom="0in" fo:padding-right="0.075in"/>
    </style:style>
    <style:style style:name="P2241" style:parent-style-name="Normal" style:family="paragraph">
      <style:paragraph-properties fo:line-height="106%"/>
    </style:style>
    <style:style style:name="T2242" style:parent-style-name="DefaultParagraphFont" style:family="text">
      <style:text-properties fo:font-weight="bold" style:font-weight-asian="bold" fo:font-size="11pt" style:font-size-asian="11pt" style:font-size-complex="11pt"/>
    </style:style>
    <style:style style:name="TableCell2243" style:family="table-cell">
      <style:table-cell-properties fo:border="0.0069in solid #000000" fo:background-color="#DDD9C3" style:writing-mode="lr-tb" fo:padding-top="0in" fo:padding-left="0.075in" fo:padding-bottom="0in" fo:padding-right="0.075in"/>
    </style:style>
    <style:style style:name="P2244" style:parent-style-name="Normal" style:family="paragraph">
      <style:paragraph-properties fo:line-height="106%"/>
    </style:style>
    <style:style style:name="T2245" style:parent-style-name="DefaultParagraphFont" style:family="text">
      <style:text-properties fo:font-weight="bold" style:font-weight-asian="bold" fo:font-size="11pt" style:font-size-asian="11pt" style:font-size-complex="11pt"/>
    </style:style>
    <style:style style:name="TableCell2246" style:family="table-cell">
      <style:table-cell-properties fo:border="0.0069in solid #000000" fo:background-color="#DDD9C3" style:writing-mode="lr-tb" fo:padding-top="0in" fo:padding-left="0.075in" fo:padding-bottom="0in" fo:padding-right="0.075in"/>
    </style:style>
    <style:style style:name="P2247" style:parent-style-name="Normal" style:family="paragraph">
      <style:paragraph-properties fo:line-height="106%"/>
    </style:style>
    <style:style style:name="T2248" style:parent-style-name="DefaultParagraphFont" style:family="text">
      <style:text-properties fo:font-weight="bold" style:font-weight-asian="bold" fo:font-size="11pt" style:font-size-asian="11pt" style:font-size-complex="11pt"/>
    </style:style>
    <style:style style:name="TableRow2249" style:family="table-row">
      <style:table-row-properties style:min-row-height="0.16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6%"/>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06%"/>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ext-properties fo:font-size="11pt" style:font-size-asian="11pt" style:font-size-complex="11pt" style:language-asian="lt" style:country-asian="LT"/>
    </style:style>
    <style:style style:name="P2256" style:parent-style-name="Normal" style:family="paragraph">
      <style:paragraph-properties fo:line-height="106%"/>
      <style:text-properties fo:font-size="11pt" style:font-size-asian="11pt" style:font-size-complex="11pt" style:language-asian="lt" style:country-asian="LT"/>
    </style:style>
    <style:style style:name="P2257" style:parent-style-name="Normal" style:master-page-name="MPF7" style:family="paragraph">
      <style:paragraph-properties fo:break-before="page" fo:text-indent="3.9375in" style:page-number="1"/>
      <style:text-properties style:font-size-complex="12pt"/>
    </style:style>
    <style:style style:name="P2262" style:parent-style-name="Normal" style:family="paragraph">
      <style:paragraph-properties fo:text-indent="3.9375in"/>
      <style:text-properties style:font-size-complex="12pt"/>
    </style:style>
    <style:style style:name="P2263" style:parent-style-name="Normal" style:family="paragraph">
      <style:paragraph-properties fo:text-indent="3.9375in"/>
      <style:text-properties style:font-size-complex="12pt"/>
    </style:style>
    <style:style style:name="P2264" style:parent-style-name="Normal" style:family="paragraph">
      <style:paragraph-properties fo:text-indent="3.9375in"/>
      <style:text-properties style:font-size-complex="12pt"/>
    </style:style>
    <style:style style:name="P2265" style:parent-style-name="Normal" style:family="paragraph">
      <style:paragraph-properties fo:margin-left="3.9375in">
        <style:tab-stops/>
      </style:paragraph-properties>
      <style:text-properties style:font-size-complex="12pt"/>
    </style:style>
    <style:style style:name="P2266" style:parent-style-name="Normal" style:family="paragraph">
      <style:paragraph-properties fo:margin-left="3.9375in">
        <style:tab-stops/>
      </style:paragraph-properties>
      <style:text-properties fo:font-size="10pt" style:font-size-asian="10pt"/>
    </style:style>
    <style:style style:name="P2267" style:parent-style-name="Normal" style:family="paragraph">
      <style:paragraph-properties fo:margin-left="3.9375in">
        <style:tab-stops/>
      </style:paragraph-properties>
      <style:text-properties fo:font-weight="bold" style:font-weight-asian="bold"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text-align="center"/>
      <style:text-properties fo:font-weight="bold" style:font-weight-asian="bold"/>
    </style:style>
    <style:style style:name="P2271" style:parent-style-name="Normal" style:family="paragraph">
      <style:paragraph-properties fo:text-align="center"/>
      <style:text-properties fo:font-weight="bold" style:font-weight-asian="bold"/>
    </style:style>
    <style:style style:name="TableColumn2273" style:family="table-column">
      <style:table-column-properties style:column-width="1.0375in"/>
    </style:style>
    <style:style style:name="TableColumn2274" style:family="table-column">
      <style:table-column-properties style:column-width="2.2138in"/>
    </style:style>
    <style:style style:name="TableColumn2275" style:family="table-column">
      <style:table-column-properties style:column-width="0.818in"/>
    </style:style>
    <style:style style:name="TableColumn2276" style:family="table-column">
      <style:table-column-properties style:column-width="2.9118in"/>
    </style:style>
    <style:style style:name="Table2272" style:family="table">
      <style:table-properties style:width="6.9812in" style:rel-width="100%" fo:margin-left="0in" table:align="center"/>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P2282" style:parent-style-name="Normal" style:family="paragraph">
      <style:paragraph-properties fo:text-align="center" fo:line-height="115%"/>
      <style:text-properties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P2286" style:parent-style-name="Normal" style:family="paragraph">
      <style:paragraph-properties fo:text-align="center" fo:line-height="115%"/>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P2289" style:parent-style-name="Normal" style:family="paragraph">
      <style:paragraph-properties fo:text-align="center" fo:line-height="115%"/>
      <style:text-properties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line-height="115%" fo:margin-right="0.8104in"/>
      <style:text-properties fo:font-size="11pt" style:font-size-asian="11pt" style:font-size-complex="11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ext-properties fo:font-size="11pt" style:font-size-asian="11pt" style:font-size-complex="11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ext-properties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ableRow2310" style:family="table-row">
      <style:table-row-properties/>
    </style:style>
    <style:style style:name="P2311" style:parent-style-name="Normal" style:family="paragraph">
      <style:text-properties fo:font-size="11pt" style:font-size-asian="11pt" style:font-size-complex="11pt" style:language-asian="lt" style:country-asian="LT"/>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ableRow2319" style:family="table-row">
      <style:table-row-properties/>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margin-right="0.1215in"/>
      <style:text-properties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ableRow2339" style:family="table-row">
      <style:table-row-properties/>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ableRow2348" style:family="table-row">
      <style:table-row-properties/>
    </style:style>
    <style:style style:name="P2349" style:parent-style-name="Normal" style:family="paragraph">
      <style:text-properties fo:font-size="11pt" style:font-size-asian="11pt" style:font-size-complex="11pt" style:language-asian="lt" style:country-asian="LT"/>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margin-right="0.1215in"/>
      <style:text-properties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Row2366" style:family="table-row">
      <style:table-row-properties/>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Row2373" style:family="table-row">
      <style:table-row-properties/>
    </style:style>
    <style:style style:name="P2374" style:parent-style-name="Normal" style:family="paragraph">
      <style:text-properties fo:font-size="11pt" style:font-size-asian="11pt" style:font-size-complex="11pt" style:language-asian="lt" style:country-asian="LT"/>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Row2380" style:family="table-row">
      <style:table-row-propertie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margin-right="0.1215in"/>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Row2396" style:family="table-row">
      <style:table-row-properties/>
    </style:style>
    <style:style style:name="P2397" style:parent-style-name="Normal" style:family="paragraph">
      <style:text-properties fo:font-size="11pt" style:font-size-asian="11pt" style:font-size-complex="11pt" style:language-asian="lt" style:country-asian="LT"/>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Row2403" style:family="table-row">
      <style:table-row-properties/>
    </style:style>
    <style:style style:name="P2404" style:parent-style-name="Normal" style:family="paragraph">
      <style:text-properties fo:font-size="11pt" style:font-size-asian="11pt" style:font-size-complex="11pt" style:language-asian="lt" style:country-asian="LT"/>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justify" fo:text-indent="0.418in"/>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1215in"/>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Row2426" style:family="table-row">
      <style:table-row-properties/>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5909in"/>
      <style:text-properties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Row2442" style:family="table-row">
      <style:table-row-properties/>
    </style:style>
    <style:style style:name="P2443" style:parent-style-name="Normal" style:family="paragraph">
      <style:text-properties fo:font-size="11pt" style:font-size-asian="11pt" style:font-size-complex="11pt" style:language-asian="lt" style:country-asian="LT"/>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fo:margin-right="0.8104in"/>
      <style:text-properties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style:text-properties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Row2474" style:family="table-row">
      <style:table-row-properties/>
    </style:style>
    <style:style style:name="P2475" style:parent-style-name="Normal" style:family="paragraph">
      <style:text-properties fo:font-size="11pt" style:font-size-asian="11pt" style:font-size-complex="11pt" style:language-asian="lt" style:country-asian="LT"/>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Row2481" style:family="table-row">
      <style:table-row-properties/>
    </style:style>
    <style:style style:name="P2482" style:parent-style-name="Normal" style:family="paragraph">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Row2497" style:family="table-row">
      <style:table-row-properties/>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Row2504" style:family="table-row">
      <style:table-row-properties/>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Row2511" style:family="table-row">
      <style:table-row-properties/>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Row2518" style:family="table-row">
      <style:table-row-properties style:min-row-height="0.3326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Row2527" style:family="table-row">
      <style:table-row-properties/>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Row2534" style:family="table-row">
      <style:table-row-properties/>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Row2551" style:family="table-row">
      <style:table-row-properties/>
    </style:style>
    <style:style style:name="P2552" style:parent-style-name="Normal" style:family="paragraph">
      <style:text-properties fo:font-size="11pt" style:font-size-asian="11pt" style:font-size-complex="11pt" style:language-asian="lt" style:country-asian="LT"/>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Row2558" style:family="table-row">
      <style:table-row-properties/>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Row2565" style:family="table-row">
      <style:table-row-properties style:min-row-height="0.534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Row2574" style:family="table-row">
      <style:table-row-properties/>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style>
    <style:style style:name="P2582" style:parent-style-name="Normal" style:family="paragraph">
      <style:text-properties fo:font-size="11pt" style:font-size-asian="11pt" style:font-size-complex="11pt" style:language-asian="lt" style:country-asian="LT"/>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Row2588" style:family="table-row">
      <style:table-row-properties style:min-row-height="0.8152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fo:font-size="11pt" style:font-size-asian="11pt" style:font-size-complex="11pt" style:language-asian="lt" style:country-asian="LT"/>
    </style:style>
    <style:style style:name="TableRow2598" style:family="table-row">
      <style:table-row-properties/>
    </style:style>
    <style:style style:name="P2599" style:parent-style-name="Normal" style:family="paragraph">
      <style:text-properties fo:font-size="11pt" style:font-size-asian="11pt" style:font-size-complex="11pt" style:language-asian="lt" style:country-asian="LT"/>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P2605" style:parent-style-name="Normal" style:master-page-name="MPF8" style:family="paragraph">
      <style:paragraph-properties fo:break-before="page" fo:margin-left="3.9375in" style:page-number="1">
        <style:tab-stops/>
      </style:paragraph-properties>
      <style:text-properties style:font-size-complex="12pt"/>
    </style:style>
    <style:style style:name="P2610" style:parent-style-name="Normal" style:family="paragraph">
      <style:paragraph-properties fo:margin-left="3.9375in">
        <style:tab-stops/>
      </style:paragraph-properties>
      <style:text-properties style:font-size-complex="12pt"/>
    </style:style>
    <style:style style:name="P2611" style:parent-style-name="Normal" style:family="paragraph">
      <style:paragraph-properties fo:margin-left="3.9375in">
        <style:tab-stops/>
      </style:paragraph-properties>
      <style:text-properties style:font-size-complex="12pt"/>
    </style:style>
    <style:style style:name="P2612" style:parent-style-name="Normal" style:family="paragraph">
      <style:paragraph-properties fo:margin-left="3.9375in">
        <style:tab-stops/>
      </style:paragraph-properties>
      <style:text-properties style:font-size-complex="12pt"/>
    </style:style>
    <style:style style:name="P2613" style:parent-style-name="Normal" style:family="paragraph">
      <style:paragraph-properties fo:margin-left="3.25in">
        <style:tab-stops/>
      </style:paragraph-properties>
      <style:text-properties style:font-size-complex="12pt"/>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align="center"/>
      <style:text-properties fo:font-weight="bold" style:font-weight-asian="bold"/>
    </style:style>
    <style:style style:name="P2616" style:parent-style-name="Normal" style:family="paragraph">
      <style:paragraph-properties fo:text-align="center"/>
      <style:text-properties fo:font-weight="bold" style:font-weight-asian="bold" style:font-weight-complex="bold"/>
    </style:style>
    <style:style style:name="P2617" style:parent-style-name="Normal" style:family="paragraph">
      <style:paragraph-properties fo:text-align="center"/>
      <style:text-properties fo:font-weight="bold" style:font-weight-asian="bold" style:font-weight-complex="bold"/>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justify" fo:text-indent="0.3937in">
        <style:tab-stops>
          <style:tab-stop style:type="left" style:position="0.8861in"/>
        </style:tab-stops>
      </style:paragraph-properties>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fo:text-indent="0.3937in"/>
      <style:text-properties fo:font-weight="bold" style:font-weight-asian="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text-indent="1.7222in"/>
      <style:text-properties fo:font-size="10pt" style:font-size-asian="10pt"/>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2.4055in"/>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text-properties fo:font-weight="bold" style:font-weight-asian="bold"/>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text-indent="0.3937in"/>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text-properties fo:font-weight="bold" style:font-weight-asian="bold"/>
    </style:style>
    <style:style style:name="P2677" style:parent-style-name="Normal" style:family="paragraph">
      <style:text-properties fo:font-weight="bold" style:font-weight-asian="bold"/>
    </style:style>
    <style:style style:name="P2678" style:parent-style-name="Normal" style:family="paragraph">
      <style:paragraph-properties fo:text-indent="0.5in"/>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style:font-size-complex="12pt"/>
    </style:style>
    <style:style style:name="P2683" style:parent-style-name="Normal" style:family="paragraph">
      <style:text-properties fo:font-size="10pt" style:font-size-asian="10pt"/>
    </style:style>
    <style:style style:name="P2684" style:parent-style-name="Normal" style:master-page-name="MPF9" style:family="paragraph">
      <style:paragraph-properties fo:break-before="page" fo:margin-left="3.3472in" style:page-number="1">
        <style:tab-stops/>
      </style:paragraph-properties>
      <style:text-properties fo:font-size="10pt" style:font-size-asian="10pt"/>
    </style:style>
    <style:style style:name="P2689" style:parent-style-name="Normal" style:family="paragraph">
      <style:paragraph-properties fo:margin-left="3.3472in">
        <style:tab-stops/>
      </style:paragraph-properties>
    </style:style>
    <style:style style:name="T2690" style:parent-style-name="DefaultParagraphFont" style:family="text">
      <style:text-properties fo:font-size="10pt" style:font-size-asian="10pt"/>
    </style:style>
    <style:style style:name="T2691" style:parent-style-name="DefaultParagraphFont" style:family="text">
      <style:text-properties style:font-weight-complex="bold" fo:font-size="10pt" style:font-size-asian="10pt"/>
    </style:style>
    <style:style style:name="P2692" style:parent-style-name="Normal" style:family="paragraph">
      <style:paragraph-properties fo:margin-left="3.3472in" fo:text-indent="0.0368in">
        <style:tab-stops/>
      </style:paragraph-properties>
      <style:text-properties style:font-weight-complex="bold" fo:font-size="10pt" style:font-size-asian="10pt"/>
    </style:style>
    <style:style style:name="P2693" style:parent-style-name="Normal" style:family="paragraph">
      <style:paragraph-properties fo:margin-left="3.3472in">
        <style:tab-stops/>
      </style:paragraph-properties>
      <style:text-properties style:font-weight-complex="bold" fo:font-size="10pt" style:font-size-asian="10pt"/>
    </style:style>
    <style:style style:name="P2694" style:parent-style-name="Normal" style:family="paragraph">
      <style:paragraph-properties fo:margin-left="3.3472in">
        <style:tab-stops/>
      </style:paragraph-properties>
      <style:text-properties style:font-weight-complex="bold" fo:font-size="8pt" style:font-size-asian="8pt" style:font-size-complex="8pt"/>
    </style:style>
    <style:style style:name="P2695" style:parent-style-name="Normal" style:family="paragraph">
      <style:paragraph-properties fo:margin-left="3.3472in">
        <style:tab-stops/>
      </style:paragraph-properties>
    </style:style>
    <style:style style:name="P2696" style:parent-style-name="Normal" style:family="paragraph">
      <style:paragraph-properties fo:margin-left="3.3472in">
        <style:tab-stops/>
      </style:paragraph-properties>
      <style:text-properties fo:font-size="10pt" style:font-size-asian="10pt"/>
    </style:style>
    <style:style style:name="P2697" style:parent-style-name="Normal" style:family="paragraph">
      <style:paragraph-properties fo:margin-left="3.3472in">
        <style:tab-stops/>
      </style:paragraph-properties>
      <style:text-properties fo:font-size="10pt" style:font-size-asian="10pt"/>
    </style:style>
    <style:style style:name="P2698" style:parent-style-name="Normal" style:family="paragraph">
      <style:paragraph-properties fo:margin-left="3.3472in">
        <style:tab-stops/>
      </style:paragraph-properties>
      <style:text-properties fo:font-size="8pt" style:font-size-asian="8pt" style:font-size-complex="8pt"/>
    </style:style>
    <style:style style:name="P2699" style:parent-style-name="Normal" style:family="paragraph">
      <style:paragraph-properties fo:margin-left="3.3472in">
        <style:tab-stops/>
      </style:paragraph-properties>
    </style:style>
    <style:style style:name="P2700" style:parent-style-name="Normal" style:family="paragraph">
      <style:paragraph-properties fo:margin-left="3.3472in">
        <style:tab-stops/>
      </style:paragraph-properties>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margin-left="3.3472in">
        <style:tab-stops/>
      </style:paragraph-properties>
      <style:text-properties fo:font-size="8pt" style:font-size-asian="8pt" style:font-size-complex="8pt"/>
    </style:style>
    <style:style style:name="P2704" style:parent-style-name="Normal" style:family="paragraph">
      <style:paragraph-properties fo:margin-left="3.3472in">
        <style:tab-stops/>
      </style:paragraph-properties>
    </style:style>
    <style:style style:name="P2705" style:parent-style-name="Normal" style:family="paragraph">
      <style:paragraph-properties fo:text-align="center"/>
      <style:text-properties fo:font-size="8pt" style:font-size-asian="8pt" style:font-size-complex="8pt"/>
    </style:style>
    <style:style style:name="P2706" style:parent-style-name="Normal" style:family="paragraph">
      <style:paragraph-properties fo:text-align="center"/>
      <style:text-properties fo:font-weight="bold" style:font-weight-asian="bold" fo:font-size="11pt" style:font-size-asian="11pt" style:font-size-complex="11pt"/>
    </style:style>
    <style:style style:name="TableColumn2708" style:family="table-column">
      <style:table-column-properties style:column-width="2.3659in"/>
    </style:style>
    <style:style style:name="TableColumn2709" style:family="table-column">
      <style:table-column-properties style:column-width="4.6166in"/>
    </style:style>
    <style:style style:name="Table2707" style:family="table">
      <style:table-properties style:width="6.9826in" style:rel-width="100%" fo:margin-left="0in" table:align="lef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weight-complex="bold"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weight-complex="bold" fo:font-size="10pt" style:font-size-asian="10pt" style:language-asian="lt" style:country-asian="LT"/>
    </style:style>
    <style:style style:name="P2720" style:parent-style-name="Normal" style:family="paragraph">
      <style:paragraph-properties fo:text-align="center" fo:margin-left="0.25in">
        <style:tab-stops/>
      </style:paragraph-properties>
      <style:text-properties style:font-weight-complex="bold" fo:font-size="8pt" style:font-size-asian="8pt" style:font-size-complex="8pt" style:language-asian="lt" style:country-asian="LT"/>
    </style:style>
    <style:style style:name="P2721" style:parent-style-name="Normal" style:family="paragraph">
      <style:paragraph-properties fo:text-align="center" fo:margin-left="0.25in">
        <style:tab-stops/>
      </style:paragraph-properties>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olumn2725" style:family="table-column">
      <style:table-column-properties style:column-width="0.327in"/>
    </style:style>
    <style:style style:name="TableColumn2726" style:family="table-column">
      <style:table-column-properties style:column-width="5.2451in"/>
    </style:style>
    <style:style style:name="TableColumn2727" style:family="table-column">
      <style:table-column-properties style:column-width="1.4104in"/>
    </style:style>
    <style:style style:name="Table2724" style:family="table">
      <style:table-properties style:width="6.9826in" style:rel-width="100%" fo:margin-left="0in" table:align="left"/>
    </style:style>
    <style:style style:name="TableRow2728" style:family="table-row">
      <style:table-row-properties style:min-row-height="0.2493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style>
    <style:style style:name="TableCell2732" style:family="table-cell">
      <style:table-cell-properties fo:border="0.0069in solid #000000" style:writing-mode="lr-tb" style:vertical-align="middle" fo:padding-top="0in" fo:padding-left="0.075in" fo:padding-bottom="0in" fo:padding-right="0.075in"/>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size="10pt" style:font-size-asian="10pt"/>
    </style:style>
    <style:style style:name="T2735" style:parent-style-name="DefaultParagraphFont" style:family="text">
      <style:text-properties fo:font-style="italic" style:font-style-asian="italic" style:font-style-complex="italic" fo:font-size="10pt" style:font-size-asian="10pt"/>
    </style:style>
    <style:style style:name="T2736" style:parent-style-name="DefaultParagraphFont" style:family="text">
      <style:text-properties fo:font-size="10pt" style:font-size-asian="10pt"/>
    </style:style>
    <style:style style:name="TableRow2737" style:family="table-row">
      <style:table-row-properties style:min-row-height="0.1673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1" style:parent-style-name="Normal" style:family="paragraph">
      <style:text-properties fo:font-weight="bold" style:font-weight-asian="bold" style:font-weight-complex="bold"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style>
    <style:style style:name="TableRow2745" style:family="table-row">
      <style:table-row-properties style:min-row-height="0.2083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9pt" style:font-size-asian="9pt" style:font-size-complex="9pt"/>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fo:text-indent="0.0395in"/>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text-indent="0.0395in"/>
      <style:text-properties fo:font-size="11pt" style:font-size-asian="11pt" style:font-size-complex="11pt" style:language-asian="lt" style:country-asian="LT"/>
    </style:style>
    <style:style style:name="TableRow2753" style:family="table-row">
      <style:table-row-properties style:min-row-height="0.2083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9pt" style:font-size-asian="9pt" style:font-size-complex="9pt"/>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fo:text-indent="0.0395in"/>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text-indent="0.0395in"/>
      <style:text-properties fo:font-size="11pt" style:font-size-asian="11pt" style:font-size-complex="11pt" style:language-asian="lt" style:country-asian="LT"/>
    </style:style>
    <style:style style:name="TableRow2761" style:family="table-row">
      <style:table-row-properties style:min-row-height="0.2187in"/>
    </style:style>
    <style:style style:name="TableCell27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fo:font-weight="bold" style:font-weight-asian="bold" style:font-weight-complex="bold"/>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text-indent="0.0395in"/>
      <style:text-properties fo:font-size="11pt" style:font-size-asian="11pt" style:font-size-complex="11pt" style:language-asian="lt" style:country-asian="LT"/>
    </style:style>
    <style:style style:name="TableRow2769" style:family="table-row">
      <style:table-row-properties style:min-row-height="0.2395in"/>
    </style:style>
    <style:style style:name="TableCell27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tyle="italic" style:font-style-asian="italic" style:font-style-complex="italic" fo:font-size="10pt" style:font-size-asian="10pt"/>
    </style:style>
    <style:style style:name="T2779" style:parent-style-name="DefaultParagraphFont" style:family="text">
      <style:text-properties fo:font-size="10pt" style:font-size-asian="10pt"/>
    </style:style>
    <style:style style:name="TableRow2780" style:family="table-row">
      <style:table-row-properties style:min-row-height="0.1222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style>
    <style:style style:name="TableRow2788" style:family="table-row">
      <style:table-row-properties style:min-row-height="0.2187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9pt" style:font-size-asian="9pt" style:font-size-complex="9pt"/>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text-indent="0.0395in"/>
      <style:text-properties fo:font-size="11pt" style:font-size-asian="11pt" style:font-size-complex="11pt" style:language-asian="lt" style:country-asian="LT"/>
    </style:style>
    <style:style style:name="TableRow2796" style:family="table-row">
      <style:table-row-properties style:min-row-height="0.2187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9pt" style:font-size-asian="9pt" style:font-size-complex="9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text-indent="0.0395in"/>
      <style:text-properties fo:font-size="11pt" style:font-size-asian="11pt" style:font-size-complex="11pt" style:language-asian="lt" style:country-asian="LT"/>
    </style:style>
    <style:style style:name="TableRow2804" style:family="table-row">
      <style:table-row-properties style:min-row-height="0.2187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fo:font-weight="bold" style:font-weight-asian="bold" style:font-weight-complex="bold"/>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0395in"/>
      <style:text-properties fo:font-size="11pt" style:font-size-asian="11pt" style:font-size-complex="11pt" style:language-asian="lt" style:country-asian="LT"/>
    </style:style>
    <style:style style:name="TableRow2812" style:family="table-row">
      <style:table-row-properties style:min-row-height="0.1659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style>
    <style:style style:name="TableCell2816" style:family="table-cell">
      <style:table-cell-properties fo:border="0.0069in solid #000000" style:writing-mode="lr-tb" style:vertical-align="middle" fo:padding-top="0in" fo:padding-left="0.075in" fo:padding-bottom="0in" fo:padding-right="0.075in"/>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ableRow2821" style:family="table-row">
      <style:table-row-properties style:min-row-height="0.0798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ableRow2829" style:family="table-row">
      <style:table-row-properties style:min-row-height="0.2187in"/>
    </style:style>
    <style:style style:name="TableCell28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9pt" style:font-size-asian="9pt" style:font-size-complex="9pt"/>
    </style:style>
    <style:style style:name="TableCell2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Row2837" style:family="table-row">
      <style:table-row-properties style:min-row-height="0.2187in"/>
    </style:style>
    <style:style style:name="TableCell28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9pt" style:font-size-asian="9pt" style:font-size-complex="9pt"/>
    </style:style>
    <style:style style:name="TableCell2841" style:family="table-cell">
      <style:table-cell-properties fo:border-top="none" fo:border-left="none" fo:border-bottom="0.0069in solid #000000" fo:border-right="none" style:writing-mode="lr-tb" fo:padding-top="0in" fo:padding-left="0.075in" fo:padding-bottom="0in" fo:padding-right="0.075in"/>
    </style:style>
    <style:style style:name="P28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Row2845" style:family="table-row">
      <style:table-row-properties style:min-row-height="0.2187in"/>
    </style:style>
    <style:style style:name="TableCell28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center" fo:text-indent="0.0333in"/>
      <style:text-properties fo:font-size="9pt" style:font-size-asian="9pt" style:font-size-complex="9pt" style:language-asian="lt" style:country-asian="L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fo:font-weight="bold" style:font-weight-asian="bold" style:font-weight-complex="bold"/>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Row2853" style:family="table-row">
      <style:table-row-properties style:min-row-height="0.2131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style:style>
    <style:style style:name="TableCell2857" style:family="table-cell">
      <style:table-cell-properties fo:border="0.0069in solid #000000" style:writing-mode="lr-tb" style:vertical-align="middle" fo:padding-top="0in" fo:padding-left="0.075in" fo:padding-bottom="0in" fo:padding-right="0.075in"/>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size="10pt" style:font-size-asian="10pt"/>
    </style:style>
    <style:style style:name="T2860" style:parent-style-name="DefaultParagraphFont" style:family="text">
      <style:text-properties fo:font-style="italic" style:font-style-asian="italic" style:font-style-complex="italic" fo:font-size="10pt" style:font-size-asian="10pt"/>
    </style:style>
    <style:style style:name="T2861" style:parent-style-name="DefaultParagraphFont" style:family="text">
      <style:text-properties fo:font-size="10pt" style:font-size-asian="10pt"/>
    </style:style>
    <style:style style:name="TableRow2862" style:family="table-row">
      <style:table-row-properties style:min-row-height="0.2604in"/>
    </style:style>
    <style:style style:name="TableCell2863" style:family="table-cell">
      <style:table-cell-properties fo:border="0.0069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style:style>
    <style:style style:name="TableRow2870" style:family="table-row">
      <style:table-row-properties style:min-row-height="0.1812in"/>
    </style:style>
    <style:style style:name="TableCell28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Row2878" style:family="table-row">
      <style:table-row-properties style:min-row-height="0.2187in"/>
    </style:style>
    <style:style style:name="TableCell28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9pt" style:font-size-asian="9pt" style:font-size-complex="9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Row2886" style:family="table-row">
      <style:table-row-properties style:min-row-height="0.2187in"/>
    </style:style>
    <style:style style:name="TableCell28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fo:text-align="center" fo:text-indent="0.0333in"/>
      <style:text-properties fo:font-size="9pt" style:font-size-asian="9pt" style:font-size-complex="9pt" style:language-asian="lt" style:country-asian="LT"/>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Normal" style:family="paragraph">
      <style:paragraph-properties fo:text-align="end"/>
    </style:style>
    <style:style style:name="T2891" style:parent-style-name="DefaultParagraphFont" style:family="text">
      <style:text-properties fo:font-weight="bold" style:font-weight-asian="bold" style:font-weight-complex="bold"/>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Row2894" style:family="table-row">
      <style:table-row-properties style:min-row-height="0.2187in"/>
    </style:style>
    <style:style style:name="TableCell289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fo:font-weight="bold" style:font-weight-asian="bold" style:font-weight-complex="bold"/>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P2900" style:parent-style-name="Normal" style:family="paragraph">
      <style:paragraph-properties fo:margin-left="0.25in">
        <style:tab-stops/>
      </style:paragraph-properties>
      <style:text-properties fo:font-size="5pt" style:font-size-asian="5pt" style:font-size-complex="5pt" style:language-asian="lt" style:country-asian="L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master-page-name="MPF10" style:family="paragraph">
      <style:paragraph-properties fo:break-before="page" fo:margin-left="6.3in" style:page-number="1">
        <style:tab-stops/>
      </style:paragraph-properties>
      <style:text-properties fo:font-size="10pt" style:font-size-asian="10pt"/>
    </style:style>
    <style:style style:name="P2909" style:parent-style-name="Normal" style:family="paragraph">
      <style:paragraph-properties fo:margin-left="6.3in">
        <style:tab-stops/>
      </style:paragraph-properties>
    </style:style>
    <style:style style:name="T2910" style:parent-style-name="DefaultParagraphFont" style:family="text">
      <style:text-properties fo:font-size="10pt" style:font-size-asian="10pt"/>
    </style:style>
    <style:style style:name="T2911" style:parent-style-name="DefaultParagraphFont" style:family="text">
      <style:text-properties style:font-weight-complex="bold" fo:font-size="10pt" style:font-size-asian="10pt"/>
    </style:style>
    <style:style style:name="P2912" style:parent-style-name="Normal" style:family="paragraph">
      <style:paragraph-properties fo:margin-left="6.0472in" fo:text-indent="0.2895in">
        <style:tab-stops/>
      </style:paragraph-properties>
      <style:text-properties style:font-weight-complex="bold" fo:font-size="10pt" style:font-size-asian="10pt"/>
    </style:style>
    <style:style style:name="P2913" style:parent-style-name="Normal" style:family="paragraph">
      <style:paragraph-properties fo:margin-left="5.7944in" fo:text-indent="0.5055in">
        <style:tab-stops/>
      </style:paragraph-properties>
      <style:text-properties style:font-weight-complex="bold" fo:font-size="10pt" style:font-size-asian="10pt"/>
    </style:style>
    <style:style style:name="P2914" style:parent-style-name="Normal" style:family="paragraph">
      <style:paragraph-properties fo:margin-left="3.3472in">
        <style:tab-stops/>
      </style:paragraph-properties>
      <style:text-properties style:font-weight-complex="bold" fo:font-size="8pt" style:font-size-asian="8pt" style:font-size-complex="8pt"/>
    </style:style>
    <style:style style:name="P2915" style:parent-style-name="Normal" style:family="paragraph">
      <style:paragraph-properties fo:margin-left="5.5416in" fo:text-indent="0.7583in">
        <style:tab-stops/>
      </style:paragraph-properties>
    </style:style>
    <style:style style:name="P2916" style:parent-style-name="Normal" style:family="paragraph">
      <style:paragraph-properties fo:margin-left="6.3in">
        <style:tab-stops/>
      </style:paragraph-properties>
      <style:text-properties fo:font-size="10pt" style:font-size-asian="10pt"/>
    </style:style>
    <style:style style:name="P2917" style:parent-style-name="Normal" style:family="paragraph">
      <style:paragraph-properties fo:margin-left="6.3in">
        <style:tab-stops/>
      </style:paragraph-properties>
      <style:text-properties fo:font-size="10pt" style:font-size-asian="10pt"/>
    </style:style>
    <style:style style:name="P2918" style:parent-style-name="Normal" style:family="paragraph">
      <style:paragraph-properties fo:margin-left="3.3472in">
        <style:tab-stops/>
      </style:paragraph-properties>
      <style:text-properties fo:font-size="8pt" style:font-size-asian="8pt" style:font-size-complex="8pt"/>
    </style:style>
    <style:style style:name="P2919" style:parent-style-name="Normal" style:family="paragraph">
      <style:paragraph-properties fo:margin-left="6.0472in" fo:text-indent="0.2527in">
        <style:tab-stops/>
      </style:paragraph-properties>
    </style:style>
    <style:style style:name="P2920" style:parent-style-name="Normal" style:family="paragraph">
      <style:paragraph-properties fo:margin-left="5.7944in" fo:text-indent="0.5055in">
        <style:tab-stops/>
      </style:paragraph-properties>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margin-left="5.5416in" fo:text-indent="0.7583in">
        <style:tab-stops/>
      </style:paragraph-properties>
    </style:style>
    <style:style style:name="P2924" style:parent-style-name="Normal" style:family="paragraph">
      <style:paragraph-properties fo:widows="0" fo:orphans="0" style:line-height-at-least="0.0694in"/>
      <style:text-properties style:font-name-asian="SimSun" style:font-name-complex="Tahoma" style:letter-kerning="true" style:language-asian="hi" style:country-asian="IN" style:language-complex="hi" style:country-complex="IN" fo:hyphenate="false"/>
    </style:style>
    <style:style style:name="TableColumn2926" style:family="table-column">
      <style:table-column-properties style:column-width="10.1111in"/>
    </style:style>
    <style:style style:name="Table2925" style:family="table">
      <style:table-properties style:width="10.1111in" style:rel-width="100%" fo:margin-left="0in" table:align="lef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2930" style:family="table-row">
      <style:table-row-properties/>
    </style:style>
    <style:style style:name="TableCell2931" style:family="table-cell">
      <style:table-cell-properties fo:border-top="0.0069in solid #000000" fo:border-left="none" fo:border-bottom="none" fo:border-right="none" style:writing-mode="lr-tb" fo:padding-top="0in" fo:padding-left="0.075in" fo:padding-bottom="0in" fo:padding-right="0.075in"/>
    </style:style>
    <style:style style:name="P2932" style:parent-style-name="Normal" style:family="paragraph">
      <style:paragraph-properties fo:widows="0" fo:orphans="0" fo:text-align="center" style:line-height-at-least="0.0694in"/>
      <style:text-properties fo:hyphenate="false"/>
    </style:style>
    <style:style style:name="T293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2934"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2936" style:family="table-column">
      <style:table-column-properties style:column-width="6.6777in"/>
    </style:style>
    <style:style style:name="TableColumn2937" style:family="table-column">
      <style:table-column-properties style:column-width="1.6215in"/>
    </style:style>
    <style:style style:name="TableColumn2938" style:family="table-column">
      <style:table-column-properties style:column-width="1.8118in"/>
    </style:style>
    <style:style style:name="Table2935" style:family="table">
      <style:table-properties style:width="10.1111in" style:rel-width="100%" fo:margin-left="0in" table:align="lef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2946" style:family="table-row">
      <style:table-row-properties/>
    </style:style>
    <style:style style:name="TableCell2947" style:family="table-cell">
      <style:table-cell-properties fo:border-top="0.0069in solid #000000" fo:border-left="none" fo:border-bottom="none" fo:border-right="none" style:writing-mode="lr-tb" fo:padding-top="0in" fo:padding-left="0.075in" fo:padding-bottom="0in" fo:padding-right="0.075in"/>
    </style:style>
    <style:style style:name="P2948" style:parent-style-name="Normal" style:family="paragraph">
      <style:paragraph-properties fo:widows="0" fo:orphans="0" fo:text-align="center" style:line-height-at-least="0.0694in"/>
      <style:text-properties fo:hyphenate="false"/>
    </style:style>
    <style:style style:name="T2949"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2950" style:family="table-cell">
      <style:table-cell-properties fo:border-top="0.0069in solid #000000" fo:border-left="none" fo:border-bottom="none" fo:border-right="none" style:writing-mode="lr-tb" fo:padding-top="0in" fo:padding-left="0.075in" fo:padding-bottom="0in" fo:padding-right="0.075in"/>
    </style:style>
    <style:style style:name="P2951" style:parent-style-name="Normal" style:family="paragraph">
      <style:paragraph-properties fo:widows="0" fo:orphans="0" fo:text-align="center" style:line-height-at-least="0.0694in"/>
      <style:text-properties fo:hyphenate="false"/>
    </style:style>
    <style:style style:name="T295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2953" style:family="table-cell">
      <style:table-cell-properties fo:border-top="0.0069in solid #000000" fo:border-left="none" fo:border-bottom="none" fo:border-right="none" style:writing-mode="lr-tb" fo:padding-top="0in" fo:padding-left="0.075in" fo:padding-bottom="0in" fo:padding-right="0.075in"/>
    </style:style>
    <style:style style:name="P2954" style:parent-style-name="Normal" style:family="paragraph">
      <style:paragraph-properties fo:widows="0" fo:orphans="0" fo:text-align="center" style:line-height-at-least="0.0694in"/>
      <style:text-properties fo:hyphenate="false"/>
    </style:style>
    <style:style style:name="T2955"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2956"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295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2959" style:family="table-column">
      <style:table-column-properties style:column-width="0.4923in"/>
    </style:style>
    <style:style style:name="TableColumn2960" style:family="table-column">
      <style:table-column-properties style:column-width="2.559in"/>
    </style:style>
    <style:style style:name="TableColumn2961" style:family="table-column">
      <style:table-column-properties style:column-width="1.052in"/>
    </style:style>
    <style:style style:name="TableColumn2962" style:family="table-column">
      <style:table-column-properties style:column-width="2.127in"/>
    </style:style>
    <style:style style:name="TableColumn2963" style:family="table-column">
      <style:table-column-properties style:column-width="0.5618in"/>
    </style:style>
    <style:style style:name="Table2958" style:family="table">
      <style:table-properties style:width="6.7923in" fo:margin-left="2.0673in" table:align="left"/>
    </style:style>
    <style:style style:name="TableRow2964" style:family="table-row">
      <style:table-row-properties/>
    </style:style>
    <style:style style:name="TableCell29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67" style:family="table-cell">
      <style:table-cell-properties fo:border-top="0.0069in solid #000000" fo:border-left="none" fo:border-bottom="none" fo:border-right="none" style:writing-mode="lr-tb" fo:padding-top="0in" fo:padding-left="0.075in" fo:padding-bottom="0in" fo:padding-right="0.075in"/>
    </style:style>
    <style:style style:name="P296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69" style:family="table-cell">
      <style:table-cell-properties fo:border-top="0.0069in solid #000000" fo:border-left="none" fo:border-bottom="none" fo:border-right="none" style:writing-mode="lr-tb" fo:padding-top="0in" fo:padding-left="0.075in" fo:padding-bottom="0in" fo:padding-right="0.075in"/>
    </style:style>
    <style:style style:name="P2970"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2971" style:family="table-cell">
      <style:table-cell-properties fo:border-top="0.0069in solid #000000" fo:border-left="none" fo:border-bottom="none" fo:border-right="none" style:writing-mode="lr-tb" fo:padding-top="0in" fo:padding-left="0.075in" fo:padding-bottom="0in" fo:padding-right="0.075in"/>
    </style:style>
    <style:style style:name="P2972"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29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74"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975" style:family="table-row">
      <style:table-row-properties/>
    </style:style>
    <style:style style:name="TableCell2976" style:family="table-cell">
      <style:table-cell-properties fo:border-top="none" fo:border-left="0.0069in solid #000000" fo:border-bottom="none" fo:border-right="none" style:writing-mode="lr-tb" fo:padding-top="0in" fo:padding-left="0.075in" fo:padding-bottom="0in" fo:padding-right="0.075in"/>
    </style:style>
    <style:style style:name="P2977"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78" style:family="table-cell">
      <style:table-cell-properties fo:border-top="none" fo:border-left="none" fo:border-bottom="0.0069in solid #000000" fo:border-right="none" style:writing-mode="lr-tb" fo:padding-top="0in" fo:padding-left="0.075in" fo:padding-bottom="0in" fo:padding-right="0.075in"/>
    </style:style>
    <style:style style:name="P297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fo:text-align="center" style:line-height-at-least="0.0694in"/>
      <style:text-properties fo:hyphenate="false"/>
    </style:style>
    <style:style style:name="T2982"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ableCell2983" style:family="table-cell">
      <style:table-cell-properties fo:border-top="none" fo:border-left="none" fo:border-bottom="0.0069in solid #000000" fo:border-right="none" style:writing-mode="lr-tb" fo:padding-top="0in" fo:padding-left="0.075in" fo:padding-bottom="0in" fo:padding-right="0.075in"/>
    </style:style>
    <style:style style:name="P2984"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2985" style:family="table-cell">
      <style:table-cell-properties fo:border-top="none" fo:border-left="none" fo:border-bottom="none" fo:border-right="0.0069in solid #000000" style:writing-mode="lr-tb" fo:padding-top="0in" fo:padding-left="0.075in" fo:padding-bottom="0in" fo:padding-right="0.075in"/>
    </style:style>
    <style:style style:name="P2986"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987" style:family="table-row">
      <style:table-row-properties/>
    </style:style>
    <style:style style:name="TableCell2988" style:family="table-cell">
      <style:table-cell-properties fo:border-top="none" fo:border-left="0.0069in solid #000000" fo:border-bottom="none" fo:border-right="none" style:writing-mode="lr-tb" fo:padding-top="0in" fo:padding-left="0.075in" fo:padding-bottom="0in" fo:padding-right="0.075in"/>
    </style:style>
    <style:style style:name="P2989"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2990" style:family="table-cell">
      <style:table-cell-properties fo:border-top="0.0069in solid #000000" fo:border-left="none" fo:border-bottom="none" fo:border-right="none" style:writing-mode="lr-tb" fo:padding-top="0in" fo:padding-left="0.075in" fo:padding-bottom="0in" fo:padding-right="0.075in"/>
    </style:style>
    <style:style style:name="P2991" style:parent-style-name="Normal" style:family="paragraph">
      <style:paragraph-properties fo:widows="0" fo:orphans="0" fo:text-align="center" style:line-height-at-least="0.0694in"/>
      <style:text-properties fo:hyphenate="false"/>
    </style:style>
    <style:style style:name="T2992"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2993"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Cell2996" style:family="table-cell">
      <style:table-cell-properties fo:border-top="0.0069in solid #000000" fo:border-left="none" fo:border-bottom="none" fo:border-right="none" style:writing-mode="lr-tb" fo:padding-top="0in" fo:padding-left="0.075in" fo:padding-bottom="0in" fo:padding-right="0.075in"/>
    </style:style>
    <style:style style:name="P2997" style:parent-style-name="Normal" style:family="paragraph">
      <style:paragraph-properties fo:widows="0" fo:orphans="0" fo:text-align="center" style:line-height-at-least="0.0694in"/>
      <style:text-properties fo:hyphenate="false"/>
    </style:style>
    <style:style style:name="T2998"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2999" style:family="table-cell">
      <style:table-cell-properties fo:border-top="none" fo:border-left="none" fo:border-bottom="none" fo:border-right="0.0069in solid #000000" style:writing-mode="lr-tb" fo:padding-top="0in" fo:padding-left="0.075in" fo:padding-bottom="0in" fo:padding-right="0.075in"/>
    </style:style>
    <style:style style:name="P3000"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Row3001" style:family="table-row">
      <style:table-row-properties/>
    </style:style>
    <style:style style:name="TableCell3002" style:family="table-cell">
      <style:table-cell-properties fo:border-top="none" fo:border-left="0.0069in solid #000000" fo:border-bottom="none" fo:border-right="none" style:writing-mode="lr-tb" fo:padding-top="0in" fo:padding-left="0.075in" fo:padding-bottom="0in" fo:padding-right="0.075in"/>
    </style:style>
    <style:style style:name="P3003"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fo:text-align="center" style:line-height-at-least="0.0694in"/>
      <style:text-properties fo:hyphenate="false"/>
    </style:style>
    <style:style style:name="T3006"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ableCell3007" style:family="table-cell">
      <style:table-cell-properties fo:border-top="none" fo:border-left="none" fo:border-bottom="none" fo:border-right="0.0069in solid #000000" style:writing-mode="lr-tb" fo:padding-top="0in" fo:padding-left="0.075in" fo:padding-bottom="0in" fo:padding-right="0.075in"/>
    </style:style>
    <style:style style:name="P3008"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Row3009" style:family="table-row">
      <style:table-row-properties/>
    </style:style>
    <style:style style:name="TableCell3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12" style:family="table-cell">
      <style:table-cell-properties fo:border-top="none" fo:border-left="none" fo:border-bottom="0.0069in solid #000000" fo:border-right="none" style:writing-mode="lr-tb" fo:padding-top="0in" fo:padding-left="0.075in" fo:padding-bottom="0in" fo:padding-right="0.075in"/>
    </style:style>
    <style:style style:name="P3013"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P3016"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P3017" style:parent-style-name="Normal" style:family="paragraph">
      <style:paragraph-properties style:snap-to-layout-grid="false" fo:text-align="center"/>
    </style:style>
    <style:style style:name="T3018" style:parent-style-name="DefaultParagraphFont" style:family="text">
      <style:text-properties fo:font-weight="bold" style:font-weight-asian="bold" style:font-weight-complex="bold" style:letter-kerning="true" style:language-asian="ar" style:country-asian="SA"/>
    </style:style>
    <style:style style:name="P3019"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021" style:family="table-column">
      <style:table-column-properties style:column-width="0.4951in"/>
    </style:style>
    <style:style style:name="TableColumn3022" style:family="table-column">
      <style:table-column-properties style:column-width="1.4173in"/>
    </style:style>
    <style:style style:name="TableColumn3023" style:family="table-column">
      <style:table-column-properties style:column-width="0.6673in"/>
    </style:style>
    <style:style style:name="TableColumn3024" style:family="table-column">
      <style:table-column-properties style:column-width="1.359in"/>
    </style:style>
    <style:style style:name="TableColumn3025" style:family="table-column">
      <style:table-column-properties style:column-width="0.7277in"/>
    </style:style>
    <style:style style:name="TableColumn3026" style:family="table-column">
      <style:table-column-properties style:column-width="1.618in"/>
    </style:style>
    <style:style style:name="TableColumn3027" style:family="table-column">
      <style:table-column-properties style:column-width="1.618in"/>
    </style:style>
    <style:style style:name="TableColumn3028" style:family="table-column">
      <style:table-column-properties style:column-width="0.5138in"/>
    </style:style>
    <style:style style:name="TableColumn3029" style:family="table-column">
      <style:table-column-properties style:column-width="1.6944in"/>
    </style:style>
    <style:style style:name="Table3020" style:family="table">
      <style:table-properties style:width="10.1111in" style:rel-width="100%" fo:margin-left="0in" table:align="left"/>
    </style:style>
    <style:style style:name="TableRow3030" style:family="table-row">
      <style:table-row-properties style:min-row-height="0.575in"/>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widows="0" fo:orphans="0" style:snap-to-layout-grid="false"/>
      <style:text-properties fo:hyphenate="false"/>
    </style:style>
    <style:style style:name="T3033" style:parent-style-name="DefaultParagraphFont" style:family="text">
      <style:text-properties style:letter-kerning="true" style:language-asian="ar" style:country-asian="SA"/>
    </style:style>
    <style:style style:name="P3034" style:parent-style-name="Normal" style:family="paragraph">
      <style:paragraph-properties style:snap-to-layout-grid="false" fo:text-indent="0.634in"/>
      <style:text-properties style:letter-kerning="true" style:font-size-complex="12pt" style:language-asian="ar" style:country-asian="SA"/>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style:snap-to-layout-grid="false" fo:text-align="center" fo:margin-left="0.1215in">
        <style:tab-stops/>
      </style:paragraph-properties>
    </style:style>
    <style:style style:name="T3037" style:parent-style-name="DefaultParagraphFont" style:family="text">
      <style:text-properties style:letter-kerning="true" style:language-asian="ar" style:country-asian="SA"/>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style:snap-to-layout-grid="false" fo:text-align="center"/>
    </style:style>
    <style:style style:name="T3040" style:parent-style-name="DefaultParagraphFont" style:family="text">
      <style:text-properties style:letter-kerning="true" style:language-asian="ar" style:country-asian="SA"/>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snap-to-layout-grid="false" fo:text-align="center"/>
    </style:style>
    <style:style style:name="T3043" style:parent-style-name="DefaultParagraphFont" style:family="text">
      <style:text-properties style:letter-kerning="true" style:language-asian="ar" style:country-asian="SA"/>
    </style:style>
    <style:style style:name="P3044" style:parent-style-name="Normal" style:family="paragraph">
      <style:paragraph-properties style:snap-to-layout-grid="false" fo:text-align="center" fo:text-indent="0.5909in"/>
    </style:style>
    <style:style style:name="T3045" style:parent-style-name="DefaultParagraphFont" style:family="text">
      <style:text-properties style:letter-kerning="true" style:language-asian="ar" style:country-asian="SA"/>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style:snap-to-layout-grid="false"/>
    </style:style>
    <style:style style:name="T3048" style:parent-style-name="DefaultParagraphFont" style:family="text">
      <style:text-properties style:letter-kerning="true" style:language-asian="ar" style:country-asian="SA"/>
    </style:style>
    <style:style style:name="P3049" style:parent-style-name="Normal" style:family="paragraph">
      <style:paragraph-properties style:snap-to-layout-grid="false" fo:text-align="center"/>
    </style:style>
    <style:style style:name="T3050" style:parent-style-name="DefaultParagraphFont" style:family="text">
      <style:text-properties style:letter-kerning="true" style:language-asian="ar" style:country-asian="SA"/>
    </style:style>
    <style:style style:name="TableRow3051" style:family="table-row">
      <style:table-row-properties style:min-row-height="0.3833in"/>
    </style:style>
    <style:style style:name="P3052" style:parent-style-name="Normal" style:family="paragraph">
      <style:text-properties style:letter-kerning="true" style:font-size-complex="12pt" style:language-asian="ar" style:country-asian="SA"/>
    </style:style>
    <style:style style:name="P3053" style:parent-style-name="Normal" style:family="paragraph">
      <style:text-properties style:letter-kerning="true" style:font-size-complex="12pt" style:language-asian="ar" style:country-asian="SA"/>
    </style:style>
    <style:style style:name="P3054" style:parent-style-name="Normal" style:family="paragraph">
      <style:text-properties style:letter-kerning="true" style:font-size-complex="12pt" style:language-asian="ar" style:country-asian="SA"/>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snap-to-layout-grid="false" fo:text-align="center"/>
    </style:style>
    <style:style style:name="T3057" style:parent-style-name="DefaultParagraphFont" style:family="text">
      <style:text-properties style:letter-kerning="true" style:language-asian="ar" style:country-asian="SA"/>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snap-to-layout-grid="false" fo:text-align="center"/>
    </style:style>
    <style:style style:name="T3060" style:parent-style-name="DefaultParagraphFont" style:family="text">
      <style:text-properties style:letter-kerning="true" style:language-asian="ar" style:country-asian="SA"/>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snap-to-layout-grid="false" fo:text-align="center"/>
    </style:style>
    <style:style style:name="T3063" style:parent-style-name="DefaultParagraphFont" style:family="text">
      <style:text-properties style:letter-kerning="true" style:language-asian="ar" style:country-asian="SA"/>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snap-to-layout-grid="false" fo:text-align="center"/>
    </style:style>
    <style:style style:name="T3066" style:parent-style-name="DefaultParagraphFont" style:family="text">
      <style:text-properties style:letter-kerning="true" style:language-asian="ar" style:country-asian="SA"/>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style:snap-to-layout-grid="false" fo:text-align="center"/>
    </style:style>
    <style:style style:name="T3069" style:parent-style-name="DefaultParagraphFont" style:family="text">
      <style:text-properties style:letter-kerning="true" style:language-asian="ar" style:country-asian="SA"/>
    </style:style>
    <style:style style:name="P3070" style:parent-style-name="Normal" style:family="paragraph">
      <style:text-properties style:letter-kerning="true" style:font-size-complex="12pt" style:language-asian="ar" style:country-asian="SA"/>
    </style:style>
    <style:style style:name="TableRow3071" style:family="table-row">
      <style:table-row-properties style:min-row-height="0.1875in"/>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style:snap-to-layout-grid="false" fo:text-align="center"/>
    </style:style>
    <style:style style:name="T3074" style:parent-style-name="DefaultParagraphFont" style:family="text">
      <style:text-properties style:letter-kerning="true" style:language-asian="ar" style:country-asian="SA"/>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style:snap-to-layout-grid="false" fo:text-align="center"/>
    </style:style>
    <style:style style:name="T3077" style:parent-style-name="DefaultParagraphFont" style:family="text">
      <style:text-properties style:letter-kerning="true" style:language-asian="ar" style:country-asian="SA"/>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style:snap-to-layout-grid="false" fo:text-align="center"/>
    </style:style>
    <style:style style:name="T3080" style:parent-style-name="DefaultParagraphFont" style:family="text">
      <style:text-properties style:letter-kerning="true" style:language-asian="ar" style:country-asian="SA"/>
    </style:style>
    <style:style style:name="TableCell3081" style:family="table-cell">
      <style:table-cell-properties fo:border="0.0069in solid #000000" style:writing-mode="lr-tb" style:vertical-align="bottom" fo:padding-top="0in" fo:padding-left="0.075in" fo:padding-bottom="0in" fo:padding-right="0.075in"/>
    </style:style>
    <style:style style:name="P3082" style:parent-style-name="Normal" style:family="paragraph">
      <style:paragraph-properties style:snap-to-layout-grid="false" fo:text-align="center"/>
    </style:style>
    <style:style style:name="T3083" style:parent-style-name="DefaultParagraphFont" style:family="text">
      <style:text-properties style:letter-kerning="true" style:language-asian="ar" style:country-asian="SA"/>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style:snap-to-layout-grid="false" fo:text-align="center"/>
    </style:style>
    <style:style style:name="T3086" style:parent-style-name="DefaultParagraphFont" style:family="text">
      <style:text-properties style:letter-kerning="true" style:language-asian="ar" style:country-asian="SA"/>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style:snap-to-layout-grid="false" fo:text-align="center"/>
    </style:style>
    <style:style style:name="T3089" style:parent-style-name="DefaultParagraphFont" style:family="text">
      <style:text-properties style:letter-kerning="true" style:language-asian="ar" style:country-asian="SA"/>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style:snap-to-layout-grid="false" fo:text-align="center"/>
    </style:style>
    <style:style style:name="T3092" style:parent-style-name="DefaultParagraphFont" style:family="text">
      <style:text-properties style:letter-kerning="true" style:language-asian="ar" style:country-asian="SA"/>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style:snap-to-layout-grid="false" fo:text-align="center"/>
    </style:style>
    <style:style style:name="T3095" style:parent-style-name="DefaultParagraphFont" style:family="text">
      <style:text-properties style:letter-kerning="true" style:language-asian="ar" style:country-asian="SA"/>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style:snap-to-layout-grid="false" fo:text-align="center"/>
    </style:style>
    <style:style style:name="T3098" style:parent-style-name="DefaultParagraphFont" style:family="text">
      <style:text-properties style:letter-kerning="true" style:language-asian="ar" style:country-asian="SA"/>
    </style:style>
    <style:style style:name="TableRow3099" style:family="table-row">
      <style:table-row-properties style:min-row-height="0.177in"/>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style:snap-to-layout-grid="false"/>
      <style:text-properties style:letter-kerning="true" style:font-size-complex="12pt" style:language-asian="ar" style:country-asian="SA"/>
    </style:style>
    <style:style style:name="TableCell3102" style:family="table-cell">
      <style:table-cell-properties fo:border="0.0069in solid #000000" style:writing-mode="lr-tb" style:vertical-align="bottom" fo:padding-top="0in" fo:padding-left="0.075in" fo:padding-bottom="0in" fo:padding-right="0.075in"/>
    </style:style>
    <style:style style:name="P3103" style:parent-style-name="Normal" style:family="paragraph">
      <style:paragraph-properties style:snap-to-layout-grid="false"/>
      <style:text-properties style:letter-kerning="true" style:font-size-complex="12pt" style:language-asian="ar" style:country-asian="SA"/>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style:snap-to-layout-grid="false"/>
      <style:text-properties style:letter-kerning="true" style:font-size-complex="12pt" style:language-asian="ar" style:country-asian="SA"/>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style:snap-to-layout-grid="false"/>
      <style:text-properties style:letter-kerning="true" style:font-size-complex="12pt" style:language-asian="ar" style:country-asian="SA"/>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style:snap-to-layout-grid="false"/>
      <style:text-properties style:letter-kerning="true" style:font-size-complex="12pt" style:language-asian="ar" style:country-asian="SA"/>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style:snap-to-layout-grid="false"/>
      <style:text-properties style:letter-kerning="true" style:font-size-complex="12pt" style:language-asian="ar" style:country-asian="SA"/>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style:snap-to-layout-grid="false"/>
      <style:text-properties style:letter-kerning="true" style:font-size-complex="12pt" style:language-asian="ar" style:country-asian="SA"/>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style:snap-to-layout-grid="false"/>
      <style:text-properties style:letter-kerning="true" style:font-size-complex="12pt" style:language-asian="ar" style:country-asian="SA"/>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style:snap-to-layout-grid="false" fo:margin-right="-0.3708in"/>
      <style:text-properties style:letter-kerning="true" style:font-size-complex="12pt" style:language-asian="ar" style:country-asian="SA"/>
    </style:style>
    <style:style style:name="TableRow3118" style:family="table-row">
      <style:table-row-properties style:min-row-height="0.177in"/>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style:snap-to-layout-grid="false"/>
      <style:text-properties style:letter-kerning="true" style:font-size-complex="12pt" style:language-asian="ar" style:country-asian="SA"/>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style:snap-to-layout-grid="false"/>
      <style:text-properties style:letter-kerning="true" style:font-size-complex="12pt" style:language-asian="ar" style:country-asian="SA"/>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style:snap-to-layout-grid="false"/>
      <style:text-properties style:letter-kerning="true" style:font-size-complex="12pt" style:language-asian="ar" style:country-asian="SA"/>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style:snap-to-layout-grid="false"/>
      <style:text-properties style:letter-kerning="true" style:font-size-complex="12pt" style:language-asian="ar" style:country-asian="SA"/>
    </style:style>
    <style:style style:name="TableCell3127" style:family="table-cell">
      <style:table-cell-properties fo:border="0.0069in solid #000000" style:writing-mode="lr-tb" style:vertical-align="bottom" fo:padding-top="0in" fo:padding-left="0.075in" fo:padding-bottom="0in" fo:padding-right="0.075in"/>
    </style:style>
    <style:style style:name="P3128" style:parent-style-name="Normal" style:family="paragraph">
      <style:paragraph-properties style:snap-to-layout-grid="false"/>
      <style:text-properties style:letter-kerning="true" style:font-size-complex="12pt" style:language-asian="ar" style:country-asian="SA"/>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style:snap-to-layout-grid="false"/>
      <style:text-properties style:letter-kerning="true" style:font-size-complex="12pt" style:language-asian="ar" style:country-asian="SA"/>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style:snap-to-layout-grid="false"/>
      <style:text-properties style:letter-kerning="true" style:font-size-complex="12pt" style:language-asian="ar" style:country-asian="SA"/>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style:snap-to-layout-grid="false"/>
      <style:text-properties style:letter-kerning="true" style:font-size-complex="12pt" style:language-asian="ar" style:country-asian="SA"/>
    </style:style>
    <style:style style:name="TableCell3135" style:family="table-cell">
      <style:table-cell-properties fo:border="0.0069in solid #000000" style:writing-mode="lr-tb" style:vertical-align="bottom" fo:padding-top="0in" fo:padding-left="0.075in" fo:padding-bottom="0in" fo:padding-right="0.075in"/>
    </style:style>
    <style:style style:name="P3136" style:parent-style-name="Normal" style:family="paragraph">
      <style:paragraph-properties style:snap-to-layout-grid="false" fo:margin-right="-0.3708in"/>
      <style:text-properties style:letter-kerning="true" style:font-size-complex="12pt" style:language-asian="ar" style:country-asian="SA"/>
    </style:style>
    <style:style style:name="TableRow3137" style:family="table-row">
      <style:table-row-properties style:min-row-height="0.177in"/>
    </style:style>
    <style:style style:name="TableCell3138" style:family="table-cell">
      <style:table-cell-properties fo:border="0.0069in solid #000000" style:writing-mode="lr-tb" style:vertical-align="bottom" fo:padding-top="0in" fo:padding-left="0.075in" fo:padding-bottom="0in" fo:padding-right="0.075in"/>
    </style:style>
    <style:style style:name="P3139" style:parent-style-name="Normal" style:family="paragraph">
      <style:paragraph-properties style:snap-to-layout-grid="false"/>
      <style:text-properties style:letter-kerning="true" style:font-size-complex="12pt" style:language-asian="ar" style:country-asian="SA"/>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style:snap-to-layout-grid="false"/>
      <style:text-properties style:letter-kerning="true" style:font-size-complex="12pt" style:language-asian="ar" style:country-asian="SA"/>
    </style:style>
    <style:style style:name="TableCell3142" style:family="table-cell">
      <style:table-cell-properties fo:border="0.0069in solid #000000" style:writing-mode="lr-tb" style:vertical-align="bottom" fo:padding-top="0in" fo:padding-left="0.075in" fo:padding-bottom="0in" fo:padding-right="0.075in"/>
    </style:style>
    <style:style style:name="P3143" style:parent-style-name="Normal" style:family="paragraph">
      <style:paragraph-properties style:snap-to-layout-grid="false"/>
      <style:text-properties style:letter-kerning="true" style:font-size-complex="12pt" style:language-asian="ar" style:country-asian="SA"/>
    </style:style>
    <style:style style:name="TableCell3144" style:family="table-cell">
      <style:table-cell-properties fo:border="0.0069in solid #000000" style:writing-mode="lr-tb" style:vertical-align="bottom" fo:padding-top="0in" fo:padding-left="0.075in" fo:padding-bottom="0in" fo:padding-right="0.075in"/>
    </style:style>
    <style:style style:name="P3145" style:parent-style-name="Normal" style:family="paragraph">
      <style:paragraph-properties style:snap-to-layout-grid="false"/>
      <style:text-properties style:letter-kerning="true" style:font-size-complex="12pt" style:language-asian="ar" style:country-asian="SA"/>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style:snap-to-layout-grid="false"/>
      <style:text-properties style:letter-kerning="true" style:font-size-complex="12pt" style:language-asian="ar" style:country-asian="SA"/>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style:snap-to-layout-grid="false"/>
      <style:text-properties style:letter-kerning="true" style:font-size-complex="12pt" style:language-asian="ar" style:country-asian="SA"/>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style:snap-to-layout-grid="false"/>
      <style:text-properties style:letter-kerning="true" style:font-size-complex="12pt" style:language-asian="ar" style:country-asian="SA"/>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style:snap-to-layout-grid="false"/>
      <style:text-properties style:letter-kerning="true" style:font-size-complex="12pt" style:language-asian="ar" style:country-asian="SA"/>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style:snap-to-layout-grid="false" fo:margin-right="-0.3708in"/>
      <style:text-properties style:letter-kerning="true" style:font-size-complex="12pt" style:language-asian="ar" style:country-asian="SA"/>
    </style:style>
    <style:style style:name="TableRow3156" style:family="table-row">
      <style:table-row-properties style:min-row-height="0.177in"/>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style:snap-to-layout-grid="false"/>
      <style:text-properties style:letter-kerning="true" style:font-size-complex="12pt" style:language-asian="ar" style:country-asian="SA"/>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style:snap-to-layout-grid="false"/>
      <style:text-properties style:letter-kerning="true" style:font-size-complex="12pt" style:language-asian="ar" style:country-asian="SA"/>
    </style:style>
    <style:style style:name="TableCell3161" style:family="table-cell">
      <style:table-cell-properties fo:border="0.0069in solid #000000" style:writing-mode="lr-tb" style:vertical-align="bottom" fo:padding-top="0in" fo:padding-left="0.075in" fo:padding-bottom="0in" fo:padding-right="0.075in"/>
    </style:style>
    <style:style style:name="P3162" style:parent-style-name="Normal" style:family="paragraph">
      <style:paragraph-properties style:snap-to-layout-grid="false"/>
      <style:text-properties style:letter-kerning="true" style:font-size-complex="12pt" style:language-asian="ar" style:country-asian="SA"/>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style:snap-to-layout-grid="false"/>
      <style:text-properties style:letter-kerning="true" style:font-size-complex="12pt" style:language-asian="ar" style:country-asian="SA"/>
    </style:style>
    <style:style style:name="TableCell3165" style:family="table-cell">
      <style:table-cell-properties fo:border="0.0069in solid #000000" style:writing-mode="lr-tb" style:vertical-align="bottom" fo:padding-top="0in" fo:padding-left="0.075in" fo:padding-bottom="0in" fo:padding-right="0.075in"/>
    </style:style>
    <style:style style:name="P3166" style:parent-style-name="Normal" style:family="paragraph">
      <style:paragraph-properties style:snap-to-layout-grid="false"/>
      <style:text-properties style:letter-kerning="true" style:font-size-complex="12pt" style:language-asian="ar" style:country-asian="SA"/>
    </style:style>
    <style:style style:name="TableCell3167" style:family="table-cell">
      <style:table-cell-properties fo:border="0.0069in solid #000000" style:writing-mode="lr-tb" style:vertical-align="bottom" fo:padding-top="0in" fo:padding-left="0.075in" fo:padding-bottom="0in" fo:padding-right="0.075in"/>
    </style:style>
    <style:style style:name="P3168" style:parent-style-name="Normal" style:family="paragraph">
      <style:paragraph-properties style:snap-to-layout-grid="false"/>
      <style:text-properties style:letter-kerning="true" style:font-size-complex="12pt" style:language-asian="ar" style:country-asian="SA"/>
    </style:style>
    <style:style style:name="TableCell3169" style:family="table-cell">
      <style:table-cell-properties fo:border="0.0069in solid #000000" style:writing-mode="lr-tb" style:vertical-align="bottom" fo:padding-top="0in" fo:padding-left="0.075in" fo:padding-bottom="0in" fo:padding-right="0.075in"/>
    </style:style>
    <style:style style:name="P3170" style:parent-style-name="Normal" style:family="paragraph">
      <style:paragraph-properties style:snap-to-layout-grid="false"/>
      <style:text-properties style:letter-kerning="true" style:font-size-complex="12pt" style:language-asian="ar" style:country-asian="SA"/>
    </style:style>
    <style:style style:name="TableCell3171" style:family="table-cell">
      <style:table-cell-properties fo:border="0.0069in solid #000000" style:writing-mode="lr-tb" style:vertical-align="bottom" fo:padding-top="0in" fo:padding-left="0.075in" fo:padding-bottom="0in" fo:padding-right="0.075in"/>
    </style:style>
    <style:style style:name="P3172" style:parent-style-name="Normal" style:family="paragraph">
      <style:paragraph-properties style:snap-to-layout-grid="false"/>
      <style:text-properties style:letter-kerning="true" style:font-size-complex="12pt" style:language-asian="ar" style:country-asian="SA"/>
    </style:style>
    <style:style style:name="TableCell3173" style:family="table-cell">
      <style:table-cell-properties fo:border="0.0069in solid #000000" style:writing-mode="lr-tb" style:vertical-align="bottom" fo:padding-top="0in" fo:padding-left="0.075in" fo:padding-bottom="0in" fo:padding-right="0.075in"/>
    </style:style>
    <style:style style:name="P3174" style:parent-style-name="Normal" style:family="paragraph">
      <style:paragraph-properties style:snap-to-layout-grid="false" fo:margin-right="-0.3708in"/>
      <style:text-properties style:letter-kerning="true" style:font-size-complex="12pt" style:language-asian="ar" style:country-asian="SA"/>
    </style:style>
    <style:style style:name="TableRow3175" style:family="table-row">
      <style:table-row-properties style:min-row-height="0.177in"/>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style:snap-to-layout-grid="false"/>
      <style:text-properties style:letter-kerning="true" style:font-size-complex="12pt" style:language-asian="ar" style:country-asian="SA"/>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style:snap-to-layout-grid="false"/>
      <style:text-properties style:letter-kerning="true" style:font-size-complex="12pt" style:language-asian="ar" style:country-asian="SA"/>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style:snap-to-layout-grid="false"/>
      <style:text-properties style:letter-kerning="true" style:font-size-complex="12pt" style:language-asian="ar" style:country-asian="SA"/>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style:snap-to-layout-grid="false"/>
      <style:text-properties style:letter-kerning="true" style:font-size-complex="12pt" style:language-asian="ar" style:country-asian="SA"/>
    </style:style>
    <style:style style:name="TableCell3184" style:family="table-cell">
      <style:table-cell-properties fo:border="0.0069in solid #000000" style:writing-mode="lr-tb" style:vertical-align="bottom" fo:padding-top="0in" fo:padding-left="0.075in" fo:padding-bottom="0in" fo:padding-right="0.075in"/>
    </style:style>
    <style:style style:name="P3185" style:parent-style-name="Normal" style:family="paragraph">
      <style:paragraph-properties style:snap-to-layout-grid="false"/>
      <style:text-properties style:letter-kerning="true" style:font-size-complex="12pt" style:language-asian="ar" style:country-asian="SA"/>
    </style:style>
    <style:style style:name="TableCell3186" style:family="table-cell">
      <style:table-cell-properties fo:border="0.0069in solid #000000" style:writing-mode="lr-tb" style:vertical-align="bottom" fo:padding-top="0in" fo:padding-left="0.075in" fo:padding-bottom="0in" fo:padding-right="0.075in"/>
    </style:style>
    <style:style style:name="P3187" style:parent-style-name="Normal" style:family="paragraph">
      <style:paragraph-properties style:snap-to-layout-grid="false"/>
      <style:text-properties style:letter-kerning="true" style:font-size-complex="12pt" style:language-asian="ar" style:country-asian="SA"/>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style:snap-to-layout-grid="false"/>
      <style:text-properties style:letter-kerning="true" style:font-size-complex="12pt" style:language-asian="ar" style:country-asian="SA"/>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style:snap-to-layout-grid="false"/>
      <style:text-properties style:letter-kerning="true" style:font-size-complex="12pt" style:language-asian="ar" style:country-asian="SA"/>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style:snap-to-layout-grid="false" fo:margin-right="-0.3708in"/>
      <style:text-properties style:letter-kerning="true" style:font-size-complex="12pt" style:language-asian="ar" style:country-asian="SA"/>
    </style:style>
    <style:style style:name="TableRow3194" style:family="table-row">
      <style:table-row-properties style:min-row-height="0.177in"/>
    </style:style>
    <style:style style:name="TableCell3195" style:family="table-cell">
      <style:table-cell-properties fo:border="0.0069in solid #000000" style:writing-mode="lr-tb" style:vertical-align="bottom" fo:padding-top="0in" fo:padding-left="0.075in" fo:padding-bottom="0in" fo:padding-right="0.075in"/>
    </style:style>
    <style:style style:name="P3196" style:parent-style-name="Normal" style:family="paragraph">
      <style:paragraph-properties style:snap-to-layout-grid="false"/>
      <style:text-properties style:letter-kerning="true" style:font-size-complex="12pt" style:language-asian="ar" style:country-asian="SA"/>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style:snap-to-layout-grid="false"/>
      <style:text-properties style:letter-kerning="true" style:font-size-complex="12pt" style:language-asian="ar" style:country-asian="SA"/>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style:snap-to-layout-grid="false"/>
      <style:text-properties style:letter-kerning="true" style:font-size-complex="12pt" style:language-asian="ar" style:country-asian="SA"/>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style:snap-to-layout-grid="false"/>
      <style:text-properties style:letter-kerning="true" style:font-size-complex="12pt" style:language-asian="ar" style:country-asian="SA"/>
    </style:style>
    <style:style style:name="TableCell3203" style:family="table-cell">
      <style:table-cell-properties fo:border="0.0069in solid #000000" style:writing-mode="lr-tb" style:vertical-align="bottom" fo:padding-top="0in" fo:padding-left="0.075in" fo:padding-bottom="0in" fo:padding-right="0.075in"/>
    </style:style>
    <style:style style:name="P3204" style:parent-style-name="Normal" style:family="paragraph">
      <style:paragraph-properties style:snap-to-layout-grid="false"/>
      <style:text-properties style:letter-kerning="true" style:font-size-complex="12pt" style:language-asian="ar" style:country-asian="SA"/>
    </style:style>
    <style:style style:name="TableCell3205" style:family="table-cell">
      <style:table-cell-properties fo:border="0.0069in solid #000000" style:writing-mode="lr-tb" style:vertical-align="bottom" fo:padding-top="0in" fo:padding-left="0.075in" fo:padding-bottom="0in" fo:padding-right="0.075in"/>
    </style:style>
    <style:style style:name="P3206" style:parent-style-name="Normal" style:family="paragraph">
      <style:paragraph-properties style:snap-to-layout-grid="false"/>
      <style:text-properties style:letter-kerning="true" style:font-size-complex="12pt" style:language-asian="ar" style:country-asian="SA"/>
    </style:style>
    <style:style style:name="TableCell3207" style:family="table-cell">
      <style:table-cell-properties fo:border="0.0069in solid #000000" style:writing-mode="lr-tb" style:vertical-align="bottom" fo:padding-top="0in" fo:padding-left="0.075in" fo:padding-bottom="0in" fo:padding-right="0.075in"/>
    </style:style>
    <style:style style:name="P3208" style:parent-style-name="Normal" style:family="paragraph">
      <style:paragraph-properties style:snap-to-layout-grid="false"/>
      <style:text-properties style:letter-kerning="true" style:font-size-complex="12pt" style:language-asian="ar" style:country-asian="SA"/>
    </style:style>
    <style:style style:name="TableCell3209" style:family="table-cell">
      <style:table-cell-properties fo:border="0.0069in solid #000000" style:writing-mode="lr-tb" style:vertical-align="bottom" fo:padding-top="0in" fo:padding-left="0.075in" fo:padding-bottom="0in" fo:padding-right="0.075in"/>
    </style:style>
    <style:style style:name="P3210" style:parent-style-name="Normal" style:family="paragraph">
      <style:paragraph-properties style:snap-to-layout-grid="false"/>
      <style:text-properties style:letter-kerning="true" style:font-size-complex="12pt" style:language-asian="ar" style:country-asian="SA"/>
    </style:style>
    <style:style style:name="TableCell3211" style:family="table-cell">
      <style:table-cell-properties fo:border="0.0069in solid #000000" style:writing-mode="lr-tb" style:vertical-align="bottom" fo:padding-top="0in" fo:padding-left="0.075in" fo:padding-bottom="0in" fo:padding-right="0.075in"/>
    </style:style>
    <style:style style:name="P3212" style:parent-style-name="Normal" style:family="paragraph">
      <style:paragraph-properties style:snap-to-layout-grid="false" fo:margin-right="-0.3708in"/>
      <style:text-properties style:letter-kerning="true" style:font-size-complex="12pt" style:language-asian="ar" style:country-asian="SA"/>
    </style:style>
    <style:style style:name="TableRow3213" style:family="table-row">
      <style:table-row-properties style:min-row-height="0.1631in"/>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style:snap-to-layout-grid="false" fo:text-align="end"/>
    </style:style>
    <style:style style:name="T3216" style:parent-style-name="DefaultParagraphFont" style:family="text">
      <style:text-properties fo:font-weight="bold" style:font-weight-asian="bold" style:letter-kerning="true" style:language-asian="ar" style:country-asian="SA"/>
    </style:style>
    <style:style style:name="TableCell3217" style:family="table-cell">
      <style:table-cell-properties fo:border="0.0069in solid #000000" style:writing-mode="lr-tb" style:vertical-align="bottom" fo:padding-top="0in" fo:padding-left="0.075in" fo:padding-bottom="0in" fo:padding-right="0.075in"/>
    </style:style>
    <style:style style:name="P3218"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219" style:family="table-cell">
      <style:table-cell-properties fo:border="0.0069in solid #000000" style:writing-mode="lr-tb" style:vertical-align="bottom" fo:padding-top="0in" fo:padding-left="0.075in" fo:padding-bottom="0in" fo:padding-right="0.075in"/>
    </style:style>
    <style:style style:name="P322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21" style:family="table-cell">
      <style:table-cell-properties fo:border="0.0069in solid #000000" style:writing-mode="lr-tb" style:vertical-align="bottom" fo:padding-top="0in" fo:padding-left="0.075in" fo:padding-bottom="0in" fo:padding-right="0.075in"/>
    </style:style>
    <style:style style:name="P3222"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23" style:family="table-cell">
      <style:table-cell-properties fo:border="0.0069in solid #000000" style:writing-mode="lr-tb" style:vertical-align="bottom" fo:padding-top="0in" fo:padding-left="0.075in" fo:padding-bottom="0in" fo:padding-right="0.075in"/>
    </style:style>
    <style:style style:name="P322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229" style:family="table-cell">
      <style:table-cell-properties fo:border="0.0069in solid #000000" style:writing-mode="lr-tb" style:vertical-align="bottom" fo:padding-top="0in" fo:padding-left="0.075in" fo:padding-bottom="0in" fo:padding-right="0.075in"/>
    </style:style>
    <style:style style:name="P323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P3231"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3232" style:parent-style-name="Normal" style:family="paragraph">
      <style:paragraph-properties style:snap-to-layout-grid="false"/>
    </style:style>
    <style:style style:name="T3233" style:parent-style-name="DefaultParagraphFont" style:family="text">
      <style:text-properties fo:font-weight="bold" style:font-weight-asian="bold" style:font-weight-complex="bold" style:letter-kerning="true" style:language-asian="ar" style:country-asian="SA"/>
    </style:style>
    <style:style style:name="T3234"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3235"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3236"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3237" style:parent-style-name="Normal" style:family="paragraph">
      <style:paragraph-properties fo:widows="0" fo:orphans="0"/>
      <style:text-properties style:font-name-asian="SimSun" style:font-name-complex="Tahoma" fo:font-weight="bold" style:font-weight-asian="bold" style:font-weight-complex="bold" style:letter-kerning="true" style:language-asian="ar" style:country-asian="SA" fo:hyphenate="false"/>
    </style:style>
    <style:style style:name="P3238"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3240" style:family="table-column">
      <style:table-column-properties style:column-width="4.9013in" style:use-optimal-column-width="false"/>
    </style:style>
    <style:style style:name="TableColumn3241" style:family="table-column">
      <style:table-column-properties style:column-width="0.3965in" style:use-optimal-column-width="false"/>
    </style:style>
    <style:style style:name="TableColumn3242" style:family="table-column">
      <style:table-column-properties style:column-width="5.077in" style:use-optimal-column-width="false"/>
    </style:style>
    <style:style style:name="Table3239" style:family="table">
      <style:table-properties style:width="10.375in" fo:margin-left="0.0215in" table:align="left"/>
    </style:style>
    <style:style style:name="TableRow3243" style:family="table-row">
      <style:table-row-properties style:use-optimal-row-height="false"/>
    </style:style>
    <style:style style:name="TableCell3244" style:family="table-cell">
      <style:table-cell-properties fo:border="none" style:writing-mode="lr-tb" fo:padding-top="0.0381in" fo:padding-left="0.0381in" fo:padding-bottom="0.0381in" fo:padding-right="0.0381in"/>
    </style:style>
    <style:style style:name="P3245" style:parent-style-name="Normal" style:family="paragraph">
      <style:paragraph-properties style:snap-to-layout-grid="false"/>
    </style:style>
    <style:style style:name="T3246" style:parent-style-name="DefaultParagraphFont" style:family="text">
      <style:text-properties style:letter-kerning="true" style:language-asian="ar" style:country-asian="SA"/>
    </style:style>
    <style:style style:name="TableCell3247" style:family="table-cell">
      <style:table-cell-properties fo:border="none" style:writing-mode="lr-tb" fo:padding-top="0.0381in" fo:padding-left="0.0381in" fo:padding-bottom="0.0381in" fo:padding-right="0.0381in"/>
    </style:style>
    <style:style style:name="P3248" style:parent-style-name="Normal" style:family="paragraph">
      <style:paragraph-properties style:snap-to-layout-grid="false"/>
      <style:text-properties style:letter-kerning="true" fo:font-size="10pt" style:font-size-asian="10pt" style:language-asian="ar" style:country-asian="SA"/>
    </style:style>
    <style:style style:name="TableCell3249" style:family="table-cell">
      <style:table-cell-properties fo:border-top="none" fo:border-left="none" fo:border-bottom="0.0208in solid #000000" fo:border-right="none" style:writing-mode="lr-tb" fo:padding-top="0.0381in" fo:padding-left="0.0381in" fo:padding-bottom="0.0381in" fo:padding-right="0.0381in"/>
    </style:style>
    <style:style style:name="P3250" style:parent-style-name="Normal" style:family="paragraph">
      <style:paragraph-properties style:snap-to-layout-grid="false"/>
      <style:text-properties style:letter-kerning="true" fo:font-size="10pt" style:font-size-asian="10pt" style:language-asian="ar" style:country-asian="SA"/>
    </style:style>
    <style:style style:name="TableRow3251" style:family="table-row">
      <style:table-row-properties style:min-row-height="0.0826in" style:use-optimal-row-height="false"/>
    </style:style>
    <style:style style:name="TableCell3252" style:family="table-cell">
      <style:table-cell-properties fo:border="none" style:writing-mode="lr-tb" fo:padding-top="0.0381in" fo:padding-left="0.0381in" fo:padding-bottom="0.0381in" fo:padding-right="0.0381in"/>
    </style:style>
    <style:style style:name="P3253" style:parent-style-name="Normal" style:family="paragraph">
      <style:paragraph-properties style:snap-to-layout-grid="false"/>
      <style:text-properties style:letter-kerning="true" style:font-size-complex="12pt" style:language-asian="ar" style:country-asian="SA"/>
    </style:style>
    <style:style style:name="TableCell3254" style:family="table-cell">
      <style:table-cell-properties fo:border="none" style:writing-mode="lr-tb" fo:padding-top="0.0381in" fo:padding-left="0.0381in" fo:padding-bottom="0.0381in" fo:padding-right="0.0381in"/>
    </style:style>
    <style:style style:name="P3255" style:parent-style-name="Normal" style:family="paragraph">
      <style:paragraph-properties style:snap-to-layout-grid="false"/>
      <style:text-properties style:letter-kerning="true" fo:font-size="10pt" style:font-size-asian="10pt" style:language-asian="ar" style:country-asian="SA"/>
    </style:style>
    <style:style style:name="TableCell3256" style:family="table-cell">
      <style:table-cell-properties fo:border-top="0.0208in solid #000000" fo:border-left="none" fo:border-bottom="none" fo:border-right="none" style:writing-mode="lr-tb" fo:padding-top="0.0381in" fo:padding-left="0.0381in" fo:padding-bottom="0.0381in" fo:padding-right="0.0381in"/>
    </style:style>
    <style:style style:name="P3257" style:parent-style-name="Normal" style:family="paragraph">
      <style:paragraph-properties style:snap-to-layout-grid="false"/>
    </style:style>
    <style:style style:name="T3258" style:parent-style-name="DefaultParagraphFont" style:family="text">
      <style:text-properties style:letter-kerning="true" fo:font-size="10pt" style:font-size-asian="10pt" style:language-asian="ar" style:country-asian="SA"/>
    </style:style>
    <style:style style:name="TableRow3259" style:family="table-row">
      <style:table-row-properties style:use-optimal-row-height="false"/>
    </style:style>
    <style:style style:name="TableCell3260" style:family="table-cell">
      <style:table-cell-properties fo:border="none" style:writing-mode="lr-tb" fo:padding-top="0.0381in" fo:padding-left="0.0381in" fo:padding-bottom="0.0381in" fo:padding-right="0.0381in"/>
    </style:style>
    <style:style style:name="P3261" style:parent-style-name="Normal" style:family="paragraph">
      <style:paragraph-properties style:snap-to-layout-grid="false"/>
    </style:style>
    <style:style style:name="T3262" style:parent-style-name="DefaultParagraphFont" style:family="text">
      <style:text-properties fo:color="#000000" style:letter-kerning="true" style:language-asian="ar" style:country-asian="SA"/>
    </style:style>
    <style:style style:name="TableCell3263" style:family="table-cell">
      <style:table-cell-properties fo:border="none" style:writing-mode="lr-tb" fo:padding-top="0.0381in" fo:padding-left="0.0381in" fo:padding-bottom="0.0381in" fo:padding-right="0.0381in"/>
    </style:style>
    <style:style style:name="P3264" style:parent-style-name="Normal" style:family="paragraph">
      <style:paragraph-properties style:snap-to-layout-grid="false"/>
      <style:text-properties fo:color="#000000" style:letter-kerning="true" fo:font-size="10pt" style:font-size-asian="10pt" style:language-asian="ar" style:country-asian="SA"/>
    </style:style>
    <style:style style:name="TableCell3265" style:family="table-cell">
      <style:table-cell-properties fo:border-top="none" fo:border-left="none" fo:border-bottom="0.0208in solid #000000" fo:border-right="none" style:writing-mode="lr-tb" fo:padding-top="0.0381in" fo:padding-left="0.0381in" fo:padding-bottom="0.0381in" fo:padding-right="0.0381in"/>
    </style:style>
    <style:style style:name="P3266" style:parent-style-name="Normal" style:family="paragraph">
      <style:paragraph-properties style:snap-to-layout-grid="false"/>
      <style:text-properties fo:color="#000000" style:letter-kerning="true" fo:font-size="10pt" style:font-size-asian="10pt" style:language-asian="ar" style:country-asian="SA"/>
    </style:style>
    <style:style style:name="TableRow3267" style:family="table-row">
      <style:table-row-properties style:use-optimal-row-height="false"/>
    </style:style>
    <style:style style:name="TableCell3268" style:family="table-cell">
      <style:table-cell-properties fo:border="none" style:writing-mode="lr-tb" fo:padding-top="0.0381in" fo:padding-left="0.0381in" fo:padding-bottom="0.0381in" fo:padding-right="0.0381in"/>
    </style:style>
    <style:style style:name="P3269" style:parent-style-name="Normal" style:family="paragraph">
      <style:paragraph-properties style:snap-to-layout-grid="false"/>
      <style:text-properties fo:color="#000000" style:letter-kerning="true" style:font-size-complex="12pt" style:language-asian="ar" style:country-asian="SA"/>
    </style:style>
    <style:style style:name="TableCell3270" style:family="table-cell">
      <style:table-cell-properties fo:border="none" style:writing-mode="lr-tb" fo:padding-top="0.0381in" fo:padding-left="0.0381in" fo:padding-bottom="0.0381in" fo:padding-right="0.0381in"/>
    </style:style>
    <style:style style:name="P3271"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272" style:family="table-cell">
      <style:table-cell-properties fo:border-top="0.0208in solid #000000" fo:border-left="none" fo:border-bottom="none" fo:border-right="none" style:writing-mode="lr-tb" fo:padding-top="0.0381in" fo:padding-left="0.0381in" fo:padding-bottom="0.0381in" fo:padding-right="0.0381in"/>
    </style:style>
    <style:style style:name="P3273" style:parent-style-name="Normal" style:family="paragraph">
      <style:paragraph-properties text:number-lines="false" style:snap-to-layout-grid="false"/>
    </style:style>
    <style:style style:name="T3274" style:parent-style-name="DefaultParagraphFont" style:family="text">
      <style:text-properties fo:color="#000000" style:letter-kerning="true" fo:font-size="10pt" style:font-size-asian="10pt" style:language-asian="ar" style:country-asian="SA"/>
    </style:style>
    <style:style style:name="TableRow3275" style:family="table-row">
      <style:table-row-properties style:min-row-height="0.0173in" style:use-optimal-row-height="false"/>
    </style:style>
    <style:style style:name="TableCell3276" style:family="table-cell">
      <style:table-cell-properties fo:border="none" style:writing-mode="lr-tb" fo:padding-top="0.0381in" fo:padding-left="0.0381in" fo:padding-bottom="0.0381in" fo:padding-right="0.0381in"/>
    </style:style>
    <style:style style:name="P3277" style:parent-style-name="Normal" style:family="paragraph">
      <style:paragraph-properties style:snap-to-layout-grid="false"/>
    </style:style>
    <style:style style:name="T3278" style:parent-style-name="DefaultParagraphFont" style:family="text">
      <style:text-properties fo:font-weight="bold" style:font-weight-asian="bold" fo:color="#000000" style:letter-kerning="true" fo:font-size="11pt" style:font-size-asian="11pt" style:font-size-complex="11pt" style:language-asian="ar" style:country-asian="SA"/>
    </style:style>
    <style:style style:name="TableCell3279" style:family="table-cell">
      <style:table-cell-properties fo:border="none" style:writing-mode="lr-tb" fo:padding-top="0.0381in" fo:padding-left="0.0381in" fo:padding-bottom="0.0381in" fo:padding-right="0.0381in"/>
    </style:style>
    <style:style style:name="P3280" style:parent-style-name="Normal" style:family="paragraph">
      <style:paragraph-properties style:snap-to-layout-grid="false"/>
      <style:text-properties fo:color="#000000" style:letter-kerning="true" fo:font-size="10pt" style:font-size-asian="10pt" style:language-asian="ar" style:country-asian="SA"/>
    </style:style>
    <style:style style:name="TableCell3281" style:family="table-cell">
      <style:table-cell-properties fo:border="none" style:writing-mode="lr-tb" fo:padding-top="0.0381in" fo:padding-left="0.0381in" fo:padding-bottom="0.0381in" fo:padding-right="0.0381in"/>
    </style:style>
    <style:style style:name="P3282" style:parent-style-name="Normal" style:family="paragraph">
      <style:paragraph-properties style:snap-to-layout-grid="false"/>
      <style:text-properties fo:color="#000000" style:letter-kerning="true" fo:font-size="10pt" style:font-size-asian="10pt" style:language-asian="ar" style:country-asian="SA"/>
    </style:style>
    <style:style style:name="TableRow3283" style:family="table-row">
      <style:table-row-properties style:min-row-height="0.0173in" style:use-optimal-row-height="false"/>
    </style:style>
    <style:style style:name="TableCell3284" style:family="table-cell">
      <style:table-cell-properties fo:border-top="none" fo:border-left="none" fo:border-bottom="0.0208in solid #000000" fo:border-right="none" style:writing-mode="lr-tb" fo:padding-top="0.0381in" fo:padding-left="0.0381in" fo:padding-bottom="0.0381in" fo:padding-right="0.0381in"/>
    </style:style>
    <style:style style:name="P3285"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Cell3286" style:family="table-cell">
      <style:table-cell-properties fo:border="none" style:writing-mode="lr-tb" fo:padding-top="0.0381in" fo:padding-left="0.0381in" fo:padding-bottom="0.0381in" fo:padding-right="0.0381in"/>
    </style:style>
    <style:style style:name="P3287" style:parent-style-name="Normal" style:family="paragraph">
      <style:paragraph-properties style:snap-to-layout-grid="false"/>
      <style:text-properties fo:color="#000000" style:letter-kerning="true" fo:font-size="10pt" style:font-size-asian="10pt" style:language-asian="ar" style:country-asian="SA"/>
    </style:style>
    <style:style style:name="TableCell3288" style:family="table-cell">
      <style:table-cell-properties fo:border-top="none" fo:border-left="none" fo:border-bottom="0.0208in solid #000000" fo:border-right="none" style:writing-mode="lr-tb" fo:padding-top="0.0381in" fo:padding-left="0.0381in" fo:padding-bottom="0.0381in" fo:padding-right="0.0381in"/>
    </style:style>
    <style:style style:name="P3289" style:parent-style-name="Normal" style:family="paragraph">
      <style:paragraph-properties style:snap-to-layout-grid="false"/>
      <style:text-properties fo:color="#000000" style:letter-kerning="true" fo:font-size="10pt" style:font-size-asian="10pt" style:language-asian="ar" style:country-asian="SA"/>
    </style:style>
    <style:style style:name="TableRow3290" style:family="table-row">
      <style:table-row-properties style:min-row-height="0.0173in" style:use-optimal-row-height="false"/>
    </style:style>
    <style:style style:name="TableCell3291" style:family="table-cell">
      <style:table-cell-properties fo:border-top="0.0208in solid #000000" fo:border-left="none" fo:border-bottom="none" fo:border-right="none" style:writing-mode="lr-tb" fo:padding-top="0.0381in" fo:padding-left="0.0381in" fo:padding-bottom="0.0381in" fo:padding-right="0.0381in"/>
    </style:style>
    <style:style style:name="P3292" style:parent-style-name="Normal" style:family="paragraph">
      <style:paragraph-properties style:snap-to-layout-grid="false"/>
    </style:style>
    <style:style style:name="T3293" style:parent-style-name="DefaultParagraphFont" style:family="text">
      <style:text-properties fo:color="#000000" style:letter-kerning="true" fo:font-size="10pt" style:font-size-asian="10pt" style:language-asian="ar" style:country-asian="SA"/>
    </style:style>
    <style:style style:name="TableCell3294" style:family="table-cell">
      <style:table-cell-properties fo:border="none" style:writing-mode="lr-tb" fo:padding-top="0.0381in" fo:padding-left="0.0381in" fo:padding-bottom="0.0381in" fo:padding-right="0.0381in"/>
    </style:style>
    <style:style style:name="P3295"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296" style:family="table-cell">
      <style:table-cell-properties fo:border-top="0.0208in solid #000000" fo:border-left="none" fo:border-bottom="none" fo:border-right="none" style:writing-mode="lr-tb" fo:padding-top="0.0381in" fo:padding-left="0.0381in" fo:padding-bottom="0.0381in" fo:padding-right="0.0381in"/>
    </style:style>
    <style:style style:name="P3297" style:parent-style-name="Normal" style:family="paragraph">
      <style:paragraph-properties text:number-lines="false" style:snap-to-layout-grid="false"/>
    </style:style>
    <style:style style:name="T3298" style:parent-style-name="DefaultParagraphFont" style:family="text">
      <style:text-properties fo:color="#000000" style:letter-kerning="true" fo:font-size="10pt" style:font-size-asian="10pt" style:language-asian="ar" style:country-asian="SA"/>
    </style:style>
    <style:style style:name="TableRow3299" style:family="table-row">
      <style:table-row-properties style:use-optimal-row-height="false"/>
    </style:style>
    <style:style style:name="TableCell3300" style:family="table-cell">
      <style:table-cell-properties fo:border="none" style:writing-mode="lr-tb" fo:padding-top="0.0381in" fo:padding-left="0.0381in" fo:padding-bottom="0.0381in" fo:padding-right="0.0381in"/>
    </style:style>
    <style:style style:name="P330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02" style:family="table-cell">
      <style:table-cell-properties fo:border="none" style:writing-mode="lr-tb" fo:padding-top="0.0381in" fo:padding-left="0.0381in" fo:padding-bottom="0.0381in" fo:padding-right="0.0381in"/>
    </style:style>
    <style:style style:name="P330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04" style:family="table-cell">
      <style:table-cell-properties fo:border="none" style:writing-mode="lr-tb" fo:padding-top="0.0381in" fo:padding-left="0.0381in" fo:padding-bottom="0.0381in" fo:padding-right="0.0381in"/>
    </style:style>
    <style:style style:name="P330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06" style:family="table-row">
      <style:table-row-properties style:use-optimal-row-height="false"/>
    </style:style>
    <style:style style:name="TableCell3307" style:family="table-cell">
      <style:table-cell-properties fo:border="none" style:writing-mode="lr-tb" fo:padding-top="0.0381in" fo:padding-left="0.0381in" fo:padding-bottom="0.0381in" fo:padding-right="0.0381in"/>
    </style:style>
    <style:style style:name="P3308"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309" style:family="table-cell">
      <style:table-cell-properties fo:border="none" style:writing-mode="lr-tb" fo:padding-top="0.0381in" fo:padding-left="0.0381in" fo:padding-bottom="0.0381in" fo:padding-right="0.0381in"/>
    </style:style>
    <style:style style:name="P3310"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311" style:family="table-cell">
      <style:table-cell-properties fo:border="none" style:writing-mode="lr-tb" fo:padding-top="0.0381in" fo:padding-left="0.0381in" fo:padding-bottom="0.0381in" fo:padding-right="0.0381in"/>
    </style:style>
    <style:style style:name="P3312"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313" style:family="table-row">
      <style:table-row-properties style:use-optimal-row-height="false"/>
    </style:style>
    <style:style style:name="TableCell3314" style:family="table-cell">
      <style:table-cell-properties fo:border-top="none" fo:border-left="none" fo:border-bottom="0.0208in solid #000000" fo:border-right="none" style:writing-mode="lr-tb" fo:padding-top="0.0381in" fo:padding-left="0.0381in" fo:padding-bottom="0.0381in" fo:padding-right="0.0381in"/>
    </style:style>
    <style:style style:name="P3315" style:parent-style-name="Normal" style:family="paragraph">
      <style:paragraph-properties style:snap-to-layout-grid="false"/>
      <style:text-properties style:letter-kerning="true" fo:font-size="10pt" style:font-size-asian="10pt" style:language-asian="ar" style:country-asian="SA"/>
    </style:style>
    <style:style style:name="TableCell3316" style:family="table-cell">
      <style:table-cell-properties fo:border="none" style:writing-mode="lr-tb" fo:padding-top="0.0381in" fo:padding-left="0.0381in" fo:padding-bottom="0.0381in" fo:padding-right="0.0381in"/>
    </style:style>
    <style:style style:name="P3317" style:parent-style-name="Normal" style:family="paragraph">
      <style:paragraph-properties style:snap-to-layout-grid="false"/>
      <style:text-properties style:letter-kerning="true" style:font-size-complex="12pt" style:language-asian="ar" style:country-asian="SA"/>
    </style:style>
    <style:style style:name="TableCell3318" style:family="table-cell">
      <style:table-cell-properties fo:border-top="none" fo:border-left="none" fo:border-bottom="0.0208in solid #000000" fo:border-right="none" style:writing-mode="lr-tb" fo:padding-top="0.0381in" fo:padding-left="0.0381in" fo:padding-bottom="0.0381in" fo:padding-right="0.0381in"/>
    </style:style>
    <style:style style:name="P3319" style:parent-style-name="Normal" style:family="paragraph">
      <style:paragraph-properties style:snap-to-layout-grid="false"/>
      <style:text-properties style:letter-kerning="true" fo:font-size="10pt" style:font-size-asian="10pt" style:language-asian="ar" style:country-asian="SA"/>
    </style:style>
    <style:style style:name="TableRow3320" style:family="table-row">
      <style:table-row-properties style:use-optimal-row-height="false"/>
    </style:style>
    <style:style style:name="TableCell3321" style:family="table-cell">
      <style:table-cell-properties fo:border-top="0.0208in solid #000000" fo:border-left="none" fo:border-bottom="none" fo:border-right="none" style:writing-mode="lr-tb" fo:padding-top="0.0381in" fo:padding-left="0.0381in" fo:padding-bottom="0.0381in" fo:padding-right="0.0381in"/>
    </style:style>
    <style:style style:name="P3322" style:parent-style-name="Normal" style:family="paragraph">
      <style:paragraph-properties style:snap-to-layout-grid="false"/>
    </style:style>
    <style:style style:name="T3323" style:parent-style-name="DefaultParagraphFont" style:family="text">
      <style:text-properties style:letter-kerning="true" fo:font-size="10pt" style:font-size-asian="10pt" style:language-asian="ar" style:country-asian="SA"/>
    </style:style>
    <style:style style:name="TableCell3324" style:family="table-cell">
      <style:table-cell-properties fo:border="none" style:writing-mode="lr-tb" fo:padding-top="0.0381in" fo:padding-left="0.0381in" fo:padding-bottom="0.0381in" fo:padding-right="0.0381in"/>
    </style:style>
    <style:style style:name="P3325"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326" style:family="table-cell">
      <style:table-cell-properties fo:border-top="0.0208in solid #000000" fo:border-left="none" fo:border-bottom="none" fo:border-right="none" style:writing-mode="lr-tb" fo:padding-top="0.0381in" fo:padding-left="0.0381in" fo:padding-bottom="0.0381in" fo:padding-right="0.0381in"/>
    </style:style>
    <style:style style:name="P3327" style:parent-style-name="Normal" style:family="paragraph">
      <style:paragraph-properties fo:widows="0" fo:orphans="0" text:number-lines="false" style:snap-to-layout-grid="false"/>
      <style:text-properties fo:hyphenate="false"/>
    </style:style>
    <style:style style:name="T3328" style:parent-style-name="DefaultParagraphFont" style:family="text">
      <style:text-properties style:letter-kerning="true" fo:font-size="10pt" style:font-size-asian="10pt" style:language-asian="ar" style:country-asian="SA"/>
    </style:style>
    <style:style style:name="TableRow3329" style:family="table-row">
      <style:table-row-properties style:use-optimal-row-height="false"/>
    </style:style>
    <style:style style:name="TableCell3330" style:family="table-cell">
      <style:table-cell-properties fo:border-top="none" fo:border-left="none" fo:border-bottom="0.0208in solid #000000" fo:border-right="none" style:writing-mode="lr-tb" fo:padding-top="0.0381in" fo:padding-left="0.0381in" fo:padding-bottom="0.0381in" fo:padding-right="0.0381in"/>
    </style:style>
    <style:style style:name="P3331" style:parent-style-name="Normal" style:family="paragraph">
      <style:paragraph-properties style:snap-to-layout-grid="false"/>
      <style:text-properties style:letter-kerning="true" fo:font-size="10pt" style:font-size-asian="10pt" style:language-asian="ar" style:country-asian="SA"/>
    </style:style>
    <style:style style:name="TableCell3332" style:family="table-cell">
      <style:table-cell-properties fo:border="none" style:writing-mode="lr-tb" fo:padding-top="0.0381in" fo:padding-left="0.0381in" fo:padding-bottom="0.0381in" fo:padding-right="0.0381in"/>
    </style:style>
    <style:style style:name="P3333" style:parent-style-name="Normal" style:family="paragraph">
      <style:paragraph-properties style:snap-to-layout-grid="false"/>
      <style:text-properties style:letter-kerning="true" style:font-size-complex="12pt" style:language-asian="ar" style:country-asian="SA"/>
    </style:style>
    <style:style style:name="TableCell3334" style:family="table-cell">
      <style:table-cell-properties fo:border-top="none" fo:border-left="none" fo:border-bottom="0.0208in solid #000000" fo:border-right="none" style:writing-mode="lr-tb" fo:padding-top="0.0381in" fo:padding-left="0.0381in" fo:padding-bottom="0.0381in" fo:padding-right="0.0381in"/>
    </style:style>
    <style:style style:name="P3335" style:parent-style-name="Normal" style:family="paragraph">
      <style:paragraph-properties style:snap-to-layout-grid="false"/>
      <style:text-properties style:letter-kerning="true" fo:font-size="10pt" style:font-size-asian="10pt" style:language-asian="ar" style:country-asian="SA"/>
    </style:style>
    <style:style style:name="TableRow3336" style:family="table-row">
      <style:table-row-properties style:use-optimal-row-height="false"/>
    </style:style>
    <style:style style:name="TableCell3337" style:family="table-cell">
      <style:table-cell-properties fo:border-top="0.0208in solid #000000" fo:border-left="none" fo:border-bottom="none" fo:border-right="none" style:writing-mode="lr-tb" fo:padding-top="0.0381in" fo:padding-left="0.0381in" fo:padding-bottom="0.0381in" fo:padding-right="0.0381in"/>
    </style:style>
    <style:style style:name="P3338" style:parent-style-name="Normal" style:family="paragraph">
      <style:paragraph-properties style:snap-to-layout-grid="false"/>
    </style:style>
    <style:style style:name="T3339" style:parent-style-name="DefaultParagraphFont" style:family="text">
      <style:text-properties style:letter-kerning="true" fo:font-size="10pt" style:font-size-asian="10pt" style:language-asian="ar" style:country-asian="SA"/>
    </style:style>
    <style:style style:name="TableCell3340" style:family="table-cell">
      <style:table-cell-properties fo:border="none" style:writing-mode="lr-tb" fo:padding-top="0.0381in" fo:padding-left="0.0381in" fo:padding-bottom="0.0381in" fo:padding-right="0.0381in"/>
    </style:style>
    <style:style style:name="P334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42" style:family="table-cell">
      <style:table-cell-properties fo:border-top="0.0208in solid #000000" fo:border-left="none" fo:border-bottom="none" fo:border-right="none" style:writing-mode="lr-tb" fo:padding-top="0.0381in" fo:padding-left="0.0381in" fo:padding-bottom="0.0381in" fo:padding-right="0.0381in"/>
    </style:style>
    <style:style style:name="P3343" style:parent-style-name="Normal" style:family="paragraph">
      <style:paragraph-properties fo:widows="0" fo:orphans="0" text:number-lines="false" style:snap-to-layout-grid="false"/>
      <style:text-properties fo:hyphenate="false"/>
    </style:style>
    <style:style style:name="T3344" style:parent-style-name="DefaultParagraphFont" style:family="text">
      <style:text-properties style:letter-kerning="true" fo:font-size="10pt" style:font-size-asian="10pt" style:language-asian="ar" style:country-asian="SA"/>
    </style:style>
    <style:style style:name="TableRow3345" style:family="table-row">
      <style:table-row-properties style:use-optimal-row-height="false"/>
    </style:style>
    <style:style style:name="TableCell3346" style:family="table-cell">
      <style:table-cell-properties fo:border="none" style:writing-mode="lr-tb" fo:padding-top="0.0381in" fo:padding-left="0.0381in" fo:padding-bottom="0.0381in" fo:padding-right="0.0381in"/>
    </style:style>
    <style:style style:name="P3347"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348" style:family="table-cell">
      <style:table-cell-properties fo:border="none" style:writing-mode="lr-tb" fo:padding-top="0.0381in" fo:padding-left="0.0381in" fo:padding-bottom="0.0381in" fo:padding-right="0.0381in"/>
    </style:style>
    <style:style style:name="P334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50" style:family="table-cell">
      <style:table-cell-properties fo:border="none" style:writing-mode="lr-tb" fo:padding-top="0.0381in" fo:padding-left="0.0381in" fo:padding-bottom="0.0381in" fo:padding-right="0.0381in"/>
    </style:style>
    <style:style style:name="P335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52" style:family="table-row">
      <style:table-row-properties style:use-optimal-row-height="false"/>
    </style:style>
    <style:style style:name="TableCell3353" style:family="table-cell">
      <style:table-cell-properties fo:border-top="none" fo:border-left="none" fo:border-bottom="0.0208in solid #000000" fo:border-right="none" style:writing-mode="lr-tb" fo:padding-top="0.0381in" fo:padding-left="0.0381in" fo:padding-bottom="0.0381in" fo:padding-right="0.0381in"/>
    </style:style>
    <style:style style:name="P3354" style:parent-style-name="Normal" style:family="paragraph">
      <style:paragraph-properties style:snap-to-layout-grid="false"/>
      <style:text-properties style:letter-kerning="true" style:font-size-complex="12pt" style:language-asian="ar" style:country-asian="SA"/>
    </style:style>
    <style:style style:name="TableCell3355" style:family="table-cell">
      <style:table-cell-properties fo:border="none" style:writing-mode="lr-tb" fo:padding-top="0.0381in" fo:padding-left="0.0381in" fo:padding-bottom="0.0381in" fo:padding-right="0.0381in"/>
    </style:style>
    <style:style style:name="P335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57" style:family="table-cell">
      <style:table-cell-properties fo:border="none" style:writing-mode="lr-tb" fo:padding-top="0.0381in" fo:padding-left="0.0381in" fo:padding-bottom="0.0381in" fo:padding-right="0.0381in"/>
    </style:style>
    <style:style style:name="P335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59" style:family="table-row">
      <style:table-row-properties style:use-optimal-row-height="false"/>
    </style:style>
    <style:style style:name="TableCell3360" style:family="table-cell">
      <style:table-cell-properties fo:border-top="0.0208in solid #000000" fo:border-left="none" fo:border-bottom="none" fo:border-right="none" style:writing-mode="lr-tb" fo:padding-top="0.0381in" fo:padding-left="0.0381in" fo:padding-bottom="0.0381in" fo:padding-right="0.0381in"/>
    </style:style>
    <style:style style:name="P3361" style:parent-style-name="Normal" style:family="paragraph">
      <style:paragraph-properties style:snap-to-layout-grid="false" fo:text-indent="0.0368in"/>
      <style:text-properties style:letter-kerning="true" fo:font-size="10pt" style:font-size-asian="10pt" style:language-asian="ar" style:country-asian="SA"/>
    </style:style>
    <style:style style:name="TableCell3362" style:family="table-cell">
      <style:table-cell-properties fo:border="none" style:writing-mode="lr-tb" fo:padding-top="0.0381in" fo:padding-left="0.0381in" fo:padding-bottom="0.0381in" fo:padding-right="0.0381in"/>
    </style:style>
    <style:style style:name="P336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64" style:family="table-cell">
      <style:table-cell-properties fo:border="none" style:writing-mode="lr-tb" fo:padding-top="0.0381in" fo:padding-left="0.0381in" fo:padding-bottom="0.0381in" fo:padding-right="0.0381in"/>
    </style:style>
    <style:style style:name="P336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66" style:family="table-row">
      <style:table-row-properties style:use-optimal-row-height="false"/>
    </style:style>
    <style:style style:name="TableCell3367" style:family="table-cell">
      <style:table-cell-properties fo:border-top="none" fo:border-left="none" fo:border-bottom="0.0208in solid #000000" fo:border-right="none" style:writing-mode="lr-tb" fo:padding-top="0.0381in" fo:padding-left="0.0381in" fo:padding-bottom="0.0381in" fo:padding-right="0.0381in"/>
    </style:style>
    <style:style style:name="P3368" style:parent-style-name="Normal" style:family="paragraph">
      <style:paragraph-properties style:snap-to-layout-grid="false"/>
      <style:text-properties style:letter-kerning="true" fo:font-size="10pt" style:font-size-asian="10pt" style:language-asian="ar" style:country-asian="SA"/>
    </style:style>
    <style:style style:name="TableCell3369" style:family="table-cell">
      <style:table-cell-properties fo:border="none" style:writing-mode="lr-tb" fo:padding-top="0.0381in" fo:padding-left="0.0381in" fo:padding-bottom="0.0381in" fo:padding-right="0.0381in"/>
    </style:style>
    <style:style style:name="P337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71" style:family="table-cell">
      <style:table-cell-properties fo:border="none" style:writing-mode="lr-tb" fo:padding-top="0.0381in" fo:padding-left="0.0381in" fo:padding-bottom="0.0381in" fo:padding-right="0.0381in"/>
    </style:style>
    <style:style style:name="P337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73" style:family="table-row">
      <style:table-row-properties style:use-optimal-row-height="false"/>
    </style:style>
    <style:style style:name="TableCell3374" style:family="table-cell">
      <style:table-cell-properties fo:border-top="0.0208in solid #000000" fo:border-left="none" fo:border-bottom="none" fo:border-right="none" style:writing-mode="lr-tb" fo:padding-top="0.0381in" fo:padding-left="0.0381in" fo:padding-bottom="0.0381in" fo:padding-right="0.0381in"/>
    </style:style>
    <style:style style:name="P3375" style:parent-style-name="Normal" style:family="paragraph">
      <style:paragraph-properties style:snap-to-layout-grid="false"/>
      <style:text-properties style:letter-kerning="true" fo:font-size="10pt" style:font-size-asian="10pt" style:language-asian="ar" style:country-asian="SA"/>
    </style:style>
    <style:style style:name="TableCell3376" style:family="table-cell">
      <style:table-cell-properties fo:border="none" style:writing-mode="lr-tb" fo:padding-top="0.0381in" fo:padding-left="0.0381in" fo:padding-bottom="0.0381in" fo:padding-right="0.0381in"/>
    </style:style>
    <style:style style:name="P337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78" style:family="table-cell">
      <style:table-cell-properties fo:border="none" style:writing-mode="lr-tb" fo:padding-top="0.0381in" fo:padding-left="0.0381in" fo:padding-bottom="0.0381in" fo:padding-right="0.0381in"/>
    </style:style>
    <style:style style:name="P337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380" style:parent-style-name="Normal" style:master-page-name="MPF11" style:family="paragraph">
      <style:paragraph-properties fo:break-before="page" fo:margin-left="6.3in" style:page-number="1">
        <style:tab-stops/>
      </style:paragraph-properties>
      <style:text-properties fo:font-size="10pt" style:font-size-asian="10pt"/>
    </style:style>
    <style:style style:name="P3385" style:parent-style-name="Normal" style:family="paragraph">
      <style:paragraph-properties fo:margin-left="6.3in">
        <style:tab-stops/>
      </style:paragraph-properties>
    </style:style>
    <style:style style:name="T3386" style:parent-style-name="DefaultParagraphFont" style:family="text">
      <style:text-properties fo:font-size="10pt" style:font-size-asian="10pt"/>
    </style:style>
    <style:style style:name="T3387" style:parent-style-name="DefaultParagraphFont" style:family="text">
      <style:text-properties style:font-weight-complex="bold" fo:font-size="10pt" style:font-size-asian="10pt"/>
    </style:style>
    <style:style style:name="P3388" style:parent-style-name="Normal" style:family="paragraph">
      <style:paragraph-properties fo:margin-left="6.0472in" fo:text-indent="0.2895in">
        <style:tab-stops/>
      </style:paragraph-properties>
      <style:text-properties style:font-weight-complex="bold" fo:font-size="10pt" style:font-size-asian="10pt"/>
    </style:style>
    <style:style style:name="P3389" style:parent-style-name="Normal" style:family="paragraph">
      <style:paragraph-properties fo:margin-left="5.7944in" fo:text-indent="0.5055in">
        <style:tab-stops/>
      </style:paragraph-properties>
      <style:text-properties style:font-weight-complex="bold" fo:font-size="10pt" style:font-size-asian="10pt"/>
    </style:style>
    <style:style style:name="P3390" style:parent-style-name="Normal" style:family="paragraph">
      <style:paragraph-properties fo:margin-left="3.3472in">
        <style:tab-stops/>
      </style:paragraph-properties>
      <style:text-properties style:font-weight-complex="bold" fo:font-size="8pt" style:font-size-asian="8pt" style:font-size-complex="8pt"/>
    </style:style>
    <style:style style:name="P3391" style:parent-style-name="Normal" style:family="paragraph">
      <style:paragraph-properties fo:margin-left="5.5416in" fo:text-indent="0.7583in">
        <style:tab-stops/>
      </style:paragraph-properties>
    </style:style>
    <style:style style:name="P3392" style:parent-style-name="Normal" style:family="paragraph">
      <style:paragraph-properties fo:margin-left="6.3in">
        <style:tab-stops/>
      </style:paragraph-properties>
      <style:text-properties fo:font-size="10pt" style:font-size-asian="10pt"/>
    </style:style>
    <style:style style:name="P3393" style:parent-style-name="Normal" style:family="paragraph">
      <style:paragraph-properties fo:margin-left="6.3in">
        <style:tab-stops/>
      </style:paragraph-properties>
      <style:text-properties fo:font-size="10pt" style:font-size-asian="10pt"/>
    </style:style>
    <style:style style:name="P3394" style:parent-style-name="Normal" style:family="paragraph">
      <style:paragraph-properties fo:margin-left="3.3472in">
        <style:tab-stops/>
      </style:paragraph-properties>
      <style:text-properties fo:font-size="8pt" style:font-size-asian="8pt" style:font-size-complex="8pt"/>
    </style:style>
    <style:style style:name="P3395" style:parent-style-name="Normal" style:family="paragraph">
      <style:paragraph-properties fo:margin-left="6.0472in" fo:text-indent="0.2527in">
        <style:tab-stops/>
      </style:paragraph-properties>
    </style:style>
    <style:style style:name="P3396" style:parent-style-name="Normal" style:family="paragraph">
      <style:paragraph-properties fo:margin-left="5.7944in" fo:text-indent="0.505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margin-left="5.5416in" fo:text-indent="0.7583in">
        <style:tab-stops/>
      </style:paragraph-properties>
    </style:style>
    <style:style style:name="P3400"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402" style:family="table-column">
      <style:table-column-properties style:column-width="10.4312in"/>
    </style:style>
    <style:style style:name="Table3401" style:family="table">
      <style:table-properties style:width="10.4312in" fo:margin-left="0in" table:align="left"/>
    </style:style>
    <style:style style:name="TableRow3403" style:family="table-row">
      <style:table-row-properties/>
    </style:style>
    <style:style style:name="TableCell3404" style:family="table-cell">
      <style:table-cell-properties fo:border="0.0208in solid #000000" style:writing-mode="lr-tb" fo:padding-top="0in" fo:padding-left="0.075in" fo:padding-bottom="0in" fo:padding-right="0.075in"/>
    </style:style>
    <style:style style:name="P340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06" style:family="table-row">
      <style:table-row-properties/>
    </style:style>
    <style:style style:name="TableCell3407" style:family="table-cell">
      <style:table-cell-properties fo:border-top="0.0208in solid #000000" fo:border-left="none" fo:border-bottom="none" fo:border-right="none" style:writing-mode="lr-tb" fo:padding-top="0in" fo:padding-left="0.075in" fo:padding-bottom="0in" fo:padding-right="0.075in"/>
    </style:style>
    <style:style style:name="P340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40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411" style:family="table-column">
      <style:table-column-properties style:column-width="2.0638in"/>
    </style:style>
    <style:style style:name="TableColumn3412" style:family="table-column">
      <style:table-column-properties style:column-width="3.15in"/>
    </style:style>
    <style:style style:name="TableColumn3413" style:family="table-column">
      <style:table-column-properties style:column-width="1.6736in"/>
    </style:style>
    <style:style style:name="TableColumn3414" style:family="table-column">
      <style:table-column-properties style:column-width="1.6736in"/>
    </style:style>
    <style:style style:name="TableColumn3415" style:family="table-column">
      <style:table-column-properties style:column-width="0.2951in"/>
    </style:style>
    <style:style style:name="TableColumn3416" style:family="table-column">
      <style:table-column-properties style:column-width="1.575in"/>
    </style:style>
    <style:style style:name="Table3410" style:family="table">
      <style:table-properties style:width="10.4312in" fo:margin-left="0in" table:align="left"/>
    </style:style>
    <style:style style:name="TableRow3417" style:family="table-row">
      <style:table-row-properties/>
    </style:style>
    <style:style style:name="TableCell3418" style:family="table-cell">
      <style:table-cell-properties fo:border="0.0208in solid #000000" style:writing-mode="lr-tb" fo:padding-top="0in" fo:padding-left="0.075in" fo:padding-bottom="0in" fo:padding-right="0.075in"/>
    </style:style>
    <style:style style:name="P341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20" style:family="table-cell">
      <style:table-cell-properties fo:border="0.0208in solid #000000" style:writing-mode="lr-tb" fo:padding-top="0in" fo:padding-left="0.075in" fo:padding-bottom="0in" fo:padding-right="0.075in"/>
    </style:style>
    <style:style style:name="P342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22" style:family="table-cell">
      <style:table-cell-properties fo:border="0.0208in solid #000000" style:writing-mode="lr-tb" fo:padding-top="0in" fo:padding-left="0.075in" fo:padding-bottom="0in" fo:padding-right="0.075in"/>
    </style:style>
    <style:style style:name="P342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24" style:family="table-row">
      <style:table-row-properties/>
    </style:style>
    <style:style style:name="TableCell3425" style:family="table-cell">
      <style:table-cell-properties fo:border-top="0.0208in solid #000000" fo:border-left="none" fo:border-bottom="none" fo:border-right="none" style:writing-mode="lr-tb" fo:padding-top="0in" fo:padding-left="0.075in" fo:padding-bottom="0in" fo:padding-right="0.075in"/>
    </style:style>
    <style:style style:name="P342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27" style:family="table-cell">
      <style:table-cell-properties fo:border-top="0.0208in solid #000000" fo:border-left="none" fo:border-bottom="none" fo:border-right="none" style:writing-mode="lr-tb" fo:padding-top="0in" fo:padding-left="0.075in" fo:padding-bottom="0in" fo:padding-right="0.075in"/>
    </style:style>
    <style:style style:name="P342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29" style:family="table-cell">
      <style:table-cell-properties fo:border-top="0.0208in solid #000000" fo:border-left="none" fo:border-bottom="none" fo:border-right="none" style:writing-mode="lr-tb" fo:padding-top="0in" fo:padding-left="0.075in" fo:padding-bottom="0in" fo:padding-right="0.075in"/>
    </style:style>
    <style:style style:name="P343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38" style:family="table-row">
      <style:table-row-properties/>
    </style:style>
    <style:style style:name="TableCell3440" style:family="table-cell">
      <style:table-cell-properties fo:border="0.0208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41" style:family="table-cell">
      <style:table-cell-properties fo:border="0.0208in solid #000000" style:writing-mode="lr-tb" fo:padding-top="0in" fo:padding-left="0.075in" fo:padding-bottom="0in" fo:padding-right="0.075in"/>
    </style:style>
    <style:style style:name="P344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43" style:family="table-row">
      <style:table-row-properties/>
    </style:style>
    <style:style style:name="TableCell3445" style:family="table-cell">
      <style:table-cell-properties fo:border-top="0.0069in solid #000000" fo:border-left="none" fo:border-bottom="none" fo:border-right="none" style:writing-mode="lr-tb" fo:padding-top="0in" fo:padding-left="0.075in" fo:padding-bottom="0in" fo:padding-right="0.075in"/>
    </style:style>
    <style:style style:name="P344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46" style:family="table-cell">
      <style:table-cell-properties fo:border-top="0.0069in solid #000000" fo:border-left="none" fo:border-bottom="none" fo:border-right="none" style:writing-mode="lr-tb" fo:padding-top="0in" fo:padding-left="0.075in" fo:padding-bottom="0in" fo:padding-right="0.075in"/>
    </style:style>
    <style:style style:name="P344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44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450" style:family="table-column">
      <style:table-column-properties style:column-width="0.4923in"/>
    </style:style>
    <style:style style:name="TableColumn3451" style:family="table-column">
      <style:table-column-properties style:column-width="2.559in"/>
    </style:style>
    <style:style style:name="TableColumn3452" style:family="table-column">
      <style:table-column-properties style:column-width="1.052in"/>
    </style:style>
    <style:style style:name="TableColumn3453" style:family="table-column">
      <style:table-column-properties style:column-width="2.127in"/>
    </style:style>
    <style:style style:name="TableColumn3454" style:family="table-column">
      <style:table-column-properties style:column-width="0.5618in"/>
    </style:style>
    <style:style style:name="Table3449" style:family="table">
      <style:table-properties style:width="6.7923in" fo:margin-left="2.0673in" table:align="left"/>
    </style:style>
    <style:style style:name="TableRow3455" style:family="table-row">
      <style:table-row-properties/>
    </style:style>
    <style:style style:name="TableCell345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57"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58" style:family="table-cell">
      <style:table-cell-properties fo:border-top="0.0208in solid #000000" fo:border-left="none" fo:border-bottom="none" fo:border-right="none" style:writing-mode="lr-tb" fo:padding-top="0in" fo:padding-left="0.075in" fo:padding-bottom="0in" fo:padding-right="0.075in"/>
    </style:style>
    <style:style style:name="P345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60" style:family="table-cell">
      <style:table-cell-properties fo:border-top="0.0208in solid #000000" fo:border-left="none" fo:border-bottom="none" fo:border-right="none" style:writing-mode="lr-tb" fo:padding-top="0in" fo:padding-left="0.075in" fo:padding-bottom="0in" fo:padding-right="0.075in"/>
    </style:style>
    <style:style style:name="P3461"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462" style:family="table-cell">
      <style:table-cell-properties fo:border-top="0.0208in solid #000000" fo:border-left="none" fo:border-bottom="none" fo:border-right="none" style:writing-mode="lr-tb" fo:padding-top="0in" fo:padding-left="0.075in" fo:padding-bottom="0in" fo:padding-right="0.075in"/>
    </style:style>
    <style:style style:name="P3463"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4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65"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466" style:family="table-row">
      <style:table-row-properties/>
    </style:style>
    <style:style style:name="TableCell3467" style:family="table-cell">
      <style:table-cell-properties fo:border-top="none" fo:border-left="0.0208in solid #000000" fo:border-bottom="none" fo:border-right="none" style:writing-mode="lr-tb" fo:padding-top="0in" fo:padding-left="0.075in" fo:padding-bottom="0in" fo:padding-right="0.075in"/>
    </style:style>
    <style:style style:name="P346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69" style:family="table-cell">
      <style:table-cell-properties fo:border-top="none" fo:border-left="none" fo:border-bottom="0.0069in solid #000000" fo:border-right="none" style:writing-mode="lr-tb" fo:padding-top="0in" fo:padding-left="0.075in" fo:padding-bottom="0in" fo:padding-right="0.075in"/>
    </style:style>
    <style:style style:name="P347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473" style:family="table-cell">
      <style:table-cell-properties fo:border-top="none" fo:border-left="none" fo:border-bottom="0.0069in solid #000000" fo:border-right="none" style:writing-mode="lr-tb" fo:padding-top="0in" fo:padding-left="0.075in" fo:padding-bottom="0in" fo:padding-right="0.075in"/>
    </style:style>
    <style:style style:name="P3474"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475" style:family="table-cell">
      <style:table-cell-properties fo:border-top="none" fo:border-left="none" fo:border-bottom="none" fo:border-right="0.0208in solid #000000" style:writing-mode="lr-tb" fo:padding-top="0in" fo:padding-left="0.075in" fo:padding-bottom="0in" fo:padding-right="0.075in"/>
    </style:style>
    <style:style style:name="P3476"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477" style:family="table-row">
      <style:table-row-properties/>
    </style:style>
    <style:style style:name="TableCell3478" style:family="table-cell">
      <style:table-cell-properties fo:border-top="none" fo:border-left="0.0208in solid #000000" fo:border-bottom="none" fo:border-right="none" style:writing-mode="lr-tb" fo:padding-top="0in" fo:padding-left="0.075in" fo:padding-bottom="0in" fo:padding-right="0.075in"/>
    </style:style>
    <style:style style:name="P3479"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80" style:family="table-cell">
      <style:table-cell-properties fo:border-top="0.0069in solid #000000" fo:border-left="none" fo:border-bottom="none" fo:border-right="none" style:writing-mode="lr-tb" fo:padding-top="0in" fo:padding-left="0.075in" fo:padding-bottom="0in" fo:padding-right="0.075in"/>
    </style:style>
    <style:style style:name="P348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84" style:family="table-cell">
      <style:table-cell-properties fo:border-top="0.0069in solid #000000" fo:border-left="none" fo:border-bottom="none" fo:border-right="none" style:writing-mode="lr-tb" fo:padding-top="0in" fo:padding-left="0.075in" fo:padding-bottom="0in" fo:padding-right="0.075in"/>
    </style:style>
    <style:style style:name="P348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86" style:family="table-cell">
      <style:table-cell-properties fo:border-top="none" fo:border-left="none" fo:border-bottom="none" fo:border-right="0.0208in solid #000000" style:writing-mode="lr-tb" fo:padding-top="0in" fo:padding-left="0.075in" fo:padding-bottom="0in" fo:padding-right="0.075in"/>
    </style:style>
    <style:style style:name="P3487"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88" style:family="table-row">
      <style:table-row-properties/>
    </style:style>
    <style:style style:name="TableCell3489" style:family="table-cell">
      <style:table-cell-properties fo:border-top="none" fo:border-left="0.0208in solid #000000" fo:border-bottom="none" fo:border-right="none" style:writing-mode="lr-tb" fo:padding-top="0in" fo:padding-left="0.075in" fo:padding-bottom="0in" fo:padding-right="0.075in"/>
    </style:style>
    <style:style style:name="P3490"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93" style:family="table-cell">
      <style:table-cell-properties fo:border-top="none" fo:border-left="none" fo:border-bottom="none" fo:border-right="0.0208in solid #000000" style:writing-mode="lr-tb" fo:padding-top="0in" fo:padding-left="0.075in" fo:padding-bottom="0in" fo:padding-right="0.075in"/>
    </style:style>
    <style:style style:name="P349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95" style:family="table-row">
      <style:table-row-properties/>
    </style:style>
    <style:style style:name="TableCell3496" style:family="table-cell">
      <style:table-cell-properties fo:border-top="none" fo:border-left="0.0208in solid #000000" fo:border-bottom="0.0208in solid #000000" fo:border-right="none" style:writing-mode="lr-tb" fo:padding-top="0in" fo:padding-left="0.075in" fo:padding-bottom="0in" fo:padding-right="0.075in"/>
    </style:style>
    <style:style style:name="P3497"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98" style:family="table-cell">
      <style:table-cell-properties fo:border-top="none" fo:border-left="none" fo:border-bottom="0.0208in solid #000000" fo:border-right="none" style:writing-mode="lr-tb" fo:padding-top="0in" fo:padding-left="0.075in" fo:padding-bottom="0in" fo:padding-right="0.075in"/>
    </style:style>
    <style:style style:name="P349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0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501"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502" style:parent-style-name="Normal" style:family="paragraph">
      <style:paragraph-properties fo:widows="0" fo:orphans="0"/>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T3505"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3506"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3507"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3509" style:family="table-column">
      <style:table-column-properties style:column-width="5.2201in" style:use-optimal-column-width="false"/>
    </style:style>
    <style:style style:name="TableColumn3510" style:family="table-column">
      <style:table-column-properties style:column-width="5.2173in" style:use-optimal-column-width="false"/>
    </style:style>
    <style:style style:name="Table3508" style:family="table">
      <style:table-properties style:width="10.4375in" fo:margin-left="-0.0069in" table:align="left"/>
    </style:style>
    <style:style style:name="TableRow3511" style:family="table-row">
      <style:table-row-properties style:min-row-height="0.3743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514" style:parent-style-name="DefaultParagraphFont" style:family="text">
      <style:text-properties style:font-name-asian="SimSun" style:letter-kerning="true" style:language-asian="hi" style:country-asian="IN" style:language-complex="hi" style:country-complex="IN"/>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ab-stops>
          <style:tab-stop style:type="left" style:position="0.25in"/>
        </style:tab-stops>
      </style:paragraph-properties>
      <style:text-properties fo:hyphenate="false"/>
    </style:style>
    <style:style style:name="T3520"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23" style:family="table-row">
      <style:table-row-properties style:min-row-height="0.1548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nap-to-layout-grid="false"/>
      <style:text-properties fo:hyphenate="false"/>
    </style:style>
    <style:style style:name="T3526" style:parent-style-name="DefaultParagraphFont" style:family="text">
      <style:text-properties style:font-name-asian="SimSun" style:letter-kerning="true" style:language-asian="hi" style:country-asian="IN" style:language-complex="hi" style:country-complex="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29" style:family="table-row">
      <style:table-row-properties style:min-row-height="0.059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hyphenate="false"/>
    </style:style>
    <style:style style:name="T3532" style:parent-style-name="DefaultParagraphFont" style:family="text">
      <style:text-properties style:font-name-asian="SimSun" style:font-name-complex="Tahoma" style:letter-kerning="true" style:language-asian="hi" style:country-asian="IN" style:language-complex="hi" style:country-complex="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35" style:family="table-row">
      <style:table-row-properties style:min-row-height="0.3902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snap-to-layout-grid="false"/>
      <style:text-properties fo:hyphenate="false"/>
    </style:style>
    <style:style style:name="T3538" style:parent-style-name="DefaultParagraphFont" style:family="text">
      <style:text-properties style:font-name-asian="SimSun" style:letter-kerning="true" style:language-asian="hi" style:country-asian="IN" style:language-complex="hi" style:country-complex="IN"/>
    </style:style>
    <style:style style:name="P3539" style:parent-style-name="Normal" style:family="paragraph">
      <style:paragraph-properties fo:widows="0" fo:orphans="0" style:snap-to-layout-grid="false" fo:text-align="end" fo:text-indent="4.0631in"/>
      <style:text-properties style:font-name-asian="SimSun" style:letter-kerning="true" style:font-size-complex="10.5pt" style:language-asian="hi" style:country-asian="IN" style:language-complex="hi" style:country-complex="IN" fo:hyphenate="false"/>
    </style:style>
    <style:style style:name="P3540" style:parent-style-name="Normal" style:family="paragraph">
      <style:paragraph-properties fo:widows="0" fo:orphans="0" style:snap-to-layout-grid="false" fo:text-align="end" fo:text-indent="4.0631in"/>
      <style:text-properties style:font-name-asian="SimSun" style:letter-kerning="true" style:font-size-complex="10.5pt" style:language-asian="hi" style:country-asian="IN" style:language-complex="hi" style:country-complex="IN" fo:hyphenate="false"/>
    </style:style>
    <style:style style:name="P3541" style:parent-style-name="Normal" style:family="paragraph">
      <style:paragraph-properties fo:widows="0" fo:orphans="0" style:snap-to-layout-grid="false" fo:text-align="end" fo:text-indent="4.0631in"/>
      <style:text-properties fo:hyphenate="false"/>
    </style:style>
    <style:style style:name="T3542" style:parent-style-name="DefaultParagraphFont" style:family="text">
      <style:text-properties style:font-name-asian="SimSun" style:letter-kerning="true" style:font-size-complex="10.5pt" style:language-asian="hi" style:country-asian="IN" style:language-complex="hi" style:country-complex="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45" style:family="table-row">
      <style:table-row-properties style:min-row-height="0.1534in" style:use-optimal-row-height="false"/>
    </style:style>
    <style:style style:name="P3546" style:parent-style-name="Normal" style:family="paragraph">
      <style:text-properties style:font-name-asian="SimSun" style:font-name-complex="Tahoma" style:letter-kerning="true" style:font-size-complex="12pt" style:language-asian="hi" style:country-asian="IN" style:language-complex="hi" style:country-complex="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49" style:family="table-row">
      <style:table-row-properties style:min-row-height="0.2104in" style:use-optimal-row-height="false"/>
    </style:style>
    <style:style style:name="P3550" style:parent-style-name="Normal" style:family="paragraph">
      <style:text-properties style:font-name-asian="SimSun" style:font-name-complex="Tahoma" style:letter-kerning="true" style:font-size-complex="12pt" style:language-asian="hi" style:country-asian="IN" style:language-complex="hi" style:country-complex="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53" style:family="table-row">
      <style:table-row-properties style:min-row-height="0.4347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nap-to-layout-grid="false"/>
      <style:text-properties fo:hyphenate="false"/>
    </style:style>
    <style:style style:name="T3556" style:parent-style-name="DefaultParagraphFont" style:family="text">
      <style:text-properties style:font-name-asian="SimSun" style:letter-kerning="true" style:language-asian="hi" style:country-asian="IN" style:language-complex="hi" style:country-complex="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59" style:family="table-row">
      <style:table-row-properties style:min-row-height="0.1472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62" style:parent-style-name="DefaultParagraphFont" style:family="text">
      <style:text-properties style:font-name-asian="SimSun" style:letter-kerning="true" style:language-asian="hi" style:country-asian="IN" style:language-complex="hi" style:country-complex="IN"/>
    </style:style>
    <style:style style:name="T3563"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66" style:family="table-row">
      <style:table-row-properties style:min-row-height="0.1472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nap-to-layout-grid="false"/>
      <style:text-properties fo:hyphenate="false"/>
    </style:style>
    <style:style style:name="T3569" style:parent-style-name="DefaultParagraphFont" style:family="text">
      <style:text-properties style:font-name-asian="SimSun" style:letter-kerning="true" style:language-asian="hi" style:country-asian="IN" style:language-complex="hi" style:country-complex="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72" style:family="table-row">
      <style:table-row-properties style:min-row-height="0.1395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nap-to-layout-grid="false" fo:text-align="justify"/>
      <style:text-properties fo:hyphenate="false"/>
    </style:style>
    <style:style style:name="T3575" style:parent-style-name="DefaultParagraphFont" style:family="text">
      <style:text-properties style:font-name-asian="SimSun" style:letter-kerning="true" style:language-asian="hi" style:country-asian="IN" style:language-complex="hi" style:country-complex="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78" style:family="table-row">
      <style:table-row-properties style:min-row-height="0.0944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nap-to-layout-grid="false" fo:text-align="justify"/>
      <style:text-properties fo:hyphenate="false"/>
    </style:style>
    <style:style style:name="T3581" style:parent-style-name="DefaultParagraphFont" style:family="text">
      <style:text-properties style:font-name-asian="SimSun" style:letter-kerning="true" style:language-asian="hi" style:country-asian="IN" style:language-complex="hi" style:country-complex="IN"/>
    </style:style>
    <style:style style:name="T3582" style:parent-style-name="DefaultParagraphFont" style:family="text">
      <style:text-properties style:font-name-asian="SimSun" style:letter-kerning="true" style:language-asian="hi" style:country-asian="IN" style:language-complex="hi" style:country-complex="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3585" style:parent-style-name="Normal" style:family="paragraph">
      <style:paragraph-properties fo:line-height="106%"/>
      <style:text-properties style:font-name-asian="SimSun" style:letter-kerning="true" fo:font-size="8pt" style:font-size-asian="8pt" style:font-size-complex="8pt" style:language-asian="hi" style:country-asian="IN" style:language-complex="hi" style:country-complex="IN"/>
    </style:style>
    <style:style style:name="P3586" style:parent-style-name="Normal" style:family="paragraph">
      <style:text-properties fo:font-size="7pt" style:font-size-asian="7pt" style:font-size-complex="7pt"/>
    </style:style>
    <style:style style:name="TableColumn3588" style:family="table-column">
      <style:table-column-properties style:column-width="3.8666in"/>
    </style:style>
    <style:style style:name="TableColumn3589" style:family="table-column">
      <style:table-column-properties style:column-width="6.6937in"/>
    </style:style>
    <style:style style:name="Table3587" style:family="table">
      <style:table-properties style:width="10.5604in" fo:margin-left="-0.1256in" table:align="left"/>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fo:margin-right="0.3388in"/>
      <style:text-properties fo:hyphenate="false"/>
    </style:style>
    <style:style style:name="T3593"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594" style:family="table-cell">
      <style:table-cell-properties fo:border-top="none" fo:border-left="none" fo:border-bottom="0.0208in solid #000000" fo:border-right="none" style:writing-mode="lr-tb" fo:padding-top="0in" fo:padding-left="0.075in" fo:padding-bottom="0in" fo:padding-right="0.075in"/>
    </style:style>
    <style:style style:name="P3595"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Row3596" style:family="table-row">
      <style:table-row-properties style:min-row-height="0.0937in"/>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599" style:family="table-cell">
      <style:table-cell-properties fo:border-top="0.0208in solid #000000" fo:border-left="none" fo:border-bottom="none" fo:border-right="none" style:writing-mode="lr-tb" fo:padding-top="0in" fo:padding-left="0.075in" fo:padding-bottom="0in" fo:padding-right="0.075in"/>
    </style:style>
    <style:style style:name="P3600" style:parent-style-name="Normal" style:family="paragraph">
      <style:paragraph-properties fo:widows="0" fo:orphans="0" fo:text-align="center" fo:margin-right="0.3388in"/>
      <style:text-properties fo:hyphenate="false"/>
    </style:style>
    <style:style style:name="T3601"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fo:margin-right="0.3388in"/>
      <style:text-properties fo:hyphenate="false"/>
    </style:style>
    <style:style style:name="T3605"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606" style:parent-style-name="Normal" style:family="paragraph">
      <style:paragraph-properties fo:widows="0" fo:orphans="0" fo:margin-left="-0.1256in" fo:margin-right="0.3388in">
        <style:tab-stops/>
      </style:paragraph-properties>
      <style:text-properties style:font-name-asian="SimSun" style:letter-kerning="true" style:font-size-complex="12pt" style:language-asian="hi" style:country-asian="IN" style:language-complex="hi" style:country-complex="IN" fo:hyphenate="false"/>
    </style:style>
    <style:style style:name="TableColumn3608" style:family="table-column">
      <style:table-column-properties style:column-width="3.8666in"/>
    </style:style>
    <style:style style:name="TableColumn3609" style:family="table-column">
      <style:table-column-properties style:column-width="2.7562in"/>
    </style:style>
    <style:style style:name="TableColumn3610" style:family="table-column">
      <style:table-column-properties style:column-width="3.9375in"/>
    </style:style>
    <style:style style:name="Table3607" style:family="table">
      <style:table-properties style:width="10.5604in" fo:margin-left="-0.1256in" table:align="left"/>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widows="0" fo:orphans="0" fo:margin-right="0.3388in"/>
      <style:text-properties fo:hyphenate="false"/>
    </style:style>
    <style:style style:name="T361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615" style:family="table-cell">
      <style:table-cell-properties fo:border-top="none" fo:border-left="none" fo:border-bottom="0.0208in solid #000000" fo:border-right="none" style:writing-mode="lr-tb" fo:padding-top="0in" fo:padding-left="0.075in" fo:padding-bottom="0in" fo:padding-right="0.075in"/>
    </style:style>
    <style:style style:name="P3616"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Row3617" style:family="table-row">
      <style:table-row-properties style:min-row-height="0.0937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620" style:family="table-cell">
      <style:table-cell-properties fo:border-top="0.0208in solid #000000" fo:border-left="none" fo:border-bottom="none" fo:border-right="none" style:writing-mode="lr-tb" fo:padding-top="0in" fo:padding-left="0.075in" fo:padding-bottom="0in" fo:padding-right="0.075in"/>
    </style:style>
    <style:style style:name="P3621" style:parent-style-name="Normal" style:family="paragraph">
      <style:paragraph-properties fo:widows="0" fo:orphans="0" fo:text-align="center" fo:margin-right="0.3388in"/>
      <style:text-properties fo:hyphenate="false"/>
    </style:style>
    <style:style style:name="T3622"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623" style:family="table-row">
      <style:table-row-properties style:min-row-height="0.0937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fo:margin-right="0.3388in"/>
      <style:text-properties fo:hyphenate="false"/>
    </style:style>
    <style:style style:name="T3626"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627" style:family="table-cell">
      <style:table-cell-properties fo:border-top="none" fo:border-left="none" fo:border-bottom="0.0208in solid #000000" fo:border-right="none" style:writing-mode="lr-tb" fo:padding-top="0in" fo:padding-left="0.075in" fo:padding-bottom="0in" fo:padding-right="0.075in"/>
    </style:style>
    <style:style style:name="P3628" style:parent-style-name="Normal" style:family="paragraph">
      <style:paragraph-properties fo:widows="0" fo:orphans="0" fo:text-align="center"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TableRow3629" style:family="table-row">
      <style:table-row-properties style:min-row-height="0.0937in"/>
    </style:style>
    <style:style style:name="TableCell3630" style:family="table-cell">
      <style:table-cell-properties fo:border-top="none" fo:border-left="none" fo:border-bottom="0.0208in solid #000000" fo:border-right="none" style:writing-mode="lr-tb" fo:padding-top="0in" fo:padding-left="0.075in" fo:padding-bottom="0in" fo:padding-right="0.075in"/>
    </style:style>
    <style:style style:name="P3631"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fo:text-align="center" fo:margin-right="0.3388in"/>
      <style:text-properties fo:hyphenate="false"/>
    </style:style>
    <style:style style:name="T3634"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Row3635" style:family="table-row">
      <style:table-row-properties style:min-row-height="0.0937in"/>
    </style:style>
    <style:style style:name="TableCell3636" style:family="table-cell">
      <style:table-cell-properties fo:border-top="0.0208in solid #000000" fo:border-left="none" fo:border-bottom="none" fo:border-right="none" style:writing-mode="lr-tb" fo:padding-top="0in" fo:padding-left="0.075in" fo:padding-bottom="0in" fo:padding-right="0.075in"/>
    </style:style>
    <style:style style:name="P3637" style:parent-style-name="Normal" style:family="paragraph">
      <style:paragraph-properties fo:widows="0" fo:orphans="0" fo:text-align="center" fo:margin-right="0.3388in"/>
      <style:text-properties fo:hyphenate="false"/>
    </style:style>
    <style:style style:name="T3638"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fo:text-align="center" fo:margin-right="0.338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3641"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3642" style:parent-style-name="Normal" style:family="paragraph">
      <style:paragraph-properties fo:widows="0" fo:orphans="0" fo:margin-left="-0.125in">
        <style:tab-stops/>
      </style:paragraph-properties>
      <style:text-properties fo:hyphenate="false"/>
    </style:style>
    <style:style style:name="T3643" style:parent-style-name="DefaultParagraphFont" style:family="text">
      <style:text-properties style:font-name-asian="SimSun" fo:color="#000000" style:letter-kerning="true" style:language-asian="hi" style:country-asian="IN" style:language-complex="hi" style:country-complex="IN"/>
    </style:style>
    <style:style style:name="T3644" style:parent-style-name="DefaultParagraphFont" style:family="text">
      <style:text-properties style:font-name-asian="SimSun" style:letter-kerning="true" style:language-asian="hi" style:country-asian="IN" style:language-complex="hi" style:country-complex="IN"/>
    </style:style>
    <style:style style:name="T3645" style:parent-style-name="DefaultParagraphFont" style:family="text">
      <style:text-properties style:font-name-asian="SimSun" fo:color="#000000" style:letter-kerning="true" style:language-asian="hi" style:country-asian="IN" style:language-complex="hi" style:country-complex="IN"/>
    </style:style>
    <style:style style:name="P3646"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3647" style:parent-style-name="Normal" style:family="paragraph">
      <style:paragraph-properties fo:widows="0" fo:orphans="0" fo:margin-left="-0.125in">
        <style:tab-stops/>
      </style:paragraph-properties>
      <style:text-properties fo:hyphenate="false"/>
    </style:style>
    <style:style style:name="T3648" style:parent-style-name="DefaultParagraphFont" style:family="text">
      <style:text-properties style:font-name-asian="SimSun" fo:color="#000000" style:letter-kerning="true" style:language-asian="hi" style:country-asian="IN" style:language-complex="hi" style:country-complex="IN"/>
    </style:style>
    <style:style style:name="T3649"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3650" style:parent-style-name="DefaultParagraphFont" style:family="text">
      <style:text-properties style:font-name-asian="SimSun" style:letter-kerning="true" style:language-asian="hi" style:country-asian="IN" style:language-complex="hi" style:country-complex="IN"/>
    </style:style>
    <style:style style:name="P3651"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TableColumn3653" style:family="table-column">
      <style:table-column-properties style:column-width="5.0187in" style:use-optimal-column-width="false"/>
    </style:style>
    <style:style style:name="TableColumn3654" style:family="table-column">
      <style:table-column-properties style:column-width="0.3965in" style:use-optimal-column-width="false"/>
    </style:style>
    <style:style style:name="TableColumn3655" style:family="table-column">
      <style:table-column-properties style:column-width="5.0743in" style:use-optimal-column-width="false"/>
    </style:style>
    <style:style style:name="Table3652" style:family="table">
      <style:table-properties style:width="10.4895in" fo:margin-left="-0.0986in" table:align="left"/>
    </style:style>
    <style:style style:name="TableRow3656" style:family="table-row">
      <style:table-row-properties style:use-optimal-row-height="false"/>
    </style:style>
    <style:style style:name="TableCell3657" style:family="table-cell">
      <style:table-cell-properties fo:border="none" style:writing-mode="lr-tb" fo:padding-top="0.0381in" fo:padding-left="0.0381in" fo:padding-bottom="0.0381in" fo:padding-right="0.0381in"/>
    </style:style>
    <style:style style:name="P3658" style:parent-style-name="Normal" style:family="paragraph">
      <style:paragraph-properties style:snap-to-layout-grid="false"/>
    </style:style>
    <style:style style:name="T3659" style:parent-style-name="DefaultParagraphFont" style:family="text">
      <style:text-properties style:letter-kerning="true" style:language-asian="ar" style:country-asian="SA"/>
    </style:style>
    <style:style style:name="TableCell3660" style:family="table-cell">
      <style:table-cell-properties fo:border="none" style:writing-mode="lr-tb" fo:padding-top="0.0381in" fo:padding-left="0.0381in" fo:padding-bottom="0.0381in" fo:padding-right="0.0381in"/>
    </style:style>
    <style:style style:name="P3661" style:parent-style-name="Normal" style:family="paragraph">
      <style:paragraph-properties style:snap-to-layout-grid="false"/>
      <style:text-properties style:letter-kerning="true" fo:font-size="10pt" style:font-size-asian="10pt" style:language-asian="ar" style:country-asian="SA"/>
    </style:style>
    <style:style style:name="TableCell3662" style:family="table-cell">
      <style:table-cell-properties fo:border-top="none" fo:border-left="none" fo:border-bottom="0.0208in solid #000000" fo:border-right="none" style:writing-mode="lr-tb" fo:padding-top="0.0381in" fo:padding-left="0.0381in" fo:padding-bottom="0.0381in" fo:padding-right="0.0381in"/>
    </style:style>
    <style:style style:name="P3663" style:parent-style-name="Normal" style:family="paragraph">
      <style:paragraph-properties style:snap-to-layout-grid="false"/>
      <style:text-properties style:letter-kerning="true" fo:font-size="10pt" style:font-size-asian="10pt" style:language-asian="ar" style:country-asian="SA"/>
    </style:style>
    <style:style style:name="TableRow3664" style:family="table-row">
      <style:table-row-properties style:min-row-height="0.0826in" style:use-optimal-row-height="false"/>
    </style:style>
    <style:style style:name="TableCell3665" style:family="table-cell">
      <style:table-cell-properties fo:border="none" style:writing-mode="lr-tb" fo:padding-top="0.0381in" fo:padding-left="0.0381in" fo:padding-bottom="0.0381in" fo:padding-right="0.0381in"/>
    </style:style>
    <style:style style:name="P3666" style:parent-style-name="Normal" style:family="paragraph">
      <style:paragraph-properties style:snap-to-layout-grid="false"/>
      <style:text-properties style:letter-kerning="true" style:font-size-complex="12pt" style:language-asian="ar" style:country-asian="SA"/>
    </style:style>
    <style:style style:name="TableCell3667" style:family="table-cell">
      <style:table-cell-properties fo:border="none" style:writing-mode="lr-tb" fo:padding-top="0.0381in" fo:padding-left="0.0381in" fo:padding-bottom="0.0381in" fo:padding-right="0.0381in"/>
    </style:style>
    <style:style style:name="P3668" style:parent-style-name="Normal" style:family="paragraph">
      <style:paragraph-properties style:snap-to-layout-grid="false"/>
      <style:text-properties style:letter-kerning="true" fo:font-size="10pt" style:font-size-asian="10pt" style:language-asian="ar" style:country-asian="SA"/>
    </style:style>
    <style:style style:name="TableCell3669" style:family="table-cell">
      <style:table-cell-properties fo:border-top="0.0208in solid #000000" fo:border-left="none" fo:border-bottom="none" fo:border-right="none" style:writing-mode="lr-tb" fo:padding-top="0.0381in" fo:padding-left="0.0381in" fo:padding-bottom="0.0381in" fo:padding-right="0.0381in"/>
    </style:style>
    <style:style style:name="P3670" style:parent-style-name="Normal" style:family="paragraph">
      <style:paragraph-properties style:snap-to-layout-grid="false"/>
    </style:style>
    <style:style style:name="T3671" style:parent-style-name="DefaultParagraphFont" style:family="text">
      <style:text-properties style:letter-kerning="true" fo:font-size="10pt" style:font-size-asian="10pt" style:language-asian="ar" style:country-asian="SA"/>
    </style:style>
    <style:style style:name="TableRow3672" style:family="table-row">
      <style:table-row-properties style:use-optimal-row-height="false"/>
    </style:style>
    <style:style style:name="TableCell3673" style:family="table-cell">
      <style:table-cell-properties fo:border="none" style:writing-mode="lr-tb" fo:padding-top="0.0381in" fo:padding-left="0.0381in" fo:padding-bottom="0.0381in" fo:padding-right="0.0381in"/>
    </style:style>
    <style:style style:name="P3674" style:parent-style-name="Normal" style:family="paragraph">
      <style:paragraph-properties style:snap-to-layout-grid="false"/>
    </style:style>
    <style:style style:name="T3675" style:parent-style-name="DefaultParagraphFont" style:family="text">
      <style:text-properties fo:color="#000000" style:letter-kerning="true" style:language-asian="ar" style:country-asian="SA"/>
    </style:style>
    <style:style style:name="TableCell3676" style:family="table-cell">
      <style:table-cell-properties fo:border="none" style:writing-mode="lr-tb" fo:padding-top="0.0381in" fo:padding-left="0.0381in" fo:padding-bottom="0.0381in" fo:padding-right="0.0381in"/>
    </style:style>
    <style:style style:name="P3677" style:parent-style-name="Normal" style:family="paragraph">
      <style:paragraph-properties style:snap-to-layout-grid="false"/>
      <style:text-properties fo:color="#000000" style:letter-kerning="true" fo:font-size="10pt" style:font-size-asian="10pt" style:language-asian="ar" style:country-asian="SA"/>
    </style:style>
    <style:style style:name="TableCell3678" style:family="table-cell">
      <style:table-cell-properties fo:border-top="none" fo:border-left="none" fo:border-bottom="0.0208in solid #000000" fo:border-right="none" style:writing-mode="lr-tb" fo:padding-top="0.0381in" fo:padding-left="0.0381in" fo:padding-bottom="0.0381in" fo:padding-right="0.0381in"/>
    </style:style>
    <style:style style:name="P3679" style:parent-style-name="Normal" style:family="paragraph">
      <style:paragraph-properties style:snap-to-layout-grid="false"/>
      <style:text-properties fo:color="#000000" style:letter-kerning="true" fo:font-size="10pt" style:font-size-asian="10pt" style:language-asian="ar" style:country-asian="SA"/>
    </style:style>
    <style:style style:name="TableRow3680" style:family="table-row">
      <style:table-row-properties style:use-optimal-row-height="false"/>
    </style:style>
    <style:style style:name="TableCell3681" style:family="table-cell">
      <style:table-cell-properties fo:border="none" style:writing-mode="lr-tb" fo:padding-top="0.0381in" fo:padding-left="0.0381in" fo:padding-bottom="0.0381in" fo:padding-right="0.0381in"/>
    </style:style>
    <style:style style:name="P3682" style:parent-style-name="Normal" style:family="paragraph">
      <style:paragraph-properties style:snap-to-layout-grid="false"/>
      <style:text-properties fo:color="#000000" style:letter-kerning="true" style:font-size-complex="12pt" style:language-asian="ar" style:country-asian="SA"/>
    </style:style>
    <style:style style:name="TableCell3683" style:family="table-cell">
      <style:table-cell-properties fo:border="none" style:writing-mode="lr-tb" fo:padding-top="0.0381in" fo:padding-left="0.0381in" fo:padding-bottom="0.0381in" fo:padding-right="0.0381in"/>
    </style:style>
    <style:style style:name="P3684"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685" style:family="table-cell">
      <style:table-cell-properties fo:border-top="0.0208in solid #000000" fo:border-left="none" fo:border-bottom="none" fo:border-right="none" style:writing-mode="lr-tb" fo:padding-top="0.0381in" fo:padding-left="0.0381in" fo:padding-bottom="0.0381in" fo:padding-right="0.0381in"/>
    </style:style>
    <style:style style:name="P3686" style:parent-style-name="Normal" style:family="paragraph">
      <style:paragraph-properties text:number-lines="false" style:snap-to-layout-grid="false"/>
    </style:style>
    <style:style style:name="T3687" style:parent-style-name="DefaultParagraphFont" style:family="text">
      <style:text-properties fo:color="#000000" style:letter-kerning="true" fo:font-size="10pt" style:font-size-asian="10pt" style:language-asian="ar" style:country-asian="SA"/>
    </style:style>
    <style:style style:name="TableRow3688" style:family="table-row">
      <style:table-row-properties style:use-optimal-row-height="false"/>
    </style:style>
    <style:style style:name="TableCell3689" style:family="table-cell">
      <style:table-cell-properties fo:border="none" style:writing-mode="lr-tb" fo:padding-top="0.0381in" fo:padding-left="0.0381in" fo:padding-bottom="0.0381in" fo:padding-right="0.0381in"/>
    </style:style>
    <style:style style:name="P3690" style:parent-style-name="Normal" style:family="paragraph">
      <style:paragraph-properties style:snap-to-layout-grid="false"/>
      <style:text-properties fo:font-weight="bold" style:font-weight-asian="bold" style:letter-kerning="true" style:language-asian="ar" style:country-asian="SA"/>
    </style:style>
    <style:style style:name="P3691" style:parent-style-name="Normal" style:family="paragraph">
      <style:paragraph-properties style:snap-to-layout-grid="false"/>
    </style:style>
    <style:style style:name="T3692" style:parent-style-name="DefaultParagraphFont" style:family="text">
      <style:text-properties fo:font-weight="bold" style:font-weight-asian="bold" style:letter-kerning="true" style:language-asian="ar" style:country-asian="SA"/>
    </style:style>
    <style:style style:name="TableCell3693" style:family="table-cell">
      <style:table-cell-properties fo:border="none" style:writing-mode="lr-tb" fo:padding-top="0.0381in" fo:padding-left="0.0381in" fo:padding-bottom="0.0381in" fo:padding-right="0.0381in"/>
    </style:style>
    <style:style style:name="P369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3695" style:family="table-cell">
      <style:table-cell-properties fo:border="none" style:writing-mode="lr-tb" fo:padding-top="0.0381in" fo:padding-left="0.0381in" fo:padding-bottom="0.0381in" fo:padding-right="0.0381in"/>
    </style:style>
    <style:style style:name="P369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Row3697" style:family="table-row">
      <style:table-row-properties style:use-optimal-row-height="false"/>
    </style:style>
    <style:style style:name="TableCell3698" style:family="table-cell">
      <style:table-cell-properties fo:border-top="none" fo:border-left="none" fo:border-bottom="0.0208in solid #000000" fo:border-right="none" style:writing-mode="lr-tb" fo:padding-top="0.0381in" fo:padding-left="0.0381in" fo:padding-bottom="0.0381in" fo:padding-right="0.0381in"/>
    </style:style>
    <style:style style:name="P3699" style:parent-style-name="Normal" style:family="paragraph">
      <style:paragraph-properties style:snap-to-layout-grid="false"/>
      <style:text-properties style:letter-kerning="true" fo:font-size="10pt" style:font-size-asian="10pt" style:language-asian="ar" style:country-asian="SA"/>
    </style:style>
    <style:style style:name="TableCell3700" style:family="table-cell">
      <style:table-cell-properties fo:border="none" style:writing-mode="lr-tb" fo:padding-top="0.0381in" fo:padding-left="0.0381in" fo:padding-bottom="0.0381in" fo:padding-right="0.0381in"/>
    </style:style>
    <style:style style:name="P3701" style:parent-style-name="Normal" style:family="paragraph">
      <style:paragraph-properties style:snap-to-layout-grid="false"/>
      <style:text-properties style:letter-kerning="true" style:font-size-complex="12pt" style:language-asian="ar" style:country-asian="SA"/>
    </style:style>
    <style:style style:name="TableCell3702" style:family="table-cell">
      <style:table-cell-properties fo:border="none" style:writing-mode="lr-tb" fo:padding-top="0.0381in" fo:padding-left="0.0381in" fo:padding-bottom="0.0381in" fo:padding-right="0.0381in"/>
    </style:style>
    <style:style style:name="P3703" style:parent-style-name="Normal" style:family="paragraph">
      <style:paragraph-properties style:snap-to-layout-grid="false"/>
      <style:text-properties style:letter-kerning="true" fo:font-size="10pt" style:font-size-asian="10pt" style:language-asian="ar" style:country-asian="SA"/>
    </style:style>
    <style:style style:name="TableRow3704" style:family="table-row">
      <style:table-row-properties style:use-optimal-row-height="false"/>
    </style:style>
    <style:style style:name="TableCell3705" style:family="table-cell">
      <style:table-cell-properties fo:border-top="0.0208in solid #000000" fo:border-left="none" fo:border-bottom="none" fo:border-right="none" style:writing-mode="lr-tb" fo:padding-top="0.0381in" fo:padding-left="0.0381in" fo:padding-bottom="0.0381in" fo:padding-right="0.0381in"/>
    </style:style>
    <style:style style:name="P3706" style:parent-style-name="Normal" style:family="paragraph">
      <style:paragraph-properties style:snap-to-layout-grid="false"/>
    </style:style>
    <style:style style:name="T3707" style:parent-style-name="DefaultParagraphFont" style:family="text">
      <style:text-properties style:letter-kerning="true" fo:font-size="10pt" style:font-size-asian="10pt" style:language-asian="ar" style:country-asian="SA"/>
    </style:style>
    <style:style style:name="TableCell3708" style:family="table-cell">
      <style:table-cell-properties fo:border="none" style:writing-mode="lr-tb" fo:padding-top="0.0381in" fo:padding-left="0.0381in" fo:padding-bottom="0.0381in" fo:padding-right="0.0381in"/>
    </style:style>
    <style:style style:name="P3709"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710" style:family="table-cell">
      <style:table-cell-properties fo:border="none" style:writing-mode="lr-tb" fo:padding-top="0.0381in" fo:padding-left="0.0381in" fo:padding-bottom="0.0381in" fo:padding-right="0.0381in"/>
    </style:style>
    <style:style style:name="P371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712" style:parent-style-name="Normal" style:family="paragraph">
      <style:paragraph-properties fo:widows="0" fo:orphans="0"/>
    </style:style>
    <style:style style:name="P3713" style:parent-style-name="Normal" style:master-page-name="MPF12" style:family="paragraph">
      <style:paragraph-properties fo:break-before="page" fo:margin-left="6.3076in" style:page-number="1">
        <style:tab-stops>
          <style:tab-stop style:type="left" style:position="-2.3701in"/>
        </style:tab-stops>
      </style:paragraph-properties>
    </style:style>
    <style:style style:name="P3718" style:parent-style-name="Normal" style:family="paragraph">
      <style:paragraph-properties fo:margin-left="6.3076in">
        <style:tab-stops>
          <style:tab-stop style:type="left" style:position="-2.3701in"/>
        </style:tab-stops>
      </style:paragraph-properties>
    </style:style>
    <style:style style:name="P3719" style:parent-style-name="Normal" style:family="paragraph">
      <style:paragraph-properties fo:margin-left="6.3076in">
        <style:tab-stops>
          <style:tab-stop style:type="left" style:position="-2.3701in"/>
        </style:tab-stops>
      </style:paragraph-properties>
    </style:style>
    <style:style style:name="P3720" style:parent-style-name="Normal" style:family="paragraph">
      <style:paragraph-properties fo:margin-left="6.3076in">
        <style:tab-stops>
          <style:tab-stop style:type="left" style:position="-2.3701in"/>
        </style:tab-stops>
      </style:paragraph-properties>
    </style:style>
    <style:style style:name="P3721" style:parent-style-name="Normal" style:family="paragraph">
      <style:text-properties fo:language="tg" fo:country="TJ"/>
    </style:style>
    <style:style style:name="P3722" style:parent-style-name="Normal" style:family="paragraph">
      <style:text-properties fo:font-size="4pt" style:font-size-asian="4pt" style:font-size-complex="4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style>
    <style:style style:name="P3725" style:parent-style-name="Normal" style:family="paragraph">
      <style:text-properties fo:font-size="4pt" style:font-size-asian="4pt" style:font-size-complex="4pt"/>
    </style:style>
    <style:style style:name="TableColumn3727" style:family="table-column">
      <style:table-column-properties style:column-width="4.2527in"/>
    </style:style>
    <style:style style:name="TableColumn3728" style:family="table-column">
      <style:table-column-properties style:column-width="5.9972in"/>
    </style:style>
    <style:style style:name="Table3726" style:family="table">
      <style:table-properties style:width="10.25in" fo:margin-left="0.0125in" table:align="left"/>
    </style:style>
    <style:style style:name="TableRow3729" style:family="table-row">
      <style:table-row-properties/>
    </style:style>
    <style:style style:name="TableCell3730" style:family="table-cell">
      <style:table-cell-properties fo:border="0.0069in solid #000000" fo:background-color="#DDD9C3" style:writing-mode="lr-tb" fo:padding-top="0in" fo:padding-left="0.075in" fo:padding-bottom="0in" fo:padding-right="0.075in"/>
    </style:style>
    <style:style style:name="P3731"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3734" style:family="table-row">
      <style:table-row-properties/>
    </style:style>
    <style:style style:name="TableCell3735" style:family="table-cell">
      <style:table-cell-properties fo:border="0.0069in solid #000000" fo:background-color="#DDD9C3" style:writing-mode="lr-tb" fo:padding-top="0in" fo:padding-left="0.075in" fo:padding-bottom="0in" fo:padding-right="0.075in"/>
    </style:style>
    <style:style style:name="P3736"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0.0069in solid #000000" fo:background-color="#DDD9C3" style:writing-mode="lr-tb" fo:padding-top="0in" fo:padding-left="0.075in" fo:padding-bottom="0in" fo:padding-right="0.075in"/>
    </style:style>
    <style:style style:name="P3741"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P3744"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3745" style:parent-style-name="Normal" style:family="paragraph">
      <style:text-properties fo:font-size="4pt" style:font-size-asian="4pt" style:font-size-complex="4pt"/>
    </style:style>
    <style:style style:name="TableColumn3747" style:family="table-column">
      <style:table-column-properties style:column-width="0.6215in" style:use-optimal-column-width="false"/>
    </style:style>
    <style:style style:name="TableColumn3748" style:family="table-column">
      <style:table-column-properties style:column-width="2.4375in" style:use-optimal-column-width="false"/>
    </style:style>
    <style:style style:name="TableColumn3749" style:family="table-column">
      <style:table-column-properties style:column-width="1.5625in" style:use-optimal-column-width="false"/>
    </style:style>
    <style:style style:name="TableColumn3750" style:family="table-column">
      <style:table-column-properties style:column-width="4.7534in" style:use-optimal-column-width="false"/>
    </style:style>
    <style:style style:name="TableColumn3751" style:family="table-column">
      <style:table-column-properties style:column-width="0.934in" style:use-optimal-column-width="false"/>
    </style:style>
    <style:style style:name="Table3746" style:family="table">
      <style:table-properties style:width="10.309in" fo:margin-left="0in" table:align="lef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fo:margin-left="-0.0416in">
        <style:tab-stops/>
      </style:paragraph-properties>
    </style:style>
    <style:style style:name="T3755" style:parent-style-name="DefaultParagraphFont" style:family="text">
      <style:text-properties fo:font-size="11pt" style:font-size-asian="11pt" style:font-size-complex="11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left="0.1875in">
        <style:tab-stops/>
      </style:paragraph-properties>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fo:language="en" fo:country="US"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fo:language="en" fo:country="US"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margin-left="0.1875in">
        <style:tab-stops/>
      </style:paragraph-properties>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766" style:parent-style-name="Normal" style:family="paragraph">
      <style:paragraph-properties fo:text-align="center" fo:margin-left="0.1875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770" style:parent-style-name="Normal" style:family="paragraph">
      <style:paragraph-properties fo:text-align="center" fo:margin-left="0.1875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P3774"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margin-right="0.1215in"/>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margin-left="0.1875in">
        <style:tab-stops/>
      </style:paragraph-properties>
    </style:style>
    <style:style style:name="T3781" style:parent-style-name="DefaultParagraphFont" style:family="text">
      <style:text-properties fo:font-size="11pt" style:font-size-asian="11pt" style:font-size-complex="11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fo:margin-left="0.1875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margin-left="0.1875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3791" style:family="table-row">
      <style:table-row-properties style:use-optimal-row-height="false"/>
    </style:style>
    <style:style style:name="P379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79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margin-left="0.1875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margin-left="0.1875in">
        <style:tab-stops/>
      </style:paragraph-properties>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03" style:family="table-row">
      <style:table-row-properties style:use-optimal-row-height="false"/>
    </style:style>
    <style:style style:name="P380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80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margin-left="0.1875in">
        <style:tab-stops/>
      </style:paragraph-properties>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margin-left="0.1875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13" style:family="table-row">
      <style:table-row-properties style:use-optimal-row-height="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margin-right="0.1215in"/>
    </style:style>
    <style:style style:name="T3816" style:parent-style-name="DefaultParagraphFont" style:family="text">
      <style:text-properties fo:font-size="11pt" style:font-size-asian="11pt" style:font-size-complex="11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margin-left="0.1875in">
        <style:tab-stops/>
      </style:paragraph-properties>
    </style:style>
    <style:style style:name="T3819" style:parent-style-name="DefaultParagraphFont" style:family="text">
      <style:text-properties fo:font-size="11pt" style:font-size-asian="11pt" style:font-size-complex="11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margin-left="0.1875in">
        <style:tab-stops/>
      </style:paragraph-properties>
    </style:style>
    <style:style style:name="T3822" style:parent-style-name="DefaultParagraphFont" style:family="text">
      <style:text-properties fo:font-size="11pt" style:font-size-asian="11pt" style:font-size-complex="11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margin-left="0.1875in">
        <style:tab-stops/>
      </style:paragraph-properties>
    </style:style>
    <style:style style:name="T3825" style:parent-style-name="DefaultParagraphFont" style:family="text">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3828" style:family="table-row">
      <style:table-row-properties style:min-row-height="0.4256in" style:use-optimal-row-height="false"/>
    </style:style>
    <style:style style:name="P382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83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fo:margin-left="0.1875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left="0.1875in">
        <style:tab-stops/>
      </style:paragraph-properties>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38" style:family="table-row">
      <style:table-row-properties style:use-optimal-row-height="false"/>
    </style:style>
    <style:style style:name="P383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84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margin-left="0.1875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84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47" style:family="table-row">
      <style:table-row-properties style:min-row-height="0.2256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margin-left="0.1875in">
        <style:tab-stops/>
      </style:paragraph-properties>
    </style:style>
    <style:style style:name="T3852" style:parent-style-name="DefaultParagraphFont" style:family="text">
      <style:text-properties fo:font-size="11pt" style:font-size-asian="11pt" style:font-size-complex="11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59" style:family="table-row">
      <style:table-row-properties style:min-row-height="0.2381in" style:use-optimal-row-height="false"/>
    </style:style>
    <style:style style:name="P386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86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86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67" style:family="table-row">
      <style:table-row-properties style:use-optimal-row-height="false"/>
    </style:style>
    <style:style style:name="P386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86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87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11pt" style:font-size-asian="11pt" style:font-size-complex="11pt" fo:language="en" fo:country="US"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margin-left="0.1875in">
        <style:tab-stops/>
      </style:paragraph-properties>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87" style:family="table-row">
      <style:table-row-properties style:use-optimal-row-height="false"/>
    </style:style>
    <style:style style:name="P388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88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fo:margin-left="0.1875in">
        <style:tab-stops/>
      </style:paragraph-properties>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fo:language="en" fo:country="US"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89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98" style:family="table-row">
      <style:table-row-properties style:use-optimal-row-height="false"/>
    </style:style>
    <style:style style:name="P389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0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0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06" style:family="table-row">
      <style:table-row-properties style:use-optimal-row-height="false"/>
    </style:style>
    <style:style style:name="P390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0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3918" style:parent-style-name="Normal" style:family="paragraph">
      <style:text-properties fo:font-size="4pt" style:font-size-asian="4pt" style:font-size-complex="4pt"/>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margin-left="0.1875in">
        <style:tab-stops/>
      </style:paragraph-properties>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margin-left="0.1875in">
        <style:tab-stops/>
      </style:paragraph-properties>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margin-left="0.1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3931" style:family="table-row">
      <style:table-row-properties style:use-optimal-row-height="false"/>
    </style:style>
    <style:style style:name="P393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3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fo:margin-left="0.1875in">
        <style:tab-stops/>
      </style:paragraph-properties>
    </style:style>
    <style:style style:name="T3936" style:parent-style-name="DefaultParagraphFont" style:family="text">
      <style:text-properties fo:font-size="11pt" style:font-size-asian="11pt" style:font-size-complex="11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margin-left="0.1875in">
        <style:tab-stops/>
      </style:paragraph-properties>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41" style:family="table-row">
      <style:table-row-properties style:use-optimal-row-height="false"/>
    </style:style>
    <style:style style:name="P394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4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margin-left="0.1875in">
        <style:tab-stops/>
      </style:paragraph-properties>
    </style:style>
    <style:style style:name="T3946" style:parent-style-name="DefaultParagraphFont" style:family="text">
      <style:text-properties fo:font-size="11pt" style:font-size-asian="11pt"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margin-left="0.1875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T3953" style:parent-style-name="DefaultParagraphFont" style:family="text">
      <style:text-properties fo:font-size="11pt" style:font-size-asian="11pt" style:font-size-complex="11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margin-left="0.1875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margin-left="0.1875in">
        <style:tab-stops/>
      </style:paragraph-properties>
    </style:style>
    <style:style style:name="T3959" style:parent-style-name="DefaultParagraphFont" style:family="text">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margin-left="0.1875in">
        <style:tab-stops/>
      </style:paragraph-properties>
    </style:style>
    <style:style style:name="T3962" style:parent-style-name="DefaultParagraphFont" style:family="text">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3965" style:family="table-row">
      <style:table-row-properties style:use-optimal-row-height="false"/>
    </style:style>
    <style:style style:name="P396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6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margin-left="0.1875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margin-left="0.1875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75" style:family="table-row">
      <style:table-row-properties style:use-optimal-row-height="false"/>
    </style:style>
    <style:style style:name="P397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7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fo:margin-left="0.1875in">
        <style:tab-stops/>
      </style:paragraph-properties>
    </style:style>
    <style:style style:name="T3980" style:parent-style-name="DefaultParagraphFont" style:family="text">
      <style:text-properties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margin-left="0.1875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T3987" style:parent-style-name="DefaultParagraphFont" style:family="text">
      <style:text-properties fo:font-size="11pt" style:font-size-asian="11pt" style:font-size-complex="11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margin-left="0.1875in">
        <style:tab-stops/>
      </style:paragraph-properties>
    </style:style>
    <style:style style:name="T3990" style:parent-style-name="DefaultParagraphFont" style:family="text">
      <style:text-properties fo:font-size="11pt" style:font-size-asian="11pt" style:font-size-complex="11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margin-left="0.1875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margin-left="0.1875in">
        <style:tab-stops/>
      </style:paragraph-properties>
    </style:style>
    <style:style style:name="T3996" style:parent-style-name="DefaultParagraphFont" style:family="text">
      <style:text-properties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3999" style:family="table-row">
      <style:table-row-properties style:use-optimal-row-height="false"/>
    </style:style>
    <style:style style:name="P400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0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margin-left="0.1875in">
        <style:tab-stops/>
      </style:paragraph-properties>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fo:language="en" fo:country="US"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1875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11" style:family="table-row">
      <style:table-row-properties style:use-optimal-row-height="false"/>
    </style:style>
    <style:style style:name="P401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1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margin-left="0.1875in">
        <style:tab-stops/>
      </style:paragraph-properties>
    </style:style>
    <style:style style:name="T4016" style:parent-style-name="DefaultParagraphFont" style:family="text">
      <style:text-properties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margin-left="0.1875in">
        <style:tab-stops/>
      </style:paragraph-properties>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21" style:family="table-row">
      <style:table-row-properties style:use-optimal-row-height="false"/>
    </style:style>
    <style:style style:name="P402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2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2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29" style:family="table-row">
      <style:table-row-properties style:min-row-height="0.3326in" style:use-optimal-row-height="false"/>
    </style:style>
    <style:style style:name="TableCell4030" style:family="table-cell">
      <style:table-cell-properties fo:border="0.0069in solid #000000" style:writing-mode="lr-tb" style:vertical-align="middle" fo:padding-top="0in" fo:padding-left="0.075in" fo:padding-bottom="0in" fo:padding-right="0.075in"/>
    </style:style>
    <style:style style:name="T4031" style:parent-style-name="DefaultParagraphFont" style:family="text">
      <style:text-properties fo:font-size="11pt" style:font-size-asian="11pt" style:font-size-complex="11pt" fo:language="en" fo:country="US"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fo:margin-left="0.1875in">
        <style:tab-stops/>
      </style:paragraph-properties>
    </style:style>
    <style:style style:name="T4034" style:parent-style-name="DefaultParagraphFont" style:family="text">
      <style:text-properties fo:font-size="11pt" style:font-size-asian="11pt" style:font-size-complex="11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margin-left="0.1875in">
        <style:tab-stops/>
      </style:paragraph-properties>
    </style:style>
    <style:style style:name="T4037" style:parent-style-name="DefaultParagraphFont" style:family="text">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left="0.1875in">
        <style:tab-stops/>
      </style:paragraph-properties>
    </style:style>
    <style:style style:name="T4040" style:parent-style-name="DefaultParagraphFont" style:family="text">
      <style:text-properties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43" style:family="table-row">
      <style:table-row-properties style:use-optimal-row-height="false"/>
    </style:style>
    <style:style style:name="P404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4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fo:margin-left="0.1875in">
        <style:tab-stops/>
      </style:paragraph-properties>
    </style:style>
    <style:style style:name="T4048" style:parent-style-name="DefaultParagraphFont" style:family="text">
      <style:text-properties fo:font-size="11pt" style:font-size-asian="11pt" style:font-size-complex="11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margin-left="0.1875in">
        <style:tab-stops/>
      </style:paragraph-properties>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language="tg" fo:country="TJ"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55" style:family="table-row">
      <style:table-row-properties style:use-optimal-row-height="false"/>
    </style:style>
    <style:style style:name="P405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5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margin-left="0.1875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margin-left="0.1875in">
        <style:tab-stops/>
      </style:paragraph-properties>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65" style:family="table-row">
      <style:table-row-properties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text-properties fo:font-size="11pt" style:font-size-asian="11pt" style:font-size-complex="11pt" fo:language="en" fo:country="US"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76" style:family="table-row">
      <style:table-row-properties style:use-optimal-row-height="false"/>
    </style:style>
    <style:style style:name="P4077"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07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83"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84" style:family="table-row">
      <style:table-row-properties style:use-optimal-row-height="false"/>
    </style:style>
    <style:style style:name="P4085"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08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91"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T4094" style:parent-style-name="DefaultParagraphFont" style:family="text">
      <style:text-properties fo:font-size="11pt" style:font-size-asian="11pt" style:font-size-complex="11pt" fo:language="en" fo:country="US"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margin-left="0.1875in">
        <style:tab-stops/>
      </style:paragraph-properties>
    </style:style>
    <style:style style:name="T4098" style:parent-style-name="DefaultParagraphFont" style:family="text">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margin-left="0.1875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margin-left="0.1875in">
        <style:tab-stops/>
      </style:paragraph-properties>
    </style:style>
    <style:style style:name="T4104" style:parent-style-name="DefaultParagraphFont" style:family="text">
      <style:text-properties fo:font-size="11pt" style:font-size-asian="11pt" style:font-size-complex="11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07" style:family="table-row">
      <style:table-row-properties style:use-optimal-row-height="false"/>
    </style:style>
    <style:style style:name="P410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0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left="0.1875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margin-left="0.1875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17" style:family="table-row">
      <style:table-row-properties style:use-optimal-row-height="false"/>
    </style:style>
    <style:style style:name="P411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1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left="0.1875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fo:margin-left="0.1875in">
        <style:tab-stops/>
      </style:paragraph-properties>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38" style:family="table-row">
      <style:table-row-properties style:use-optimal-row-height="false"/>
    </style:style>
    <style:style style:name="P413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4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4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end" fo:margin-left="0.1875in">
        <style:tab-stops/>
      </style:paragraph-properties>
      <style:text-properties fo:font-weight="bold" style:font-weight-asian="bold"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151" style:parent-style-name="Normal" style:family="paragraph">
      <style:text-properties fo:font-size="4pt" style:font-size-asian="4pt" style:font-size-complex="4pt"/>
    </style:style>
    <style:style style:name="P4152"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153" style:parent-style-name="Normal" style:family="paragraph">
      <style:paragraph-properties fo:margin-left="0.1875in">
        <style:tab-stops/>
      </style:paragraph-properties>
      <style:text-properties style:language-asian="lt" style:country-asian="LT"/>
    </style:style>
    <style:style style:name="P4154" style:parent-style-name="Normal" style:family="paragraph">
      <style:text-properties fo:font-size="4pt" style:font-size-asian="4pt" style:font-size-complex="4pt"/>
    </style:style>
    <style:style style:name="TableColumn4156" style:family="table-column">
      <style:table-column-properties style:column-width="3.6138in"/>
    </style:style>
    <style:style style:name="TableColumn4157" style:family="table-column">
      <style:table-column-properties style:column-width="2.0965in"/>
    </style:style>
    <style:style style:name="TableColumn4158" style:family="table-column">
      <style:table-column-properties style:column-width="4.602in"/>
    </style:style>
    <style:style style:name="Table4155" style:family="table">
      <style:table-properties style:width="10.3125in" fo:margin-left="0in" table:align="left"/>
    </style:style>
    <style:style style:name="TableRow4159" style:family="table-row">
      <style:table-row-properties/>
    </style:style>
    <style:style style:name="TableCell4160" style:family="table-cell">
      <style:table-cell-properties fo:border="0.0069in solid #000000" fo:background-color="#DDD9C3" style:writing-mode="lr-tb" fo:padding-top="0in" fo:padding-left="0.075in" fo:padding-bottom="0in" fo:padding-right="0.075in"/>
    </style:style>
    <style:style style:name="P4161" style:parent-style-name="Normal" style:family="paragraph">
      <style:paragraph-properties fo:text-align="center" fo:margin-left="0.1875in">
        <style:tab-stops/>
      </style:paragraph-properties>
    </style:style>
    <style:style style:name="T4162" style:parent-style-name="DefaultParagraphFont" style:family="text">
      <style:text-properties fo:font-weight="bold" style:font-weight-asian="bold"/>
    </style:style>
    <style:style style:name="TableRow4163" style:family="table-row">
      <style:table-row-properties style:min-row-height="0.8756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margin-left="0.1875in">
        <style:tab-stops/>
      </style:paragraph-properties>
      <style:text-properties fo:font-weight="bold" style:font-weight-asian="bold" style:language-asian="lt" style:country-asian="LT"/>
    </style:style>
    <style:style style:name="P4166" style:parent-style-name="Normal" style:family="paragraph">
      <style:text-properties fo:font-size="4pt" style:font-size-asian="4pt" style:font-size-complex="4pt"/>
    </style:style>
    <style:style style:name="P4167" style:parent-style-name="Normal" style:family="paragraph">
      <style:paragraph-properties fo:margin-left="0.1875in">
        <style:tab-stops/>
      </style:paragraph-properties>
    </style:style>
    <style:style style:name="T4168" style:parent-style-name="DefaultParagraphFont" style:family="text">
      <style:text-properties fo:font-weight="bold" style:font-weight-asian="bold"/>
    </style:style>
    <style:style style:name="TableRow4169" style:family="table-row">
      <style:table-row-properties/>
    </style:style>
    <style:style style:name="TableCell4170" style:family="table-cell">
      <style:table-cell-properties fo:border="0.0069in solid #000000" fo:background-color="#DDD9C3" style:writing-mode="lr-tb" fo:padding-top="0in" fo:padding-left="0.075in" fo:padding-bottom="0in" fo:padding-right="0.075in"/>
    </style:style>
    <style:style style:name="T4171" style:parent-style-name="DefaultParagraphFont" style:family="text">
      <style:text-properties fo:font-weight="bold" style:font-weight-asian="bold"/>
    </style:style>
    <style:style style:name="TableCell4172" style:family="table-cell">
      <style:table-cell-properties fo:border="0.0069in solid #000000" fo:background-color="#DDD9C3" style:writing-mode="lr-tb" fo:padding-top="0in" fo:padding-left="0.075in" fo:padding-bottom="0in" fo:padding-right="0.075in"/>
    </style:style>
    <style:style style:name="T4173" style:parent-style-name="DefaultParagraphFont" style:family="text">
      <style:text-properties fo:font-weight="bold" style:font-weight-asian="bold"/>
    </style:style>
    <style:style style:name="TableCell4174" style:family="table-cell">
      <style:table-cell-properties fo:border="0.0069in solid #000000" fo:background-color="#DDD9C3" style:writing-mode="lr-tb" fo:padding-top="0in" fo:padding-left="0.075in" fo:padding-bottom="0in" fo:padding-right="0.075in"/>
    </style:style>
    <style:style style:name="T4175" style:parent-style-name="DefaultParagraphFont" style:family="text">
      <style:text-properties fo:font-weight="bold" style:font-weight-asian="bold"/>
    </style:style>
    <style:style style:name="TableRow4176" style:family="table-row">
      <style:table-row-properties style:min-row-height="0.168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language-asian="lt" style:country-asian="LT"/>
    </style:style>
    <style:style style:name="P4183" style:parent-style-name="Normal" style:family="paragraph">
      <style:paragraph-properties fo:widows="0" fo:orphans="0">
        <style:tab-stops>
          <style:tab-stop style:type="left" style:position="4.5in"/>
        </style:tab-stops>
      </style:paragraph-properties>
    </style:style>
    <style:style style:name="P4184" style:parent-style-name="Normal" style:master-page-name="MPF13" style:family="paragraph">
      <style:paragraph-properties fo:break-before="page" fo:text-indent="3.5437in" style:page-number="1"/>
      <style:text-properties style:font-size-complex="12pt"/>
    </style:style>
    <style:style style:name="P4189" style:parent-style-name="Normal" style:family="paragraph">
      <style:paragraph-properties fo:text-indent="3.5437in"/>
      <style:text-properties style:font-size-complex="12pt"/>
    </style:style>
    <style:style style:name="P4190" style:parent-style-name="Normal" style:family="paragraph">
      <style:paragraph-properties fo:text-indent="3.5437in"/>
      <style:text-properties style:font-size-complex="12pt"/>
    </style:style>
    <style:style style:name="P4191" style:parent-style-name="Normal" style:family="paragraph">
      <style:paragraph-properties fo:text-indent="3.5437in"/>
      <style:text-properties style:font-size-complex="12pt"/>
    </style:style>
    <style:style style:name="P4192" style:parent-style-name="Normal" style:family="paragraph">
      <style:paragraph-properties fo:margin-left="3.9375in">
        <style:tab-stops/>
      </style:paragraph-properties>
      <style:text-properties style:font-size-complex="12pt"/>
    </style:style>
    <style:style style:name="P4193" style:parent-style-name="Normal" style:family="paragraph">
      <style:paragraph-properties fo:margin-left="3.9375in">
        <style:tab-stops/>
      </style:paragraph-properties>
      <style:text-properties fo:font-size="10pt" style:font-size-asian="10pt"/>
    </style:style>
    <style:style style:name="P4194" style:parent-style-name="Normal" style:family="paragraph">
      <style:paragraph-properties fo:margin-left="3.9375in">
        <style:tab-stops/>
      </style:paragraph-properties>
      <style:text-properties fo:font-weight="bold" style:font-weight-asian="bold" fo:font-size="10pt" style:font-size-asian="10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style>
    <style:style style:name="P4197" style:parent-style-name="Normal" style:family="paragraph">
      <style:paragraph-properties fo:text-align="center"/>
      <style:text-properties fo:font-weight="bold" style:font-weight-asian="bold"/>
    </style:style>
    <style:style style:name="P4198" style:parent-style-name="Normal" style:family="paragraph">
      <style:paragraph-properties fo:text-align="center"/>
      <style:text-properties fo:font-weight="bold" style:font-weight-asian="bold"/>
    </style:style>
    <style:style style:name="TableColumn4200" style:family="table-column">
      <style:table-column-properties style:column-width="1.0138in"/>
    </style:style>
    <style:style style:name="TableColumn4201" style:family="table-column">
      <style:table-column-properties style:column-width="2.0798in"/>
    </style:style>
    <style:style style:name="TableColumn4202" style:family="table-column">
      <style:table-column-properties style:column-width="0.7604in"/>
    </style:style>
    <style:style style:name="TableColumn4203" style:family="table-column">
      <style:table-column-properties style:column-width="2.7368in"/>
    </style:style>
    <style:style style:name="Table4199" style:family="table">
      <style:table-properties style:width="6.5909in" style:rel-width="100%" fo:margin-left="0in" table:align="center"/>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15%"/>
      <style:text-properties fo:font-size="11pt" style:font-size-asian="11pt" style:font-size-complex="11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P4209" style:parent-style-name="Normal" style:family="paragraph">
      <style:paragraph-properties fo:text-align="center" fo:line-height="115%"/>
      <style:text-properties fo:font-size="11pt" style:font-size-asian="11pt" style:font-size-complex="11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P4213" style:parent-style-name="Normal" style:family="paragraph">
      <style:paragraph-properties fo:text-align="center" fo:line-height="115%"/>
      <style:text-properties fo:font-size="11pt" style:font-size-asian="11pt" style:font-size-complex="11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P4216" style:parent-style-name="Normal" style:family="paragraph">
      <style:paragraph-properties fo:text-align="center" fo:line-height="115%"/>
      <style:text-properties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line-height="115%" fo:margin-right="-0.0625in"/>
      <style:text-properties fo:font-size="11pt" style:font-size-asian="11pt" style:font-size-complex="11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15%"/>
      <style:text-properties fo:font-size="11pt" style:font-size-asian="11pt" style:font-size-complex="11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line-height="115%"/>
      <style:text-properties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fo:line-height="115%"/>
      <style:text-properties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ableRow4237" style:family="table-row">
      <style:table-row-properties/>
    </style:style>
    <style:style style:name="P4238" style:parent-style-name="Normal" style:family="paragraph">
      <style:text-properties fo:font-size="11pt" style:font-size-asian="11pt" style:font-size-complex="11pt" style:language-asian="lt" style:country-asian="LT"/>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ableRow4247" style:family="table-row">
      <style:table-row-properties/>
    </style:style>
    <style:style style:name="P4248" style:parent-style-name="Normal" style:family="paragraph">
      <style:text-properties fo:font-size="11pt" style:font-size-asian="11pt" style:font-size-complex="11pt" style:language-asian="lt" style:country-asian="LT"/>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language-asian="lt" style:country-asian="LT"/>
    </style:style>
    <style:style style:name="TableRow4255" style:family="table-row">
      <style:table-row-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margin-right="0.1215in"/>
      <style:text-properties fo:font-size="11pt" style:font-size-asian="11pt" style:font-size-complex="11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size="11pt" style:font-size-asian="11pt" style:font-size-complex="11pt" style:language-asian="lt" style:country-asian="LT"/>
    </style:style>
    <style:style style:name="TableRow4265" style:family="table-row">
      <style:table-row-properties/>
    </style:style>
    <style:style style:name="P4266" style:parent-style-name="Normal" style:family="paragraph">
      <style:text-properties fo:font-size="11pt" style:font-size-asian="11pt" style:font-size-complex="11pt" style:language-asian="lt" style:country-asian="LT"/>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style:language-asian="lt" style:country-asian="LT"/>
    </style:style>
    <style:style style:name="TableRow4273" style:family="table-row">
      <style:table-row-properties/>
    </style:style>
    <style:style style:name="P4274" style:parent-style-name="Normal" style:family="paragraph">
      <style:text-properties fo:font-size="11pt" style:font-size-asian="11pt" style:font-size-complex="11pt" style:language-asian="lt" style:country-asian="LT"/>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margin-right="0.1215in"/>
      <style:text-properties fo:font-size="11pt" style:font-size-asian="11pt" style:font-size-complex="11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Row4289" style:family="table-row">
      <style:table-row-properties/>
    </style:style>
    <style:style style:name="P4290" style:parent-style-name="Normal" style:family="paragraph">
      <style:text-properties fo:font-size="11pt" style:font-size-asian="11pt" style:font-size-complex="11pt" style:language-asian="lt" style:country-asian="LT"/>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Row4296" style:family="table-row">
      <style:table-row-properties/>
    </style:style>
    <style:style style:name="P4297" style:parent-style-name="Normal" style:family="paragraph">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Row4303" style:family="table-row">
      <style:table-row-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margin-right="0.1215in"/>
      <style:text-properties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Row4312" style:family="table-row">
      <style:table-row-properties/>
    </style:style>
    <style:style style:name="P4313" style:parent-style-name="Normal" style:family="paragraph">
      <style:text-properties fo:font-size="11pt" style:font-size-asian="11pt" style:font-size-complex="11pt" style:language-asian="lt" style:country-asian="LT"/>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Row4319" style:family="table-row">
      <style:table-row-properties/>
    </style:style>
    <style:style style:name="P4320" style:parent-style-name="Normal" style:family="paragraph">
      <style:text-properties fo:font-size="11pt" style:font-size-asian="11pt" style:font-size-complex="11pt" style:language-asian="lt" style:country-asian="LT"/>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Row4326" style:family="table-row">
      <style:table-row-properties/>
    </style:style>
    <style:style style:name="P4327" style:parent-style-name="Normal" style:family="paragraph">
      <style:text-properties fo:font-size="11pt" style:font-size-asian="11pt" style:font-size-complex="11pt" style:language-asian="lt" style:country-asian="LT"/>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text-indent="-0.0409in"/>
      <style:text-properties fo:font-size="11pt" style:font-size-asian="11pt" style:font-size-complex="11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1pt" style:font-size-asian="11pt" style:font-size-complex="11pt" style:language-asian="lt" style:country-asian="LT"/>
    </style:style>
    <style:style style:name="P4336" style:parent-style-name="Normal" style:family="paragraph">
      <style:text-properties fo:font-size="11pt" style:font-size-asian="11pt" style:font-size-complex="11pt" style:language-asian="lt" style:country-asian="LT"/>
    </style:style>
    <style:style style:name="P4337" style:parent-style-name="Normal" style:family="paragraph">
      <style:text-properties fo:font-size="11pt" style:font-size-asian="11pt" style:font-size-complex="11pt" style:language-asian="lt" style:country-asian="LT"/>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Row4345" style:family="table-row">
      <style:table-row-properties/>
    </style:style>
    <style:style style:name="P4346" style:parent-style-name="Normal" style:family="paragraph">
      <style:text-properties fo:font-size="11pt" style:font-size-asian="11pt" style:font-size-complex="11pt" style:language-asian="lt" style:country-asian="LT"/>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Row4352" style:family="table-row">
      <style:table-row-properties/>
    </style:style>
    <style:style style:name="P4353" style:parent-style-name="Normal" style:family="paragraph">
      <style:text-properties fo:font-size="11pt" style:font-size-asian="11pt" style:font-size-complex="11pt" style:language-asian="lt" style:country-asian="LT"/>
    </style:style>
    <style:style style:name="P4354" style:parent-style-name="Normal" style:family="paragraph">
      <style:text-properties fo:font-size="11pt" style:font-size-asian="11pt" style:font-size-complex="11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Row4359" style:family="table-row">
      <style:table-row-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Row4368" style:family="table-row">
      <style:table-row-properties/>
    </style:style>
    <style:style style:name="P4369" style:parent-style-name="Normal" style:family="paragraph">
      <style:text-properties fo:font-size="11pt" style:font-size-asian="11pt" style:font-size-complex="11pt" style:language-asian="lt" style:country-asian="LT"/>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Row4375" style:family="table-row">
      <style:table-row-properties/>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Row4391" style:family="table-row">
      <style:table-row-properties/>
    </style:style>
    <style:style style:name="P4392" style:parent-style-name="Normal" style:family="paragraph">
      <style:text-properties fo:font-size="11pt" style:font-size-asian="11pt" style:font-size-complex="11pt" style:language-asian="lt" style:country-asian="LT"/>
    </style:style>
    <style:style style:name="P4393" style:parent-style-name="Normal" style:family="paragraph">
      <style:text-properties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Row4398" style:family="table-row">
      <style:table-row-properties/>
    </style:style>
    <style:style style:name="P4399" style:parent-style-name="Normal" style:family="paragraph">
      <style:text-properties fo:font-size="11pt" style:font-size-asian="11pt" style:font-size-complex="11pt" style:language-asian="lt" style:country-asian="LT"/>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Row4405" style:family="table-row">
      <style:table-row-properties/>
    </style:style>
    <style:style style:name="P4406" style:parent-style-name="Normal" style:family="paragraph">
      <style:text-properties fo:font-size="11pt" style:font-size-asian="11pt" style:font-size-complex="11pt" style:language-asian="lt" style:country-asian="LT"/>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Row4412" style:family="table-row">
      <style:table-row-properties style:min-row-height="0.3326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Row4421" style:family="table-row">
      <style:table-row-properties/>
    </style:style>
    <style:style style:name="P4422" style:parent-style-name="Normal" style:family="paragraph">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language="tg" fo:country="TJ"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ableRow4431" style:family="table-row">
      <style:table-row-properties/>
    </style:style>
    <style:style style:name="P4432" style:parent-style-name="Normal" style:family="paragraph">
      <style:text-properties fo:font-size="11pt" style:font-size-asian="11pt" style:font-size-complex="11pt" style:language-asian="lt" style:country-asian="LT"/>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Row4447" style:family="table-row">
      <style:table-row-properties/>
    </style:style>
    <style:style style:name="P4448" style:parent-style-name="Normal" style:family="paragraph">
      <style:text-properties fo:font-size="11pt" style:font-size-asian="11pt" style:font-size-complex="11pt" style:language-asian="lt" style:country-asian="LT"/>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Row4454" style:family="table-row">
      <style:table-row-properties/>
    </style:style>
    <style:style style:name="P4455" style:parent-style-name="Normal" style:family="paragraph">
      <style:text-properties fo:font-size="11pt" style:font-size-asian="11pt" style:font-size-complex="11pt" style:language-asian="lt" style:country-asian="LT"/>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Row4461" style:family="table-row">
      <style:table-row-properties style:min-row-height="0.534in"/>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Row4470" style:family="table-row">
      <style:table-row-properties/>
    </style:style>
    <style:style style:name="P4471" style:parent-style-name="Normal" style:family="paragraph">
      <style:text-properties fo:font-size="11pt" style:font-size-asian="11pt" style:font-size-complex="11pt" style:language-asian="lt" style:country-asian="LT"/>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Row4477" style:family="table-row">
      <style:table-row-properties/>
    </style:style>
    <style:style style:name="P4478" style:parent-style-name="Normal" style:family="paragraph">
      <style:text-properties fo:font-size="11pt" style:font-size-asian="11pt" style:font-size-complex="11pt" style:language-asian="lt" style:country-asian="LT"/>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language-asian="lt" style:country-asian="LT"/>
    </style:style>
    <style:style style:name="TableRow4484" style:family="table-row">
      <style:table-row-properties style:min-row-height="0.8152i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15%"/>
    </style:style>
    <style:style style:name="T4493" style:parent-style-name="DefaultParagraphFont" style:family="text">
      <style:text-properties fo:font-size="11pt" style:font-size-asian="11pt" style:font-size-complex="11pt" style:language-asian="lt" style:country-asian="LT"/>
    </style:style>
    <style:style style:name="TableRow4494" style:family="table-row">
      <style:table-row-properties/>
    </style:style>
    <style:style style:name="P4495" style:parent-style-name="Normal" style:family="paragraph">
      <style:text-properties fo:font-size="11pt" style:font-size-asian="11pt" style:font-size-complex="11pt" style:language-asian="lt" style:country-asian="LT"/>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P4501" style:parent-style-name="Normal" style:family="paragraph">
      <style:paragraph-properties fo:text-align="justify"/>
    </style:style>
    <style:style style:name="P4502" style:parent-style-name="Normal" style:family="paragraph">
      <style:paragraph-properties fo:text-align="justify"/>
      <style:text-properties style:font-size-complex="12pt"/>
    </style:style>
    <style:style style:name="P4503" style:parent-style-name="Normal" style:family="paragraph">
      <style:paragraph-properties fo:text-align="justify"/>
      <style:text-properties style:font-size-complex="12pt"/>
    </style:style>
    <style:style style:name="P4504" style:parent-style-name="Normal" style:family="paragraph">
      <style:paragraph-properties fo:text-align="justify" fo:line-height="150%">
        <style:tab-stops>
          <style:tab-stop style:type="left" style:position="5.0208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AUTINIŲ MAŽUMŲ DEPARTAMENTO</text:p>
      <text:p text:style-name="P9">PRIE LIETUVOS RESPUBLIKOS VYRIAUSYBĖS</text:p>
      <text:p text:style-name="P10">DIREKTORIUS</text:p>
      <text:p text:style-name="P11"/>
      <text:p text:style-name="P12">ĮSAKYMAS</text:p>
      <text:p text:style-name="P13"><text:span text:style-name="T14">DĖL<text:s/></text:span><text:span text:style-name="T15">TAUTINIŲ MAŽUMŲ DEPARTAMENTO PRIE LIETUVOS RESPUBLIKOS VYRIAUSYBĖS DIREKTORIAUS 2019 M. LAPKRIČIO 25 D. ĮSAKYMO NR. ĮV-45 „DĖL T</text:span><text:span text:style-name="T16">AUTINIŲ MAŽUMŲ KULTŪROS IR INTEGRACIJOS CENTRŲ VEIKLOS PROJEKTŲ DALINIO FINANSAVIMO IŠ VALSTYBĖS BIUDŽETO LĖŠŲ TVARKOS APRAŠO PATVIRTINIMO“<text:s/></text:span><text:span text:style-name="T17">PAKEITIMO</text:span></text:p>
      <text:p text:style-name="P18"/>
      <text:p text:style-name="P19"><text:span text:style-name="T20">20</text:span><text:span text:style-name="T21">21</text:span><text:span text:style-name="T22"><text:s/></text:span><text:span text:style-name="T23">m. gruodžio 2</text:span><text:span text:style-name="T24"><text:s/></text:span><text:span text:style-name="T25">d. Nr. ĮV-48</text:span></text:p>
      <text:p text:style-name="P26"><text:span text:style-name="T27">Vilnius</text:span></text:p>
      <text:p text:style-name="P28"/>
      <text:p text:style-name="P29"/>
      <text:p text:style-name="P30">P a k e i č i u<text:s/><text:span text:style-name="T31">Tautinių mažumų kultūros ir integracijos centrų veiklos projektų dalinio finansavimo iš valstybės biudžeto lėšų tvarkos aprašą</text:span>, patvirtintą Tautinių mažumų departamento prie Lietuvos Respublikos Vyriausybės direktoriaus 2019 m. lapkričio 25 d. įsakymu Nr. ĮV-45 „Dėl t<text:span text:style-name="T32">autinių mažumų kultūros ir integracijos centrų veiklos projektų dalinio finansavimo iš valstybės biudžeto lėšų tvarkos aprašo patvirtinimo“ ir išdėstau jį nauja redakcija:<text:s/></text:span></text:p>
      <text:p text:style-name="P33"/>
      <text:p text:style-name="P34"><text:span text:style-name="T35">„PATVIRTINTA</text:span></text:p>
      <text:p text:style-name="P36">Tautinių mažumų departamento prie Lietuvos<text:s/></text:p>
      <text:p text:style-name="P37">Respublikos Vyriausybės direktoriaus 2019 m.<text:s/></text:p>
      <text:p text:style-name="P38">lapkričio 25 d. įsakymu Nr. ĮV-45</text:p>
      <text:p text:style-name="P39">(Tautinių mažumų departamento prie Lietuvos<text:s/></text:p>
      <text:p text:style-name="P40">Respublikos Vyriausybės direktoriaus 2021 m.<text:s/></text:p>
      <text:p text:style-name="P41">gruodžio<text:s/>2 d. įsakymo Nr. ĮV-48 redakcija)</text:p>
      <text:p text:style-name="P42"/>
      <text:p text:style-name="P43"/>
      <text:p text:style-name="P44">TAUTINIŲ MAŽUMŲ KULTŪROS IR INTEGRACIJOS CENTRŲ</text:p>
      <text:p text:style-name="P45">VEIKLOS PROJEKTŲ DALINIO FINANSAVIMO IŠ VALSTYBĖS BIUDŽETO LĖŠŲ<text:s/></text:p>
      <text:p text:style-name="P46">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autinių mažumų kultūros ir integracijos centrų (toliau – Centras) veiklos projektų (toliau – Projektas) dalinio finansavimo iš valstybės biudžeto tvarkos aprašas (toliau – Aprašas) nustato Centrų Projektų atrankos konkurso (toliau – Konkursas) paraiškų teikėjus ir reikalavimus jiems, finansuotinas Projektų veiklas, reikalavimus paraiškoms, paraiškų teikimo tvarką, paraiškų vertinimą, Centrų Projektų atranką, Projektų vertinimo komisijos (toliau – Komisija) darbo organizavimą, Projektų finansavimą, lėšų panaudojimo sutarčių sudarymą, vykdymą ir kontrolę,<text:s/></text:span></text:p>
      <text:p text:style-name="P57"><text:span text:style-name="T58">2</text:span><text:span text:style-name="T59">. Konkursą, įgyvendindamas strateginį tikslą „Siekti tautinių santykių darnos“, organizuoja Tautinių mažumų departamentas prie Lietuvos Respublikos Vyriausybės (toliau – Departamentas).</text:span></text:p>
      <text:p text:style-name="P60"><text:span text:style-name="T61">3</text:span><text:span text:style-name="T62">. Konkurso tikslas – skatinti Centrų veiklą, dalinai finansuojant konkurso būdu atrinktus Projektus iš Tautinių mažumų integracijos į Lietuvos visuomenę, išsaugant jų tapatybę programos</text:span><text:span text:style-name="T63"><text:s/></text:span><text:span text:style-name="T64">priemonių:<text:s/></text:span></text:p>
      <text:p text:style-name="P65"><text:span text:style-name="T66">3.1</text:span><text:span text:style-name="T67">. Gerinti tautinių mažumų bendruomenėms skirtų kultūros paslaugų teikimą, stiprinant tautinių mažumų kultūros centrų veiklą regionuose.</text:span></text:p>
      <text:p text:style-name="P68"><text:span text:style-name="T69">3.2</text:span><text:span text:style-name="T70">. Įgyvendinti romų sociokultūrinę integraciją skatinančias iniciatyvas.</text:span></text:p>
      <text:p text:style-name="P71"><text:span text:style-name="T72">4</text:span><text:span text:style-name="T73">. Projektui iš dalies finansuoti iš valstybės biudžeto gali būti skiriama ne daugiau kaip 80 proc. nuo visos Projekto vertės.</text:span></text:p>
      <text:p text:style-name="P74"><text:span text:style-name="T75">5</text:span><text:span text:style-name="T76">. Minimali vieno Projekto dalinio finansavimo suma –<text:s/></text:span><text:span text:style-name="T77">3<text:s/></text:span><text:span text:style-name="T78">000 eurų, maksimali vieno Projekto dalinio finansavimo suma –<text:s/></text:span><text:span text:style-name="T79">3</text:span><text:span text:style-name="T80">0 000 eurų.</text:span></text:p>
      <text:p text:style-name="P81"><text:span text:style-name="T82">6</text:span><text:span text:style-name="T83">. Jei tas pats Projektas dalinai finansuojamas iš kitų šaltinių (valstybės, savivaldybių ar Europos Sąjungos lėšų), Departamentas, esant poreikiui, teisės aktų nustatyta tvarka bendradarbiauja su kitomis valstybės, savivaldybių, Europos Sąjungos institucijomis ir įstaigomis, teikiančiomis dalinį finansavimą tokiems Projektams.</text:span></text:p>
      <text:p text:style-name="P84"><text:span text:style-name="T85">7</text:span><text:span text:style-name="T86">. Projektų įgyvendinimo trukmė – kalendoriniai metai.</text:span></text:p>
      <text:p text:style-name="P87"><text:span text:style-name="T88">8</text:span><text:span text:style-name="T89">. Apraše vartojamos sąvokos suprantamos taip, kaip jos apibrėžtos Lietuvos Respublikos civiliniame kodekse, Lietuvos Respublikos asociacijų įstatyme, Lietuvos Respublikos viešųjų įstaigų įstatyme, Lietuvos Respublikos nevyriausybinių organizacijų plėtros įstatyme, Tautinių mažumų kultūros ir integracijos centrų veiklos rekomendacijose (toliau – Rekomendacijos) (1 priedas). Apraše vartojamos sąvokos:</text:span></text:p>
      <text:p text:style-name="P90">Paraiška – nustatytos formos dokumentas, paraiškos teikėjo teikiamas Departamentui, siekiant gauti finansavimą Projektui įgyvendinti.</text:p>
      <text:soft-page-break/>
      <text:p text:style-name="P91">Paraiškos teikėjas – Paraišką Departamentui, siekiant gauti finansavimą Projektui įgyvendinti, teikiantis juridinis asmuo (Centras).</text:p>
      <text:p text:style-name="P92">Projektas – apibrėžta laike kryptingos veiklos priemonių visuma, kurios tikslas – suteikti kultūros paslaugą arba sukurti kultūros produktą, skirtą visuomenės kultūriniams, meniniams, švietėjiškiems poreikiams įgyvendinti.</text:p>
      <text:p text:style-name="P93">Projekto vykdytojas – už Projekto įgyvendinimą atsakingas juridinis asmuo (Paraiškos teikėjas), su kuriuo Departamentas sudaro Tautinių mažumų kultūros ir integracijos centro veiklos Projekto dalinio finansavimo iš valstybės biudžeto lėšų sutartį (toliau – Sutartis).</text:p>
      <text:p text:style-name="P94">Projekto pradžia – Sutarties sudarymo data.</text:p>
      <text:p text:style-name="P95">Projekto pabaiga – Sutartyje nurodyta Projekto galutinio įgyvendinimo (atsiskaitymo) data.<text:s/></text:p>
      <text:p text:style-name="P96">Projekto įgyvendinimo pradžia ir pabaiga – laikotarpis, kurio pradžioje turi būti pradėtos, o pabaigoje turi būti baigtos visos Projekto veiklos bei patirtos visos su Projekto įgyvendinimu susijusios tinkamos finansuoti išlaidos.</text:p>
      <text:p text:style-name="P97">Projekto sąmata – skaičiavimais pagrįsta lėšų suma, reikalinga Projekto tikslui pasiekti.</text:p>
      <text:p text:style-name="P98"><text:span text:style-name="T99">Sąmatos straipsnis – vienos ekonominės paskirties išlaidoms numatytos lėšos.</text:span></text:p>
      <text:p text:style-name="P100"><text:span text:style-name="T101">9</text:span><text:span text:style-name="T102">. Konkursui Paraiškas teikti gali Centrai, kurie veikia pagal Rekomendacijas. Konkursui negali būti teikiami Projektai, kurie bet kokiomis formomis ir būdais išreiškia smurto, prievartos, neapykantos sklaidą, pažeidžia Lietuvos Respublikos Konstituciją, įstatymus ir kitus teisės aktus.</text:span></text:p>
      <text:p text:style-name="P103"><text:span text:style-name="T104">10</text:span><text:span text:style-name="T105">. Centrai turi atitikti šiuos reikalavimus:</text:span></text:p>
      <text:p text:style-name="P106"><text:span text:style-name="T107">10.1</text:span><text:span text:style-name="T108">. Paraiškos pateikimo dieną teisės aktų nustatyta tvarka veiklą vykdo ne trumpiau kaip trejus metus;</text:span></text:p>
      <text:p text:style-name="P109"><text:span text:style-name="T110">10.2</text:span><text:span text:style-name="T111">. numatytas</text:span><text:span text:style-name="T112"><text:s/></text:span><text:span text:style-name="T113">veiklas vykdo patalpose, atitinkančiose Lietuvos Respublikos teisės aktuose nustatytas technines, sanitarines ir higienos normas, priešgaisrinės saugos sąlygas.</text:span></text:p>
      <text:p text:style-name="P114"><text:span text:style-name="T115">11</text:span><text:span text:style-name="T116">. Konkurso būdu finansuotinų Projektų veiklų prioritetai:</text:span></text:p>
      <text:p text:style-name="P117"><text:span text:style-name="T118">11.1</text:span><text:span text:style-name="T119">. tautinių mažumų tapatybės išsaugojimas ir kultūros puoselėjimas;</text:span></text:p>
      <text:p text:style-name="P120"><text:span text:style-name="T121">11.2</text:span><text:span text:style-name="T122">. tautinių mažumų socialinės integracijos užtikrinimas;<text:s/></text:span></text:p>
      <text:p text:style-name="P123"><text:span text:style-name="T124">11.3</text:span><text:span text:style-name="T125">. valstybinės kalbos mokymas;</text:span></text:p>
      <text:p text:style-name="P126"><text:span text:style-name="T127">11.4</text:span><text:span text:style-name="T128">. vaikų ir suaugusiųjų neformalusis švietimas;</text:span></text:p>
      <text:p text:style-name="P129"><text:span text:style-name="T130">11.5</text:span><text:span text:style-name="T131">. tarpkultūrinio dialogo skatinimas;</text:span></text:p>
      <text:p text:style-name="P132"><text:span text:style-name="T133">11.6</text:span><text:span text:style-name="T134">. žmogaus teisių apsauga;</text:span></text:p>
      <text:p text:style-name="P135"><text:span text:style-name="T136">11.7</text:span><text:span text:style-name="T137">. tautinių mažumų nevyriausybinių organizacijų įgalinimas.</text:span></text:p>
      <text:p text:style-name="P138"><text:span text:style-name="T139">11.8</text:span><text:span text:style-name="T140">. istorinės, statistinės, demografinės medžiagos apie Lietuvos tautines mažumas kaupimas, sisteminimas ir sklaida;</text:span></text:p>
      <text:p text:style-name="P141"><text:span text:style-name="T142">11.9</text:span><text:span text:style-name="T143">. tautinių mažumų kultūrų sklaida visuomenės informavimo priemonėse;</text:span></text:p>
      <text:p text:style-name="P144"/>
      <text:p text:style-name="P145"><text:span text:style-name="T146">II</text:span><text:span text:style-name="T147"><text:s/>SKYRIUS</text:span></text:p>
      <text:p text:style-name="P148"><text:span text:style-name="T149">PARAIŠKŲ TEIKIMO TVARKA</text:span></text:p>
      <text:p text:style-name="P150"/>
      <text:p text:style-name="P151"><text:span text:style-name="T152">12</text:span><text:span text:style-name="T153">. Kvietimas teikti Paraiškas Konkursui skelbiamas Departamento interneto svetainėje<text:s/></text:span><text:span text:style-name="T154">https://tmde.lrv.lt/</text:span><text:span text:style-name="T155"><text:s/>ir Departamento facebook socialinėje paskyroje. Kvietime nurodomos finansuojamos veiklos, reikalavimai Paraiškų teikėjams, Paraiškų formos, Paraiškų vertinimo kriterijai, Paraiškų teikimo laikotarpis, Paraiškų pateikimo adresas, Departamento darbuotojų, atsakingų už Paraiškų priėmimą ir informacijos teikimą, kontaktiniai duomenys, kartu su Paraiška privalomi pateikti dokumentai ir kita informacija.</text:span></text:p>
      <text:p text:style-name="P156"><text:span text:style-name="T157">13</text:span><text:span text:style-name="T158">. Paraiškos teikėjas per kvietime nustatytą terminą Departamentui pateikia Paraišką (2 priedas) ir prideda visus Paraiškoje nurodytus dokumentus.<text:s/></text:span></text:p>
      <text:p text:style-name="P159"><text:span text:style-name="T160">14</text:span><text:span text:style-name="T161">. Kartu su Paraiška pateikiami šie dokumentai:</text:span></text:p>
      <text:p text:style-name="P162"><text:span text:style-name="T163">14.1</text:span><text:span text:style-name="T164">. Paraiškos teikėjo vadovo parašu patvirtinta juridinio asmens registravimo pažymėjimo kopija;</text:span></text:p>
      <text:p text:style-name="P165"><text:span text:style-name="T166">14.2</text:span><text:span text:style-name="T167">. Paraiškos teikėjo vadovo patvirtinta įstaigos steigiamųjų dokumentų (įstatų ar nuostatų) kopija;</text:span></text:p>
      <text:p text:style-name="P168"><text:span text:style-name="T169">14.3</text:span><text:span text:style-name="T170">. panašių įgyvendintų Projektų sąrašas;</text:span></text:p>
      <text:p text:style-name="P171"><text:span text:style-name="T172">14.4</text:span><text:span text:style-name="T173">. Projekto vadovo ir komandos patirties, įgyvendinant kultūros Projektus, aprašymas;</text:span></text:p>
      <text:p text:style-name="P174"><text:span text:style-name="T175">14.5</text:span><text:span text:style-name="T176">. rašytinis patvirtinimas (3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span></text:p>
      <text:p text:style-name="P177"><text:span text:style-name="T178">15</text:span><text:span text:style-name="T179">. Aprašo 13 ir 14 punktuose nurodytus, skenuotus dokumentus Paraiškos teikėjas pateikia Departamento elektroninėje paraiškų ir ataskaitų valdymo sistemoje (toliau – EPAVS).</text:span></text:p>
      <text:p text:style-name="P180"><text:span text:style-name="T181">16</text:span><text:span text:style-name="T182">. Paraiškos pateikimo data laikoma Paraiškos gavimo EPAVS</text:span><text:span text:style-name="T183"><text:s/>data</text:span><text:span text:style-name="T184">.</text:span></text:p>
      <text:p text:style-name="P185"><text:span text:style-name="T186">17</text:span><text:span text:style-name="T187">. Paraiškos priimamos kiekvienų metų lapkričio-gruodžio mėnesiais per kvietime numatytą laikotarpį. Esant poreikiui, turint ar gavus papildomai lėšų, gali būti skelbiamas papildomas<text:s/></text:span><text:soft-page-break/><text:span text:style-name="T188">konkursas vienam ar keliems prioritetams ir priimamos Paraiškos einamiesiems metams rugsėjo-spalio mėnesiais per kvietime numatytą laikotarpį.</text:span></text:p>
      <text:p text:style-name="P189"><text:span text:style-name="T190">18</text:span><text:span text:style-name="T191">. Paraiškos teikėjas atsako už Paraiškoje nurodytų duomenų teisingumą.</text:span></text:p>
      <text:p text:style-name="P192"><text:span text:style-name="T193">19</text:span><text:span text:style-name="T194">. Pateikus Paraišką, negalima Paraiškos teikėjo iniciatyva jos taisyti, tikslinti, pildyti ar teikti papildomus dokumentus.</text:span></text:p>
      <text:p text:style-name="P195"><text:span text:style-name="T196">20</text:span><text:span text:style-name="T197">. Paraiška nesvarstoma, jei ji pateikta pasibaigus Departamento nustatytam Paraiškų priėmimo terminui, jeigu neatitinka <text:s/>Aprašo 9-10 punktuose nustatytų reikalavimų, Paraiškos teikėjas nepateikia Aprašo 14 punkte nurodytų dokumentų ir nėra atsiskaitęs už Projektus, finansuotus iš Tautinių mažumų integracijos į Lietuvos visuomenę, išsaugant jų tapatumą programos.</text:span></text:p>
      <text:p text:style-name="P198"/>
      <text:p text:style-name="P199"><text:span text:style-name="T200">III</text:span><text:span text:style-name="T201"><text:s/>SKYRIUS</text:span></text:p>
      <text:p text:style-name="P202"><text:span text:style-name="T203">PARAIŠKŲ SVARSTYMO TVARKA</text:span></text:p>
      <text:p text:style-name="P204"/>
      <text:p text:style-name="P205"><text:span text:style-name="T206">21</text:span><text:span text:style-name="T207">. Departamentui pateiktų Paraiškų vertinimą sudaro trys etapai – administracinės atitikties, ekspertinis ir galutinis vertinimas.</text:span></text:p>
      <text:p text:style-name="P208"><text:span text:style-name="T209">22</text:span><text:span text:style-name="T210">. Gautas Paraiškas registruoja Departamento darbuotojai.</text:span></text:p>
      <text:p text:style-name="P211"><text:span text:style-name="T212">23</text:span><text:span text:style-name="T213">. Departamento darbuotojas, vertindamas administracinę atitiktį, užpildo Paraiškos administracinės atitikties vertinimo anketą (4 priedas). Administracinė atitiktis įvertinama per 15 darbo dienų nuo Paraiškų teikimo termino pabaigos.</text:span></text:p>
      <text:p text:style-name="P214"><text:span text:style-name="T215">24</text:span><text:span text:style-name="T216">. Jeigu vertinant Paraiškos administracinę atitiktį nustatoma, kad Paraiška pateikta nesilaikant Apraše nustatytų reikalavimų, šiuos trūkumus leidžiama pašalinti. Departamento<text:s/></text:span><text:soft-page-break/><text:span text:style-name="T217">darbuotojas Paraiškoje nurodytu Projekto vykdytojo elektroninio pašto adresu apie tai 1 kartą informuoja Paraiškos teikėją, nustatydamas ne trumpesnį nei 3 darbo dienų terminą vienkartiniam šio trūkumo pašalinimui.</text:span></text:p>
      <text:p text:style-name="P218"><text:span text:style-name="T219">25</text:span><text:span text:style-name="T220">. Jeigu trūkumas nepašalinamas per Departamento nustatytą terminą, Departamento direktorius ar jo įgaliotas asmuo priima sprendimą tokios Paraiškos nesvarstyti. Departamento darbuotojas per 5 darbo dienas nuo sprendimo priėmimo dienos Paraiškoje nurodytu elektroninio pašto adresu informuoja Paraiškos teikėją apie priimtą sprendimą, nurodydamas Paraiškos atmetimo priežastis.</text:span></text:p>
      <text:p text:style-name="P221"><text:span text:style-name="T222">26</text:span><text:span text:style-name="T223">. Jeigu vertinant Paraiškos administracinę atitiktį nustatoma, kad Paraiška neatitinka šiame Apraše nustatytų reikalavimų, Paraiška ekspertiniam vertinimui neteikiama.<text:s/></text:span></text:p>
      <text:p text:style-name="P224"><text:span text:style-name="T225">27</text:span><text:span text:style-name="T226">. Atlikus Projektų administracinės atitikties vertinimą, Projektai pateikiami ekspertiniam vertinimui, kuris turi būti atliktas per 20 darbo dienų.</text:span></text:p>
      <text:p text:style-name="P227"><text:span text:style-name="T228">28</text:span><text:span text:style-name="T229">. Ekspertinį ir galutinį Projektų vertinimą atlieka Komisija, kuri veikia pagal Komisijos darbo reglamentą (5 priedas).<text:s/></text:span></text:p>
      <text:p text:style-name="P230"><text:span text:style-name="T231">29</text:span><text:span text:style-name="T232">. Paraišką vertinantys Komisijos nariai, prireikus, turi teisę prašyti papildomų dokumentų (duomenų), įrodančių pateiktos informacijos pagrįstumą.</text:span></text:p>
      <text:p text:style-name="P233"><text:span text:style-name="T234">30</text:span><text:span text:style-name="T235">. Atlikdama galutinį vertinimą, Komisija siūlo konkretų Projekto dalinio finansavimo dydį, atsižvelgdama į ekspertinį vertinimą, tų metų Departamento biudžeto asignavimus, taip pat gali teikti rekomendacijas dėl finansuojamų veiklų išlaidų.</text:span></text:p>
      <text:p text:style-name="P236"><text:span text:style-name="T237">31</text:span><text:span text:style-name="T238">. Komisijai įvertinus Projektus, Komisijos sekretorius parengia Departamento direktoriaus įsakymo projektą dėl Projektų, kuriems skirtas dalinis finansavimas iš valstybės biudžeto lėšų.</text:span></text:p>
      <text:p text:style-name="P239"><text:span text:style-name="T240">32</text:span><text:span text:style-name="T241">. Informacija apie Projektus, kuriems buvo skirtas finansavimas ir Projektus, kuriems finansavimas nebuvo skirtas yra skelbiama Departamento tinklalapyje<text:s/></text:span><text:span text:style-name="T242">https://tmde.lrv.lt/</text:span><text:span text:style-name="T243"><text:s/>ir Departamento facebook socialinėje paskyroje.</text:span></text:p>
      <text:p text:style-name="P244"/>
      <text:p text:style-name="P245"><text:span text:style-name="T246">IV</text:span><text:span text:style-name="T247"><text:s/>SKYRIUS</text:span></text:p>
      <text:p text:style-name="P248"><text:span text:style-name="T249">PARAIŠKŲ VERTINIMO KRITERIJAI IR FINANSAVIMO DYDŽIAI</text:span></text:p>
      <text:p text:style-name="P250"/>
      <text:p text:style-name="P251"><text:span text:style-name="T252">33</text:span><text:span text:style-name="T253">. Kiekvienas Projektas įvertinamas balais nuo 0 iki 350:</text:span></text:p>
      <text:p text:style-name="P254"><text:span text:style-name="T255">33.1</text:span><text:span text:style-name="T256">. Departamento darbuotojas, įvertinęs Projekto Paraiškos administracinę atitiktį, kiekvieną Projektą įvertina balais nuo 0 iki 5;</text:span></text:p>
      <text:p text:style-name="P257"><text:span text:style-name="T258">33.2</text:span><text:span text:style-name="T259">. Kiekvienas iš trijų Komisijos narių, vertinančių Projekto Paraišką, Projektą įvertina balais nuo 0 iki 115, užpildydamas Projekto vertinimo anketą (6 priedas).<text:s/></text:span></text:p>
      <text:p text:style-name="P260"><text:span text:style-name="T261">33.3</text:span><text:span text:style-name="T262">. Vertindami Paraišką Komisijos nariai vadovaujasi vertinimo kriterijais (7 priedas).</text:span></text:p>
      <text:p text:style-name="P263"><text:span text:style-name="T264">34</text:span><text:span text:style-name="T265">. Finansuojamos tik tinkamos projekto išlaidos. Išlaidų tinkamumas nustatomas remiantis šiais kriterijais:</text:span></text:p>
      <text:p text:style-name="P266"><text:span text:style-name="T267">34.1</text:span><text:span text:style-name="T268">. tiesiogiai susijusios su Projektu ir būtinos jo įgyvendinimui;</text:span></text:p>
      <text:p text:style-name="P269"><text:span text:style-name="T270">34.2</text:span><text:span text:style-name="T271">. išlaidos patiriamos einamaisiais metais ir Projekto vykdymo laikotarpiu;</text:span></text:p>
      <text:p text:style-name="P272"><text:span text:style-name="T273">34.3</text:span><text:span text:style-name="T274">. išlaidų paskirtis atitinka sąmatoje prie sutarties nurodytas išlaidas;</text:span></text:p>
      <text:p text:style-name="P275"><text:span text:style-name="T276">34.4</text:span><text:span text:style-name="T277">. išlaidos aiškiai identifikuojamos ir pagrįstos teisės aktų reikalavimus atitinkančiais apskaitos dokumentais.</text:span></text:p>
      <text:p text:style-name="P278"><text:span text:style-name="T279">35</text:span><text:span text:style-name="T280">. Visi Projekto finansavimo šaltiniai turi būti nurodyti ir išskaidyti Projekto sąmatoje:</text:span></text:p>
      <text:p text:style-name="P281"><text:span text:style-name="T282">35.1</text:span><text:span text:style-name="T283">. atlyginimų su mokesčiais išlaidos (Projekto sąmatoje turi būti nurodoma šių išlaidų paskirtis);</text:span></text:p>
      <text:p text:style-name="P284"><text:span text:style-name="T285">35.2</text:span><text:span text:style-name="T286">. paslaugų išlaidos (patalpų nuomos, transporto ir technikos nuomos, kelionės ir nakvynės išlaidų, maitinimo, vertimų, reklamos, fotonuotraukų, rėminimo ir kitos paslaugos);</text:span></text:p>
      <text:p text:style-name="P287"><text:span text:style-name="T288">35.3</text:span><text:span text:style-name="T289">. prekių išlaidos (Projekto tikslams pasiekti būtinų prekių įsigijimas). Maksimali prekės vieno vieneto kaina iki 500 Eur.</text:span></text:p>
      <text:p text:style-name="P290"><text:span text:style-name="T291">36</text:span><text:span text:style-name="T292">. Tinkamomis finansuoti laikomos šios Projekto išlaidos:</text:span></text:p>
      <text:p text:style-name="P293"><text:span text:style-name="T294">36.1</text:span><text:span text:style-name="T295">. administravimo išlaidos (išlaidos darbuotojų darbo užmokesčiui ir su juo susijusiems mokesčiams, telekomunikacijos (ryšių, interneto, serverių ir interneto svetainės adreso), pašto ir siuntų išlaidos, patalpų eksploatavimo išlaidos (šildymo, elektros energijos, vandens tiekimo, nuotekų šalinimo, atliekų išvežimo ir kitoms patalpų priežiūros išlaidos), išlaidos kanceliarinėms prekėms). Administravimo išlaidos gali sudaryti ne daugiau kaip 80 proc. visų finansuotinų veiklos išlaidų. Išlaidos darbuotojų darbo užmokesčiui ir su juo susijusiems mokesčiams gali sudaryti ne daugiau kaip 80 proc. visų administravimo išlaidų;</text:span></text:p>
      <text:p text:style-name="P296"><text:span text:style-name="T297">36.2</text:span><text:span text:style-name="T298">. išlaidos autoriniams atlyginimams (pagal autorines sutartis), kaip tai numatyta Lietuvos Respublikos autorių teisių ir gretutinių teisių įstatyme, ir atlygiui už suteiktas paslaugas (pagal atlygintinų paslaugų sutartis), kai autorinius atlyginimus gaunantys asmenys ir paslaugų teikėjai nėra Paraiškos teikėjo darbuotojai.</text:span></text:p>
      <text:p text:style-name="P299"><text:span text:style-name="T300">36.3</text:span><text:span text:style-name="T301">. išlaidos įrangai, priemonėms, prekėms ir reikmenims įsigyti, išskyrus ilgalaikį turtą;</text:span></text:p>
      <text:p text:style-name="P302"><text:span text:style-name="T303">36.4</text:span><text:span text:style-name="T304">. transporto priemonių nuomos paslaugoms, transporto (išskyrus taksi) bilietams.</text:span><text:s/></text:p>
      <text:p text:style-name="P305"><text:span text:style-name="T306">36.5</text:span><text:span text:style-name="T307">. išlaidos ilgalaikiam materialiajam turtui nuomoti;</text:span></text:p>
      <text:p text:style-name="P308"><text:span text:style-name="T309">36.6</text:span><text:span text:style-name="T310">. audito išlaidos;</text:span></text:p>
      <text:p text:style-name="P311"><text:span text:style-name="T312">36.7</text:span><text:span text:style-name="T313">. leidybos, spausdinimo, maketavimo, dizaino, teksto parengimo, vertimo (žodžiu ir raštu), skaitmeninimo, redagavimo, fotografo paslaugų išlaidos;</text:span></text:p>
      <text:p text:style-name="P314"><text:span text:style-name="T315">36.8</text:span><text:span text:style-name="T316">. reklamos paslaugų (reklama internete, šalies spaudoje, televizijoje, radijuje, lauko ekranuose) išlaidos;</text:span></text:p>
      <text:p text:style-name="P317"><text:span text:style-name="T318">36.9</text:span><text:span text:style-name="T319">. kultūros renginių, seminarų, paskaitų, parodų organizavimo (parodos ploto ir stendų nuomos, dizaino ir apipavidalinimo, parodų eksponavimo, renginių įgarsinimo, salės nuomos) išlaidos.<text:s/></text:span></text:p>
      <text:p text:style-name="P320"><text:span text:style-name="T321">37</text:span><text:span text:style-name="T322">. Netinkamos finansuoti išlaidos:</text:span></text:p>
      <text:p text:style-name="P323"><text:span text:style-name="T324">37.1</text:span><text:span text:style-name="T325">. Paraiškos rengimo išlaidos;</text:span></text:p>
      <text:p text:style-name="P326"><text:span text:style-name="T327">37.2</text:span><text:span text:style-name="T328">. išlaidos baudoms, delspinigiams, finansinėms nuobaudoms, paskolų palūkanoms, bylinėjimuisi, skoloms padengti, investiciniams projektams rengti ir finansuoti;</text:span></text:p>
      <text:p text:style-name="P329"><text:span text:style-name="T330">37.3</text:span><text:span text:style-name="T331">. patalpų, valdomų Paraiškos teikėjo nuosavybės, panaudos ar patikėjimo teise, nuomos Paraiškoje aprašytai veiklai išlaidos;</text:span></text:p>
      <text:p text:style-name="P332"><text:span text:style-name="T333">37.4</text:span><text:span text:style-name="T334">. išlaidos patalpų remontui;</text:span></text:p>
      <text:p text:style-name="P335"><text:span text:style-name="T336">37.5</text:span><text:span text:style-name="T337">. išlaidos paslaugoms, kai pats asmuo yra tos paslaugos gavėjas ir teikėjas;</text:span></text:p>
      <text:p text:style-name="P338"><text:span text:style-name="T339">37.6</text:span><text:span text:style-name="T340">. išlaidos darbuotojų kvalifikacijai kelti;</text:span></text:p>
      <text:p text:style-name="P341"><text:span text:style-name="T342">37.7</text:span><text:span text:style-name="T343">. transporto priemonių techninei apžiūrai, draudimui ir remontui;</text:span></text:p>
      <text:p text:style-name="P344"><text:span text:style-name="T345">37.8</text:span><text:span text:style-name="T346">. pastatų statybai, rekonstrukcijai, kapitaliniam remontui;</text:span></text:p>
      <text:p text:style-name="P347"><text:span text:style-name="T348">37.9</text:span><text:span text:style-name="T349">. išperkamajai nuomai;</text:span></text:p>
      <text:p text:style-name="P350"><text:span text:style-name="T351">37.10</text:span><text:span text:style-name="T352">. kitos su Projekto įgyvendinimu nesusijusios išlaidos.</text:span></text:p>
      <text:p text:style-name="P353"><text:span text:style-name="T354">38</text:span><text:span text:style-name="T355">. Visos reikalingos prekės, darbai ir paslaugos, perkamos Departamento biudžeto lėšomis, privalo būti perkamos vadovaujantis Lietuvos Respublikos viešųjų pirkimų įstatymu.</text:span></text:p>
      <text:p text:style-name="P356"/>
      <text:p text:style-name="P357"><text:span text:style-name="T358">V</text:span><text:span text:style-name="T359"><text:s/>SKYRIUS</text:span></text:p>
      <text:p text:style-name="P360"><text:span text:style-name="T361">LĖŠŲ SKYRIMO IR ATSISKAITYMO UŽ JŲ PANAUDOJIMĄ TVARKA</text:span></text:p>
      <text:p text:style-name="P362"/>
      <text:p text:style-name="P363"><text:span text:style-name="T364">39</text:span><text:span text:style-name="T365">. Lėšas atrinktiems Projektams iš dalies finansuoti, atsižvelgdamas į Komisijos rekomendacijas, įsakymu skiria Departamento direktorius. Departamento direktoriaus įsakyme nurodomas Projekto vykdytojas, Projekto pavadinimas, Projektui skiriamų lėšų dydis. Departamento direktoriaus įsakymas dėl atrinktų Projektų finansavimo turi būti parengtas ne vėliau kaip iki einamųjų metų kovo 1 d.<text:s/></text:span></text:p>
      <text:p text:style-name="P366"><text:span text:style-name="T367">40</text:span><text:span text:style-name="T368">. Aprašo 39 punkte nurodyta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paskelbimo dienos.</text:span></text:p>
      <text:p text:style-name="P369"><text:span text:style-name="T370">41</text:span><text:span text:style-name="T371">.<text:s/></text:span><text:span text:style-name="T372">Informacija apie Projektus, kuriems buvo skirtas finansavimas (Departamento direktoriaus įsakymas) ir Projektus, kuriems finansavimas nebuvo skirtas, yra skelbiama Departamento tinklalapyje<text:s/></text:span><text:span text:style-name="T373">www.tmde.lt</text:span><text:span text:style-name="T374"><text:s/>ir Departamento facebook socialinėje paskyroje.<text:s/></text:span></text:p>
      <text:p text:style-name="P375"><text:span text:style-name="T376">42</text:span><text:span text:style-name="T377">. Ne vėliau kaip iki einamųjų metų lapkričio 1 d. su Departamento direktoriaus įsakyme įvardytomis įstaigomis sudaromos Sutartys. Sutarčių sudarymą ir jų vykdymą koordinuoja Departamento darbuotojas, administruojantis Projektų įgyvendinimą. Sutarties forma nurodyta Aprašo 8 priede. Jeigu Projekto vykdymui buvo skirta mažiau nei 50 proc. Paraiškoje nurodytos prašomos sumos, Projektų vykdytojas Projekto veiklas gali vykdyti mažesne apimtimi. Tai su atsakingu už Sutarties sudarymą ir vykdymą koordinuojančiu Departamento darbuotoju suderinama rengiant Sutarties sąmatą.<text:s/></text:span></text:p>
      <text:p text:style-name="P378"><text:span text:style-name="T379">43</text:span><text:span text:style-name="T380">. Jeigu įgyvendinant Projektą iškyla poreikis keisti lėšų paskirstymą pagal atskiras sąmatos išlaidų rūšis, toks pasikeitimas nederinamas su departamentu, jei skirtumas (nukrypimas) tarp sąmatos straipsniui skirtų ir planuojamų naudoti lėšų neviršija 10 proc. ribos.<text:s/></text:span></text:p>
      <text:p text:style-name="P381"><text:span text:style-name="T382">44</text:span><text:span text:style-name="T383">. Jeigu skirtumas tarp skirtų ir planuojamų naudoti lėšų sąmatos straipsnyje gali viršyti 10 proc. arba dėl objektyvių priežasčių gali keistis išlaidų rūšis, Projekto vykdytojas privalo tikslinti sąmatą, bet ne vėliau nei likus 5 darbo dienoms iki sutartyje nustatyto Projekto įvykdymo termino pabaigos. Departamentui pateikiamas argumentuotas prašymas su patikslinta Projekto išlaidų sąmata. Sprendimą dėl sąmatos tikslinimo priima departamento direktorius arba jo įgaliotas atstovas.<text:s/></text:span></text:p>
      <text:p text:style-name="P384"><text:span text:style-name="T385">45</text:span><text:span text:style-name="T386">. Praleidus sąmatų tikslinimo terminą ar kitaip pažeidus sąmatų tikslinimo tvarką, sąmatų tikslinti nebegalima. Tokiu atveju išlaidos, viršijančios leidžiamus nukrypimus, bus pripažintos netinkamomis, ir turės būti grąžintos iki einamųjų biudžetinių metų gruodžio 23 d. arba bus priverstinai išieškotos teisės aktų nustatyta tvarka.</text:span></text:p>
      <text:p text:style-name="P387"><text:span text:style-name="T388">46</text:span><text:span text:style-name="T389">.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span></text:p>
      <text:p text:style-name="P390"><text:span text:style-name="T391">47</text:span><text:span text:style-name="T392">. Išlaidų tinkamumas nustatomas remiantis šiais kriterijais:</text:span></text:p>
      <text:p text:style-name="P393"><text:span text:style-name="T394">47.1</text:span><text:span text:style-name="T395">. išlaidos yra tiesiogiai susijusios su Projektu ir yra būtinos jo įgyvendinimui;</text:span></text:p>
      <text:p text:style-name="P396"><text:span text:style-name="T397">47.2</text:span><text:span text:style-name="T398">. išlaidos patiriamos einamaisiais biudžetiniais metais Projekto veiklos vykdymo laikotarpiu;</text:span></text:p>
      <text:p text:style-name="P399"><text:span text:style-name="T400">47.3</text:span><text:span text:style-name="T401">. išlaidų paskirtis atitinka sutarties sąmatoje nurodytas išlaidas.</text:span></text:p>
      <text:p text:style-name="P402"><text:span text:style-name="T403">48</text:span><text:span text:style-name="T404">. Nepanaudotas lėšas Projekto vykdytojas grąžina departamentui per 10 darbo dienų nuo Projekto įvykdymo pabaigos, bet ne vėliau kaip iki einamųjų metų gruodžio 30 d.</text:span></text:p>
      <text:p text:style-name="P405"><text:span text:style-name="T406">49</text:span><text:span text:style-name="T407">. Centras, įvykdęs Projektą, per sutartyje numatytą laikotarpį, bet ne vėliau kaip iki einamųjų metų gruodžio 20 d. Departamentui atsiskaito už panaudotas valstybės biudžeto lėšas ir Projekto veiklos rezultatus pateikdamas:</text:span></text:p>
      <text:p text:style-name="P408"><text:span text:style-name="T409">49.1</text:span><text:span text:style-name="T410">. nustatytos formos Projekto dalinio finansavimo ataskaitą;</text:span></text:p>
      <text:p text:style-name="P411"><text:span text:style-name="T412">49.2</text:span><text:span text:style-name="T413">. nustatytos formos ataskaitą apie Projekto įvykdymo rezultatus. Ši ataskaita skelbiama Departamento interneto svetainėje<text:s/></text:span><text:span text:style-name="T414">https://tmde.lrv.lt/</text:span><text:span text:style-name="T415"><text:s/>ir Departamento facebook socialinėje paskyroje.</text:span></text:p>
      <text:p text:style-name="P416"><text:span text:style-name="T417">50</text:span><text:span text:style-name="T418">. Aiškiai užpildytas, ataskaitas</text:span><text:span text:style-name="T419"><text:s/></text:span><text:span text:style-name="T420">Projekto vykdytojas pateikia EPAVS.</text:span></text:p>
      <text:p text:style-name="P421"><text:span text:style-name="T422">51</text:span><text:span text:style-name="T423">. Departamentui pareikalavus, Centras per 10 darbo dienų nuo pareikalavimo raštu gavimo dienos turi pateikti Departamentui visų išlaidas pateisinančių ir apmokėjimą įrodančių dokumentų tinkamai patvirtintas kopijas.<text:s/></text:span><text:span text:style-name="T424">Užtikrindamas skirtų lėšų panaudojimo kontrolę, Departamentas atrankos būdu patikrina 5-10 proc. visų finansuotų Projektų, peržiūrint Projektų finansinėse ataskaitose nurodytus pirminius buhalterinius dokumentus. Patikrinimo rezultatai įforminami laisvos formos pažyma.</text:span></text:p>
      <text:p text:style-name="P425"><text:span text:style-name="T426">52</text:span><text:span text:style-name="T427">. Departamentui nustačius, kad Projekto vykdytojas pažeidė sutartyje nustatytą finansavimo ir atsiskaitymo tvarką, Projekto vykdytojas <text:s/>privalo grąžinti Departamentui neteisėtai panaudotas lėšas per Departamento nustatytą laikotarpį.<text:s/></text:span></text:p>
      <text:p text:style-name="P428"><text:span text:style-name="T429">53</text:span><text:span text:style-name="T430">. Projekto vykdytojas:<text:s/></text:span></text:p>
      <text:p text:style-name="P431"><text:span text:style-name="T432">53.1</text:span><text:span text:style-name="T433">. įsigydamas už biudžeto lėšas prekes, paslaugas ir darbus privalo laikytis tiekėjų lygiateisiškumo, skaidrumo ir nešališkumo principų, Lietuvos Respublikos viešųjų pirkimų įstatymo nuostatų ir kitų su jo įgyvendinimu susijusių teisės aktų reikalavimų;</text:span></text:p>
      <text:p text:style-name="P434"><text:span text:style-name="T435">53.2</text:span><text:span text:style-name="T436">. pažeidęs šio Aprašo ar/ir sutarties reikalavimus, atsako teisės aktų nustatyta tvarka ir praranda teisę metus teikti Paraiškas ir gauti finansavimą iš Departamento strateginiame veiklos plane nurodytų priemonių.<text:s/></text:span></text:p>
      <text:p text:style-name="P437"/>
      <text:p text:style-name="P438"><text:span text:style-name="T439">VI</text:span><text:span text:style-name="T440"><text:s/>SKYRIUS</text:span></text:p>
      <text:p text:style-name="P441"><text:span text:style-name="T442">DALYKINIŲ ATASKAITŲ VERTINIMO KRITERIJAI</text:span></text:p>
      <text:p text:style-name="P443"/>
      <text:p text:style-name="P444"><text:span text:style-name="T445">54</text:span><text:span text:style-name="T446">. Dalykinės ataskaitos apie Projekto vykdymo rezultatus vertinimą atlieka Komisija.</text:span></text:p>
      <text:p text:style-name="P447"><text:span text:style-name="T448">5</text:span><text:span text:style-name="T449">5</text:span><text:span text:style-name="T450">. Kiekviena Projekto dalykinė ataskaita įvertinama balais nuo 0 iki 105:</text:span></text:p>
      <text:p text:style-name="P451"><text:span text:style-name="T452">55.1</text:span><text:span text:style-name="T453">. Komisijos narys, vertinantis Projekto dalykinę ataskaitą, Projektą įvertina balais nuo 0 iki 105, užpildydamas Projekto dalykinės ataskaitos vertinimo anketą (9 priedas).<text:s/></text:span></text:p>
      <text:p text:style-name="P454"><text:span text:style-name="T455">55.2</text:span><text:span text:style-name="T456">. Vertindami Projekto dalykines ataskaitas Komisijos nariai vadovaujasi vertinimo kriterijais (10 priedas).</text:span></text:p>
      <text:p text:style-name="P457"/>
      <text:p text:style-name="P458"><text:span text:style-name="T459">VII</text:span><text:span text:style-name="T460"><text:s/>SKYRIUS</text:span></text:p>
      <text:p text:style-name="P461"><text:span text:style-name="T462">BAIGIAMOSIOS NUOSTATOS</text:span></text:p>
      <text:p text:style-name="P463"/>
      <text:p text:style-name="P464"><text:span text:style-name="T465">56</text:span><text:span text:style-name="T466">. Projekto vykdytojas privalo kaupti ir saugoti su Projekto įgyvendinimu susijusią informaciją<text:s/></text:span><text:span text:style-name="T467">teisės aktų nustatyta tvarka.</text:span></text:p>
      <text:p text:style-name="P468"><text:span text:style-name="T469">57</text:span><text:span text:style-name="T470">. Paraiškos, Paraiškų registrai, Projektų įvykdymo dalykinės ataskaitos, Projektų įvykdymo finansinės ataskaitos<text:s/></text:span><text:span text:style-name="T471">saugomi</text:span><text:span text:style-name="T472"><text:s/>EPAVS, komisijos posėdžių protokolai ir jų registras, sutarčių registrai saugomi Elektroninėje duomenų valdymo informacinėje sistemoje. Sutartys<text:s/></text:span><text:span text:style-name="T473">saugomos Departamento darbuotojo, atsakingo už finansus ir buhalterinę apskaitą, dokumentacijoje. Bylų saugojimo terminai nustatyti vadovaujantis<text:s/></text:span><text:span text:style-name="T474">Lietuvos vyriausiojo archyvaro 2011 m. kovo 9 d. įsakymu Nr. V-100 ir<text:s/></text:span><text:span text:style-name="T475">Tautinių mažumų departamento prie Lietuvos Respublikos Vyriausybės direktorės patvirtintu<text:s/></text:span><text:span text:style-name="T476">dokumentacijos planu.</text:span></text:p>
      <text:p text:style-name="P477"><text:span text:style-name="T478">____________________</text:span></text:p>
      <text:p text:style-name="Normal"/>
      <text:p text:style-name="P479">Tautinių mažumų kultūros ir integracijos</text:p>
      <text:p text:style-name="P484">centrų<text:s/>veiklos projektų dalinio finansavimo</text:p>
      <text:p text:style-name="P485">iš valstybės biudžeto lėšų tvarkos aprašo</text:p>
      <text:p text:style-name="P486">1 priedas</text:p>
      <text:p text:style-name="P487"/>
      <text:p text:style-name="P488">TAUTINIŲ MAŽUMŲ KULTŪROS IR INTEGRACIJOS CENTRŲ VEIKLOS REKOMENDACIJOS</text:p>
      <text:p text:style-name="P489"/>
      <text:p text:style-name="P490"><text:span text:style-name="T491">I</text:span><text:span text:style-name="T492"><text:s/>SKYRIUS</text:span></text:p>
      <text:p text:style-name="P493"><text:span text:style-name="T494">BENDROSIOS NUOSTATOS</text:span></text:p>
      <text:p text:style-name="P495"/>
      <text:p text:style-name="P496"><text:span text:style-name="T497">1</text:span><text:span text:style-name="T498">. Tautinių mažumų kultūros ir integracijos centrų veiklos rekomendacijos (toliau – Rekomendacijos) nustato Tautinių mažumų kultūros ir integracijos centrų veiklos principus, tikslus, uždavinius ir funkcijas, veiklos organizavimo ypatumus.<text:s/></text:span></text:p>
      <text:p text:style-name="P499"><text:span text:style-name="T500">2</text:span><text:span text:style-name="T501">. Rekomendacijose vartojamos sąvokos:<text:s/></text:span></text:p>
      <text:p text:style-name="P502"><text:span text:style-name="T503">2.1</text:span><text:span text:style-name="T504">. Tautinių mažumų kultūros ir integracijos centras (toliau – Centras) – viešas juridinis asmuo ar jo padalinys (išskyrus ugdymo įstaigas bei labdaros ir paramos fondus), teikiantis tautinėms mažumoms priklausantiems asmenims kultūros puoselėjimo ir socialinės integracijos paslaugas ir vykdantis veiklas, pagal šias Rekomendacijas;</text:span></text:p>
      <text:p text:style-name="P505"><text:span text:style-name="T506">2.2</text:span><text:span text:style-name="T507">. kitos Rekomendacijose vartojamos sąvokos suprantamos taip, kaip jos apibrėžtos Lietuvos Respublikos civiliniame kodekse, Lietuvos Respublikos asociacijų įstatyme, Lietuvos Respublikos viešųjų įstaigų įstatyme, Lietuvos Respublikos nevyriausybinių organizacijų plėtros įstatyme, Lietuvos Respublikos religinių bendruomenių ir bendrijų įstatyme, Lietuvos Respublikos vietos savivaldos įstatyme.</text:span></text:p>
      <text:p text:style-name="P508"><text:span text:style-name="T509">3</text:span><text:span text:style-name="T510">. Centro teikiamų paslaugų ir vykdomų veiklų tikslinė grupė yra asmenys, priklausantys įvairioms tautinėms mažumoms.</text:span></text:p>
      <text:p text:style-name="P511"/>
      <text:p text:style-name="P512"><text:span text:style-name="T513">II</text:span><text:span text:style-name="T514"><text:s/>SKYRIUS</text:span></text:p>
      <text:p text:style-name="P515"><text:span text:style-name="T516">CENTRO VEIKLOS PRINCIPAI, TIKSLAI,</text:span></text:p>
      <text:p text:style-name="P517"><text:span text:style-name="T518">UŽDAVINIAI IR FUNKCIJOS</text:span></text:p>
      <text:p text:style-name="P519"/>
      <text:p text:style-name="P520"><text:span text:style-name="T521">4</text:span><text:span text:style-name="T522">. Vykdant centro veiklą, vadovaujamasi šiais principais:<text:s/></text:span></text:p>
      <text:p text:style-name="P523"><text:span text:style-name="T524">4.1</text:span><text:span text:style-name="T525">. atvirumo – centro veikla vykdoma atsižvelgiant į socialinius ir kultūrinius asmenų, priklausančių tautinėms mažumoms, poreikius;<text:s/></text:span></text:p>
      <text:p text:style-name="P526"><text:span text:style-name="T527">4.2</text:span><text:span text:style-name="T528">. prieinamumo – visiems asmenims, priklausantiems tautinėms mažumoms, suteikiama galimybė įsitraukti į centro veiklas;</text:span></text:p>
      <text:p text:style-name="P529"><text:span text:style-name="T530">4.3</text:span><text:span text:style-name="T531">. kultūros puoselėjimo – gerbiamas visų tautinėms mažumoms priklausančių asmenų tautinis, kultūrinis, kalbinis ir religinis savitumas, sudaromos tinkamos sąlygos tam savitumui reikštis, jį saugoti ir plėtoti;</text:span></text:p>
      <text:p text:style-name="P532"><text:span text:style-name="T533">4.4</text:span><text:span text:style-name="T534">. pakantumo – kuriamas pakantumo ir tarpusavio supratimo klimatas skatinant dialogą ir bendradarbiavimą tarp skirtingų tautinių grupių, siekiant, kad įvairovė taptų kiekvienos visuomenės turtinimo šaltiniu ir veiksniu;</text:span></text:p>
      <text:p text:style-name="P535"><text:span text:style-name="T536">4.5</text:span><text:span text:style-name="T537">. bendradarbiavimo – centro paslaugų teikimas remiasi aktyvia komunikacija ir tarpusavio pagalba tarp įvairių organizacijų ir valstybės institucijų;</text:span></text:p>
      <text:p text:style-name="P538"><text:span text:style-name="T539">4.6</text:span><text:span text:style-name="T540">. teisingumo – užtikrinama veiksminga tautinių mažumų ir tautinėms mažumoms priklausančių asmenų teisių ir laisvių apsauga, laikantis įstatymų normų.</text:span></text:p>
      <text:p text:style-name="P541"><text:span text:style-name="T542">5</text:span><text:span text:style-name="T543">. Centro veiklos tikslai:</text:span></text:p>
      <text:p text:style-name="P544"><text:span text:style-name="T545">5.1</text:span><text:span text:style-name="T546">. teikti paslaugas, kurios sudarytų sąlygas plėtoti ir puoselėti tautinių mažumų kultūrą, kalbą, tradicijas ir visapusiškai integruotis į visuomeninį gyvenimą;</text:span></text:p>
      <text:p text:style-name="P547"><text:span text:style-name="T548">5.2</text:span><text:span text:style-name="T549">. skatinti dialogą tarp skirtingų tautinių, religinių grupių.</text:span></text:p>
      <text:p text:style-name="P550"><text:span text:style-name="T551">6</text:span><text:span text:style-name="T552">. Centras, siekdamas Rekomendacijų 5 punkte nurodytų tikslų, įgyvendina šiuos uždavinius:<text:s/></text:span></text:p>
      <text:p text:style-name="P553"><text:span text:style-name="T554">6.1</text:span><text:span text:style-name="T555">. užtikrina, kad teikiamos paslaugos ir vykdomos veiklos atitiktų asmenų, priklausančių tautinėms mažumoms poreikius ir prisidėtų prie tautinio tapatumo išlaikymo;<text:s/></text:span></text:p>
      <text:p text:style-name="P556"><text:span text:style-name="T557">6.2</text:span><text:span text:style-name="T558">. skatina tautinių mažumų integraciją ir dalyvavimą viešajame gyvenime suteikiant galimybes mokytis valstybinės kalbos, dalyvauti kituose edukaciniuose, kultūriniuose, socialinių įgūdžių stiprinimo užsiėmimuose;</text:span></text:p>
      <text:p text:style-name="P559"><text:span text:style-name="T560">6.3</text:span><text:span text:style-name="T561">. užtikrina tautinių santykių darną ugdant pasitikėjimą ir tarpusavio supratimą tarp asmenų, priklausančių įvairioms tautinėms grupėms.</text:span></text:p>
      <text:p text:style-name="P562"><text:span text:style-name="T563">7</text:span><text:span text:style-name="T564">. Centras, įgyvendindamas 6 punkte nurodytus uždavinius, vykdo šias funkcijas:</text:span></text:p>
      <text:p text:style-name="P565"><text:span text:style-name="T566">7.1</text:span><text:span text:style-name="T567">. vykdo priemones, skirtas tautinių mažumų tapatybės išsaugojimui ir kultūros puoselėjimui;</text:span></text:p>
      <text:p text:style-name="P568"><text:span text:style-name="T569">7.2</text:span><text:span text:style-name="T570">. vykdo priemones, skirtas tautinių mažumų socialinei integracijai užtikrinti;</text:span></text:p>
      <text:p text:style-name="P571"><text:span text:style-name="T572">7.3</text:span><text:span text:style-name="T573">. organizuoja neformalų vaikų ir suaugusiųjų <text:s/>švietimą;</text:span></text:p>
      <text:p text:style-name="P574"><text:span text:style-name="T575">7.4</text:span><text:span text:style-name="T576">. vykdo priemones, skatinančias tarpkultūrinį dialogą;</text:span></text:p>
      <text:p text:style-name="P577"><text:span text:style-name="T578">7.5</text:span><text:span text:style-name="T579">. teikia metodinę pagalbą, informaciją, tautinių mažumų nevyriausybinėmis organizacijomis;</text:span></text:p>
      <text:p text:style-name="P580"><text:span text:style-name="T581">7.6</text:span><text:span text:style-name="T582">. įgyvendina antidiskriminacines ir žmogaus teisių apsaugos priemones;</text:span></text:p>
      <text:p text:style-name="P583"><text:span text:style-name="T584">7.7</text:span><text:span text:style-name="T585">. organizuoja renginius, pristatančius tautinių mažumų kultūrą ir tradicijas.</text:span></text:p>
      <text:p text:style-name="P586"><text:span text:style-name="T587">7.8</text:span><text:span text:style-name="T588">. kaupia, sistemina ir visuomenės informavimo priemonėse skleidžia statistinę, istorinę, demografinę medžiagą apie Lietuvos tautines mažumas;</text:span></text:p>
      <text:p text:style-name="P589"><text:span text:style-name="T590">7.9</text:span><text:span text:style-name="T591">. organizuoja ir vykdo projektinę veiklą;</text:span></text:p>
      <text:p text:style-name="P592"><text:span text:style-name="T593">7.10</text:span><text:span text:style-name="T594">. vykdo kitas Lietuvos Respublikos teisės aktams ir Centro veiklos tikslams neprieštaraujančias veiklas.</text:span></text:p>
      <text:p text:style-name="P595"/>
      <text:p text:style-name="P596"><text:span text:style-name="T597">III</text:span><text:span text:style-name="T598"><text:s/>SKYRIUS</text:span></text:p>
      <text:p text:style-name="P599"><text:span text:style-name="T600">CENTRO VEIKLOS ORGANIZAVIMAS</text:span></text:p>
      <text:p text:style-name="P601"/>
      <text:p text:style-name="P602"><text:span text:style-name="T603">8</text:span><text:span text:style-name="T604"><text:s/>. Pagrindinių centro veiklos organizavimo dokumentų paketą sudaro:<text:s/></text:span></text:p>
      <text:p text:style-name="P605"><text:span text:style-name="T606">8.1</text:span><text:span text:style-name="T607">. steigimo dokumentai (steigimo sutartis, įstatai (nuostatai), juridinio asmens registravimo pažymėjimas ir pan.);</text:span></text:p>
      <text:p text:style-name="P608"><text:span text:style-name="T609">8.2</text:span><text:span text:style-name="T610">. Centro vidaus tvarkos taisyklės, nustatančios Centro darbuotojų elgesio centre reikalavimus, buvimo centre normas, teises ir pareigas ir kt.;</text:span></text:p>
      <text:p text:style-name="P611"><text:span text:style-name="T612">8.3</text:span><text:span text:style-name="T613">. Centro darbuotojų pareigybių aprašymai, darbo sutartys, darbų saugos instrukcijos ir kiti dokumentai, kuriuos privaloma turėti pagal darbo santykius, darbų saugą ir darbuotojų sveikatą reguliuojančius Lietuvos Respublikos teisės aktus;<text:s/></text:span></text:p>
      <text:p text:style-name="P614"><text:span text:style-name="T615">8.4</text:span><text:span text:style-name="T616">. dokumentai dėl patalpų, kuriose teikiamos paslaugos ir (ar) vykdomos veiklos, atitikimo priešgaisrinės saugos, darbo saugos bei higienos reikalavimams;</text:span></text:p>
      <text:p text:style-name="P617"><text:span text:style-name="T618">8.5</text:span><text:span text:style-name="T619">. bendradarbiavimo sutartys su socialiniais partneriais (jei tokių yra);</text:span></text:p>
      <text:p text:style-name="P620"><text:span text:style-name="T621">8.6</text:span><text:span text:style-name="T622">. Centro metiniai veiklos planai;<text:s/></text:span></text:p>
      <text:p text:style-name="P623"><text:span text:style-name="T624">8.7</text:span><text:span text:style-name="T625">. Centro teikiamų paslaugų sąrašas ir mokėjimo už teikiamas paslaugas tvarka (jeigu Centras teikia mokamas paslaugas);</text:span></text:p>
      <text:p text:style-name="P626"><text:span text:style-name="T627">8.8</text:span><text:span text:style-name="T628">. kiti dokumentai, nustatantys Centro vidaus tvarkos reikalavimus.</text:span></text:p>
      <text:p text:style-name="P629"><text:span text:style-name="T630">9</text:span><text:span text:style-name="T631">. Centrams rekomenduojama turėti abiejų lyčių darbuotojų komandą.<text:s/></text:span></text:p>
      <text:p text:style-name="P632"><text:span text:style-name="T633">10</text:span><text:span text:style-name="T634">. Centro darbuotojai, teikiantys paslaugas ir vykdantys veiklas, turi turėti joms atlikti būtiną išsilavinimą ir profesinę kompetenciją. Centro darbuotojams turi būti sudaryta galimybė tobulinti kvalifikaciją.<text:s/></text:span></text:p>
      <text:p text:style-name="P635"><text:span text:style-name="T636">11</text:span><text:span text:style-name="T637">. Rekomenduojama, kad Centras į organizacijos veiklą įtrauktų savanorius. Darbas su savanoriais organizuojamas, vadovaujantis Lietuvos Respublikos savanoriškos veiklos įstatymu.<text:s/></text:span></text:p>
      <text:p text:style-name="P638"><text:span text:style-name="T639">12</text:span><text:span text:style-name="T640">. Rekomenduojama nustatyti prie tautinėms mažumoms priklausančių asmenų poreikių pritaikytą centro darbo laiką ir organizuoti centro veiklą taip, kad centras veiklą vykdytų ne trumpiau kaip 5 dienas per savaitę ir ne trumpiau kaip 4 valandas per dieną. <text:s/></text:span></text:p>
      <text:p text:style-name="P641"><text:span text:style-name="T642">14</text:span><text:span text:style-name="T643">. Atsižvelgiant į teikiamas paslaugas ir vykdomas veiklas, turi būti pritaikytos centro patalpos. Centras turėtų užtikrinti daugiau nei vieną patalpą, kurioje gali būti teikiamos paslaugos. Centro patalpose taip pat gali būti įrengtos patalpos aktyviam poilsiui, laisvalaikio praleidimui, savišvietai, koncertų organizavimui, tautinių mažumų organizacijų veiklai palaikyti.<text:s/></text:span></text:p>
      <text:p text:style-name="P644"><text:span text:style-name="T645">15</text:span><text:span text:style-name="T646">. Rekomenduojama, kad centro paslaugų teikimo tvarka būtų patvirtinta centro vadovo, paskelbta viešai.</text:span></text:p>
      <text:p text:style-name="P647"><text:span text:style-name="T648">16</text:span><text:span text:style-name="T649">. Centro veikla gali būti finansuojama iš valstybės, savivaldybių biudžetų, kitų finansavimo šaltinių.<text:s/></text:span></text:p>
      <text:p text:style-name="P650"/>
      <text:p text:style-name="P651"><text:span text:style-name="T652">_________________________</text:span></text:p>
      <text:p text:style-name="Normal"/>
      <text:p text:style-name="P653">Tautinių mažumų kultūros ir integracijos<text:s/></text:p>
      <text:p text:style-name="P658">centrų veiklos projektų dalinio finansavimo<text:s/></text:p>
      <text:p text:style-name="P659">iš valstybės biudžeto lėšų tvarkos aprašo<text:s/></text:p>
      <text:p text:style-name="P660"><text:span text:style-name="T661">2 priedas</text:span></text:p>
      <text:p text:style-name="P662"/>
      <text:p text:style-name="P663">(Tautinių mažumų kultūros ir integracijos centro veiklos projekto dalinio finansavimo iš valstybės biudžeto lėšų paraiškos forma)</text:p>
      <text:p text:style-name="P664">TAUTINIŲ MAŽUMŲ KULTŪROS IR INTEGRACIJOS CENTRO VEIKLOS PROJEKTO DALINIO FINANSAVIMO IŠ VALSTYBĖS BIUDŽETO LĖŠŲ PARAIŠKA</text:p>
      <text:p text:style-name="P665"/>
      <text:p text:style-name="P666"><text:span text:style-name="T667">I</text:span><text:span text:style-name="T668">.</text:span><text:span text:style-name="T669"><text:tab/></text:span><text:span text:style-name="T670">INFORMACIJA APIE PROJEKTO VYKDYTOJĄ</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Projekto vykdytojo pavadinimas<text:s/></text:p>
            <text:p text:style-name="P678">(nurodyti teisinę formą ir kodą)</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Organizacijos vadovo vardas, pavardė,<text:s/></text:p>
            <text:p text:style-name="P686">mob. tel., el. pašto adresa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Projekto vadovo vardas, pavardė,</text:p>
            <text:p text:style-name="P694">mob. tel., el. pašto adresas</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Adresas korespondencijai (su pašto indeksu)</text:p>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El. pašto adresas korespondencijai</text:p>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lefono Nr. (su miesto kodu)</text:p>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Banko pavadinimas, banko kodas,</text:p>
            <text:p text:style-name="P726">atsiskaitomosios sąskaitos Nr.</text:p>
          </table:table-cell>
          <table:table-cell table:style-name="TableCell727">
            <text:p text:style-name="P728"/>
          </table:table-cell>
          <table:table-cell table:style-name="TableCell729">
            <text:p text:style-name="P730"/>
          </table:table-cell>
        </table:table-row>
      </table:table>
      <text:p text:style-name="P731"/>
      <text:p text:style-name="P732"><text:span text:style-name="T733">II</text:span><text:span text:style-name="T734">.</text:span><text:span text:style-name="T735"><text:tab/></text:span><text:span text:style-name="T736">INFORMACIJA APIE PROJEKTĄ</text:span></text:p>
      <table:table table:style-name="Table737">
        <table:table-columns>
          <table:table-column table:style-name="TableColumn738"/>
        </table:table-columns>
        <table:table-row table:style-name="TableRow739">
          <table:table-cell table:style-name="TableCell740">
            <text:p text:style-name="P741">Projekto pavadinimas</text:p>
            <text:p text:style-name="P742"/>
          </table:table-cell>
        </table:table-row>
        <table:table-row table:style-name="TableRow743">
          <table:table-cell table:style-name="TableCell744">
            <text:p text:style-name="Normal"><text:span text:style-name="T745">Trumpas Projekto aprašymas</text:span><text:span text:style-name="T746"><text:s/>(iki 3 psl.), kuriame turi būti nurodyta:</text:span></text:p>
          </table:table-cell>
        </table:table-row>
        <table:table-row table:style-name="TableRow747">
          <table:table-cell table:style-name="TableCell748">
            <text:p text:style-name="Normal"><text:span text:style-name="T749">1. Projekto tikslai ir uždaviniai (ko siekiama įgyvendinant Projektą?)</text:span></text:p>
          </table:table-cell>
        </table:table-row>
        <table:table-row table:style-name="TableRow750">
          <table:table-cell table:style-name="TableCell751">
            <text:p text:style-name="P752">2. Projekto įgyvendinimo terminai</text:p>
          </table:table-cell>
        </table:table-row>
        <table:table-row table:style-name="TableRow753">
          <table:table-cell table:style-name="TableCell754">
            <text:p text:style-name="P755">3. Konkreti Projekto įgyvendinimo vieta ar vietos</text:p>
          </table:table-cell>
        </table:table-row>
        <table:table-row table:style-name="TableRow756">
          <table:table-cell table:style-name="TableCell757">
            <text:p text:style-name="P758">4. Projekto veiklos (kokios veiklos? veiklų intensyvumas, mastas)</text:p>
          </table:table-cell>
        </table:table-row>
        <table:table-row table:style-name="TableRow759">
          <table:table-cell table:style-name="TableCell760">
            <text:p text:style-name="P761">5. Veiksmų planas (Projekto įgyvendinimo etapai, nurodyti datas)</text:p>
          </table:table-cell>
        </table:table-row>
        <table:table-row table:style-name="TableRow762">
          <table:table-cell table:style-name="TableCell763">
            <text:p text:style-name="P764">6. Ar projekto veiklas vykdys kartu su kitų tautinių bendruomenių atstovais (jei taip, kokių; įvardinti jų veiklas, nurodyti jų skaičių)</text:p>
          </table:table-cell>
        </table:table-row>
        <table:table-row table:style-name="TableRow765">
          <table:table-cell table:style-name="TableCell766">
            <text:p text:style-name="P767">7. Ar projekto veiklas vykdys ir/ar tautinių mažumų vaikai bei jaunimas (jei taip, įvardinti jų veiklas)</text:p>
          </table:table-cell>
        </table:table-row>
        <table:table-row table:style-name="TableRow768">
          <table:table-cell table:style-name="TableCell769">
            <text:p text:style-name="P770">8. Numatytas Projekto dalyvių skaičius (įvardinti vykdomas projekte veiklas)</text:p>
          </table:table-cell>
        </table:table-row>
        <table:table-row table:style-name="TableRow771">
          <table:table-cell table:style-name="TableCell772">
            <text:p text:style-name="P773">9. Numatomas Centro lankytojų <text:s/>(žiūrovų, klausytojų, parodų, kursų lankytojų ir pan.) skaičius Projekto įgyvendinimo laikotarpiu</text:p>
          </table:table-cell>
        </table:table-row>
        <table:table-row table:style-name="TableRow774">
          <table:table-cell table:style-name="TableCell775">
            <text:p text:style-name="P776">10. Numatomi Projekto rezultatai (ar Projektas praeityje pasiteisino? kokia projekto išliekamoji vertė?)</text:p>
          </table:table-cell>
        </table:table-row>
        <table:table-row table:style-name="TableRow777">
          <table:table-cell table:style-name="TableCell778">
            <text:p text:style-name="P779">11. Projekto viešinimas ir sklaida (nurodyti viešinimo formas)</text:p>
          </table:table-cell>
        </table:table-row>
        <table:table-row table:style-name="TableRow780">
          <table:table-cell table:style-name="TableCell781">
            <text:p text:style-name="P782">12. Ar numatomas Projekto veiklų tęstinumas</text:p>
          </table:table-cell>
        </table:table-row>
        <table:table-row table:style-name="TableRow783">
          <table:table-cell table:style-name="TableCell784">
            <text:p text:style-name="P785">13. Projekto partneriai (rėmėjai) ir jų indėlis veiklomis, paslaugomis ir lėšomis (nurodyti rėmėjus ir jų skirtas lėšas ar suteiktas paslaugas)</text:p>
          </table:table-cell>
        </table:table-row>
        <table:table-row table:style-name="TableRow786">
          <table:table-cell table:style-name="TableCell787">
            <text:p text:style-name="P788">14. Paraiškos teikėjo indėlis veiklomis, paslaugomis ir lėšomis (nurodyti Paraiškos teikėjo skiriamą lėšų sumą ar paslaugas, pinigine išraiška)</text:p>
          </table:table-cell>
        </table:table-row>
        <table:table-row table:style-name="TableRow789">
          <table:table-cell table:style-name="TableCell790">
            <text:p text:style-name="P791">15. Bendra Projekto vertė (nurodyti lėšų sumą)</text:p>
          </table:table-cell>
        </table:table-row>
      </table:table>
      <text:p text:style-name="P792"/>
      <text:p text:style-name="P793"><text:span text:style-name="T794">III</text:span><text:span text:style-name="T795">.</text:span><text:span text:style-name="T796"><text:s/></text:span><text:span text:style-name="T797">VISO PROJEKTO IŠLAIDŲ SĄMATA</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1.</text:p>
          </table:table-cell>
          <table:table-cell table:style-name="TableCell809" table:number-columns-spanned="6">
            <text:p text:style-name="Normal"><text:span text:style-name="T810">Atlyginimų su mokesčiais išlaidos<text:s/></text:span><text:span text:style-name="T811">(</text:span><text:span text:style-name="T812">atlyginimai pagal autorines sutartis ir kitų atlygintinų paslaugų sutartys ir kt.</text:span><text:span text:style-name="T813">)</text:span></text:p>
          </table: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text:span text:style-name="T821">Vnt. kaina</text:span></text:p>
          </table:table-cell>
          <table:table-cell table:style-name="TableCell822">
            <text:p text:style-name="P823">Kiekis</text:p>
          </table:table-cell>
          <table:table-cell table:style-name="TableCell824">
            <text:p text:style-name="P825">Visa suma,<text:s/></text:p>
            <text:p text:style-name="P826">Eur</text:p>
          </table:table-cell>
          <table:table-cell table:style-name="TableCell827">
            <text:p text:style-name="P828">Projekto partnerių (rėmėjų) suma, Eur</text:p>
          </table:table-cell>
          <table:table-cell table:style-name="TableCell829">
            <text:p text:style-name="P830">Iš Departamento prašoma suma, Eur</text:p>
          </table:table-cell>
        </table:table-row>
        <table:table-row table:style-name="TableRow831">
          <table:table-cell table:style-name="TableCell832">
            <text:p text:style-name="P833">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Iš viso:</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s/></text:p>
          </table:table-cell>
          <table:table-cell table:style-name="TableCell892" table:number-columns-spanned="6">
            <text:p text:style-name="Normal"><text:span text:style-name="T893">Paslaugų išlaidos<text:s/></text:span><text:span text:style-name="T894">(</text:span><text:span text:style-name="T895">patalpų,</text:span><text:span text:style-name="T896"><text:s/></text:span><text:span text:style-name="T897">transporto, technikos nuoma, vertimų, reklamos išlaidos, foto nuotraukų ir kopijavimo paslaugos, nakvynės ir kt.</text:span><text:span text:style-name="T898">)</text:span></text:p>
          </table: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ext:p text:style-name="P906"><text:span text:style-name="T907">Vnt. kaina</text:span></text:p>
          </table:table-cell>
          <table:table-cell table:style-name="TableCell908">
            <text:p text:style-name="P909">Kiekis</text:p>
          </table:table-cell>
          <table:table-cell table:style-name="TableCell910">
            <text:p text:style-name="P911">Visa suma,<text:s/></text:p>
            <text:p text:style-name="P912">Eur</text:p>
          </table:table-cell>
          <table:table-cell table:style-name="TableCell913">
            <text:p text:style-name="P914">Projekto partnerių (rėmėjų) suma, Eur</text:p>
          </table:table-cell>
          <table:table-cell table:style-name="TableCell915">
            <text:p text:style-name="P916">Iš Departamento prašoma suma, Eur</text:p>
          </table:table-cell>
        </table:table-row>
        <table:table-row table:style-name="TableRow917">
          <table:table-cell table:style-name="TableCell918">
            <text:p text:style-name="P919">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Iš viso:</text:p>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s/></text:p>
          </table:table-cell>
          <table:table-cell table:style-name="TableCell978" table:number-columns-spanned="6">
            <text:p text:style-name="Normal"><text:span text:style-name="T979">Prekių išlaidos<text:s/></text:span><text:span text:style-name="T980">(</text:span><text:span text:style-name="T981">projekto tikslams pasiekti būtinos prekės, kurių vnt. kaina yra ne daugiau kaip 500 Eur</text:span><text:span text:style-name="T982">)</text:span></text:p>
          </table:table-cell>
          <table:covered-table-cell/>
          <table:covered-table-cell/>
          <table:covered-table-cell/>
          <table:covered-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Vnt. kaina<text:s/></text:p>
            <text:p text:style-name="P990"><text:span text:style-name="T991">(ne daugiau kaip 500 Eur)</text:span></text:p>
          </table:table-cell>
          <table:table-cell table:style-name="TableCell992">
            <text:p text:style-name="P993">Kiekis</text:p>
          </table:table-cell>
          <table:table-cell table:style-name="TableCell994">
            <text:p text:style-name="P995">Visa suma,<text:s/></text:p>
            <text:p text:style-name="P996">Eur</text:p>
          </table:table-cell>
          <table:table-cell table:style-name="TableCell997">
            <text:p text:style-name="P998">Projekto partnerių (rėmėjų) suma, Eur</text:p>
          </table:table-cell>
          <table:table-cell table:style-name="TableCell999">
            <text:p text:style-name="P1000">Iš Departamento prašoma suma, Eur</text:p>
          </table:table-cell>
        </table:table-row>
        <table:table-row table:style-name="TableRow1001">
          <table:table-cell table:style-name="TableCell1002">
            <text:p text:style-name="P1003">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Iš viso:</text:p>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text:p>
          </table:table-cell>
          <table:table-cell table:style-name="TableCell1062" table:number-columns-spanned="6">
            <text:p text:style-name="P1063"><text:span text:style-name="T1064">Administravimo išlaidos<text:s/></text:span><text:span text:style-name="T1065">(Administravimo išlaidos gali sudaryti ne daugiau kaip 85 proc. visų finansuotinų veiklos išlaidų. Išlaidos darbuotojų darbo užmokesčiui ir su juo susijusiems mokesčiams gali sudaryti ne daugiau kaip 80 procentų visų administravimo išlaidų;)</text:span></text:p>
          </table: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ext:p text:style-name="P1073"><text:span text:style-name="T1074">Vnt. kaina</text:span></text:p>
          </table:table-cell>
          <table:table-cell table:style-name="TableCell1075">
            <text:p text:style-name="P1076">Kiekis</text:p>
          </table:table-cell>
          <table:table-cell table:style-name="TableCell1077">
            <text:p text:style-name="P1078">Visa suma,<text:s/></text:p>
            <text:p text:style-name="P1079">Eur</text:p>
          </table:table-cell>
          <table:table-cell table:style-name="TableCell1080">
            <text:p text:style-name="P1081">Projekto partnerių (rėmėjų) suma, Eur</text:p>
          </table:table-cell>
          <table:table-cell table:style-name="TableCell1082">
            <text:p text:style-name="P1083">Iš Departamento prašoma suma, Eur</text:p>
          </table:table-cell>
        </table:table-row>
        <table:table-row table:style-name="TableRow1084">
          <table:table-cell table:style-name="TableCell1085">
            <text:p text:style-name="P1086">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Iš viso:</text:p>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4">
            <text:p text:style-name="P1144">Nurodyti visą Projekto sumą, Projekto partnerių (rėmėjų) sumą ir iš Departamento prašomą sumą</text:p>
          </table:table-cell>
          <table:covered-table-cell/>
          <table:covered-table-cell/>
          <table:covered-table-cell/>
          <table:table-cell table:style-name="TableCell1145">
            <text:p text:style-name="P1146">Visa suma,<text:s/></text:p>
            <text:p text:style-name="P1147">Eur</text:p>
          </table:table-cell>
          <table:table-cell table:style-name="TableCell1148">
            <text:p text:style-name="P1149">Projekto partnerių (rėmėjų) suma, Eur</text:p>
          </table:table-cell>
          <table:table-cell table:style-name="TableCell1150">
            <text:p text:style-name="P1151">Iš Departamento prašoma suma, Eur</text:p>
          </table:table-cell>
        </table:table-row>
        <table:table-row table:style-name="TableRow1152">
          <table:table-cell table:style-name="TableCell1153" table:number-columns-spanned="4">
            <text:p text:style-name="P1154">Iš viso:</text:p>
          </table: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IV</text:span><text:span text:style-name="T1164">.</text:span><text:span text:style-name="T1165"><text:s/></text:span><text:span text:style-name="T1166">KITI PROJEKTO VEIKLŲ FINANSAVIMO ŠALTINIAI</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Finansavimo šaltinis</text:span></text:p>
          </table:table-cell>
          <table:table-cell table:style-name="TableCell1177">
            <text:p text:style-name="P1178"><text:span text:style-name="T1179">Veikla, kurią planuojama finansuoti<text:s/></text:span></text:p>
          </table:table-cell>
          <table:table-cell table:style-name="TableCell1180">
            <text:p text:style-name="P1181"><text:span text:style-name="T1182">Suma, Eur</text:span></text:p>
          </table:table-cell>
          <table:table-cell table:style-name="TableCell1183">
            <text:p text:style-name="P1184"><text:span text:style-name="T1185">Finansavimas suteiktas (pažymėti X)</text:span></text:p>
          </table:table-cell>
          <table:table-cell table:style-name="TableCell1186">
            <text:p text:style-name="P1187"><text:span text:style-name="T1188">Finansavimas nesuteiktas (pažymėti X)</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text:span text:style-name="T1213">V</text:span><text:span text:style-name="T1214">.</text:span><text:span text:style-name="T1215"><text:tab/></text:span><text:span text:style-name="T1216">PARAIŠKĄ TEIKIANČIOS ĮSTAIGOS EINAMŲJŲ FINANSINIŲ METŲ RODIKLIAI</text:span></text:p>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Rodiklio (rezultato) pavadinimas</text:span></text:p>
          </table:table-cell>
          <table:table-cell table:style-name="TableCell1224">
            <text:p text:style-name="P1225"><text:span text:style-name="T1226">Duomenys Paraiškos užpildymo dieną</text:span></text:p>
          </table:table-cell>
        </table:table-row>
        <table:table-row table:style-name="TableRow1227">
          <table:table-cell table:style-name="TableCell1228">
            <text:p text:style-name="P1229"><text:span text:style-name="T1230">Bendros įstaigos pajamos, Eur</text:span></text:p>
          </table:table-cell>
          <table:table-cell table:style-name="TableCell1231">
            <text:p text:style-name="P1232"/>
          </table:table-cell>
        </table:table-row>
        <table:table-row table:style-name="TableRow1233">
          <table:table-cell table:style-name="TableCell1234">
            <text:p text:style-name="Normal"><text:span text:style-name="T1235">Gautas finansavimas iš Departamento lėšų, Eur</text:span></text:p>
          </table:table-cell>
          <table:table-cell table:style-name="TableCell1236">
            <text:p text:style-name="P1237"/>
          </table:table-cell>
        </table:table-row>
        <table:table-row table:style-name="TableRow1238">
          <table:table-cell table:style-name="TableCell1239">
            <text:p text:style-name="Normal"><text:span text:style-name="T1240">Gautas finansavimas iš kitų valstybės, savivaldybių ar ES lėšų, Eur<text:s/></text:span></text:p>
          </table:table-cell>
          <table:table-cell table:style-name="TableCell1241">
            <text:p text:style-name="P1242"/>
          </table:table-cell>
        </table:table-row>
        <table:table-row table:style-name="TableRow1243">
          <table:table-cell table:style-name="TableCell1244">
            <text:p text:style-name="Normal"><text:span text:style-name="T1245">Gautas finansavimas iš įvairių fondų, fizinių ir juridinių asmenų parama, Eur</text:span></text:p>
          </table:table-cell>
          <table:table-cell table:style-name="TableCell1246">
            <text:p text:style-name="P1247"/>
          </table:table-cell>
        </table:table-row>
        <table:table-row table:style-name="TableRow1248">
          <table:table-cell table:style-name="TableCell1249">
            <text:p text:style-name="Normal"><text:span text:style-name="T1250">Gautos pajamos iš teikiamų mokamų paslaugų, Eur</text:span></text:p>
          </table:table-cell>
          <table:table-cell table:style-name="TableCell1251">
            <text:p text:style-name="P1252"/>
          </table:table-cell>
        </table:table-row>
        <table:table-row table:style-name="TableRow1253">
          <table:table-cell table:style-name="TableCell1254">
            <text:p text:style-name="Normal"><text:span text:style-name="T1255">Darbuotojų išlaikymo sąnaudos, Eur<text:s/></text:span></text:p>
          </table:table-cell>
          <table:table-cell table:style-name="TableCell1256">
            <text:p text:style-name="P1257"/>
          </table:table-cell>
        </table:table-row>
        <table:table-row table:style-name="TableRow1258">
          <table:table-cell table:style-name="TableCell1259">
            <text:p text:style-name="Normal"><text:span text:style-name="T1260">Darbuotojų skaičius, vnt.</text:span></text:p>
          </table:table-cell>
          <table:table-cell table:style-name="TableCell1261">
            <text:p text:style-name="P1262"/>
          </table:table-cell>
        </table:table-row>
        <table:table-row table:style-name="TableRow1263">
          <table:table-cell table:style-name="TableCell1264">
            <text:p text:style-name="Normal"><text:span text:style-name="T1265">Administracijos darbuotojų skaičius, vnt.</text:span></text:p>
          </table:table-cell>
          <table:table-cell table:style-name="TableCell1266">
            <text:p text:style-name="P1267"/>
          </table:table-cell>
        </table:table-row>
        <table:table-row table:style-name="TableRow1268">
          <table:table-cell table:style-name="TableCell1269">
            <text:p text:style-name="P1270"><text:span text:style-name="T1271">Vadovaujančių darbuotojų skaičius, vnt.</text:span></text:p>
          </table:table-cell>
          <table:table-cell table:style-name="TableCell1272">
            <text:p text:style-name="P1273"/>
          </table:table-cell>
        </table:table-row>
      </table:table>
      <text:p text:style-name="Normal"/>
      <text:p text:style-name="P1274"><text:span text:style-name="T1275">VI</text:span><text:span text:style-name="T1276">.</text:span><text:span text:style-name="T1277"><text:s/></text:span><text:span text:style-name="T1278">PRIDEDAMI DOKUMENTAI</text:span></text:p>
      <text:p text:style-name="P1279"><text:span text:style-name="T1280">1</text:span><text:span text:style-name="T1281">.</text:span><text:span text:style-name="T1282"><text:tab/>Projekto vykdytojo dokumentai:</text:span></text:p>
      <text:p text:style-name="P1283"><text:span text:style-name="T1284">1.1</text:span><text:span text:style-name="T1285">. įstaigos registravimo pažymėjimo kopija, ...............lapai;</text:span></text:p>
      <text:p text:style-name="P1286"><text:span text:style-name="T1287">1.2</text:span><text:span text:style-name="T1288">. įstaigos<text:s/></text:span><text:span text:style-name="T1289">steigiamųjų dokumentų (įstatų ar nuostatų) kopija,<text:s/></text:span><text:span text:style-name="T1290">.............. lapai;</text:span></text:p>
      <text:p text:style-name="P1291"><text:span text:style-name="T1292">1.3</text:span><text:span text:style-name="T1293">. panašių įgyvendintų projektų sąrašas, ................ lapai;</text:span></text:p>
      <text:p text:style-name="P1294"><text:span text:style-name="T1295">1.4</text:span><text:span text:style-name="T1296">.<text:s/></text:span><text:span text:style-name="T1297">Projekto vadovo ir komandos patirties, įgyvendinant kultūros projektus, aprašymas</text:span><text:span text:style-name="T1298">, ..........lapai;</text:span></text:p>
      <text:p text:style-name="P1299"><text:span text:style-name="T1300">1.5</text:span><text:span text:style-name="T1301">. Patvirtinimas dėl Paraiškos teikėjo patikimumo, ....... lapai.</text:span></text:p>
      <text:p text:style-name="P1302"/>
      <text:p text:style-name="P1303"/>
      <text:p text:style-name="P1304"><text:span text:style-name="T1305">Sutinku,</text:span><text:span text:style-name="T1306"><text:s/>kad<text:s/></text:span><text:span text:style-name="T1307">Tautinių mažumų departamentas prie Lietuvos Respublikos Vyriausybės (toliau — Departamentas)<text:s/></text:span><text:span text:style-name="T1308">tvarkytų mano asmens duomenis: vardą, pavardę, gimimo datą, telefono numerį, el. pašto adresą, gyvenamosios vietos adresą, Tautinių mažumų kultūros ir integracijos centrų veiklos projektų</text:span><text:span text:style-name="T1309"><text:s/>Paraiškų vertinimo ir projektų įgyvendinimo tikslu.<text:s/></text:span></text:p>
      <text:p text:style-name="P1310"><text:span text:style-name="T1311">Esu informuotas (-a), kad tvarkomi duomenys bus saugomi 10 (dešimt) kalendorinių metų nuo sutikimo gavimo momento ir<text:s/></text:span><text:span text:style-name="T1312">tvarkomi laikantis Europos Sąjungos ir Lietuvos<text:s/></text:span><text:span text:style-name="T1313">Respublikos teisės aktų reikalavimų.<text:s/></text:span><text:span text:style-name="T1314">Duomenis Departamentui pateikiau savanoriškai.</text:span></text:p>
      <text:p text:style-name="P1315"/>
      <text:p text:style-name="P1316"><text:span text:style-name="T1317">Patvirtinu</text:span><text:span text:style-name="T1318">, kad Paraiškos teikėjas vadovaujasi</text:span><text:s/><text:span text:style-name="T1319">Tautinių mažumų kultūros ir integracijos centrų veiklos projektų dalinio finansavimo iš valstybės biudžeto lėšų tvarkos aprašo 2 priede pateiktomis Tautinių mažumų kultūros ir integracijos centrų veiklos rekomendacijomis, turi Rekomendacijų 8 punkte išvardintus dokumentus, Paraiškoje pateikta informacija yra tiksli ir teisinga.<text:s/></text:span></text:p>
      <text:p text:style-name="P1320"/>
      <text:p text:style-name="P1321"><text:span text:style-name="T1322">Įsipareigoju</text:span><text:span text:style-name="T1323">, gavęs (-usi) dalinį finansavimą informuoti Departamentą kaip vykdomas Projektas ir pateikti galutinę finansinę ir dalykinę ataskaitas.<text:s/></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Data</text:p>
          </table:table-cell>
          <table:table-cell table:style-name="TableCell1331">
            <text:p text:style-name="P1332"/>
          </table:table-cell>
        </table:table-row>
        <table:table-row table:style-name="TableRow1333">
          <table:table-cell table:style-name="TableCell1334">
            <text:p text:style-name="P1335">Paraiškos teikėjo vadovo vardas, pavardė, parašas</text:p>
          </table:table-cell>
          <table:table-cell table:style-name="TableCell1336">
            <text:p text:style-name="P1337"/>
          </table:table-cell>
        </table:table-row>
        <table:table-row table:style-name="TableRow1338">
          <table:table-cell table:style-name="TableCell1339">
            <text:p text:style-name="P1340">Vadovo paskirto asmens, atsakingo už finansinę veiklą, vardas, pavardė, parašas</text:p>
            <text:p text:style-name="Normal"><text:span text:style-name="T1341">(</text:span><text:span text:style-name="T1342">jeigu nėra paskirto asmens už finansinę veiklą, pasirašo organizacijos vadovas</text:span><text:span text:style-name="T1343">)</text:span></text:p>
          </table:table-cell>
          <table:table-cell table:style-name="TableCell1344">
            <text:p text:style-name="P1345"/>
          </table:table-cell>
        </table:table-row>
      </table:table>
      <text:p text:style-name="P1346"/>
      <text:p text:style-name="P1347"/>
      <text:p text:style-name="P1348">Tautinių mažumų kultūros ir integracijos</text:p>
      <text:p text:style-name="P1353">centrų<text:s/>veiklos projektų dalinio finansavimo</text:p>
      <text:p text:style-name="P1354">iš valstybės<text:s/>biudžeto lėšų tvarkos aprašo<text:s/></text:p>
      <text:p text:style-name="P1355"><text:span text:style-name="T1356">3 priedas</text:span></text:p>
      <text:p text:style-name="P1357"/>
      <text:p text:style-name="P1358"/>
      <text:p text:style-name="P1359"><text:span text:style-name="T1360">______________________________________________________</text:span></text:p>
      <text:p text:style-name="P1361">Juridinio asmens (Paraiškos teikėjo) pavadinimas, teisinė forma, kodas</text:p>
      <text:p text:style-name="P1362"/>
      <text:p text:style-name="P1363">___________________________</text:p>
      <text:p text:style-name="P1364">data</text:p>
      <text:p text:style-name="P1365"/>
      <text:p text:style-name="P1366"/>
      <text:p text:style-name="P1367"><text:span text:style-name="T1368">PATVIRTINIMAS<text:s/></text:span></text:p>
      <text:p text:style-name="P1369">DĖL PARAIŠKOS TEIKĖJO PATIKIMUMO</text:p>
      <text:p text:style-name="P1370"/>
      <text:p text:style-name="P1371"/>
      <text:p text:style-name="P1372"><text:span text:style-name="T1373">Patvirtinu, kad ________________________________ (toliau - Paraiškos teikėjas) yra</text:span><text:span text:style-name="T1374"><text:s/></text:span></text:p>
      <text:p text:style-name="P1375">(organizacijos, įstaigos pavadinimas)<text:tab/><text:tab/></text:p>
      <text:p text:style-name="P1376">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1377"/>
      <text:p text:style-name="P1378"/>
      <text:p text:style-name="P1379"/>
      <text:p text:style-name="P1380"/>
      <text:p text:style-name="Normal"><text:span text:style-name="T1381">Juridinio asmens (Paraiškos teikėjo) vadovo pareigos, vardas, pavardė, parašas</text:span></text:p>
      <text:p text:style-name="Normal"/>
      <text:p text:style-name="P1382">Tautinių mažumų kultūros ir integracijos</text:p>
      <text:p text:style-name="P1387">centrų veiklos projektų dalinio finansavimo</text:p>
      <text:p text:style-name="P1388">iš valstybės biudžeto lėšų tvarkos aprašo<text:s/></text:p>
      <text:p text:style-name="P1389">4 priedas</text:p>
      <text:p text:style-name="P1390"/>
      <text:p text:style-name="P1391">TAUTINIŲ MAŽUMŲ KULTŪROS IR INTEGRACIJOS CENTRO VEIKLOS PROJEKTO PARAIŠKOS ADMINISTRACINĖS ATITIKTIES VERTINIMO ANKETA</text:p>
      <text:p text:style-name="P1392"/>
      <text:p text:style-name="P1393">________________</text:p>
      <text:p text:style-name="P1394">(pildymo data)</text:p>
      <text:p text:style-name="P1395"/>
      <text:p text:style-name="P1396">Paraišką teikiančios organizacijos pavadinimas..................................................................................</text:p>
      <text:p text:style-name="P1397"/>
      <text:p text:style-name="P1398">Projekto Paraiškos registracijos Nr. ....................................................................................................</text:p>
      <text:p text:style-name="P1399"/>
      <text:p text:style-name="P1400">Projekto pavadinima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Eil. Nr.</text:p>
          </table:table-cell>
          <table:table-cell table:style-name="TableCell1412">
            <text:p text:style-name="P1413">Administracinės atitikties vertinimo kriterijai ir balai</text:p>
          </table:table-cell>
          <table:table-cell table:style-name="TableCell1414">
            <text:p text:style-name="P1415">Taip</text:p>
          </table:table-cell>
          <table:table-cell table:style-name="TableCell1416">
            <text:p text:style-name="P1417">Ne</text:p>
          </table:table-cell>
          <table:table-cell table:style-name="TableCell1418">
            <text:p text:style-name="P1419">Įvertini-mas balais</text:p>
          </table:table-cell>
          <table:table-cell table:style-name="TableCell1420">
            <text:p text:style-name="P1421">Pastabos</text:p>
          </table:table-cell>
        </table:table-row>
        <table:table-row table:style-name="TableRow1422">
          <table:table-cell table:style-name="TableCell1423">
            <text:p text:style-name="P1424"><text:span text:style-name="T1425">1.<text:s/></text:span></text:p>
          </table:table-cell>
          <table:table-cell table:style-name="TableCell1426">
            <text:p text:style-name="Normal"><text:span text:style-name="T1427">Užpildytos visos Paraiškos skiltys</text:span><text:span text:style-name="T1428"><text:s/></text:span><text:span text:style-name="T1429">(nuo 0 iki 1 balo).</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2.</text:span></text:p>
          </table:table-cell>
          <table:table-cell table:style-name="TableCell1442">
            <text:p text:style-name="P1443">Pateikti visi Paraiškos priedai ir reikalingi papildomi dokumentai (nuo 0 iki 1 balo).</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text:p>
            <text:p text:style-name="P1455"/>
          </table:table-cell>
          <table:table-cell table:style-name="TableCell1456">
            <text:p text:style-name="P1457">Paraiškos teikėjui nereikėjo tikslinti praėjusiais metais iš Departamento lėšų finansuoto organizacijos projekto sąmatos? (0,5 balo) *</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text:s/></text:p>
          </table:table-cell>
          <table:table-cell table:style-name="TableCell1469">
            <text:p text:style-name="P1470">Paraiškos teikėjas laiku ir tinkamai pateikė finansines ataskaitas už praėjusiais metais vykdytas veiklas, finansuotas Departamento lėšomis (nuo 0 iki 1 balo) *</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text:p>
            <text:p text:style-name="P1482"/>
          </table:table-cell>
          <table:table-cell table:style-name="TableCell1483">
            <text:p text:style-name="P1484">Paraiškos teikėjas laiku ir tinkamai pateikė veiklos ataskaitas už praėjusiais metais vykdytas veiklas, finansuotas Departamento lėšomis</text:p>
            <text:p text:style-name="P1485">(nuo 0 iki 1 balo) *<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6.</text:p>
            <text:p text:style-name="P1497"/>
          </table:table-cell>
          <table:table-cell table:style-name="TableCell1498">
            <text:p text:style-name="P1499">Prie praėjusiais metais vykdytų projektų veiklos ataskaitų buvo pridėti papildomi Projektą pagrindžiantys dokumentai (0,5 balo) *</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P1510">Projekto paraiškos administracinės atitikties įvertinimas balais<text:s/><text:line-break/>(nuo 0 iki 5 balų)</text:p>
          </table:table-cell>
          <table:covered-table-cell/>
          <table:covered-table-cell/>
          <table:covered-table-cell/>
          <table:table-cell table:style-name="TableCell1511">
            <text:p text:style-name="P1512"/>
          </table:table-cell>
          <table:table-cell>
            <text:p text:style-name="P1512"/>
          </table:table-cell>
        </table:table-row>
      </table:table>
      <text:p text:style-name="P1513"/>
      <text:p text:style-name="P1514"><text:span text:style-name="T1515">Siūlymas (</text:span><text:span text:style-name="T1516">paraišką teikti (neteikti) galutiniam vertinimui, prašyti paraišką patikslinti)</text:span><text:span text:style-name="T1517">...............................</text:span></text:p>
      <text:p text:style-name="P1518">.........................................................................................................................................................................</text:p>
      <text:p text:style-name="P1519">.........................................................................................................................................................................</text:p>
      <text:p text:style-name="P1520"/>
      <text:p text:style-name="P1521">Administracinės atitikties vertinimą atliko</text:p>
      <text:p text:style-name="P1522"/>
      <text:p text:style-name="P1523">___________________ <text:s text:c="9"/><text:tab/><text:s text:c="3"/>____________________ <text:s text:c="8"/><text:tab/><text:s text:c="5"/>___________________<text:s/></text:p>
      <text:p text:style-name="P1524">(pareigos)<text:tab/><text:tab/><text:s text:c="8"/>(parašas)<text:tab/><text:tab/><text:s text:c="5"/>(vardas, pavardė)</text:p>
      <text:p text:style-name="P1525"/>
      <text:p text:style-name="P1526"><text:span text:style-name="T1527">_____________________</text:span></text:p>
      <text:p text:style-name="Normal"/>
      <text:p text:style-name="P1528">Tautinių mažumų kultūros ir integracijos<text:s/></text:p>
      <text:p text:style-name="P1533">centrų veiklos projektų dalinio finansavimo<text:s/></text:p>
      <text:p text:style-name="P1534">iš valstybės biudžeto lėšų tvarkos aprašo<text:s/></text:p>
      <text:p text:style-name="P1535"><text:span text:style-name="T1536">5 priedas</text:span></text:p>
      <text:p text:style-name="P1537"/>
      <text:p text:style-name="P1538"/>
      <text:p text:style-name="P1539">TAUTINIŲ MAŽUMŲ KULTŪROS IR INTEGRACIJOS CENTRŲ<text:s/></text:p>
      <text:p text:style-name="P1540">VEIKLOS PROJEKTŲ VERTINIMO KOMISIJOS<text:s/></text:p>
      <text:p text:style-name="P1541">DARBO REGLAMENTAS</text:p>
      <text:p text:style-name="P1542"/>
      <text:p text:style-name="P1543"><text:span text:style-name="T1544">I</text:span><text:span text:style-name="T1545"><text:s/>SKYRIUS</text:span></text:p>
      <text:p text:style-name="P1546"><text:span text:style-name="T1547">BENDROSIOS NUOSTATOS</text:span></text:p>
      <text:p text:style-name="P1548"/>
      <text:p text:style-name="P1549"><text:span text:style-name="T1550">1</text:span><text:span text:style-name="T1551">.</text:span><text:span text:style-name="T1552"><text:tab/>Šis reglamentas nustato Tautinių mažumų kultūros ir integracijos centrų veiklos projektų vertinimo komisijos (toliau – Komisijos) sudarymą, darbo organizavimo tvarką, funkcijas, teises ir atsakomybę.<text:s/></text:span></text:p>
      <text:p text:style-name="P1553"><text:span text:style-name="T1554">2</text:span><text:span text:style-name="T1555">.</text:span><text:span text:style-name="T1556"><text:tab/>Komisija savo veikloje vadovaujasi Tautinių mažumų departamento prie Lietuvos Respublikos Vyriausybės direktoriaus patvirtintu Tautinių mažumų kultūros ir integracijos centrų veiklos projektų atrankos konkurso organizavimo ir dalinio finansavimo tvarkos aprašu (toliau – Aprašas), kitais teisės aktais ir šiuo reglamentu.</text:span></text:p>
      <text:p text:style-name="P1557"><text:span text:style-name="T1558">3</text:span><text:span text:style-name="T1559">.</text:span><text:span text:style-name="T1560"><text:tab/>Komisija savo sprendimus priima laikydamasi nešališkumo, objektyvumo, lygiateisiškumo ir nediskriminavimo principų. Priimdama sprendimus Komisija yra savarankiška.<text:s/></text:span></text:p>
      <text:p text:style-name="P1561"><text:span text:style-name="T1562">4</text:span><text:span text:style-name="T1563">.</text:span><text:span text:style-name="T1564"><text:tab/>Komisija turi teisę atsisakyti vykdyti teisės aktų reikalavimų neatitinkantį pavedimą.</text:span></text:p>
      <text:h text:style-name="P1565" text:outline-level="2"/>
      <text:h text:style-name="P1566" text:outline-level="2"><text:span text:style-name="T1567">II</text:span><text:span text:style-name="T1568"><text:s/>Skyrius</text:span></text:h>
      <text:h text:style-name="P1569" text:outline-level="2"><text:span text:style-name="T1570">komisijos SUDARYMAS IR DARBO ORGANIZAVIMAS</text:span></text:h>
      <text:p text:style-name="P1571"/>
      <text:p text:style-name="P1572"><text:span text:style-name="T1573">5</text:span><text:span text:style-name="T1574">.</text:span><text:span text:style-name="T1575"><text:tab/>Komisija sudaroma ir jos sudėtis keičiama Tautinių mažumų departamento prie Lietuvos Respublikos Vyriausybės <text:s/>(toliau – Departamentas) direktoriaus įsakymu.<text:s/></text:span></text:p>
      <text:p text:style-name="P1576"><text:span text:style-name="T1577">6</text:span><text:span text:style-name="T1578">.</text:span><text:span text:style-name="T1579"><text:tab/>Komisija sudaroma iš 4-9 asmenų. Komisijos nariais, atlikus viešuosius pirkimus, skiriami asmenys susipažinę su tautinių mažumų tematika, turintys specialiųjų žinių, įgūdžių, kompetencijos ir ne mažesnę nei dvejų metų paraiškų ekspertinio vertinimo patirtį kultūros ar tautinių mažumų srityje. Vieną Komisijos narį, iš savo darbuotojų, skiria Departamentas.</text:span></text:p>
      <text:p text:style-name="P1580"><text:span text:style-name="T1581">7</text:span><text:span text:style-name="T1582">.</text:span><text:span text:style-name="T1583"><text:tab/></text:span><text:span text:style-name="T1584">Komisijos</text:span><text:span text:style-name="T1585"><text:s/>veiklai vadovauja, jos posėdžius šaukia ir jiems pirmininkauja Komisijos pirmininkas. Jeigu Komisijos pirmininkas negali dalyvauti posėdyje, jo funkcijas atlieka Komisijos pirmininko pavaduotojas. Komisijos pirmininką ir pavaduotoją Komisija išsirenka pirmajame komisijos posėdyje. Pirmajam komisijos posėdžiui, iki Komisijos pirmininko ir jo pavaduotojo išrinkimo, pirmininkauja Departamento paskirtas darbuotojas.</text:span></text:p>
      <text:p text:style-name="P1586"><text:span text:style-name="T1587">8</text:span><text:span text:style-name="T1588">.</text:span><text:span text:style-name="T1589"><text:tab/></text:span><text:span text:style-name="T1590">Komisijos veiklos forma yra posėdžiai. Komisijos pirmininkas paskiria posėdžio laiką ir vietą, sudaro posėdžio darbotvarkę. Komisijos posėdžio darbotvarkė<text:s/></text:span><text:span text:style-name="T1591">gali būti keičiama posėdžio metu, jei tam pritaria dauguma posėdyje dalyvaujančių Komisijos narių.</text:span></text:p>
      <text:p text:style-name="P1592"><text:span text:style-name="T1593">9</text:span><text:span text:style-name="T1594">.</text:span><text:span text:style-name="T1595"><text:tab/>Komisijos posėdis gali vykti, jeigu jame dalyvauja ne mažiau kaip<text:s/></text:span><text:span text:style-name="T1596">pusė Komisijos narių.<text:s/></text:span></text:p>
      <text:p text:style-name="P1597"><text:span text:style-name="T1598">10</text:span><text:span text:style-name="T1599">.</text:span><text:span text:style-name="T1600"><text:tab/>Komisijos posėdžių medžiagą rengia ir posėdžius protokoluoja Komisijos sekretorius. Jis atsako už Komisijos dokumentų tvarkymą, priima ir registruoja paraiškas, teikia jas komisijai svarstyti, informuoja paraiškų teikėjus apie paraiškas, neatitinkančias formalių reikalavimų, Komisijos posėdžiams pateikia susumuotus ir sureitinguotus Komisijos narių vertinimus balais, paraiškų, neatitinkančių Apraše nustatytų reikalavimų, sąrašą. Komisijos sekretoriumi skiriamas Departamento Ryšių su tautinėmis bendrijomis skyriaus vyriausiasis specialistas. Komisijos sekretorius neturi balso teisės.</text:span></text:p>
      <text:p text:style-name="P1601"/>
      <text:p text:style-name="P1602"><text:span text:style-name="T1603">11</text:span><text:span text:style-name="T1604">.</text:span><text:span text:style-name="T1605"><text:tab/>Komisijos pirmininkui paskyrus posėdžio datą, laiką, vietą ir patvirtinus darbotvarkę, Komisijos sekretorius ne vėliau kaip prieš tris darbo dienas iki posėdžio apie tai el. paštu ir (ar) telefonu informuoja vertintojus ir kviečiamus į posėdį asmenis.</text:span></text:p>
      <text:p text:style-name="P1606"><text:span text:style-name="T1607">12</text:span><text:span text:style-name="T1608">.</text:span><text:span text:style-name="T1609"><text:tab/>Komisijos narys, negalintis atvykti į posėdį, apie tai ne vėliau kaip prieš 1 darbo dieną iki Komisijos posėdžio turi pranešti Komisijos pirmininkui, išskyrus atvejus, kai to negali padaryti dėl objektyvių priežasčių. Tokiu atveju Komisijos narys savo nuomonę Komisijos posėdyje svarstomais klausimais gali pateikti elektroniniu paštu išsiųsdamas laišką Komisijos sekretoriui.</text:span></text:p>
      <text:p text:style-name="P1610"><text:span text:style-name="T1611">13</text:span><text:span text:style-name="T1612">.</text:span><text:span text:style-name="T1613"><text:tab/>Tarp posėdžių einamieji klausimai gali būti aptariami ir Komisijos narių nuomonė išreiškiama elektroniniu paštu.</text:span></text:p>
      <text:p text:style-name="P1614"><text:span text:style-name="T1615">14</text:span><text:span text:style-name="T1616">.</text:span><text:span text:style-name="T1617"><text:tab/>Prieš pradėdami pirmąjį posėdį, Komisijos nariai ir sekretorius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1618"><text:span text:style-name="T1619">15</text:span><text:span text:style-name="T1620">.</text:span><text:span text:style-name="T1621"><text:tab/>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1622"><text:span text:style-name="T1623">16</text:span><text:span text:style-name="T1624">.</text:span><text:span text:style-name="T1625"><text:tab/>Sprendimus Komisija priima posėdžiuose. Komisijos sprendimai įforminami protokolu, kurį pasirašo Komisijos pirmininkas (posėdžio pirmininkas) ir sekretorius. Komisijos išvadas, pasiūlymus ir kitus dokumentus pasirašo Komisijos pirmininkas.<text:s/></text:span></text:p>
      <text:p text:style-name="P1626"><text:span text:style-name="T1627">17</text:span><text:span text:style-name="T1628">.</text:span><text:span text:style-name="T1629"><text:tab/>Sprendimai priimami posėdyje dalyvaujančių vertintojų balsų dauguma. Jei balsai pasiskirsto po lygiai, lemiamas yra Komisijos pirmininko (posėdžio pirmininko) balsas. Atskiroji vertintojų nuomonė įrašoma į protokolą.</text:span></text:p>
      <text:p text:style-name="P1630"/>
      <text:h text:style-name="P1631" text:outline-level="2"><text:span text:style-name="T1632">III</text:span><text:span text:style-name="T1633"><text:s/>SKYRIUS</text:span></text:h>
      <text:h text:style-name="P1634" text:outline-level="2"><text:span text:style-name="T1635">komisijos funkcijos, PARAIŠKŲ ir dalykinių ataskaitų vertinimo tvarka</text:span></text:h>
      <text:p text:style-name="P1636"/>
      <text:p text:style-name="P1637"><text:span text:style-name="T1638">18</text:span><text:span text:style-name="T1639">.</text:span><text:span text:style-name="T1640"><text:tab/>Komisija atlieka šias funkcijas:</text:span></text:p>
      <text:p text:style-name="P1641"><text:span text:style-name="T1642">18.1</text:span><text:span text:style-name="T1643">.</text:span><text:span text:style-name="T1644"><text:tab/>atlieka projektų paraiškų ekspertinį ir galutinį projektų vertinimą;</text:span></text:p>
      <text:p text:style-name="P1645"><text:span text:style-name="T1646">18.2</text:span><text:span text:style-name="T1647">.</text:span><text:span text:style-name="T1648"><text:tab/>atsižvelgdama į numatomas vykdyti veiklas ir planuojamo biudžeto pagrįstumą bei prašomą sumą, pateikia Departamento direktoriui pasiūlymus dėl lėšų skyrimo;</text:span></text:p>
      <text:p text:style-name="P1649"><text:span text:style-name="T1650">18.3</text:span><text:span text:style-name="T1651"><text:s/>atlieka projektų dalykinių ataskaitų ekspertinį vertinimą.</text:span></text:p>
      <text:p text:style-name="P1652"><text:span text:style-name="T1653">19</text:span><text:span text:style-name="T1654">.</text:span><text:span text:style-name="T1655"><text:tab/>Paraiškas ir dalykines ataskaitas ekspertiniam vertinimui paskirsto Komisijos pirmininkas.<text:s/></text:span></text:p>
      <text:p text:style-name="P1656"><text:span text:style-name="T1657">20</text:span><text:span text:style-name="T1658">.</text:span><text:span text:style-name="T1659"><text:tab/>Komisijos narys privalo atsisakyti vertinti paraišką ar dalykinę ataskaitą, jeigu įžvelgia galimą viešųjų ir privačių interesų konfliktą. Toks Komisijos narys aptariant paraišką ar dalykinę ataskaitą Komisijos posėdyje nedalyvauja.</text:span></text:p>
      <text:p text:style-name="P1660"><text:span text:style-name="T1661">21</text:span><text:span text:style-name="T1662">.</text:span><text:span text:style-name="T1663"><text:tab/>Jei dėl paraiškoje ar dalykinėje ataskaitoje pateiktos neišsamios ar netikslios informacijos Komisijos narys negali tinkamai įvertinti, jis kreipiasi į Komisijos sekretorių, kuris per 3 darbo dienas prašo pareiškėjo pateikti trūkstamą informaciją ir dokumentus, papildyti ar patikslinti paraiškoje ar dalykinėje ataskaitoje pateiktą informaciją.</text:span></text:p>
      <text:p text:style-name="P1664"><text:span text:style-name="T1665">22</text:span><text:span text:style-name="T1666">.</text:span><text:span text:style-name="T1667"><text:tab/>Komisijos nariai, atlikę ekspertinį projekto paraiškos vertinimą, per 14 darbo dienų užpildo Departamento direktoriaus įsakymu patvirtintą Tautinių mažumų kultūros ir integracijos centrų veiklos projekto vertinimo anketą ir pateikia ją Komisijos sekretoriui.</text:span></text:p>
      <text:p text:style-name="P1668"><text:span text:style-name="T1669">23</text:span><text:span text:style-name="T1670">.</text:span><text:span text:style-name="T1671"><text:tab/>Vieną paraišką vertina 3 Komisijos nariai.<text:s/></text:span></text:p>
      <text:p text:style-name="P1672"><text:span text:style-name="T1673">24</text:span><text:span text:style-name="T1674">. Vieną dalykinę ataskaitą vertina 1 Komisijos narys.</text:span></text:p>
      <text:p text:style-name="P1675"><text:span text:style-name="T1676">25</text:span><text:span text:style-name="T1677">.</text:span><text:span text:style-name="T1678"><text:tab/>Komisija įvertina projektų paraiškas, apskaičiuodama Komisijos narių kiekvienam projektui skirtų balų sumą ir reitinguoja projektus balų mažėjimo tvarka.</text:span></text:p>
      <text:p text:style-name="P1679"><text:span text:style-name="T1680">26</text:span><text:span text:style-name="T1681">. Galutinį projektų paraiškų vertinimą Komisija atlieka siūlydama projektams skirti lėšas, atsižvelgdama į numatytas vykdyti veiklas, planuojamo biudžeto pagrįstumą bei prašomą lėšų sumą, ir pateikia Departamento direktoriui pasiūlymus dėl lėšų skyrimo.</text:span></text:p>
      <text:p text:style-name="P1682"/>
      <text:h text:style-name="P1683" text:outline-level="2"><text:span text:style-name="T1684">IV</text:span><text:span text:style-name="T1685"><text:s/>SKYRIUS</text:span></text:h>
      <text:h text:style-name="P1686" text:outline-level="2"><text:span text:style-name="T1687">Komisijos TEISĖS IR PAREIGOS<text:s/></text:span></text:h>
      <text:p text:style-name="P1688"/>
      <text:p text:style-name="P1689"><text:span text:style-name="T1690">27</text:span><text:span text:style-name="T1691">. Komisija turi teisę:</text:span></text:p>
      <text:p text:style-name="P1692"><text:span text:style-name="T1693">27.1</text:span><text:span text:style-name="T1694">. teikti Departamento direktoriui pastabas ir pasiūlymus dėl vertinamų paraiškų;</text:span></text:p>
      <text:p text:style-name="P1695"><text:span text:style-name="T1696">27.2</text:span><text:span text:style-name="T1697">. gauti iš Departamento visą informaciją, susijusią su Komisijos funkcijų atlikimu;</text:span></text:p>
      <text:p text:style-name="P1698"><text:span text:style-name="T1699">27.3</text:span><text:span text:style-name="T1700">. siūlyti pakeisti ar papildyti šį reglamentą.</text:span></text:p>
      <text:p text:style-name="P1701"><text:span text:style-name="T1702">28</text:span><text:span text:style-name="T1703">. Komisijos narys privalo deklaruoti savo interesus, susijusius su vertinama paraiška, nusišalinti ir nebalsuoti vertinant paraišką.</text:span></text:p>
      <text:p text:style-name="P1704"><text:span text:style-name="T1705">29</text:span><text:span text:style-name="T1706">. Komisijos nariai neturi teisės atskleisti jokios su vertinamomis paraiškomis ir Komisijos veikla susijusios informacijos, išskyrus įstatymų ir kitų teisės aktų nustatytus atvejus.</text:span></text:p>
      <text:p text:style-name="P1707"/>
      <text:p text:style-name="P1708"><text:span text:style-name="T1709">V</text:span><text:span text:style-name="T1710"><text:s/>SKYRIUS</text:span></text:p>
      <text:p text:style-name="P1711"><text:span text:style-name="T1712">BAIGIAMOSIOS NUOSTATOS</text:span></text:p>
      <text:p text:style-name="P1713"/>
      <text:p text:style-name="P1714"><text:span text:style-name="T1715">30</text:span><text:span text:style-name="T1716">. Šis reglamentas keičiamas ir papildomas Departamento direktoriaus įsakymu.</text:span></text:p>
      <text:p text:style-name="P1717"><text:span text:style-name="T1718">31</text:span><text:span text:style-name="T1719">. Komisijos nariai, pažeidę Lietuvos Respublikos teisės aktus ir šį reglamentą atlikdami savo funkcijas, atsako Lietuvos Respublikos įstatymų ir kitų teisės aktų nustatyta tvarka.</text:span></text:p>
      <text:p text:style-name="P1720"/>
      <text:p text:style-name="P1721"><text:span text:style-name="T1722">________________________________</text:span></text:p>
      <text:p text:style-name="P1723"/>
      <text:p text:style-name="P1724">Tautinių mažumų kultūros ir integracijos centrų veiklos<text:s/></text:p>
      <text:p text:style-name="P1729">projektų dalinio finansavimo iš valstybės biudžeto lėšų<text:s/></text:p>
      <text:p text:style-name="P1730">tvarkos aprašo<text:s/></text:p>
      <text:p text:style-name="P1731"><text:span text:style-name="T1732">6 priedas</text:span></text:p>
      <text:p text:style-name="P1733"/>
      <text:p text:style-name="P1734"><text:span text:style-name="T1735">TAUTINIŲ MAŽUMŲ KULTŪROS IR INTEGRACIJOS CENTRO VEIKLOS PROJEKTO VERTINIMO ANKETA</text:span></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Normal"><text:span text:style-name="T1742">Paraišką teikiančios organizacijos<text:s/></text:span><text:span text:style-name="T1743">pavadinimas<text:s/></text:span></text:p>
          </table:table-cell>
          <table:table-cell table:style-name="TableCell1744">
            <text:p text:style-name="P1745"/>
          </table:table-cell>
        </table:table-row>
        <table:table-row table:style-name="TableRow1746">
          <table:table-cell table:style-name="TableCell1747">
            <text:p text:style-name="P1748">Projekto pavadinimas<text:s/></text:p>
          </table:table-cell>
          <table:table-cell table:style-name="TableCell1749">
            <text:p text:style-name="P1750"/>
          </table:table-cell>
        </table:table-row>
        <table:table-row table:style-name="TableRow1751">
          <table:table-cell table:style-name="TableCell1752">
            <text:p text:style-name="P1753">Projekto registracijos Nr.<text:s/></text:p>
          </table:table-cell>
          <table:table-cell table:style-name="TableCell1754">
            <text:p text:style-name="P1755"/>
          </table: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Eil. Nr.</text:span></text:p>
          </table:table-cell>
          <table:table-cell table:style-name="TableCell1767">
            <text:p text:style-name="P1768"><text:span text:style-name="T1769">Vertinimo</text:span><text:span text:style-name="T1770"><text:s/></text:span><text:span text:style-name="T1771">kriterij</text:span><text:span text:style-name="T1772">us</text:span></text:p>
          </table:table-cell>
          <table:table-cell table:style-name="TableCell1773">
            <text:p text:style-name="P1774"><text:span text:style-name="T1775">Vertinant atitiktų</text:span></text:p>
            <text:p text:style-name="P1776">vertinimo kriterijui</text:p>
            <text:p text:style-name="P1777"><text:span text:style-name="T1778">galimi skirti balai</text:span></text:p>
          </table:table-cell>
          <table:table-cell table:style-name="TableCell1779">
            <text:p text:style-name="P1780">Rekomendacija vertinimą</text:p>
            <text:p text:style-name="P1781"><text:span text:style-name="T1782">atliekantiems ekspertams</text:span></text:p>
          </table:table-cell>
          <table:table-cell table:style-name="TableCell1783">
            <text:p text:style-name="P1784">Skirti balai</text:p>
          </table:table-cell>
        </table:table-row>
        <table:table-row table:style-name="TableRow1785">
          <table:table-cell table:style-name="TableCell1786" table:number-rows-spanned="3">
            <text:p text:style-name="P1787"><text:span text:style-name="T1788">1.</text:span></text:p>
          </table:table-cell>
          <table:table-cell table:style-name="TableCell1789" table:number-rows-spanned="3">
            <text:p text:style-name="P1790"><text:span text:style-name="T1791">Tikslų ir uždavinių atitikimas numatytoms veikloms</text:span></text:p>
          </table:table-cell>
          <table:table-cell table:style-name="TableCell1792">
            <text:p text:style-name="P1793"><text:span text:style-name="T1794">nuo 6 iki 10</text:span></text:p>
          </table:table-cell>
          <table:table-cell table:style-name="TableCell1795">
            <text:p text:style-name="P1796"><text:span text:style-name="T1797">Jei Projekto<text:s/></text:span><text:span text:style-name="T1798">tikslai ir uždaviniai visiškai atitinka Projekte numatytas veiklas, yra pagrįsti ir argumentuoti</text:span></text:p>
          </table:table-cell>
          <table:table-cell table:style-name="TableCell1799" table:number-rows-spanned="3">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text:span text:style-name="T1806">nuo 1 iki 5</text:span></text:p>
          </table:table-cell>
          <table:table-cell table:style-name="TableCell1807">
            <text:p text:style-name="P1808"><text:span text:style-name="T1809">Jei Projekto<text:s/></text:span><text:span text:style-name="T1810">tikslai ir uždaviniai iš dalies atitinka Projekte numatytas veiklas</text:span></text:p>
          </table:table-cell>
          <table:covered-table-cell>
            <text:p text:style-name="P1811"/>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text:span text:style-name="T1817">0</text:span></text:p>
          </table:table-cell>
          <table:table-cell table:style-name="TableCell1818">
            <text:p text:style-name="P1819"><text:span text:style-name="T1820">Jei Projekto<text:s/></text:span><text:span text:style-name="T1821">tikslai ir uždaviniai visiškai neatitinka Projekte numatytų veiklų</text:span></text:p>
          </table:table-cell>
          <table:covered-table-cell>
            <text:p text:style-name="P1822"/>
          </table:covered-table-cell>
        </table:table-row>
        <table:table-row table:style-name="TableRow1823">
          <table:table-cell table:style-name="TableCell1824" table:number-rows-spanned="3">
            <text:p text:style-name="P1825"><text:span text:style-name="T1826">2.</text:span></text:p>
          </table:table-cell>
          <table:table-cell table:style-name="TableCell1827" table:number-rows-spanned="3">
            <text:p text:style-name="P1828"><text:span text:style-name="T1829">Projekto veiklų (įgyvendinimo būdų) novatoriškumas, naudingumas, efektyvumas</text:span></text:p>
          </table:table-cell>
          <table:table-cell table:style-name="TableCell1830">
            <text:p text:style-name="P1831"><text:span text:style-name="T1832">nuo 6 iki 10</text:span></text:p>
          </table:table-cell>
          <table:table-cell table:style-name="TableCell1833">
            <text:p text:style-name="P1834"><text:span text:style-name="T1835">Jei Projekto<text:s/></text:span><text:span text:style-name="T1836">veiklos visiškai atitinka numatytus rodiklius</text:span></text:p>
          </table:table-cell>
          <table:table-cell table:style-name="TableCell1837" table:number-rows-spanned="3">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text:span text:style-name="T1844">nuo 1 iki 5</text:span></text:p>
          </table:table-cell>
          <table:table-cell table:style-name="TableCell1845">
            <text:p text:style-name="P1846"><text:span text:style-name="T1847">Jei Projekto<text:s/></text:span><text:span text:style-name="T1848">veiklos iš dalies atitinka numatytus rodiklius</text:span></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0</text:span></text:p>
          </table:table-cell>
          <table:table-cell table:style-name="TableCell1856">
            <text:p text:style-name="P1857"><text:span text:style-name="T1858">Jei Projekto<text:s/></text:span><text:span text:style-name="T1859">veiklos neatitinka numatytų rodiklių</text:span></text:p>
          </table:table-cell>
          <table:covered-table-cell>
            <text:p text:style-name="P1860"/>
          </table:covered-table-cell>
        </table:table-row>
        <table:table-row table:style-name="TableRow1861">
          <table:table-cell table:style-name="TableCell1862" table:number-rows-spanned="3">
            <text:p text:style-name="P1863"><text:span text:style-name="T1864">3.</text:span></text:p>
          </table:table-cell>
          <table:table-cell table:style-name="TableCell1865" table:number-rows-spanned="3">
            <text:p text:style-name="P1866"><text:span text:style-name="T1867">Projekto viešų veiklų įgyvendinimo intensyvumas (parodų, koncertų, seminarų ir pan. skaičius)</text:span></text:p>
          </table:table-cell>
          <table:table-cell table:style-name="TableCell1868">
            <text:p text:style-name="P1869"><text:span text:style-name="T1870">nuo 5 iki 10</text:span></text:p>
          </table:table-cell>
          <table:table-cell table:style-name="TableCell1871">
            <text:p text:style-name="P1872"><text:span text:style-name="T1873">Jei Projekto veiklos apima 10 ir daugiau renginių</text:span></text:p>
          </table:table-cell>
          <table:table-cell table:style-name="TableCell1874" table:number-rows-spanned="3">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nuo 3 iki 4</text:span></text:p>
          </table:table-cell>
          <table:table-cell table:style-name="TableCell1882">
            <text:p text:style-name="P1883"><text:span text:style-name="T1884">Jei Projekto veiklos apima 6-8 renginius</text:span></text:p>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text:span text:style-name="T1891">nuo 1 iki 2</text:span></text:p>
          </table:table-cell>
          <table:table-cell table:style-name="TableCell1892">
            <text:p text:style-name="P1893"><text:span text:style-name="T1894">Jei Projekto veiklos apima 1-2 renginius</text:span></text:p>
          </table:table-cell>
          <table:covered-table-cell>
            <text:p text:style-name="P1895"/>
          </table:covered-table-cell>
        </table:table-row>
        <table:table-row table:style-name="TableRow1896">
          <table:table-cell table:style-name="TableCell1897" table:number-rows-spanned="4">
            <text:p text:style-name="P1898"><text:span text:style-name="T1899">4.</text:span></text:p>
          </table:table-cell>
          <table:table-cell table:style-name="TableCell1900" table:number-rows-spanned="4">
            <text:p text:style-name="P1901"><text:span text:style-name="T1902">Tarpkultūrinis dialogas (įvairių tautinių mažumų organizacijų, įgyvendinančių partnerystes veiklas, skaičius, bei aiškiai apibrėžtos bendruomenių veiklos)<text:s/></text:span></text:p>
          </table:table-cell>
          <table:table-cell table:style-name="TableCell1903">
            <text:p text:style-name="P1904"><text:span text:style-name="T1905">nuo 6 iki 10</text:span></text:p>
          </table:table-cell>
          <table:table-cell table:style-name="TableCell1906">
            <text:p text:style-name="P1907"><text:span text:style-name="T1908">Jei Projekto veiklose dalyvauja 10 ir daugiau tautinių bendruomenių ir jų veiklos aiškiai apibrėžtos</text:span></text:p>
          </table:table-cell>
          <table:table-cell table:style-name="TableCell1909" table:number-rows-spanned="4">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text:span text:style-name="T1916">nuo 3 iki 5</text:span></text:p>
          </table:table-cell>
          <table:table-cell table:style-name="TableCell1917">
            <text:p text:style-name="P1918"><text:span text:style-name="T1919">Jei Projekto veiklose dalyvauja 6-8 tautinės bendruomenės ir jų veiklos aiškiai apibrėžtos</text:span></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nuo 1 iki 2</text:span></text:p>
          </table:table-cell>
          <table:table-cell table:style-name="TableCell1927">
            <text:p text:style-name="P1928"><text:span text:style-name="T1929">Jei Projekto veiklose dalyvauja 1-2 tautinės bendruomenės ir jų veiklos aiškiai apibrėžtos</text:span></text:p>
          </table:table-cell>
          <table:covered-table-cell>
            <text:p text:style-name="P1930"/>
          </table:covered-table-cell>
        </table:table-row>
        <table:table-row table:style-name="TableRow1931">
          <table:covered-table-cell>
            <text:p text:style-name="P1932"/>
          </table:covered-table-cell>
          <table:covered-table-cell>
            <text:p text:style-name="P1933"/>
          </table:covered-table-cell>
          <table:table-cell table:style-name="TableCell1934">
            <text:p text:style-name="Normal"><text:span text:style-name="T1935">0</text:span></text:p>
          </table:table-cell>
          <table:table-cell table:style-name="TableCell1936">
            <text:p text:style-name="P1937"><text:span text:style-name="T1938">Jei Projekto veiklose nedalyvauja tautinės bendruomenės</text:span></text:p>
          </table:table-cell>
          <table:covered-table-cell>
            <text:p text:style-name="P1939"/>
          </table:covered-table-cell>
        </table:table-row>
        <table:table-row table:style-name="TableRow1940">
          <table:table-cell table:style-name="TableCell1941" table:number-rows-spanned="3">
            <text:p text:style-name="P1942"><text:span text:style-name="T1943">5.</text:span></text:p>
          </table:table-cell>
          <table:table-cell table:style-name="TableCell1944" table:number-rows-spanned="3">
            <text:p text:style-name="P1945"><text:span text:style-name="T1946">Projekto lėšų sąmatos tikslingumas ir pagrįstumas.<text:s/></text:span></text:p>
          </table:table-cell>
          <table:table-cell table:style-name="TableCell1947">
            <text:p text:style-name="P1948"><text:span text:style-name="T1949">nuo 6 iki 10</text:span></text:p>
          </table:table-cell>
          <table:table-cell table:style-name="TableCell1950">
            <text:p text:style-name="P1951"><text:span text:style-name="T1952">Jei projektų išlaidų sąmata yra tikslinga ir pagrįsta</text:span></text:p>
          </table:table-cell>
          <table:table-cell table:style-name="TableCell1953" table:number-rows-spanned="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nuo 1 iki 5</text:span></text:p>
          </table:table-cell>
          <table:table-cell table:style-name="TableCell1961">
            <text:p text:style-name="P1962"><text:span text:style-name="T1963">Jei Projektų išlaidų sąmata iš dalies yra tikslinga ir pagrįsta</text:span></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text:span text:style-name="T1970">0</text:span></text:p>
          </table:table-cell>
          <table:table-cell table:style-name="TableCell1971">
            <text:p text:style-name="P1972"><text:span text:style-name="T1973">Jei Projektų išlaidų sąmata yra netikslinga ir nepagrįsta</text:span></text:p>
          </table:table-cell>
          <table:covered-table-cell>
            <text:p text:style-name="P1974"/>
          </table:covered-table-cell>
        </table:table-row>
        <table:table-row table:style-name="TableRow1975">
          <table:table-cell table:style-name="TableCell1976" table:number-rows-spanned="3">
            <text:p text:style-name="Normal"><text:span text:style-name="T1977">6.</text:span></text:p>
          </table:table-cell>
          <table:table-cell table:style-name="TableCell1978" table:number-rows-spanned="3">
            <text:p text:style-name="P1979"><text:span text:style-name="T1980">Planuojami veiklų rezultatai pristatyti aiškiai, detaliai, suprantamai bei yra įgyvendinami. Pristatyta Projektų rezultatų svarba tautinės bendruomenės raidai, visuomenei</text:span></text:p>
          </table:table-cell>
          <table:table-cell table:style-name="TableCell1981">
            <text:p text:style-name="P1982"><text:span text:style-name="T1983">nuo 6 iki 10</text:span></text:p>
          </table:table-cell>
          <table:table-cell table:style-name="TableCell1984">
            <text:p text:style-name="P1985"><text:span text:style-name="T1986">Jei Projektas visiškai atitinka vertinimo kriterijaus aprašą</text:span></text:p>
          </table:table-cell>
          <table:table-cell table:style-name="TableCell1987" table:number-rows-spanned="3">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text:span text:style-name="T1994">nuo 1 iki 5</text:span></text:p>
          </table:table-cell>
          <table:table-cell table:style-name="TableCell1995">
            <text:p text:style-name="P1996"><text:span text:style-name="T1997">Jei Projektas iš dalies atitinka vertinimo kriterijaus aprašą</text:span></text:p>
          </table:table-cell>
          <table:covered-table-cell>
            <text:p text:style-name="P1998"/>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text:span text:style-name="T2004">0</text:span></text:p>
          </table:table-cell>
          <table:table-cell table:style-name="TableCell2005">
            <text:p text:style-name="P2006"><text:span text:style-name="T2007">Jei Projektas visiškai neatitinka vertinimo kriterijaus aprašo</text:span></text:p>
          </table:table-cell>
          <table:covered-table-cell>
            <text:p text:style-name="P2008"/>
          </table:covered-table-cell>
        </table:table-row>
        <table:table-row table:style-name="TableRow2009">
          <table:table-cell table:style-name="TableCell2010" table:number-rows-spanned="3">
            <text:p text:style-name="Normal"><text:span text:style-name="T2011">7.</text:span></text:p>
          </table:table-cell>
          <table:table-cell table:style-name="TableCell2012" table:number-rows-spanned="3">
            <text:p text:style-name="P2013"><text:span text:style-name="T2014">Numatytas Projekto veiklų ir rezultatų viešinimas. Pasirinktos tinkamos ir efektyvios viešinimo formos.</text:span></text:p>
          </table:table-cell>
          <table:table-cell table:style-name="TableCell2015">
            <text:p text:style-name="P2016"><text:span text:style-name="T2017">nuo 6 iki 10</text:span></text:p>
          </table:table-cell>
          <table:table-cell table:style-name="TableCell2018">
            <text:p text:style-name="P2019"><text:span text:style-name="T2020">jeigu numatyti šeši ir daugiau viešinimo šaltinių</text:span></text:p>
          </table:table-cell>
          <table:table-cell table:style-name="TableCell2021" table:number-rows-spanned="3">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text:span text:style-name="T2028">nuo 1 iki 5</text:span></text:p>
          </table:table-cell>
          <table:table-cell table:style-name="TableCell2029">
            <text:p text:style-name="P2030"><text:span text:style-name="T2031">jeigu numatyti 1 - 5 viešinimo šaltiniai</text:span></text:p>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text:span text:style-name="T2038">0</text:span></text:p>
          </table:table-cell>
          <table:table-cell table:style-name="TableCell2039">
            <text:p text:style-name="P2040"><text:span text:style-name="T2041">Jei nenumatytas nė vienas viešinimo šaltinis</text:span></text:p>
          </table:table-cell>
          <table:covered-table-cell>
            <text:p text:style-name="P2042"/>
          </table:covered-table-cell>
        </table:table-row>
        <table:table-row table:style-name="TableRow2043">
          <table:table-cell table:style-name="TableCell2044" table:number-rows-spanned="4">
            <text:p text:style-name="Normal"><text:span text:style-name="T2045">8.</text:span></text:p>
          </table:table-cell>
          <table:table-cell table:style-name="TableCell2046" table:number-rows-spanned="4">
            <text:p text:style-name="P2047"><text:span text:style-name="T2048">Tautinių mažumų vaikų ir jaunimo pritraukimas į projekto veiklas (aiškiai apibrėžtos vaikų ir jaunimo veiklos projekte)</text:span></text:p>
          </table:table-cell>
          <table:table-cell table:style-name="TableCell2049">
            <text:p text:style-name="P2050"><text:span text:style-name="T2051">nuo 6 iki 10</text:span></text:p>
          </table:table-cell>
          <table:table-cell table:style-name="TableCell2052">
            <text:p text:style-name="P2053"><text:span text:style-name="T2054">Jei į Projekto veiklas įtraukta daugiau negu 120 vaikų ir jaunimo bei aiškiai apibrėžtos jų veiklos</text:span></text:p>
          </table:table-cell>
          <table:table-cell table:style-name="TableCell2055" table:number-rows-spanned="4">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text:span text:style-name="T2062">nuo 3 iki 5</text:span></text:p>
          </table:table-cell>
          <table:table-cell table:style-name="TableCell2063">
            <text:p text:style-name="P2064"><text:span text:style-name="T2065">Jei į Projekto veiklas įtraukta 60-100 vaikų ir jaunimo bei aiškiai apibrėžtos jų veiklos</text:span></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text:span text:style-name="T2072">nuo 1 iki 2</text:span></text:p>
          </table:table-cell>
          <table:table-cell table:style-name="TableCell2073">
            <text:p text:style-name="P2074"><text:span text:style-name="T2075">Jei į Projekto veiklas įtraukta iki 50 vaikų ir jaunimo bei aiškiai apibrėžtos jų veiklos</text:span></text:p>
          </table:table-cell>
          <table:covered-table-cell>
            <text:p text:style-name="P2076"/>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0</text:span></text:p>
          </table:table-cell>
          <table:table-cell table:style-name="TableCell2083">
            <text:p text:style-name="P2084"><text:span text:style-name="T2085">Jei Projekto veiklose nedalyvauja vaikai ir jaunimas</text:span></text:p>
          </table:table-cell>
          <table:covered-table-cell>
            <text:p text:style-name="P2086"/>
          </table:covered-table-cell>
        </table:table-row>
        <table:table-row table:style-name="TableRow2087">
          <table:table-cell table:style-name="TableCell2088" table:number-rows-spanned="3">
            <text:p text:style-name="Normal"><text:span text:style-name="T2089">9.</text:span></text:p>
          </table:table-cell>
          <table:table-cell table:style-name="TableCell2090" table:number-rows-spanned="3">
            <text:p text:style-name="P2091"><text:span text:style-name="T2092">Centro lankytojų (žiūrovų, klausytojų, parodų, kursų lankytojų ir pan.) skaičius Projekto įgyvendinimo laikotarpiu</text:span></text:p>
          </table:table-cell>
          <table:table-cell table:style-name="TableCell2093">
            <text:p text:style-name="P2094"><text:span text:style-name="T2095">nuo 6 iki 10</text:span></text:p>
          </table:table-cell>
          <table:table-cell table:style-name="TableCell2096">
            <text:p text:style-name="P2097"><text:span text:style-name="T2098">Jei Projekto įgyvendinimo laikotarpiu į centrą atvyksta 600 ir daugiau lankytojų</text:span></text:p>
          </table:table-cell>
          <table:table-cell table:style-name="TableCell2099" table:number-rows-spanned="3">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text:span text:style-name="T2106">nuo 3 iki 5</text:span></text:p>
          </table:table-cell>
          <table:table-cell table:style-name="TableCell2107">
            <text:p text:style-name="P2108"><text:span text:style-name="T2109">Jei Projekto įgyvendinimo laikotarpiu į centrą atvyksta nuo 300 iki 500 lankytojų</text:span></text:p>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nuo 1 iki 2</text:span></text:p>
          </table:table-cell>
          <table:table-cell table:style-name="TableCell2117">
            <text:p text:style-name="P2118"><text:span text:style-name="T2119">Jei Projekto įgyvendinimo laikotarpiu į centrą atvyksta iki 200 lankytojų</text:span></text:p>
          </table:table-cell>
          <table:covered-table-cell>
            <text:p text:style-name="P2120"/>
          </table:covered-table-cell>
        </table:table-row>
        <table:table-row table:style-name="TableRow2121">
          <table:table-cell table:style-name="TableCell2122" table:number-rows-spanned="3">
            <text:p text:style-name="Normal"><text:span text:style-name="T2123">10.</text:span></text:p>
          </table:table-cell>
          <table:table-cell table:style-name="TableCell2124" table:number-rows-spanned="3">
            <text:p text:style-name="P2125"><text:span text:style-name="T2126">Paraiškos teikėjo indėlis Projekto įgyvendinimui</text:span></text:p>
            <text:p text:style-name="P2127"><text:span text:style-name="T2128">(lėšos, paslaugos, žmogiškieji ištekliai ir pan.)</text:span></text:p>
          </table:table-cell>
          <table:table-cell table:style-name="TableCell2129">
            <text:p text:style-name="P2130"><text:span text:style-name="T2131">nuo 6 iki 10</text:span></text:p>
          </table:table-cell>
          <table:table-cell table:style-name="TableCell2132">
            <text:p text:style-name="P2133"><text:span text:style-name="T2134">Jei Paraiškos teikėjas savo indėlį finansiškai įvertina daugiau kaip 20 procentų nuo bendros Projekto vertės</text:span></text:p>
          </table:table-cell>
          <table:table-cell table:style-name="TableCell2135" table:number-rows-spanned="3">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text:span text:style-name="T2142">nuo 1 iki 5</text:span></text:p>
          </table:table-cell>
          <table:table-cell table:style-name="TableCell2143">
            <text:p text:style-name="P2144"><text:span text:style-name="T2145">Jei Paraiškos teikėjas savo indėlį finansiškai įvertina nuo 1 iki 20 procentų nuo bendros Projekto vertės</text:span></text:p>
          </table:table-cell>
          <table:covered-table-cell>
            <text:p text:style-name="P2146"/>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text:span text:style-name="T2152">0</text:span></text:p>
          </table:table-cell>
          <table:table-cell table:style-name="TableCell2153">
            <text:p text:style-name="P2154"><text:span text:style-name="T2155">Jei Paraiškos teikėjas nenurodo savo indėlio</text:span></text:p>
          </table:table-cell>
          <table:covered-table-cell>
            <text:p text:style-name="P2156"/>
          </table:covered-table-cell>
        </table:table-row>
        <table:table-row table:style-name="TableRow2157">
          <table:table-cell table:style-name="TableCell2158" table:number-rows-spanned="3">
            <text:p text:style-name="Normal"><text:span text:style-name="T2159">11.</text:span></text:p>
          </table:table-cell>
          <table:table-cell table:style-name="TableCell2160" table:number-rows-spanned="3">
            <text:p text:style-name="P2161"><text:span text:style-name="T2162">Projekto įgyvendinimui pritraukiamos rėmėjų lėšos, paslaugos</text:span></text:p>
          </table:table-cell>
          <table:table-cell table:style-name="TableCell2163">
            <text:p text:style-name="P2164"><text:span text:style-name="T2165">nuo 6 iki 10</text:span></text:p>
          </table:table-cell>
          <table:table-cell table:style-name="TableCell2166">
            <text:p text:style-name="P2167"><text:span text:style-name="T2168">Jei Paraiškos teikėjas nurodo rėmėjus, kurių suteiktų paslaugų ar skirtų lėšų suma sudaro daugiau kaip 20 procentų nuo bendros Projekto vertės</text:span></text:p>
          </table:table-cell>
          <table:table-cell table:style-name="TableCell2169" table:number-rows-spanned="3">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text:span text:style-name="T2176">nuo 1 iki 5</text:span></text:p>
          </table:table-cell>
          <table:table-cell table:style-name="TableCell2177">
            <text:p text:style-name="P2178"><text:span text:style-name="T2179">Jei Paraiškos teikėjas nurodo rėmėjus, kurių suteiktų paslaugų ar skirtų lėšų suma sudaro nuo 1 iki 20 procentų nuo bendros Projekto vertės</text:span></text:p>
          </table:table-cell>
          <table:covered-table-cell>
            <text:p text:style-name="P2180"/>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text:span text:style-name="T2186">0</text:span></text:p>
          </table:table-cell>
          <table:table-cell table:style-name="TableCell2187">
            <text:p text:style-name="P2188"><text:span text:style-name="T2189">Jei Paraiškos teikėjas neturi arba nenurodo rėmėjų.</text:span></text:p>
          </table:table-cell>
          <table:covered-table-cell>
            <text:p text:style-name="P2190"/>
          </table:covered-table-cell>
        </table:table-row>
        <table:table-row table:style-name="TableRow2191">
          <table:table-cell table:style-name="TableCell2192" table:number-rows-spanned="2">
            <text:p text:style-name="Normal"><text:span text:style-name="T2193">12.</text:span></text:p>
          </table:table-cell>
          <table:table-cell table:style-name="TableCell2194" table:number-rows-spanned="2">
            <text:p text:style-name="P2195"><text:span text:style-name="T2196">Projekto vadovo ir jo komandos kompetencija bei patirtis įgyvendinant kultūros Projektus</text:span></text:p>
          </table:table-cell>
          <table:table-cell table:style-name="TableCell2197">
            <text:p text:style-name="P2198"><text:span text:style-name="T2199">nuo 1 iki 5</text:span></text:p>
          </table:table-cell>
          <table:table-cell table:style-name="TableCell2200">
            <text:p text:style-name="P2201"><text:span text:style-name="T2202">Jei Projekto Paraiškoje pateikti vadovo ir jo komandos aprašymai ir juose nurodyta kompetencija ir patirtis<text:s/></text:span></text:p>
          </table:table-cell>
          <table:table-cell table:style-name="TableCell2203" table:number-rows-spanned="2">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text:span text:style-name="T2210">0</text:span></text:p>
          </table:table-cell>
          <table:table-cell table:style-name="TableCell2211">
            <text:p text:style-name="P2212"><text:span text:style-name="T2213">Jei Projekto Paraiškoje nėra pateikti vadovo ir jo komandos aprašymai</text:span></text:p>
          </table:table-cell>
          <table:covered-table-cell>
            <text:p text:style-name="P2214"/>
          </table:covered-table-cell>
        </table:table-row>
        <table:table-row table:style-name="TableRow2215">
          <table:table-cell table:style-name="TableCell2216" table:number-columns-spanned="4">
            <text:p text:style-name="P2217">IŠ VISO SKIRTĄ BALŲ:</text:p>
          </table:table-cell>
          <table:covered-table-cell/>
          <table:covered-table-cell/>
          <table:covered-table-cell/>
          <table:table-cell table:style-name="TableCell2218">
            <text:p text:style-name="P2219"/>
            <text:p text:style-name="P2220"/>
          </table:table-cell>
        </table:table-row>
      </table:table>
      <text:p text:style-name="P2221"/>
      <text:p text:style-name="P2222"/>
      <table:table table:style-name="Table2223">
        <table:table-columns>
          <table:table-column table:style-name="TableColumn2224"/>
        </table:table-columns>
        <table:table-row table:style-name="TableRow2225">
          <table:table-cell table:style-name="TableCell2226">
            <text:p text:style-name="P2227"><text:span text:style-name="T2228">EKSPERTO KOMENTARAS</text:span></text:p>
          </table:table-cell>
        </table:table-row>
        <table:table-row table:style-name="TableRow2229">
          <table:table-cell table:style-name="TableCell2230">
            <text:p text:style-name="P2231"/>
            <text:p text:style-name="P2232"><text:span text:style-name="T2233">Išvada: <text:s/></text:span></text:p>
          </table:table-cell>
        </table:table-row>
      </table:table>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text:span text:style-name="T2242">Vertino: vardas, pavardė</text:span></text:p>
          </table:table-cell>
          <table:table-cell table:style-name="TableCell2243">
            <text:p text:style-name="P2244"><text:span text:style-name="T2245">Parašas<text:s/></text:span></text:p>
          </table:table-cell>
          <table:table-cell table:style-name="TableCell2246">
            <text:p text:style-name="P2247"><text:span text:style-name="T2248">Data<text:s/></text:span></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ext:p text:style-name="P2256"/>
          </table:table-cell>
        </table:table-row>
      </table:table>
      <text:p text:style-name="Normal"/>
      <text:p text:style-name="P2257">Tautinių mažumų kultūros ir integracijos</text:p>
      <text:p text:style-name="P2262">centrų veiklos Projektų dalinio finansavimo</text:p>
      <text:p text:style-name="P2263">iš valstybės<text:s/>biudžeto lėšų tvarkos aprašo<text:s/></text:p>
      <text:p text:style-name="P2264">7 priedas</text:p>
      <text:p text:style-name="P2265"/>
      <text:p text:style-name="P2266"/>
      <text:p text:style-name="P2267"/>
      <text:p text:style-name="P2268"><text:span text:style-name="T2269">TAUTINIŲ MAŽUMŲ KULTŪROS IR INTEGRACIJOS CENTRŲ<text:s/></text:span></text:p>
      <text:p text:style-name="P2270">VEIKLOS PROJEKTŲ, DALINAI FINANSUOJAMŲ IŠ VALSTYBĖS BIUDŽETO LĖŠŲ, PARAIŠKŲ VERTINIMO KRITERIJŲ APRAŠAS</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il. Nr.</text:p>
          </table:table-cell>
          <table:table-cell table:style-name="TableCell2280">
            <text:p text:style-name="P2281">Vertinimo</text:p>
            <text:p text:style-name="P2282">kriterijaus aprašas</text:p>
          </table:table-cell>
          <table:table-cell table:style-name="TableCell2283">
            <text:p text:style-name="P2284">Vertinant atitiktų</text:p>
            <text:p text:style-name="P2285">vertinimo kriterijui</text:p>
            <text:p text:style-name="P2286">galimi skirti balai</text:p>
          </table:table-cell>
          <table:table-cell table:style-name="TableCell2287">
            <text:p text:style-name="P2288">Rekomendacija vertinimą</text:p>
            <text:p text:style-name="P2289">atliekantiems ekspertams</text:p>
          </table: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row>
        <table:table-row table:style-name="TableRow2299">
          <table:table-cell table:style-name="TableCell2300" table:number-rows-spanned="3">
            <text:p text:style-name="P2301">1.</text:p>
          </table:table-cell>
          <table:table-cell table:style-name="TableCell2302" table:number-rows-spanned="3">
            <text:p text:style-name="P2303">Tikslų ir uždavinių atitikimas numatytoms veikloms</text:p>
          </table:table-cell>
          <table:table-cell table:style-name="TableCell2304">
            <text:p text:style-name="P2305">nuo 6 iki 10</text:p>
          </table:table-cell>
          <table:table-cell table:style-name="TableCell2306">
            <text:p text:style-name="P2307"><text:span text:style-name="T2308">Jei Projekto<text:s/></text:span><text:span text:style-name="T2309">tikslai ir uždaviniai visiškai atitinka projekte numatytas veiklas, yra pagrįsti ir argumentuoti</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nuo 1 iki 5</text:p>
          </table:table-cell>
          <table:table-cell table:style-name="TableCell2315">
            <text:p text:style-name="P2316"><text:span text:style-name="T2317">Jei Projekto<text:s/></text:span><text:span text:style-name="T2318">tikslai ir uždaviniai iš dalies atitinka projekte numatytas veiklas</text:span></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0</text:p>
          </table:table-cell>
          <table:table-cell table:style-name="TableCell2324">
            <text:p text:style-name="P2325"><text:span text:style-name="T2326">Jei Projekto<text:s/></text:span><text:span text:style-name="T2327">tikslai ir uždaviniai visiškai neatitinka projekte numatytų veiklų</text:span></text:p>
          </table:table-cell>
        </table:table-row>
        <table:table-row table:style-name="TableRow2328">
          <table:table-cell table:style-name="TableCell2329" table:number-rows-spanned="3">
            <text:p text:style-name="P2330">2.</text:p>
          </table:table-cell>
          <table:table-cell table:style-name="TableCell2331" table:number-rows-spanned="3">
            <text:p text:style-name="P2332">Projekto veiklų (įgyvendinimo būdų) novatoriškumas, naudingumas, efektyvumas</text:p>
          </table:table-cell>
          <table:table-cell table:style-name="TableCell2333">
            <text:p text:style-name="P2334">nuo 6 iki 10</text:p>
          </table:table-cell>
          <table:table-cell table:style-name="TableCell2335">
            <text:p text:style-name="P2336"><text:span text:style-name="T2337">Jei Projekto<text:s/></text:span><text:span text:style-name="T2338">veiklos visiškai atitinka numatytus rodiklius</text:span></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nuo 1 iki 5</text:p>
          </table:table-cell>
          <table:table-cell table:style-name="TableCell2344">
            <text:p text:style-name="P2345"><text:span text:style-name="T2346">Jei Projekto<text:s/></text:span><text:span text:style-name="T2347">veiklos iš dalies atitinka numatytus rodiklius</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0</text:p>
          </table:table-cell>
          <table:table-cell table:style-name="TableCell2353">
            <text:p text:style-name="P2354"><text:span text:style-name="T2355">Jei Projekto<text:s/></text:span><text:span text:style-name="T2356">veiklos neatitinka numatytų rodiklių</text:span></text:p>
          </table:table-cell>
        </table:table-row>
        <table:table-row table:style-name="TableRow2357">
          <table:table-cell table:style-name="TableCell2358" table:number-rows-spanned="3">
            <text:p text:style-name="P2359">3.</text:p>
          </table:table-cell>
          <table:table-cell table:style-name="TableCell2360" table:number-rows-spanned="3">
            <text:p text:style-name="P2361">Projekto viešų veiklų įgyvendinimo intensyvumas (parodų, koncertų, seminarų ir pan. skaičius)</text:p>
          </table:table-cell>
          <table:table-cell table:style-name="TableCell2362">
            <text:p text:style-name="P2363">nuo 5 iki 10</text:p>
          </table:table-cell>
          <table:table-cell table:style-name="TableCell2364">
            <text:p text:style-name="P2365">Jei Projekto veiklos apima 10 ir daugiau renginių</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nuo 3 iki 4</text:p>
          </table:table-cell>
          <table:table-cell table:style-name="TableCell2371">
            <text:p text:style-name="P2372">Jei Projekto veiklos apima 6-8 renginius</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nuo 1 iki 2</text:p>
          </table:table-cell>
          <table:table-cell table:style-name="TableCell2378">
            <text:p text:style-name="P2379">Jei Projekto veiklos apima 1-2 renginius</text:p>
          </table:table-cell>
        </table:table-row>
        <table:table-row table:style-name="TableRow2380">
          <table:table-cell table:style-name="TableCell2381" table:number-rows-spanned="4">
            <text:p text:style-name="P2382">4.</text:p>
          </table:table-cell>
          <table:table-cell table:style-name="TableCell2383" table:number-rows-spanned="4">
            <text:p text:style-name="P2384">Tarpkultūrinis dialogas (įvairių tautinių mažumų organizacijų, įgyvendinančių partnerystes veiklas, skaičius, bei aiškiai apibrėžtos bendruomenių veiklos)<text:s/></text:p>
          </table:table-cell>
          <table:table-cell table:style-name="TableCell2385">
            <text:p text:style-name="P2386">nuo 6 iki 10</text:p>
          </table:table-cell>
          <table:table-cell table:style-name="TableCell2387">
            <text:p text:style-name="P2388">Jei Projekto veiklose dalyvauja 10 ir daugiau tautinių bendruomenių ir jų veiklos aiškiai apibrėžtos</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nuo 3 iki 5</text:p>
          </table:table-cell>
          <table:table-cell table:style-name="TableCell2394">
            <text:p text:style-name="P2395">Jei Projekto veiklose dalyvauja 6-8 tautinės bendruomenės ir jų veiklos aiškiai apibrėžtos</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nuo 1 iki 2</text:p>
          </table:table-cell>
          <table:table-cell table:style-name="TableCell2401">
            <text:p text:style-name="P2402">Jei Projekto veiklose dalyvauja 1-2 tautinės bendruomenės ir jų veiklos aiškiai apibrėžtos</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0</text:p>
          </table:table-cell>
          <table:table-cell table:style-name="TableCell2408">
            <text:p text:style-name="P2409">Jei Projekto veiklose nedalyvauja tautinės bendruomenės</text:p>
          </table:table-cell>
        </table:table-row>
        <table:table-row table:style-name="TableRow2410">
          <table:table-cell table:style-name="TableCell2411" table:number-rows-spanned="3">
            <text:p text:style-name="P2412">5.</text:p>
          </table:table-cell>
          <table:table-cell table:style-name="TableCell2413" table:number-rows-spanned="3">
            <text:p text:style-name="P2414">Projekto lėšų sąmatos tikslingumas ir pagrįstumas. Nurodytos išlaidos yra tiesiogiai susijusios su projektu, būtinos įgyvendinant jo tikslus bei uždavinius, atitinkančios rinkos kainas ir atsispindi bendroje Projekto sąmatoje</text:p>
          </table:table-cell>
          <table:table-cell table:style-name="TableCell2415">
            <text:p text:style-name="P2416">nuo 6 iki 10</text:p>
          </table:table-cell>
          <table:table-cell table:style-name="TableCell2417">
            <text:p text:style-name="P2418">Jei Projektų išlaidų sąmata yra tikslinga ir pagrįsta</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nuo 1 iki 5</text:p>
          </table:table-cell>
          <table:table-cell table:style-name="TableCell2424">
            <text:p text:style-name="P2425">Jei Projektų išlaidų sąmata iš dalies yra tikslinga ir pagrįsta</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0</text:p>
          </table:table-cell>
          <table:table-cell table:style-name="TableCell2431">
            <text:p text:style-name="P2432">Jei Projektų išlaidų sąmata yra netikslinga ir nepagrįsta</text:p>
          </table:table-cell>
        </table:table-row>
        <table:table-row table:style-name="TableRow2433">
          <table:table-cell table:style-name="TableCell2434" table:number-rows-spanned="3">
            <text:p text:style-name="P2435">66.</text:p>
          </table:table-cell>
          <table:table-cell table:style-name="TableCell2436" table:number-rows-spanned="3">
            <text:p text:style-name="P2437">Planuojami veiklų rezultatai pristatyti aiškiai, detaliai, suprantamai bei yra įgyvendinami. Pristatyta Projektų rezultatų svarba tautinės bendruomenės raidai, visuomenei</text:p>
          </table:table-cell>
          <table:table-cell table:style-name="TableCell2438">
            <text:p text:style-name="P2439">nuo 6 iki 10</text:p>
          </table:table-cell>
          <table:table-cell table:style-name="TableCell2440">
            <text:p text:style-name="P2441">Jei Projektas visiškai atitinka vertinimo kriterijaus aprašą</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nuo 1 iki 5</text:p>
          </table:table-cell>
          <table:table-cell table:style-name="TableCell2447">
            <text:p text:style-name="P2448">Jei Projektas iš dalies atitinka vertinimo kriterijaus aprašą</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0</text:p>
          </table:table-cell>
          <table:table-cell table:style-name="TableCell2454">
            <text:p text:style-name="P2455">Jei Projektas visiškai neatitinka vertinimo kriterijaus aprašo</text:p>
          </table:table-cell>
        </table:table-row>
        <table:table-row table:style-name="TableRow2456">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row>
        <table:table-row table:style-name="TableRow2465">
          <table:table-cell table:style-name="TableCell2466" table:number-rows-spanned="3">
            <text:p text:style-name="P2467">7.</text:p>
          </table:table-cell>
          <table:table-cell table:style-name="TableCell2468" table:number-rows-spanned="3">
            <text:p text:style-name="P2469">Numatytas Projekto veiklų ir rezultatų viešinimas. Pasirinktos tinkamos ir efektyvios viešinimo formos.</text:p>
          </table:table-cell>
          <table:table-cell table:style-name="TableCell2470">
            <text:p text:style-name="P2471">nuo 6 iki 10</text:p>
          </table:table-cell>
          <table:table-cell table:style-name="TableCell2472">
            <text:p text:style-name="P2473">jeigu numatyti šeši ir daugiau viešinimo šaltinių</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nuo 1 iki 5</text:p>
          </table:table-cell>
          <table:table-cell table:style-name="TableCell2479">
            <text:p text:style-name="P2480">jeigu numatyti 1 - 5 viešinimo šaltiniai</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0</text:p>
          </table:table-cell>
          <table:table-cell table:style-name="TableCell2486">
            <text:p text:style-name="P2487">Jei nenumatytas nė vienas viešinimo šaltinis</text:p>
          </table:table-cell>
        </table:table-row>
        <table:table-row table:style-name="TableRow2488">
          <table:table-cell table:style-name="TableCell2489" table:number-rows-spanned="4">
            <text:p text:style-name="P2490">8.</text:p>
          </table:table-cell>
          <table:table-cell table:style-name="TableCell2491" table:number-rows-spanned="4">
            <text:p text:style-name="P2492">Tautinių mažumų vaikų ir jaunimo pritraukimas į Projekto veiklas (aiškiai apibrėžtos vaikų ir jaunimo veiklos projekte)</text:p>
          </table:table-cell>
          <table:table-cell table:style-name="TableCell2493">
            <text:p text:style-name="P2494">nuo 6 iki 10</text:p>
          </table:table-cell>
          <table:table-cell table:style-name="TableCell2495">
            <text:p text:style-name="P2496">Jei į Projekto veiklas įtraukta daugiau negu 120 vaikų ir jaunimo bei aiškiai apibrėžtos jų veiklos</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nuo 3 iki 5</text:p>
          </table:table-cell>
          <table:table-cell table:style-name="TableCell2502">
            <text:p text:style-name="P2503">Jei į Projekto veiklas įtraukta 60-100 vaikų ir jaunimo bei aiškiai apibrėžtos jų veiklos</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nuo 1 iki 2</text:p>
          </table:table-cell>
          <table:table-cell table:style-name="TableCell2509">
            <text:p text:style-name="P2510">Jei į Projekto veiklas įtraukta iki 50 vaikų ir jaunimo bei aiškiai apibrėžtos jų veiklos</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0</text:p>
          </table:table-cell>
          <table:table-cell table:style-name="TableCell2516">
            <text:p text:style-name="P2517">Jei Projekto veiklose nedalyvauja vaikai ir jaunimas</text:p>
          </table:table-cell>
        </table:table-row>
        <table:table-row table:style-name="TableRow2518">
          <table:table-cell table:style-name="TableCell2519" table:number-rows-spanned="3">
            <text:p text:style-name="P2520">9.</text:p>
          </table:table-cell>
          <table:table-cell table:style-name="TableCell2521" table:number-rows-spanned="3">
            <text:p text:style-name="P2522">Centro lankytojų (žiūrovų, klausytojų, parodų, kursų lankytojų ir pan.) skaičius Projekto įgyvendinimo laikotarpiu</text:p>
          </table:table-cell>
          <table:table-cell table:style-name="TableCell2523">
            <text:p text:style-name="P2524">nuo 6 iki 10</text:p>
          </table:table-cell>
          <table:table-cell table:style-name="TableCell2525">
            <text:p text:style-name="P2526">Jei Projekto įgyvendinimo laikotarpiu į centrą atvyksta 600 ir daugiau lankytojų</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nuo 3 iki 5</text:p>
          </table:table-cell>
          <table:table-cell table:style-name="TableCell2532">
            <text:p text:style-name="P2533">Jei Projekto įgyvendinimo laikotarpiu į centrą atvyksta nuo 300 iki 500 lankytojų</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nuo 1 iki 2</text:p>
          </table:table-cell>
          <table:table-cell table:style-name="TableCell2539">
            <text:p text:style-name="P2540">Jei Projekto įgyvendinimo laikotarpiu į centrą atvyksta iki 200 lankytojų</text:p>
          </table:table-cell>
        </table:table-row>
        <table:table-row table:style-name="TableRow2541">
          <table:table-cell table:style-name="TableCell2542" table:number-rows-spanned="3">
            <text:p text:style-name="P2543">10.</text:p>
          </table:table-cell>
          <table:table-cell table:style-name="TableCell2544" table:number-rows-spanned="3">
            <text:p text:style-name="P2545">Paraiškos teikėjo indėlis Projekto įgyvendinimui</text:p>
            <text:p text:style-name="P2546">(lėšos, paslaugos, žmogiškieji ištekliai ir pan.)</text:p>
          </table:table-cell>
          <table:table-cell table:style-name="TableCell2547">
            <text:p text:style-name="P2548">nuo 6 iki 10</text:p>
          </table:table-cell>
          <table:table-cell table:style-name="TableCell2549">
            <text:p text:style-name="P2550">Jei Paraiškos teikėjas savo indėlį finansiškai įvertina daugiau kaip 20 procentų nuo bendros Projekto vertės</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nuo 1 iki 5</text:p>
          </table:table-cell>
          <table:table-cell table:style-name="TableCell2556">
            <text:p text:style-name="P2557">Jei Paraiškos teikėjas savo indėlį finansiškai įvertina nuo 1 iki 20 procentų nuo bendros Projekto vertės</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0</text:p>
          </table:table-cell>
          <table:table-cell table:style-name="TableCell2563">
            <text:p text:style-name="P2564">Jei Paraiškos teikėjas nenurodo savo indėlio</text:p>
          </table:table-cell>
        </table:table-row>
        <table:table-row table:style-name="TableRow2565">
          <table:table-cell table:style-name="TableCell2566" table:number-rows-spanned="3">
            <text:p text:style-name="P2567">11.</text:p>
          </table:table-cell>
          <table:table-cell table:style-name="TableCell2568" table:number-rows-spanned="3">
            <text:p text:style-name="P2569">Projekto įgyvendinimui pritraukiamos rėmėjų lėšos, paslaugos</text:p>
          </table:table-cell>
          <table:table-cell table:style-name="TableCell2570">
            <text:p text:style-name="P2571">nuo 6 iki 10</text:p>
          </table:table-cell>
          <table:table-cell table:style-name="TableCell2572">
            <text:p text:style-name="P2573">Jei Paraiškos teikėjas nurodo rėmėjus, kurių suteiktų paslaugų ar skirtų lėšų suma sudaro daugiau kaip 20 procentų nuo bendros Projekto vertės</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nuo 1 iki 5</text:p>
          </table:table-cell>
          <table:table-cell table:style-name="TableCell2579">
            <text:p text:style-name="P2580">Jei Paraiškos teikėjas nurodo rėmėjus, kurių suteiktų paslaugų ar skirtų lėšų suma sudaro nuo 1 iki 20 procentų nuo bendros Projekto vertės</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0</text:p>
          </table:table-cell>
          <table:table-cell table:style-name="TableCell2586">
            <text:p text:style-name="P2587">Jei Paraiškos teikėjas neturi arba nenurodo rėmėjų.</text:p>
          </table:table-cell>
        </table:table-row>
        <table:table-row table:style-name="TableRow2588">
          <table:table-cell table:style-name="TableCell2589" table:number-rows-spanned="2">
            <text:p text:style-name="P2590">12.</text:p>
          </table:table-cell>
          <table:table-cell table:style-name="TableCell2591" table:number-rows-spanned="2">
            <text:p text:style-name="P2592">Projekto vadovo ir jo komandos kompetencija bei patirtis įgyvendinant kultūros projektus</text:p>
          </table:table-cell>
          <table:table-cell table:style-name="TableCell2593">
            <text:p text:style-name="P2594">nuo 1 iki 5</text:p>
          </table:table-cell>
          <table:table-cell table:style-name="TableCell2595">
            <text:p text:style-name="P2596"><text:span text:style-name="T2597">Jei Projekto Paraiškoje pateikti vadovo ir jo komandos aprašymai ir juose nurodyta kompetencija ir patirtis</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0</text:p>
          </table:table-cell>
          <table:table-cell table:style-name="TableCell2603">
            <text:p text:style-name="P2604">Jei Projekto Paraiškoje nėra pateikti vadovo ir jo komandos aprašymai</text:p>
          </table:table-cell>
        </table:table-row>
      </table:table>
      <text:p text:style-name="Normal"/>
      <text:p text:style-name="P2605">Tautinių mažumų kultūros ir integracijos</text:p>
      <text:p text:style-name="P2610">centrų veiklos projektų dalinio finansavimo</text:p>
      <text:p text:style-name="P2611">iš valstybės biudžeto lėšų tvarkos aprašo<text:s/></text:p>
      <text:p text:style-name="P2612">8 priedas</text:p>
      <text:p text:style-name="P2613"/>
      <text:p text:style-name="P2614">TAUTINIŲ MAŽUMŲ KULTŪROS IR INTEGRACIJOS CENTRO VEIKLOS PROJEKTO DALINIO FINANSAVIMO IŠ VALSTYBĖS BIUDŽETO LĖŠŲ</text:p>
      <text:p text:style-name="P2615"/>
      <text:p text:style-name="P2616">S U T A R T I S</text:p>
      <text:p text:style-name="P2617"/>
      <text:p text:style-name="P2618">20 <text:s text:c="5"/>m. <text:s text:c="39"/>d. Nr. TMCS -<text:s/></text:p>
      <text:p text:style-name="P2619">Vilnius</text:p>
      <text:p text:style-name="P2620"><text:line-break/>________________________ d. Nr. ________</text:p>
      <text:p text:style-name="P2621">Vilnius</text:p>
      <text:p text:style-name="Normal"/>
      <text:p text:style-name="P2622"><text:span text:style-name="T2623">Tautinių mažumų departamentas prie Lietuvos Respublikos Vyriausybės</text:span><text:s/>(toliau –<text:s/></text:p>
      <text:p text:style-name="P2624">Departamentas), atstovaujamas ________________________________, veikiantis pagal ____________<text:s/></text:p>
      <text:p text:style-name="P2625">ir ___________________________________________________________________________ <text:s/>(toliau – Vykdytojas), atstovaujamas_________________, veikiantis pagal _____________ (toliau kartu –<text:s/></text:p>
      <text:p text:style-name="P2626">šalys), sudarė šią sutartį:</text:p>
      <text:p text:style-name="P2627">1. Sutarties dalykas</text:p>
      <text:p text:style-name="P2628">1.1. Šios sutarties dalykas yra projekto _____________________________ (toliau – projektas) vykdymas.</text:p>
      <text:p text:style-name="P2629">1.2. Priemonės kodas pagal Departamento strateginio veiklos planą _________.<text:tab/></text:p>
      <text:p text:style-name="P2630"><text:span text:style-name="T2631">2. Šalių įsipareigojimai</text:span></text:p>
      <text:p text:style-name="P2632">2.1. Departamentas, vadovaudamasi Tautinių mažumų departamento prie Lietuvos Respublikos Vyriausybės direktoriaus __________ įsakymu Nr. ______ <text:s/>______________, įsipareigoja:</text:p>
      <text:p text:style-name="P2633">2.1.1. iš dalies finansuoti šios sutarties 1.1 punkte nurodytą projektą ir skirti šiam tikslui, atsižvelgiant į Vykdytojo pateiktą ir Departamento patvirtintą sąmatą (1 priedas), kuri yra neatskiriama šios sutarties dalis, _______________________<text:s/><text:span text:style-name="T2634">eurų</text:span>;</text:p>
      <text:p text:style-name="P2635">(suma skaičiais ir žodžiais)</text:p>
      <text:p text:style-name="P2636">2.1.2. lėšas pervesti Vykdytojui (juridinio asmens kodas _____________) į atskirą valstybės biudžeto lėšoms skirtą sąskaitą Nr. _______________________, _________________.</text:p>
      <text:p text:style-name="P2637"><text:span text:style-name="T2638">(banko pavadinimas, banko kodas)</text:span></text:p>
      <text:p text:style-name="P2639">2.2. Vykdytojas įsipareigoja:</text:p>
      <text:p text:style-name="P2640">2.2.1. sutarties 1.1 punkte nurodytą projektą įvykdyti iki<text:s/><text:span text:style-name="T2641">20___ m. ______________ d</text:span>.;</text:p>
      <text:p text:style-name="P2642">2.2.2. sutarties 2.1.1 punkte nurodytą sumą naudoti pagal 1.1 punkte įvardytą paskirtį ir Departamento patvirtintą sąmatą, o nepanaudotą lėšų likutį grąžinti į Departamento sąskaitą (Nr. LT46 7300 0101 4371 7338);</text:p>
      <text:p text:style-name="P2643">2.2.3. užtikrinti, kad perkant prekes, paslaugas, darbus valstybės biudžeto lėšomis bus laikomasi Lietuvos Respublikos viešųjų pirkimų įstatymo, tiekėjų lygiateisiškumo, skaidrumo ir nešališkumo principų;</text:p>
      <text:p text:style-name="P2644">2.2.4. Vykdytojo interneto svetainėje, socialinių tinklų paskyrose, kitoje projekto reklaminėje medžiagoje, <text:s/>nurodyti, kad projektą iš dalies finansuoja Tautinių mažumų departamentas prie Lietuvos Respublikos Vyriausybės;</text:p>
      <text:p text:style-name="P2645">2.2.5. pasibaigus projektui iki<text:s/><text:span text:style-name="T2646">20___ m. ________________ d.</text:span><text:s/>atsiskaityti ________________<text:s/></text:p>
      <text:p text:style-name="P2647">skyriui, pateikdamas Departamento direktoriaus nustatytos formos projekto dalinio finansavimo finansinę ataskaitą (2 priedas), <text:s/>dalinio finansavimo dalykinę ataskaitą (3 priedas) ir faktines išlaidas patvirtinančių dokumentų sąrašą;<text:s/></text:p>
      <text:p text:style-name="P2648">2.2.6. apskaitą, susijusią su projekto įgyvendinimu, tvarkyti vadovaujantis Lietuvos Respublikos teisės aktais.</text:p>
      <text:p text:style-name="P2649">3. Papildomos sutarties sąlygos</text:p>
      <text:p text:style-name="P2650">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2651">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2652">10 proc</text:span>. ribos.<text:s/></text:p>
      <text:p text:style-name="P2653">3.3. Jeigu skirtumas tarp skirtų ir planuojamų naudoti lėšų sąmatos straipsnyje gali viršyti<text:s/><text:span text:style-name="T2654">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2655">3.4. Praleidus sąmatų tikslinimo terminą ar kitaip pažeidus sąmatų tikslinimo tvarką, sąmatų tikslinti nebegalima. Tokiu atveju išlaidos, viršijančios leidžiamus nukrypimus, bus pripažintos netinkamomis ir turės būti grąžintos<text:s/><text:span text:style-name="T2656">iki einamųjų biudžetinių metų gruodžio 23 d</text:span>. arba bus priverstinai išieškotos teisės aktų nustatyta tvarka.</text:p>
      <text:p text:style-name="P2657">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2658">3.6. Departamentui pareikalavus, Vykdytojas per 10 darbo dienų nuo pareikalavimo raštu gavimo dienos turi pateikti Departamentui visų išlaidas pateisinančių ir apmokėjimą įrodančių dokumentų tinkamai patvirtintas kopijas.</text:p>
      <text:p text:style-name="P2659">3.7. Už įsipareigojimų nevykdymą ar netinkamą vykdymą šios sutarties šalys atsako Lietuvos Respublikos teisės aktų nustatyta tvarka.</text:p>
      <text:p text:style-name="P2660">3.8. Departamentas neatsako už sutarties vykdymo nesklandumus, kylančius dėl sutartyje neteisingai nurodytų Vykdytojo rekvizitų bei duomenų. Už jų tikslumą atsako Vykdytojas.</text:p>
      <text:p text:style-name="P2661">3.9. Jeigu viena iš šalių dėl nenumatytų priežasčių negali įvykdyti kurio nors šios sutarties punkto, nedelsdama raštu kreipiasi į kitą šalį dėl sutarties papildymo, pakeitimo ar nutraukimo.</text:p>
      <text:p text:style-name="P2662">3.10. Sutarties papildymai, pakeitimai arba sutarties nutraukimas galioja tik raštu sutikus abiem šalims.</text:p>
      <text:p text:style-name="P2663">3.11. Sutartis gali būti nutraukta:</text:p>
      <text:p text:style-name="P2664">3.11.1. rašytiniu šalių susitarimu;</text:p>
      <text:p text:style-name="P2665">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2666">3.12. Ginčai dėl šios sutarties vykdymo sprendžiami šalių susitarimu, o nesusitarus – Lietuvos Respublikos įstatymų nustatyta tvarka.</text:p>
      <text:p text:style-name="P2667">3.13. Sutartį nutraukus dėl Vykdytojo kaltės, jis privalo per 15 darbo dienų grąžinti Departamentui visą pagal šią sutartį gautą iš Lietuvos Respublikos valstybės biudžeto sumą.</text:p>
      <text:p text:style-name="P2668">3.14. Sutartį nutraukus dėl Departamento kaltės, Departamentas pagal Vykdytojo pateiktus atsiskaitymo dokumentus apmoka sąmatoje numatytas išlaidas, padarytas iki sutarties nutraukimo dienos, neviršydama šios sutarties 2.1.1 punkte numatytos sumos.<text:s/></text:p>
      <text:p text:style-name="P2669">3.15. Sutartis sudaryta 2 (dviem) vienodą teisinę galią turinčiais egzemplioriais, po vieną kiekvienai šaliai.</text:p>
      <text:p text:style-name="P2670">3.16. Sutartis įsigalioja nuo jos registravimo dienos Departamente ir galioja, iki visiško šalių įsipareigojimų, prisiimtų pagal šią sutartį, įvykdymo.</text:p>
      <text:p text:style-name="P2671">4. Sutarties priedai:</text:p>
      <text:p text:style-name="P2672">4.1. Kultūros projekto, skatinančio tautinių mažumų kultūrų plėtotę, dalinio finansavimo iš valstybės biudžeto lėšų projekto <text:s/>išlaidų sąmatos forma, 2 lapai;</text:p>
      <text:p text:style-name="P2673">4.2. Kultūros projekto, skatinančio tautinių mažumų kultūrų plėtotę, dalinio finansavimo iš valstybės biudžeto lėšų finansinės ataskaitos forma, 2 lapai;</text:p>
      <text:p text:style-name="P2674">4.3. Kultūros projekto, skatinančio tautinių mažumų kultūrų plėtotę, dalinio finansavimo iš valstybės biudžeto lėšų dalykinės ataskaitos forma, 2 lapai;</text:p>
      <text:p text:style-name="P2675">5. Šalių rekvizitai:<text:tab/><text:tab/><text:s/></text:p>
      <text:p text:style-name="Normal"/>
      <text:p text:style-name="P2676">Tautinių mažumų departamentas <text:s/><text:tab/><text:tab/>Vykdytojas</text:p>
      <text:p text:style-name="P2677">prie Lietuvos Respublikos Vyriausybės</text:p>
      <text:p text:style-name="Normal">Raugyklos g. 25-102, LT-01140 Vilnius<text:tab/></text:p>
      <text:p text:style-name="Normal">Įstaigos kodas – 304065817<text:tab/></text:p>
      <text:p text:style-name="Normal">PVM kodas: Ne PVM mokėtojas<text:tab/></text:p>
      <text:p text:style-name="Normal">Bankas AB „Swedbank“<text:tab/></text:p>
      <text:p text:style-name="Normal">Banko kodas 73000<text:tab/></text:p>
      <text:p text:style-name="Normal">A/s Nr. LT46 7300 0101 4371 7338<text:tab/></text:p>
      <text:p text:style-name="Normal">Tel. (8 5) 219 048 04<text:tab/></text:p>
      <text:p text:style-name="P2678"/>
      <text:p text:style-name="Normal">__________________________<text:tab/><text:tab/><text:s/>__________________________</text:p>
      <text:p text:style-name="Normal"><text:span text:style-name="T2679">(pareigų pavadinimas)</text:span><text:s text:c="25"/>A.V<text:tab/><text:tab/><text:span text:style-name="T2680">(pareigų pavadinimas)<text:s/></text:span><text:s text:c="26"/>A.V</text:p>
      <text:p text:style-name="Normal"/>
      <text:p text:style-name="Normal">_________________________<text:tab/><text:s text:c="15"/><text:tab/><text:s text:c="2"/>_________________________<text:tab/><text:s text:c="20"/></text:p>
      <text:p text:style-name="P2681">(parašas)<text:tab/><text:tab/><text:tab/><text:tab/><text:s/>(parašas)<text:tab/></text:p>
      <text:p text:style-name="P2682"/>
      <text:p text:style-name="Normal">_________________________<text:tab/><text:tab/>_________________________</text:p>
      <text:p text:style-name="P2683">(vardas ir pavardė)<text:tab/><text:tab/><text:tab/>(vardas ir pavardė)</text:p>
      <text:p text:style-name="Normal"/>
      <text:p text:style-name="P2684">Tautinių mažumų kultūros ir integracijos centro veiklos projekto</text:p>
      <text:p text:style-name="P2689"><text:span text:style-name="T2690">dalinio finansavimo iš</text:span><text:span text:style-name="T2691"><text:s/>valstybės biudžeto lėšų</text:span></text:p>
      <text:p text:style-name="P2692">________ m. ______ d. <text:s/>sutarties</text:p>
      <text:p text:style-name="P2693">1 priedas</text:p>
      <text:p text:style-name="P2694"/>
      <text:p text:style-name="P2695">PATVIRTINTA</text:p>
      <text:p text:style-name="P2696">Tautinių mažumų departamento prie Lietuvos Respublikos</text:p>
      <text:p text:style-name="P2697">Vyriausybės</text:p>
      <text:p text:style-name="P2698"/>
      <text:p text:style-name="P2699">________________ <text:s text:c="10"/>____________</text:p>
      <text:p text:style-name="P2700"><text:span text:style-name="T2701">(pareigų pavadinimas</text:span><text:span text:style-name="T2702"><text:tab/><text:s text:c="5"/>parašas)</text:span><text:s/></text:p>
      <text:p text:style-name="P2703"/>
      <text:p text:style-name="P2704">_________________</text:p>
      <text:p text:style-name="P2705"/>
      <text:p text:style-name="P2706">TAUTINIŲ MAŽUMŲ KULTŪROS IR INTEGRACIJOS CENTRO VEIKLOS PROJEKTO, DALINIO FINANSAVIMO IŠ VALSTYBĖS BIUDŽETO LĖŠŲ</text:p>
      <table:table table:style-name="Table2707">
        <table:table-columns>
          <table:table-column table:style-name="TableColumn2708"/>
          <table:table-column table:style-name="TableColumn2709"/>
        </table:table-columns>
        <table:table-row table:style-name="TableRow2710">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įstaigos pavadinimas)</text:p>
          </table:table-cell>
          <table:table-cell table:style-name="TableCell2718">
            <text:p text:style-name="P2719">(projekto pavadinimas)</text:p>
          </table:table-cell>
        </table:table-row>
      </table:table>
      <text:p text:style-name="P2720"/>
      <text:p text:style-name="P2721"><text:span text:style-name="T2722">IŠLAIDŲ SĄMATA</text:span></text:p>
      <text:p text:style-name="P2723">Išlaidų sąmata 2.8.1.1.1.02</text:p>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1.</text:span></text:p>
          </table:table-cell>
          <table:table-cell table:style-name="TableCell2732" table:number-columns-spanned="2">
            <text:p text:style-name="Normal"><text:span text:style-name="T2733">Atlyginimų su mokesčiais išlaidos<text:s/></text:span><text:span text:style-name="T2734">(</text:span><text:span text:style-name="T2735">atlyginimai pagal autorines sutartis ir kitų atlygintinų paslaugų sutartys ir kt.</text:span><text:span text:style-name="T2736">)</text:span></text:p>
          </table:table-cell>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text:span text:style-name="T2744">Suma, Eur</text:span></text:p>
          </table:table-cell>
        </table:table-row>
        <table:table-row table:style-name="TableRow2745">
          <table:table-cell table:style-name="TableCell2746">
            <text:p text:style-name="P2747"><text:span text:style-name="T2748">1.</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2.</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text:span text:style-name="T2766">Iš viso:</text:span></text:p>
          </table:table-cell>
          <table:table-cell table:style-name="TableCell2767">
            <text:p text:style-name="P2768"/>
          </table:table-cell>
        </table:table-row>
        <table:table-row table:style-name="TableRow2769">
          <table:table-cell table:style-name="TableCell2770">
            <text:p text:style-name="P2771"><text:span text:style-name="T2772">2.<text:s/></text:span></text:p>
          </table:table-cell>
          <table:table-cell table:style-name="TableCell2773" table:number-columns-spanned="2">
            <text:p text:style-name="Normal"><text:span text:style-name="T2774">Paslaugų išlaidos<text:s/></text:span><text:span text:style-name="T2775">(</text:span><text:span text:style-name="T2776">patalpų,</text:span><text:span text:style-name="T2777"><text:s/></text:span><text:span text:style-name="T2778">transporto, technikos nuoma, reklamos išlaidos, vertimų, fotonuotraukų ir kopijavimo ir kt.</text:span><text:span text:style-name="T2779">)</text:span></text:p>
          </table:table-cell>
          <table:covered-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text:span text:style-name="T2787">Suma, Eur</text:span></text:p>
          </table:table-cell>
        </table:table-row>
        <table:table-row table:style-name="TableRow2788">
          <table:table-cell table:style-name="TableCell2789">
            <text:p text:style-name="P2790"><text:span text:style-name="T2791">1.</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2.</text:span></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text:span text:style-name="T2809">Iš viso:</text:span></text:p>
          </table:table-cell>
          <table:table-cell table:style-name="TableCell2810">
            <text:p text:style-name="P2811"/>
          </table:table-cell>
        </table:table-row>
        <table:table-row table:style-name="TableRow2812">
          <table:table-cell table:style-name="TableCell2813">
            <text:p text:style-name="P2814"><text:span text:style-name="T2815">3.<text:s/></text:span></text:p>
          </table:table-cell>
          <table:table-cell table:style-name="TableCell2816" table:number-columns-spanned="2">
            <text:p text:style-name="Normal"><text:span text:style-name="T2817">Prekių išlaidos<text:s/></text:span><text:span text:style-name="T2818">(</text:span><text:span text:style-name="T2819">projekto tikslams pasiekti būtinos prekės, kurių vnt. kaina yra ne daugiau kaip 500 Eur</text:span><text:span text:style-name="T2820">)</text:span></text:p>
          </table:table-cell>
          <table:covered-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text:span text:style-name="T2828">Suma, Eur</text:span></text:p>
          </table:table-cell>
        </table:table-row>
        <table:table-row table:style-name="TableRow2829">
          <table:table-cell table:style-name="TableCell2830">
            <text:p text:style-name="P2831"><text:span text:style-name="T2832">1.</text:span></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2.</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text:span text:style-name="T2850">Iš viso:</text:span></text:p>
          </table:table-cell>
          <table:table-cell table:style-name="TableCell2851">
            <text:p text:style-name="P2852"/>
          </table:table-cell>
        </table:table-row>
        <table:table-row table:style-name="TableRow2853">
          <table:table-cell table:style-name="TableCell2854">
            <text:p text:style-name="P2855"><text:span text:style-name="T2856">4.</text:span></text:p>
          </table:table-cell>
          <table:table-cell table:style-name="TableCell2857" table:number-columns-spanned="2">
            <text:p text:style-name="Normal"><text:span text:style-name="T2858">Administravimo išlaidos<text:s/></text:span><text:span text:style-name="T2859">(</text:span><text:span text:style-name="T2860">darbuotojų darbo užmokesčio, ryšių, pašto paslaugų, kanceliarinių prekių, biuro nuomos ir komunalinių paslaugų išlaidos</text:span><text:span text:style-name="T2861">)</text:span></text:p>
          </table:table-cell>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text:span text:style-name="T2869">Suma, Eur</text:span></text:p>
          </table:table-cell>
        </table:table-row>
        <table:table-row table:style-name="TableRow2870">
          <table:table-cell table:style-name="TableCell2871">
            <text:p text:style-name="P2872"><text:span text:style-name="T2873">1.</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2.</text:span></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text:span text:style-name="T2891">Iš viso:</text:span></text:p>
          </table:table-cell>
          <table:table-cell table:style-name="TableCell2892">
            <text:p text:style-name="P2893"/>
          </table:table-cell>
        </table:table-row>
        <table:table-row table:style-name="TableRow2894">
          <table:table-cell table:style-name="TableCell2895" table:number-columns-spanned="2">
            <text:p text:style-name="P2896"><text:span text:style-name="T2897">Galutinė suma: <text:s text:c="24"/></text:span></text:p>
          </table:table-cell>
          <table:covered-table-cell/>
          <table:table-cell table:style-name="TableCell2898">
            <text:p text:style-name="P2899"/>
          </table:table-cell>
        </table:table-row>
      </table:table>
      <text:p text:style-name="P2900"/>
      <text:p text:style-name="Normal"/>
      <text:p text:style-name="Normal"/>
      <text:p text:style-name="Normal">_________________________________<text:tab/><text:tab/>A.V. ________________</text:p>
      <text:p text:style-name="P2901">(Projekto vykdytojo vadovo vardas ir pavardė)<text:tab/><text:tab/><text:tab/><text:tab/>(parašas)</text:p>
      <text:p text:style-name="P2902"/>
      <text:p text:style-name="Normal">_________________________________<text:tab/><text:tab/><text:s text:c="9"/>________________</text:p>
      <text:p text:style-name="P2903">Projekto vykdytojo vyriausiojo buhalterio (finansininko) vardas ir pavardė<text:tab/><text:tab/>(parašas)<text:s/></text:p>
      <text:p text:style-name="Normal"/>
      <text:p text:style-name="P2904">Tautinių mažumų kultūros ir integracijos centro veiklos projekto</text:p>
      <text:p text:style-name="P2909"><text:span text:style-name="T2910">dalinio finansavimo iš</text:span><text:span text:style-name="T2911"><text:s/>valstybės biudžeto lėšų</text:span></text:p>
      <text:p text:style-name="P2912">________ m. ______ d. <text:s/>sutarties</text:p>
      <text:p text:style-name="P2913">2 priedas</text:p>
      <text:p text:style-name="P2914"/>
      <text:p text:style-name="P2915">PATVIRTINTA</text:p>
      <text:p text:style-name="P2916">Tautinių mažumų departamento prie Lietuvos Respublikos</text:p>
      <text:p text:style-name="P2917">Vyriausybės</text:p>
      <text:p text:style-name="P2918"/>
      <text:p text:style-name="P2919">________________ <text:s text:c="10"/>____________</text:p>
      <text:p text:style-name="P2920"><text:span text:style-name="T2921">(pareigų pavadinimas</text:span><text:span text:style-name="T2922"><text:tab/><text:s text:c="5"/>parašas)</text:span><text:s/></text:p>
      <text:p text:style-name="P2923">_________________<text:s/></text:p>
      <text:p text:style-name="P2924"/>
      <table:table table:style-name="Table2925">
        <table:table-columns>
          <table:table-column table:style-name="TableColumn2926"/>
        </table:table-columns>
        <table:table-row table:style-name="TableRow2927">
          <table:table-cell table:style-name="TableCell2928">
            <text:p text:style-name="P2929"/>
          </table:table-cell>
        </table:table-row>
        <table:table-row table:style-name="TableRow2930">
          <table:table-cell table:style-name="TableCell2931">
            <text:p text:style-name="P2932"><text:span text:style-name="T2933">(Projekto vykdytojo pavadinimas, teisinė forma)</text:span></text:p>
          </table:table-cell>
        </table:table-row>
      </table:table>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span text:style-name="T2949">(Projekto pavadinimas)</text:span></text:p>
          </table:table-cell>
          <table:table-cell table:style-name="TableCell2950">
            <text:p text:style-name="P2951"><text:span text:style-name="T2952">(Sutarties data)</text:span></text:p>
          </table:table-cell>
          <table:table-cell table:style-name="TableCell2953">
            <text:p text:style-name="P2954"><text:span text:style-name="T2955">(Sutarties numeris)</text:span></text:p>
          </table:table-cell>
        </table:table-row>
      </table:table>
      <text:p text:style-name="P2956"/>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text:span text:style-name="T2982">Nr.</text:span></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text:span text:style-name="T2992">(ataskaitos registracijos data)</text:span><text:span text:style-name="T2993"><text:s text:c="2"/></text:span></text:p>
          </table:table-cell>
          <table:table-cell table:style-name="TableCell2994">
            <text:p text:style-name="P2995"/>
          </table:table-cell>
          <table:table-cell table:style-name="TableCell2996">
            <text:p text:style-name="P2997"><text:span text:style-name="T2998">(registracijos Nr.)</text:span></text:p>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able:number-columns-spanned="3">
            <text:p text:style-name="P3005"><text:span text:style-name="T3006">(pildo Departamento specialistas)</text:span></text:p>
          </table:table-cell>
          <table:covered-table-cell/>
          <table:covered-table-cell/>
          <table:table-cell table:style-name="TableCell3007">
            <text:p text:style-name="P3008"/>
          </table:table-cell>
        </table:table-row>
        <table:table-row table:style-name="TableRow3009">
          <table:table-cell table:style-name="TableCell3010">
            <text:p text:style-name="P3011"/>
          </table:table-cell>
          <table:table-cell table:style-name="TableCell3012" table:number-columns-spanned="3">
            <text:p text:style-name="P3013"/>
          </table:table-cell>
          <table:covered-table-cell/>
          <table:covered-table-cell/>
          <table:table-cell table:style-name="TableCell3014">
            <text:p text:style-name="P3015"/>
          </table:table-cell>
        </table:table-row>
      </table:table>
      <text:p text:style-name="P3016"/>
      <text:p text:style-name="P3017"><text:span text:style-name="T3018">TAUTINIŲ MAŽUMŲ KULTŪROS IR INTEGRACIJOS CENTRO VEIKLOS PROJEKTO, DALINIO FINANSAVIMO IŠ VALSTYBĖS BIUDŽETO LĖŠŲ FINANSINĖ ATASKAITA</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text:span text:style-name="T3033">Eil. Nr. </text:span></text:p>
            <text:p text:style-name="P3034"/>
          </table:table-cell>
          <table:table-cell table:style-name="TableCell3035" table:number-rows-spanned="2">
            <text:p text:style-name="P3036"><text:span text:style-name="T3037">Išlaidos pagal patvirtintą sąmatą prie sutarties pavadinimas</text:span></text:p>
          </table:table-cell>
          <table:table-cell table:style-name="TableCell3038" table:number-rows-spanned="2">
            <text:p text:style-name="P3039"><text:span text:style-name="T3040">Suma Eur</text:span></text:p>
          </table:table-cell>
          <table:table-cell table:style-name="TableCell3041" table:number-columns-spanned="5">
            <text:p text:style-name="P3042"><text:span text:style-name="T3043">Faktines išlaidas patvirtinantys dokumentai</text:span></text:p>
            <text:p text:style-name="P3044"><text:span text:style-name="T3045">(sutartys, priėmimo-perdavimo aktai, sąskaitos, PVM sąskaitos-faktūros, priskaitymo žiniaraštis ir kt.)</text:span></text:p>
          </table:table-cell>
          <table:covered-table-cell/>
          <table:covered-table-cell/>
          <table:covered-table-cell/>
          <table:covered-table-cell/>
          <table:table-cell table:style-name="TableCell3046" table:number-rows-spanned="2">
            <text:p text:style-name="P3047"><text:span text:style-name="T3048">Išlaidų pavadinimas</text:span></text:p>
            <text:p text:style-name="P3049"><text:span text:style-name="T3050">ir paskirtis<text:s/></text:span></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text:span text:style-name="T3057">data</text:span></text:p>
          </table:table-cell>
          <table:table-cell table:style-name="TableCell3058">
            <text:p text:style-name="P3059"><text:span text:style-name="T3060">numeris</text:span></text:p>
          </table:table-cell>
          <table:table-cell table:style-name="TableCell3061">
            <text:p text:style-name="P3062"><text:span text:style-name="T3063">pavadinimas</text:span></text:p>
          </table:table-cell>
          <table:table-cell table:style-name="TableCell3064">
            <text:p text:style-name="P3065"><text:span text:style-name="T3066">prekių ar paslaugų teikėjas</text:span></text:p>
          </table:table-cell>
          <table:table-cell table:style-name="TableCell3067">
            <text:p text:style-name="P3068"><text:span text:style-name="T3069">suma Eur</text:span></text:p>
          </table:table-cell>
          <table:covered-table-cell>
            <text:p text:style-name="P3070"/>
          </table:covered-table-cell>
        </table:table-row>
        <table:table-row table:style-name="TableRow3071">
          <table:table-cell table:style-name="TableCell3072">
            <text:p text:style-name="P3073"><text:span text:style-name="T3074">1</text:span></text:p>
          </table:table-cell>
          <table:table-cell table:style-name="TableCell3075">
            <text:p text:style-name="P3076"><text:span text:style-name="T3077">2</text:span></text:p>
          </table:table-cell>
          <table:table-cell table:style-name="TableCell3078">
            <text:p text:style-name="P3079"><text:span text:style-name="T3080">3</text:span></text:p>
          </table:table-cell>
          <table:table-cell table:style-name="TableCell3081">
            <text:p text:style-name="P3082"><text:span text:style-name="T3083">4</text:span></text:p>
          </table:table-cell>
          <table:table-cell table:style-name="TableCell3084">
            <text:p text:style-name="P3085"><text:span text:style-name="T3086">5</text:span></text:p>
          </table:table-cell>
          <table:table-cell table:style-name="TableCell3087">
            <text:p text:style-name="P3088"><text:span text:style-name="T3089">6</text:span></text:p>
          </table:table-cell>
          <table:table-cell table:style-name="TableCell3090">
            <text:p text:style-name="P3091"><text:span text:style-name="T3092">7</text:span></text:p>
          </table:table-cell>
          <table:table-cell table:style-name="TableCell3093">
            <text:p text:style-name="P3094"><text:span text:style-name="T3095">8</text:span></text:p>
          </table:table-cell>
          <table:table-cell table:style-name="TableCell3096">
            <text:p text:style-name="P3097"><text:span text:style-name="T3098">9</text:span></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2">
            <text:p text:style-name="P3215"><text:span text:style-name="T3216">Iš viso: </text:span></text:p>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ext:p text:style-name="P3232"><text:span text:style-name="T3233">Patvirtiname, kad šioje ataskaitoje nurodytos išlaidos apmokėtos iš departamento pervestų lėšų projektui vykdyti, atitinka išlaidas pateisinančius dokumentus.<text:s/></text:span><text:span text:style-name="T3234">Lėšos panaudotos vadovaujantis Viešųjų pirkimų įstatymo nustatyta tvarka.</text:span></text:p>
      <text:p text:style-name="P3235"/>
      <text:p text:style-name="P3236">__________________________________________________________________________________________________________________</text:p>
      <text:p text:style-name="P3237">(Nurodyti viešųjų pirkimų būdus, apimtis ir pan., taikytus valstybės biudžeto lėšomis perkant prekes, paslaugas ir kt.)</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text:span text:style-name="T3246">Projekto vykdytojo vadovas</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text:span text:style-name="T3258">(vardas ir pavardė, parašas)</text:span></text:p>
          </table:table-cell>
        </table:table-row>
        <table:table-row table:style-name="TableRow3259">
          <table:table-cell table:style-name="TableCell3260">
            <text:p text:style-name="P3261"><text:span text:style-name="T3262">Vyriausiasis buhalteris( finansininkas)</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text:span text:style-name="T3274">(vardas ir pavardė, parašas)</text:span></text:p>
          </table:table-cell>
        </table:table-row>
        <table:table-row table:style-name="TableRow3275">
          <table:table-cell table:style-name="TableCell3276">
            <text:p text:style-name="P3277"><text:span text:style-name="T3278">ATASKAITĄ UŽPILDĖ:</text:span></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span text:style-name="T3293">(Tel. Nr., el. pašto adresas)</text:span></text:p>
          </table:table-cell>
          <table:table-cell table:style-name="TableCell3294">
            <text:p text:style-name="P3295"/>
          </table:table-cell>
          <table:table-cell table:style-name="TableCell3296">
            <text:p text:style-name="P3297"><text:span text:style-name="T3298">(vardas ir pavardė, parašas)</text:span></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ATASKAITĄ PRIĖMĖ:</text:p>
          </table:table-cell>
          <table:table-cell table:style-name="TableCell3309">
            <text:p text:style-name="P3310"/>
          </table:table-cell>
          <table:table-cell table:style-name="TableCell3311">
            <text:p text:style-name="P3312">PATIKRINO AR LĖŠOS PANAUDOTOS PAGAL SUTARTYJE NUMATYTAS SĄLYGAS:</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pan text:style-name="T3323">(Tautinių mažumų departamento prie LRV Ryšių su tautinėmis bendrijomis valstybės tarnautojo vardas ir pavardė)</text:span></text:p>
          </table:table-cell>
          <table:table-cell table:style-name="TableCell3324">
            <text:p text:style-name="P3325"/>
          </table:table-cell>
          <table:table-cell table:style-name="TableCell3326">
            <text:p text:style-name="P3327"><text:span text:style-name="T3328">(Tautinių mažumų departamento prie LRV Ryšių su tautinėmis bendrijomis valstybės tarnautojo vardas ir pavardė)</text:span></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text:span text:style-name="T3339">Parašas ir ataskaitos gavimo data)</text:span></text:p>
          </table:table-cell>
          <table:table-cell table:style-name="TableCell3340">
            <text:p text:style-name="P3341"/>
          </table:table-cell>
          <table:table-cell table:style-name="TableCell3342">
            <text:p text:style-name="P3343"><text:span text:style-name="T3344">(Parašas, išvados ir perdavimo data)</text:span></text:p>
          </table:table-cell>
        </table:table-row>
        <table:table-row table:style-name="TableRow3345">
          <table:table-cell table:style-name="TableCell3346">
            <text:p text:style-name="P3347">ATASKAITĄ PRIĖMĖ IR PATIKRINO:</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Tautinių mažumų departamento prie LRV darbuotojas, atsakingas už buhalterinę apskaitą)</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Parašas, data ir išvados apie įtraukimą į apskaitą)</text:p>
          </table:table-cell>
          <table:table-cell table:style-name="TableCell3376">
            <text:p text:style-name="P3377"/>
          </table:table-cell>
          <table:table-cell table:style-name="TableCell3378">
            <text:p text:style-name="P3379"/>
          </table:table-cell>
        </table:table-row>
      </table:table>
      <text:p text:style-name="Normal"/>
      <text:p text:style-name="P3380">Tautinių mažumų kultūros ir integracijos centro veiklos projekto</text:p>
      <text:p text:style-name="P3385"><text:span text:style-name="T3386">dalinio finansavimo iš</text:span><text:span text:style-name="T3387"><text:s/>valstybės biudžeto lėšų</text:span></text:p>
      <text:p text:style-name="P3388">________ m. ______ d. <text:s/>sutarties</text:p>
      <text:p text:style-name="P3389">3 priedas</text:p>
      <text:p text:style-name="P3390"/>
      <text:p text:style-name="P3391">PATVIRTINTA</text:p>
      <text:p text:style-name="P3392">Tautinių mažumų departamento prie Lietuvos Respublikos</text:p>
      <text:p text:style-name="P3393">Vyriausybės</text:p>
      <text:p text:style-name="P3394"/>
      <text:p text:style-name="P3395">________________ <text:s text:c="10"/>____________</text:p>
      <text:p text:style-name="P3396"><text:span text:style-name="T3397">(pareigų pavadinimas</text:span><text:span text:style-name="T3398"><text:tab/><text:s text:c="5"/>parašas)</text:span><text:s/></text:p>
      <text:p text:style-name="P3399">_________________ <text:s/></text:p>
      <text:p text:style-name="P3400"/>
      <table:table table:style-name="Table3401">
        <table:table-columns>
          <table:table-column table:style-name="TableColumn3402"/>
        </table:table-columns>
        <table:table-row table:style-name="TableRow3403">
          <table:table-cell table:style-name="TableCell3404">
            <text:p text:style-name="P3405"/>
          </table:table-cell>
        </table:table-row>
        <table:table-row table:style-name="TableRow3406">
          <table:table-cell table:style-name="TableCell3407">
            <text:p text:style-name="P3408">(Projekto vykdytojo pavadinimas, teisinė forma)</text:p>
          </table:table-cell>
        </table:table-row>
      </table:table>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3">
            <text:p text:style-name="P3419"/>
          </table:table-cell>
          <table:covered-table-cell/>
          <table:covered-table-cell/>
          <table:table-cell table:style-name="TableCell3420">
            <text:p text:style-name="P3421"/>
          </table:table-cell>
          <table:table-cell table:style-name="TableCell3422" table:number-columns-spanned="2">
            <text:p text:style-name="P3423"/>
          </table:table-cell>
          <table:covered-table-cell/>
        </table:table-row>
        <table:table-row table:style-name="TableRow3424">
          <table:table-cell table:style-name="TableCell3425" table:number-columns-spanned="3">
            <text:p text:style-name="P3426">(Projekto pavadinimas)</text:p>
          </table:table-cell>
          <table:covered-table-cell/>
          <table:covered-table-cell/>
          <table:table-cell table:style-name="TableCell3427">
            <text:p text:style-name="P3428">(Sutarties data)</text:p>
          </table:table-cell>
          <table:table-cell table:style-name="TableCell3429" table:number-columns-spanned="2">
            <text:p text:style-name="P3430">(Sutarties numeris)</text:p>
          </table:table-cell>
          <table:covered-table-cell/>
        </table:table-row>
        <table:table-row table:style-name="TableRow3431">
          <table:table-cell table:style-name="TableCell3432" table:number-columns-spanned="3">
            <text:p text:style-name="P3433"/>
          </table:table-cell>
          <table:covered-table-cell/>
          <table:covered-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table-cell>
            <text:p text:style-name="P3439"/>
          </table:table-cell>
          <table:table-cell table:style-name="TableCell3440">
            <text:p text:style-name="P3439"/>
          </table:table-cell>
          <table:table-cell table:style-name="TableCell3441" table:number-columns-spanned="3">
            <text:p text:style-name="P3442"/>
          </table:table-cell>
          <table:covered-table-cell/>
          <table:covered-table-cell/>
          <table:table-cell>
            <text:p text:style-name="P3442"/>
          </table:table-cell>
        </table:table-row>
        <table:table-row table:style-name="TableRow3443">
          <table:table-cell>
            <text:p text:style-name="P3444"/>
          </table:table-cell>
          <table:table-cell table:style-name="TableCell3445">
            <text:p text:style-name="P3444">(Sutartyje nurodytas projekto įvykdymo terminas)</text:p>
          </table:table-cell>
          <table:table-cell table:style-name="TableCell3446" table:number-columns-spanned="3">
            <text:p text:style-name="P3447">(Sutartyje nurodytas projekto atsiskaitymo terminas)</text:p>
          </table:table-cell>
          <table:covered-table-cell/>
          <table:covered-table-cell/>
          <table:table-cell>
            <text:p text:style-name="P3447"/>
          </table:table-cell>
        </table:table-row>
      </table:table>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Nr.</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ataskaitos registracijos data)</text:p>
          </table:table-cell>
          <table:table-cell table:style-name="TableCell3482">
            <text:p text:style-name="P3483"/>
          </table:table-cell>
          <table:table-cell table:style-name="TableCell3484">
            <text:p text:style-name="P3485">(registracijos Nr.)</text:p>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able:number-columns-spanned="3">
            <text:p text:style-name="P3492">(pildo Departamento specialistas)</text:p>
          </table:table-cell>
          <table:covered-table-cell/>
          <table:covered-table-cell/>
          <table:table-cell table:style-name="TableCell3493">
            <text:p text:style-name="P3494"/>
          </table:table-cell>
        </table:table-row>
        <table:table-row table:style-name="TableRow3495">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row>
      </table:table>
      <text:p text:style-name="P3502"/>
      <text:p text:style-name="P3503"><text:span text:style-name="T3504">TAUTINIŲ MAŽUMŲ KULTŪROS IR INTEGRACIJOS CENTRO VEIKLOS PROJEKTO, DALINIO FINANSAVIMO IŠ VALSTYBĖS BIUDŽETO LĖŠŲ<text:s/></text:span><text:span text:style-name="T3505">DALYKINĖ ATASKAITA<text:s/></text:span></text:p>
      <text:p text:style-name="P3506"/>
      <text:p text:style-name="P3507">Projekto įvykdymo rezultatai:<text:s/></text:p>
      <table:table table:style-name="Table3508">
        <table:table-columns>
          <table:table-column table:style-name="TableColumn3509"/>
          <table:table-column table:style-name="TableColumn3510"/>
        </table:table-columns>
        <table:table-row table:style-name="TableRow3511">
          <table:table-cell table:style-name="TableCell3512">
            <text:p text:style-name="P3513"><text:span text:style-name="T3514">Veiklos pobūdis (spektaklis, koncertas, seminaras, festivalis, konferencija, stovykla, šventė, paroda, filmas, leidinys ir kt.)</text:span></text:p>
          </table:table-cell>
          <table:table-cell table:style-name="TableCell3515">
            <text:p text:style-name="P3516"/>
          </table:table-cell>
        </table:table-row>
        <table:table-row table:style-name="TableRow3517">
          <table:table-cell table:style-name="TableCell3518">
            <text:p text:style-name="P3519"><text:span text:style-name="T3520">Trumpas projekto paraiškoje numatytų uždavinių įgyvendinimo aprašymas</text:span></text:p>
          </table:table-cell>
          <table:table-cell table:style-name="TableCell3521">
            <text:p text:style-name="P3522"/>
          </table:table-cell>
        </table:table-row>
        <table:table-row table:style-name="TableRow3523">
          <table:table-cell table:style-name="TableCell3524">
            <text:p text:style-name="P3525"><text:span text:style-name="T3526">Pasiekti projekto rezultatai skaičiais, kiti rodikliai</text:span></text:p>
          </table:table-cell>
          <table:table-cell table:style-name="TableCell3527">
            <text:p text:style-name="P3528"/>
          </table:table-cell>
        </table:table-row>
        <table:table-row table:style-name="TableRow3529">
          <table:table-cell table:style-name="TableCell3530">
            <text:p text:style-name="P3531"><text:span text:style-name="T3532">Projekte dalyvavusios tautinių mažumų organizacijos</text:span></text:p>
          </table:table-cell>
          <table:table-cell table:style-name="TableCell3533">
            <text:p text:style-name="P3534"/>
          </table:table-cell>
        </table:table-row>
        <table:table-row table:style-name="TableRow3535">
          <table:table-cell table:style-name="TableCell3536" table:number-rows-spanned="3">
            <text:p text:style-name="P3537"><text:span text:style-name="T3538">Projekto dalyvių skaičius iš viso:</text:span></text:p>
            <text:p text:style-name="P3539">Iš jų:</text:p>
            <text:p text:style-name="P3540">vaikų</text:p>
            <text:p text:style-name="P3541"><text:span text:style-name="T3542">suaugusiųjų</text:span></text:p>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
          </table:table-cell>
        </table:table-row>
        <table:table-row table:style-name="TableRow3553">
          <table:table-cell table:style-name="TableCell3554">
            <text:p text:style-name="P3555"><text:span text:style-name="T3556">Centro lankytojų (žiūrovų, klausytojų, parodų, kursų lankytojų ir pan.) skaičius projekto įgyvendinimo laikotarpiu<text:s/></text:span></text:p>
          </table:table-cell>
          <table:table-cell table:style-name="TableCell3557">
            <text:p text:style-name="P3558"/>
          </table:table-cell>
        </table:table-row>
        <table:table-row table:style-name="TableRow3559">
          <table:table-cell table:style-name="TableCell3560">
            <text:p text:style-name="P3561"><text:span text:style-name="T3562">Projekto veiklos tęstinumas</text:span><text:span text:style-name="T3563"><text:s/></text:span></text:p>
          </table:table-cell>
          <table:table-cell table:style-name="TableCell3564">
            <text:p text:style-name="P3565"/>
          </table:table-cell>
        </table:table-row>
        <table:table-row table:style-name="TableRow3566">
          <table:table-cell table:style-name="TableCell3567">
            <text:p text:style-name="P3568"><text:span text:style-name="T3569">Projekto viešinimas ir sklaida<text:s/></text:span></text:p>
          </table:table-cell>
          <table:table-cell table:style-name="TableCell3570">
            <text:p text:style-name="P3571"/>
          </table:table-cell>
        </table:table-row>
        <table:table-row table:style-name="TableRow3572">
          <table:table-cell table:style-name="TableCell3573">
            <text:p text:style-name="P3574"><text:span text:style-name="T3575">Bendra įvykdyto projekto vertė</text:span></text:p>
          </table:table-cell>
          <table:table-cell table:style-name="TableCell3576">
            <text:p text:style-name="P3577"/>
          </table:table-cell>
        </table:table-row>
        <table:table-row table:style-name="TableRow3578">
          <table:table-cell table:style-name="TableCell3579">
            <text:p text:style-name="P3580"><text:span text:style-name="T3581">Informacija apie projekto rėmėjus (partnerius).<text:s/></text:span><text:span text:style-name="T3582">Jų finansinis indėlis</text:span></text:p>
          </table:table-cell>
          <table:table-cell table:style-name="TableCell3583">
            <text:p text:style-name="P3584"/>
          </table:table-cell>
        </table:table-row>
      </table:table>
      <text:p text:style-name="P3585"/>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text:span text:style-name="T3593">Patvirtiname, kad projekto vykdymui skirtos lėšos</text:span></text:p>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text:span text:style-name="T3601">(suma skaičiais ir žodžiais)</text:span></text:p>
          </table:table-cell>
        </table:table-row>
        <table:table-row table:style-name="TableRow3602">
          <table:table-cell table:style-name="TableCell3603" table:number-columns-spanned="2">
            <text:p text:style-name="P3604"><text:span text:style-name="T3605">panaudotos pagal paskirtį sąmatoje sutarties nurodytoms išlaidoms padengti.</text:span></text:p>
          </table:table-cell>
          <table:covered-table-cell/>
        </table:table-row>
      </table:table>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text:span text:style-name="T3614">Nepanaudotos lėšos</text:span></text:p>
          </table:table-cell>
          <table:table-cell table:style-name="TableCell3615" table:number-columns-spanned="2">
            <text:p text:style-name="P3616"/>
          </table:table-cell>
          <table:covered-table-cell/>
        </table:table-row>
        <table:table-row table:style-name="TableRow3617">
          <table:table-cell table:style-name="TableCell3618">
            <text:p text:style-name="P3619"/>
          </table:table-cell>
          <table:table-cell table:style-name="TableCell3620" table:number-columns-spanned="2">
            <text:p text:style-name="P3621"><text:span text:style-name="T3622">(suma skaičiais ir žodžiais)</text:span></text:p>
          </table:table-cell>
          <table:covered-table-cell/>
        </table:table-row>
        <table:table-row table:style-name="TableRow3623">
          <table:table-cell table:style-name="TableCell3624" table:number-columns-spanned="2">
            <text:p text:style-name="P3625"><text:span text:style-name="T3626">grąžintos į Tautinių mažumų departamento prie Lietuvos Respublikos Vyriausybės sąskaitą</text:span></text:p>
          </table:table-cell>
          <table:covered-table-cell/>
          <table:table-cell table:style-name="TableCell3627">
            <text:p text:style-name="P3628"/>
          </table:table-cell>
        </table:table-row>
        <table:table-row table:style-name="TableRow3629">
          <table:table-cell table:style-name="TableCell3630" table:number-columns-spanned="2">
            <text:p text:style-name="P3631"/>
          </table:table-cell>
          <table:covered-table-cell/>
          <table:table-cell table:style-name="TableCell3632">
            <text:p text:style-name="P3633"><text:span text:style-name="T3634">(sąskaitos Nr.)</text:span></text:p>
          </table:table-cell>
        </table:table-row>
        <table:table-row table:style-name="TableRow3635">
          <table:table-cell table:style-name="TableCell3636" table:number-columns-spanned="2">
            <text:p text:style-name="P3637"><text:span text:style-name="T3638">(grąžinimo dokumento data ir Nr. )</text:span></text:p>
          </table:table-cell>
          <table:covered-table-cell/>
          <table:table-cell table:style-name="TableCell3639">
            <text:p text:style-name="P3640"/>
          </table:table-cell>
        </table:table-row>
      </table:table>
      <text:p text:style-name="P3641"/>
      <text:p text:style-name="P3642"><text:span text:style-name="T3643">Išlaidų sumos atitinka išlaidas pateisinančius dokumentus, nurodytus f</text:span><text:span text:style-name="T3644">aktines projekto išlaidas pagrindžiančių dokumentų sąraše. Visos departamento skirtos l</text:span><text:span text:style-name="T3645">ėšos panaudotos projekto tikslui pasiekti.</text:span></text:p>
      <text:p text:style-name="P3646"/>
      <text:p text:style-name="P3647"><text:span text:style-name="T3648">Pateikta ataskaita viešinama Tautinių mažumų departamento prie LRV tinklalapyje<text:s/></text:span><text:span text:style-name="T3649">www.tmde.lt ir<text:s/></text:span><text:span text:style-name="T3650">facebook socialinėje paskyroje.</text:span></text:p>
      <text:p text:style-name="P3651"/>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P3658"><text:span text:style-name="T3659">Projekto vykdytojo vadovas</text:span></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text:span text:style-name="T3671">(vardas ir pavardė, parašas)</text:span></text:p>
          </table:table-cell>
        </table:table-row>
        <table:table-row table:style-name="TableRow3672">
          <table:table-cell table:style-name="TableCell3673">
            <text:p text:style-name="P3674"><text:span text:style-name="T3675">Vyriausiasis buhalteris( finansininkas)</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text:span text:style-name="T3687">(vardas ir pavardė, parašas)</text:span></text:p>
          </table:table-cell>
        </table:table-row>
        <table:table-row table:style-name="TableRow3688">
          <table:table-cell table:style-name="TableCell3689">
            <text:p text:style-name="P3690"/>
            <text:p text:style-name="P3691"><text:span text:style-name="T3692">ATASKAITĄ PRIĖMĖ:</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Tautinių mažumų departamento prie LRV Ryšių su tautinėmis bendrijomis valstybės tarnautojo vardas ir pavardė)</text:span></text:p>
          </table:table-cell>
          <table:table-cell table:style-name="TableCell3708">
            <text:p text:style-name="P3709"/>
          </table:table-cell>
          <table:table-cell table:style-name="TableCell3710">
            <text:p text:style-name="P3711"/>
          </table:table-cell>
        </table:table-row>
      </table:table>
      <text:p text:style-name="P3712"/>
      <text:p text:style-name="P3713">Tautinių mažumų kultūros ir integracijos centrų veiklos<text:s/></text:p>
      <text:p text:style-name="P3718">projektų dalinio finansavimo iš valstybės biudžeto lėšų<text:s/></text:p>
      <text:p text:style-name="P3719">tvarkos aprašo<text:s/></text:p>
      <text:p text:style-name="P3720">9<text:s/>priedas</text:p>
      <text:p text:style-name="P3721"/>
      <text:p text:style-name="P3722"/>
      <text:p text:style-name="P3723"><text:span text:style-name="T3724">TAUTINIŲ MAŽUMŲ KULTŪROS IR INTEGRACIJOS CENTRO VEIKLOS DALYKINĖS ATASKAITOS VERTINIMO ANKETA</text:span></text:p>
      <text:p text:style-name="P3725"/>
      <table:table table:style-name="Table3726">
        <table:table-columns>
          <table:table-column table:style-name="TableColumn3727"/>
          <table:table-column table:style-name="TableColumn3728"/>
        </table:table-columns>
        <table:table-row table:style-name="TableRow3729">
          <table:table-cell table:style-name="TableCell3730">
            <text:p text:style-name="P3731">Dalykinę ataskaitą teikiančios organizacijos pavadinimas<text:s/></text:p>
          </table:table-cell>
          <table:table-cell table:style-name="TableCell3732">
            <text:p text:style-name="P3733"/>
          </table:table-cell>
        </table:table-row>
        <table:table-row table:style-name="TableRow3734">
          <table:table-cell table:style-name="TableCell3735">
            <text:p text:style-name="P3736">Projekto pavadinimas<text:s/></text:p>
          </table:table-cell>
          <table:table-cell table:style-name="TableCell3737">
            <text:p text:style-name="P3738"/>
          </table:table-cell>
        </table:table-row>
        <table:table-row table:style-name="TableRow3739">
          <table:table-cell table:style-name="TableCell3740">
            <text:p text:style-name="P3741">Dalykinės ataskaitos registracijos Nr.<text:s/></text:p>
          </table:table-cell>
          <table:table-cell table:style-name="TableCell3742">
            <text:p text:style-name="P3743"/>
          </table:table-cell>
        </table:table-row>
      </table:table>
      <text:p text:style-name="P3744"/>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Eil. Nr.</text:span></text:p>
          </table:table-cell>
          <table:table-cell table:style-name="TableCell3756">
            <text:p text:style-name="P3757"><text:span text:style-name="T3758">Vertinimo</text:span><text:span text:style-name="T3759"><text:s/></text:span><text:span text:style-name="T3760">kriterij</text:span><text:span text:style-name="T3761">us</text:span></text:p>
          </table:table-cell>
          <table:table-cell table:style-name="TableCell3762">
            <text:p text:style-name="P3763"><text:span text:style-name="T3764">Vertinant atitiktų</text:span></text:p>
            <text:p text:style-name="P3765">vertinimo kriterijui</text:p>
            <text:p text:style-name="P3766"><text:span text:style-name="T3767">galimi skirti balai</text:span></text:p>
          </table:table-cell>
          <table:table-cell table:style-name="TableCell3768">
            <text:p text:style-name="P3769">Rekomendacija vertinimą</text:p>
            <text:p text:style-name="P3770"><text:span text:style-name="T3771">atliekantiems ekspertams</text:span></text:p>
          </table:table-cell>
          <table:table-cell table:style-name="TableCell3772">
            <text:p text:style-name="P3773">Skirti</text:p>
            <text:p text:style-name="P3774">balai</text:p>
          </table:table-cell>
        </table:table-row>
        <table:table-row table:style-name="TableRow3775">
          <table:table-cell table:style-name="TableCell3776" table:number-rows-spanned="3">
            <text:p text:style-name="P3777"><text:span text:style-name="T3778">1.</text:span></text:p>
          </table:table-cell>
          <table:table-cell table:style-name="TableCell3779" table:number-rows-spanned="3">
            <text:p text:style-name="P3780"><text:span text:style-name="T3781">Projekto vykdymo metu pasiekti Projekto paraiškoje numatyti tikslai ir uždaviniai ir jų atitikimas numatytoms veikloms<text:s/></text:span></text:p>
          </table:table-cell>
          <table:table-cell table:style-name="TableCell3782">
            <text:p text:style-name="P3783"><text:span text:style-name="T3784">nuo 6 iki 10</text:span></text:p>
          </table:table-cell>
          <table:table-cell table:style-name="TableCell3785">
            <text:p text:style-name="P3786"><text:span text:style-name="T3787">Jei Projekto vykdymo metu pasiekti visi Projekto paraiškoje numatyti<text:s/></text:span><text:span text:style-name="T3788">tikslai ir uždaviniai, visiškai atitinkantys numatytas įgyvendinti veiklas</text:span></text:p>
          </table:table-cell>
          <table:table-cell table:style-name="TableCell3789" table:number-rows-spanned="3">
            <text:p text:style-name="P3790"/>
          </table:table-cell>
        </table:table-row>
        <table:table-row table:style-name="TableRow3791">
          <table:covered-table-cell>
            <text:p text:style-name="P3792"/>
          </table:covered-table-cell>
          <table:covered-table-cell>
            <text:p text:style-name="P3793"/>
          </table:covered-table-cell>
          <table:table-cell table:style-name="TableCell3794">
            <text:p text:style-name="P3795"><text:span text:style-name="T3796">nuo 1 iki 5</text:span></text:p>
          </table:table-cell>
          <table:table-cell table:style-name="TableCell3797">
            <text:p text:style-name="P3798"><text:span text:style-name="T3799">Jei Projekto vykdymo metu Projekto paraiškoje numatyti<text:s/></text:span><text:span text:style-name="T3800">tikslai ir uždaviniai<text:s/></text:span><text:span text:style-name="T3801">pasiekti iš dalies ir jie iš dalies atitinka numatytas įgyvendinti veiklas</text:span></text:p>
          </table:table-cell>
          <table:covered-table-cell>
            <text:p text:style-name="P3802"/>
          </table:covered-table-cell>
        </table:table-row>
        <table:table-row table:style-name="TableRow3803">
          <table:covered-table-cell>
            <text:p text:style-name="P3804"/>
          </table:covered-table-cell>
          <table:covered-table-cell>
            <text:p text:style-name="P3805"/>
          </table:covered-table-cell>
          <table:table-cell table:style-name="TableCell3806">
            <text:p text:style-name="P3807"><text:span text:style-name="T3808">0</text:span></text:p>
          </table:table-cell>
          <table:table-cell table:style-name="TableCell3809">
            <text:p text:style-name="P3810"><text:span text:style-name="T3811">Jei Projekto vykdymo metu Projekto paraiškoje numatyti tikslai ir uždaviniai visiškai nepasiekti ir jie visiškai neatitinka numatytų įgyvendinti veiklų</text:span></text:p>
          </table:table-cell>
          <table:covered-table-cell>
            <text:p text:style-name="P3812"/>
          </table:covered-table-cell>
        </table:table-row>
        <table:table-row table:style-name="TableRow3813">
          <table:table-cell table:style-name="TableCell3814" table:number-rows-spanned="3">
            <text:p text:style-name="P3815"><text:span text:style-name="T3816">2.</text:span></text:p>
          </table:table-cell>
          <table:table-cell table:style-name="TableCell3817" table:number-rows-spanned="3">
            <text:p text:style-name="P3818"><text:span text:style-name="T3819">Projekto vykdymo metu įgyvendintų Projekto veiklų (įgyvendinimo būdų) novatoriškumas, naudingumas, efektyvumas<text:s/></text:span></text:p>
          </table:table-cell>
          <table:table-cell table:style-name="TableCell3820">
            <text:p text:style-name="P3821"><text:span text:style-name="T3822">nuo 6 iki 10</text:span></text:p>
          </table:table-cell>
          <table:table-cell table:style-name="TableCell3823">
            <text:p text:style-name="P3824"><text:span text:style-name="T3825">Jei Projekto vykdymo metu įgyvendintos visos Projekto paraiškoje numatytos veiklos, visiškai atitinkančios numatytus pasiekti rodiklius</text:span></text:p>
          </table:table-cell>
          <table:table-cell table:style-name="TableCell3826" table:number-rows-spanned="3">
            <text:p text:style-name="P3827"/>
          </table:table-cell>
        </table:table-row>
        <table:table-row table:style-name="TableRow3828">
          <table:covered-table-cell>
            <text:p text:style-name="P3829"/>
          </table:covered-table-cell>
          <table:covered-table-cell>
            <text:p text:style-name="P3830"/>
          </table:covered-table-cell>
          <table:table-cell table:style-name="TableCell3831">
            <text:p text:style-name="P3832"><text:span text:style-name="T3833">nuo 1 iki 5</text:span></text:p>
          </table:table-cell>
          <table:table-cell table:style-name="TableCell3834">
            <text:p text:style-name="P3835"><text:span text:style-name="T3836">Jei Projekto vykdymo metu Projekto paraiškoje numatytos veiklos įgyvendintos iš dalies ir jos iš dalies atitinka numatytus pasiekti rodiklius<text:s/></text:span></text:p>
          </table:table-cell>
          <table:covered-table-cell>
            <text:p text:style-name="P3837"/>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text:span text:style-name="T3843">0</text:span></text:p>
          </table:table-cell>
          <table:table-cell table:style-name="TableCell3844">
            <text:p text:style-name="P3845">Jei Projekto vykdymo metu Projekto paraiškoje numatytos veiklos visiškai neįgyvendintos ir jos neatitinka numatytų pasiekti rodiklių</text:p>
          </table:table-cell>
          <table:covered-table-cell>
            <text:p text:style-name="P3846"/>
          </table:covered-table-cell>
        </table:table-row>
        <table:table-row table:style-name="TableRow3847">
          <table:table-cell table:style-name="TableCell3848" table:number-rows-spanned="3">
            <text:p text:style-name="P3849">3.</text:p>
          </table:table-cell>
          <table:table-cell table:style-name="TableCell3850" table:number-rows-spanned="3">
            <text:p text:style-name="P3851"><text:span text:style-name="T3852">Projekto vykdymo metu įgyvendintų Projekto viešų veiklų intensyvumas (parodų, koncertų, seminarų ir pan. skaičius)</text:span></text:p>
          </table:table-cell>
          <table:table-cell table:style-name="TableCell3853">
            <text:p text:style-name="P3854">nuo 5 iki 10</text:p>
          </table:table-cell>
          <table:table-cell table:style-name="TableCell3855">
            <text:p text:style-name="P3856">Jei Projekto veiklos apėmė 10 ir daugiau renginių</text:p>
          </table:table-cell>
          <table:table-cell table:style-name="TableCell3857" table:number-rows-spanned="3">
            <text:p text:style-name="P3858"/>
          </table:table-cell>
        </table:table-row>
        <table:table-row table:style-name="TableRow3859">
          <table:covered-table-cell>
            <text:p text:style-name="P3860"/>
          </table:covered-table-cell>
          <table:covered-table-cell>
            <text:p text:style-name="P3861"/>
          </table:covered-table-cell>
          <table:table-cell table:style-name="TableCell3862">
            <text:p text:style-name="P3863">nuo 3 iki 4</text:p>
          </table:table-cell>
          <table:table-cell table:style-name="TableCell3864">
            <text:p text:style-name="P3865">Jei Projekto veiklos apėmė 6-8 renginius</text:p>
          </table:table-cell>
          <table:covered-table-cell>
            <text:p text:style-name="P3866"/>
          </table:covered-table-cell>
        </table:table-row>
        <table:table-row table:style-name="TableRow3867">
          <table:covered-table-cell>
            <text:p text:style-name="P3868"/>
          </table:covered-table-cell>
          <table:covered-table-cell>
            <text:p text:style-name="P3869"/>
          </table:covered-table-cell>
          <table:table-cell table:style-name="TableCell3870">
            <text:p text:style-name="P3871">nuo 1 iki 2</text:p>
          </table:table-cell>
          <table:table-cell table:style-name="TableCell3872">
            <text:p text:style-name="P3873">Jei projekto veiklos apėmė 1-2 renginius</text:p>
          </table:table-cell>
          <table:covered-table-cell>
            <text:p text:style-name="P3874"/>
          </table:covered-table-cell>
        </table:table-row>
        <table:table-row table:style-name="TableRow3875">
          <table:table-cell table:style-name="TableCell3876" table:number-rows-spanned="4">
            <text:p text:style-name="P3877">4.</text:p>
          </table:table-cell>
          <table:table-cell table:style-name="TableCell3878" table:number-rows-spanned="4">
            <text:p text:style-name="P3879"><text:span text:style-name="T3880">Projekto vykdymo metu vystytas tarpkultūrinis dialogas (įvairių tautinių mažumų organizacijų, įgyvendinančių partnerystės veikslas, skaičius, bei aiškiai apibrėžtos bendruomenių veiklos)<text:s/></text:span></text:p>
          </table:table-cell>
          <table:table-cell table:style-name="TableCell3881">
            <text:p text:style-name="P3882">nuo 6 iki 10</text:p>
          </table:table-cell>
          <table:table-cell table:style-name="TableCell3883">
            <text:p text:style-name="P3884">Jei Projekto veiklose dalyvavo 10 ir daugiau tautinių bendruomenių ir jų veiklos buvo aiškiai apibrėžtos</text:p>
          </table:table-cell>
          <table:table-cell table:style-name="TableCell3885" table:number-rows-spanned="3">
            <text:p text:style-name="P3886"/>
          </table:table-cell>
        </table:table-row>
        <table:table-row table:style-name="TableRow3887">
          <table:covered-table-cell>
            <text:p text:style-name="P3888"/>
          </table:covered-table-cell>
          <table:covered-table-cell>
            <text:p text:style-name="P3889"/>
          </table:covered-table-cell>
          <table:table-cell table:style-name="TableCell3890">
            <text:p text:style-name="P3891"><text:span text:style-name="T3892">nuo<text:s/></text:span><text:span text:style-name="T3893">3</text:span><text:span text:style-name="T3894"><text:s/>iki 5</text:span></text:p>
          </table:table-cell>
          <table:table-cell table:style-name="TableCell3895">
            <text:p text:style-name="P3896">Jei Projekto veiklose dalyvavo 6-8 tautinės bendruomenės ir jų veiklos buvo aiškiai apibrėžtos</text:p>
          </table:table-cell>
          <table:covered-table-cell>
            <text:p text:style-name="P3897"/>
          </table:covered-table-cell>
        </table:table-row>
        <table:table-row table:style-name="TableRow3898">
          <table:covered-table-cell>
            <text:p text:style-name="P3899"/>
          </table:covered-table-cell>
          <table:covered-table-cell>
            <text:p text:style-name="P3900"/>
          </table:covered-table-cell>
          <table:table-cell table:style-name="TableCell3901">
            <text:p text:style-name="P3902">nuo 1 iki 2</text:p>
          </table:table-cell>
          <table:table-cell table:style-name="TableCell3903">
            <text:p text:style-name="P3904">Jei projekto veiklose dalyvavo 1-2 tautinės bendruomenės ir jų veiklos buvo aiškiai apibrėžtos</text:p>
          </table:table-cell>
          <table:covered-table-cell>
            <text:p text:style-name="P3905"/>
          </table:covered-table-cell>
        </table:table-row>
        <table:table-row table:style-name="TableRow3906">
          <table:covered-table-cell>
            <text:p text:style-name="P3907"/>
          </table:covered-table-cell>
          <table:covered-table-cell>
            <text:p text:style-name="P3908"/>
          </table:covered-table-cell>
          <table:table-cell table:style-name="TableCell3909">
            <text:p text:style-name="P3910">0</text:p>
          </table:table-cell>
          <table:table-cell table:style-name="TableCell3911">
            <text:p text:style-name="P3912">Jei projekto veiklose tautinės bendruomenės nedalyvavo</text:p>
          </table:table-cell>
          <table:table-cell table:style-name="TableCell3913">
            <text:p text:style-name="P3914"/>
          </table:table-cell>
        </table:table-row>
        <table:table-row table:style-name="TableRow3915">
          <table:table-cell table:style-name="TableCell3916" table:number-rows-spanned="3">
            <text:p text:style-name="P3917"/>
            <text:p text:style-name="P3918"/>
            <text:p text:style-name="Normal"><text:span text:style-name="T3919">5.</text:span></text:p>
          </table:table-cell>
          <table:table-cell table:style-name="TableCell3920" table:number-rows-spanned="3">
            <text:p text:style-name="P3921"><text:span text:style-name="T3922">Įvykdytų Projekto veiklų rezultatai pristatyti aiškiai, detaliai, suprantamai. Pristatyta Projekto rezultatų svarba tautinės bendruomenės raidai, visuomenei</text:span></text:p>
          </table:table-cell>
          <table:table-cell table:style-name="TableCell3923">
            <text:p text:style-name="P3924"><text:span text:style-name="T3925">nuo 6 iki 10</text:span></text:p>
          </table:table-cell>
          <table:table-cell table:style-name="TableCell3926">
            <text:p text:style-name="P3927"><text:span text:style-name="T3928">Jei pateikti Projekto rezultatai visiškai atitinka vertinimo kriterijų aprašą</text:span></text:p>
          </table:table-cell>
          <table:table-cell table:style-name="TableCell3929" table:number-rows-spanned="3">
            <text:p text:style-name="P3930"/>
          </table:table-cell>
        </table:table-row>
        <table:table-row table:style-name="TableRow3931">
          <table:covered-table-cell>
            <text:p text:style-name="P3932"/>
          </table:covered-table-cell>
          <table:covered-table-cell>
            <text:p text:style-name="P3933"/>
          </table:covered-table-cell>
          <table:table-cell table:style-name="TableCell3934">
            <text:p text:style-name="P3935"><text:span text:style-name="T3936">nuo 1 iki 5</text:span></text:p>
          </table:table-cell>
          <table:table-cell table:style-name="TableCell3937">
            <text:p text:style-name="P3938"><text:span text:style-name="T3939">Jei pateikti Projekto rezultatai iš dalies atitinka vertinimo kriterijų aprašą</text:span></text:p>
          </table:table-cell>
          <table:covered-table-cell>
            <text:p text:style-name="P3940"/>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text:span text:style-name="T3946">0</text:span></text:p>
          </table:table-cell>
          <table:table-cell table:style-name="TableCell3947">
            <text:p text:style-name="P3948"><text:span text:style-name="T3949">Jei pateikti Projekto rezultatai visiškai neatitinka vertinimo kriterijų aprašo</text:span></text:p>
          </table:table-cell>
          <table:covered-table-cell>
            <text:p text:style-name="P3950"/>
          </table:covered-table-cell>
        </table:table-row>
        <table:table-row table:style-name="TableRow3951">
          <table:table-cell table:style-name="TableCell3952" table:number-rows-spanned="3">
            <text:p text:style-name="Normal"><text:span text:style-name="T3953">6.</text:span></text:p>
          </table:table-cell>
          <table:table-cell table:style-name="TableCell3954" table:number-rows-spanned="3">
            <text:p text:style-name="P3955"><text:span text:style-name="T3956">Projekto vykdymo metu įgyvendintas Projekto veiklų ir rezultatų viešinimas. Pasirinktų viešinimo formų tinkamumas ir efektyvumas<text:s/></text:span></text:p>
          </table:table-cell>
          <table:table-cell table:style-name="TableCell3957">
            <text:p text:style-name="P3958"><text:span text:style-name="T3959">nuo 6 iki 10</text:span></text:p>
          </table:table-cell>
          <table:table-cell table:style-name="TableCell3960">
            <text:p text:style-name="P3961"><text:span text:style-name="T3962">Jei įgyvendinant Projektą buvo panaudoti 6 ar daugiau viešinimo šaltinių</text:span></text:p>
          </table:table-cell>
          <table:table-cell table:style-name="TableCell3963" table:number-rows-spanned="3">
            <text:p text:style-name="P3964"/>
          </table:table-cell>
        </table:table-row>
        <table:table-row table:style-name="TableRow3965">
          <table:covered-table-cell>
            <text:p text:style-name="P3966"/>
          </table:covered-table-cell>
          <table:covered-table-cell>
            <text:p text:style-name="P3967"/>
          </table:covered-table-cell>
          <table:table-cell table:style-name="TableCell3968">
            <text:p text:style-name="P3969"><text:span text:style-name="T3970">nuo 1 iki 5</text:span></text:p>
          </table:table-cell>
          <table:table-cell table:style-name="TableCell3971">
            <text:p text:style-name="P3972"><text:span text:style-name="T3973">Jei įgyvendinant Projektą buvo panaudoti 1-5 viešinimo šaltiniai</text:span></text:p>
          </table:table-cell>
          <table:covered-table-cell>
            <text:p text:style-name="P3974"/>
          </table:covered-table-cell>
        </table:table-row>
        <table:table-row table:style-name="TableRow3975">
          <table:covered-table-cell>
            <text:p text:style-name="P3976"/>
          </table:covered-table-cell>
          <table:covered-table-cell>
            <text:p text:style-name="P3977"/>
          </table:covered-table-cell>
          <table:table-cell table:style-name="TableCell3978">
            <text:p text:style-name="P3979"><text:span text:style-name="T3980">0</text:span></text:p>
          </table:table-cell>
          <table:table-cell table:style-name="TableCell3981">
            <text:p text:style-name="P3982"><text:span text:style-name="T3983">Jei įgyvendinant Projektą nebuvo panaudotas nei vienas viešinimo šaltinis</text:span></text:p>
          </table:table-cell>
          <table:covered-table-cell>
            <text:p text:style-name="P3984"/>
          </table:covered-table-cell>
        </table:table-row>
        <table:table-row table:style-name="TableRow3985">
          <table:table-cell table:style-name="TableCell3986" table:number-rows-spanned="4">
            <text:p text:style-name="Normal"><text:span text:style-name="T3987">7.</text:span></text:p>
          </table:table-cell>
          <table:table-cell table:style-name="TableCell3988" table:number-rows-spanned="4">
            <text:p text:style-name="P3989"><text:span text:style-name="T3990">Tautinių mažumų vaikų ir jaunimo pritraukimas į projekto veiklas Projekto įgyvendinimo laikotarpiu (aiškiai apibrėžtos vaikų ir jaunimo veiklos projekte)</text:span></text:p>
          </table:table-cell>
          <table:table-cell table:style-name="TableCell3991">
            <text:p text:style-name="P3992"><text:span text:style-name="T3993">nuo 6 iki 10</text:span></text:p>
          </table:table-cell>
          <table:table-cell table:style-name="TableCell3994">
            <text:p text:style-name="P3995"><text:span text:style-name="T3996">Jei į Projekto veiklas buvo įtraukta daugiau negu 120 vaikų ir jaunimo bei dalykinėje ataskaitoje aiškiai apibrėžtos jų atliktos veiklos</text:span></text:p>
          </table:table-cell>
          <table:table-cell table:style-name="TableCell3997" table:number-rows-spanned="4">
            <text:p text:style-name="P3998"/>
          </table:table-cell>
        </table:table-row>
        <table:table-row table:style-name="TableRow3999">
          <table:covered-table-cell>
            <text:p text:style-name="P4000"/>
          </table:covered-table-cell>
          <table:covered-table-cell>
            <text:p text:style-name="P4001"/>
          </table:covered-table-cell>
          <table:table-cell table:style-name="TableCell4002">
            <text:p text:style-name="P4003"><text:span text:style-name="T4004">nuo<text:s/></text:span><text:span text:style-name="T4005">3</text:span><text:span text:style-name="T4006"><text:s/>iki 5</text:span></text:p>
          </table:table-cell>
          <table:table-cell table:style-name="TableCell4007">
            <text:p text:style-name="P4008"><text:span text:style-name="T4009">Jei į Projekto veiklas buvo įtraukta 60-100 vaikų ir jaunimo bei dalykinėje ataskaitoje aiškiai apibrėžtos jų atliktos veiklos</text:span></text:p>
          </table:table-cell>
          <table:covered-table-cell>
            <text:p text:style-name="P4010"/>
          </table:covered-table-cell>
        </table:table-row>
        <table:table-row table:style-name="TableRow4011">
          <table:covered-table-cell>
            <text:p text:style-name="P4012"/>
          </table:covered-table-cell>
          <table:covered-table-cell>
            <text:p text:style-name="P4013"/>
          </table:covered-table-cell>
          <table:table-cell table:style-name="TableCell4014">
            <text:p text:style-name="P4015"><text:span text:style-name="T4016">nuo 1 iki 2</text:span></text:p>
          </table:table-cell>
          <table:table-cell table:style-name="TableCell4017">
            <text:p text:style-name="P4018"><text:span text:style-name="T4019">Jei į Projekto veiklas buvo įtraukta iki 50 vaikų ir jaunimo bei dalykinėje ataskaitoje aiškiai apibrėžtos jų atliktos veiklos</text:span></text:p>
          </table:table-cell>
          <table:covered-table-cell>
            <text:p text:style-name="P4020"/>
          </table:covered-table-cell>
        </table:table-row>
        <table:table-row table:style-name="TableRow4021">
          <table:covered-table-cell>
            <text:p text:style-name="P4022"/>
          </table:covered-table-cell>
          <table:covered-table-cell>
            <text:p text:style-name="P4023"/>
          </table:covered-table-cell>
          <table:table-cell table:style-name="TableCell4024">
            <text:p text:style-name="P4025">0</text:p>
          </table:table-cell>
          <table:table-cell table:style-name="TableCell4026">
            <text:p text:style-name="P4027">Jei Projekto veiklose vaikai ir jaunimas nedalyvavo</text:p>
          </table:table-cell>
          <table:covered-table-cell>
            <text:p text:style-name="P4028"/>
          </table:covered-table-cell>
        </table:table-row>
        <table:table-row table:style-name="TableRow4029">
          <table:table-cell table:style-name="TableCell4030" table:number-rows-spanned="3">
            <text:p text:style-name="Normal"><text:span text:style-name="T4031">8.</text:span></text:p>
          </table:table-cell>
          <table:table-cell table:style-name="TableCell4032" table:number-rows-spanned="3">
            <text:p text:style-name="P4033"><text:span text:style-name="T4034">Centro lankytojų (žiūrovų, klausytojų, parodų, kursų lankytojų ir pan.) skaičius Projekto įgyvendinimo laikotarpiu</text:span></text:p>
          </table:table-cell>
          <table:table-cell table:style-name="TableCell4035">
            <text:p text:style-name="P4036"><text:span text:style-name="T4037">nuo 6 iki 10</text:span></text:p>
          </table:table-cell>
          <table:table-cell table:style-name="TableCell4038">
            <text:p text:style-name="P4039"><text:span text:style-name="T4040">Jei Projekto įgyvendinimo laikotarpiu į centrą atvyko 600 ir daugiau lankytojų</text:span></text:p>
          </table:table-cell>
          <table:table-cell table:style-name="TableCell4041" table:number-rows-spanned="3">
            <text:p text:style-name="P4042"/>
          </table:table-cell>
        </table:table-row>
        <table:table-row table:style-name="TableRow4043">
          <table:covered-table-cell>
            <text:p text:style-name="P4044"/>
          </table:covered-table-cell>
          <table:covered-table-cell>
            <text:p text:style-name="P4045"/>
          </table:covered-table-cell>
          <table:table-cell table:style-name="TableCell4046">
            <text:p text:style-name="P4047"><text:span text:style-name="T4048">nuo 3 iki 5</text:span></text:p>
          </table:table-cell>
          <table:table-cell table:style-name="TableCell4049">
            <text:p text:style-name="P4050"><text:span text:style-name="T4051">Jei Projekto įgyvendinimo laikotarpiu<text:s/></text:span><text:span text:style-name="T4052">į</text:span><text:span text:style-name="T4053"><text:s/>centrą atvyko nuo 300 iki 500 lankytojų</text:span></text:p>
          </table:table-cell>
          <table:covered-table-cell>
            <text:p text:style-name="P4054"/>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text:span text:style-name="T4060">nuo 1 iki 2</text:span></text:p>
          </table:table-cell>
          <table:table-cell table:style-name="TableCell4061">
            <text:p text:style-name="P4062"><text:span text:style-name="T4063">Jei Projekto įgyvendinimo laikotarpiu į centrą atvyko iki 200 lankytojų</text:span></text:p>
          </table:table-cell>
          <table:covered-table-cell>
            <text:p text:style-name="P4064"/>
          </table:covered-table-cell>
        </table:table-row>
        <table:table-row table:style-name="TableRow4065">
          <table:table-cell table:style-name="TableCell4066" table:number-rows-spanned="3">
            <text:p text:style-name="P4067">9.<text:s/></text:p>
          </table:table-cell>
          <table:table-cell table:style-name="TableCell4068" table:number-rows-spanned="3">
            <text:p text:style-name="P4069">Projekto vykdytojo indėlis Projekto įgyvendinimui (lėšos, paslaugos, žmogiškieji ištekliai ir pan.)</text:p>
          </table:table-cell>
          <table:table-cell table:style-name="TableCell4070">
            <text:p text:style-name="P4071">nuo 6 iki 10</text:p>
          </table:table-cell>
          <table:table-cell table:style-name="TableCell4072">
            <text:p text:style-name="P4073">Jei Projekto vykdytojo finansinis indėlis sudarė daugiau kaip 20 procentų nuo bendros Projekto vertės</text:p>
          </table:table-cell>
          <table:table-cell table:style-name="TableCell4074" table:number-rows-spanned="3">
            <text:p text:style-name="P4075"/>
          </table:table-cell>
        </table:table-row>
        <table:table-row table:style-name="TableRow4076">
          <table:covered-table-cell>
            <text:p text:style-name="P4077"/>
          </table:covered-table-cell>
          <table:covered-table-cell>
            <text:p text:style-name="P4078"/>
          </table:covered-table-cell>
          <table:table-cell table:style-name="TableCell4079">
            <text:p text:style-name="P4080">nuo 1 iki 5</text:p>
          </table:table-cell>
          <table:table-cell table:style-name="TableCell4081">
            <text:p text:style-name="P4082">Jei Projekto vykdytojo finansinis indėlis sudarė nuo 1 iki 20 procentų nuo bendros Projekto vertės</text:p>
          </table:table-cell>
          <table:covered-table-cell>
            <text:p text:style-name="P4083"/>
          </table:covered-table-cell>
        </table:table-row>
        <table:table-row table:style-name="TableRow4084">
          <table:covered-table-cell>
            <text:p text:style-name="P4085"/>
          </table:covered-table-cell>
          <table:covered-table-cell>
            <text:p text:style-name="P4086"/>
          </table:covered-table-cell>
          <table:table-cell table:style-name="TableCell4087">
            <text:p text:style-name="P4088">0</text:p>
          </table:table-cell>
          <table:table-cell table:style-name="TableCell4089">
            <text:p text:style-name="P4090">Jei Projekto vykdytojas nenurodė savo indėlio</text:p>
          </table:table-cell>
          <table:covered-table-cell>
            <text:p text:style-name="P4091"/>
          </table:covered-table-cell>
        </table:table-row>
        <table:table-row table:style-name="TableRow4092">
          <table:table-cell table:style-name="TableCell4093" table:number-rows-spanned="3">
            <text:p text:style-name="Normal"><text:span text:style-name="T4094">10</text:span><text:span text:style-name="T4095">.</text:span></text:p>
          </table:table-cell>
          <table:table-cell table:style-name="TableCell4096" table:number-rows-spanned="3">
            <text:p text:style-name="P4097"><text:span text:style-name="T4098">Projekto įgyvendinimui pritrauktos rėmėjų lėšos, paslaugos</text:span></text:p>
          </table:table-cell>
          <table:table-cell table:style-name="TableCell4099">
            <text:p text:style-name="P4100"><text:span text:style-name="T4101">nuo 6 iki 10</text:span></text:p>
          </table:table-cell>
          <table:table-cell table:style-name="TableCell4102">
            <text:p text:style-name="P4103"><text:span text:style-name="T4104">Jei Projekto vykdytojas pateikė informaciją apie rėmėjus, kurių suteiktų paslaugų ar skirtų lėšų suma sudarė daugiau kaip 20 procentų nuo bendros Projekto vertės</text:span></text:p>
          </table:table-cell>
          <table:table-cell table:style-name="TableCell4105" table:number-rows-spanned="3">
            <text:p text:style-name="P4106"/>
          </table:table-cell>
        </table:table-row>
        <table:table-row table:style-name="TableRow4107">
          <table:covered-table-cell>
            <text:p text:style-name="P4108"/>
          </table:covered-table-cell>
          <table:covered-table-cell>
            <text:p text:style-name="P4109"/>
          </table:covered-table-cell>
          <table:table-cell table:style-name="TableCell4110">
            <text:p text:style-name="P4111"><text:span text:style-name="T4112">nuo 1 iki 5</text:span></text:p>
          </table:table-cell>
          <table:table-cell table:style-name="TableCell4113">
            <text:p text:style-name="P4114"><text:span text:style-name="T4115">Jei Projekto vykdytojas pateikė informaciją apie rėmėjus, kurių suteiktų paslaugų ar skirtų lėšų suma sudarė nuo 1 iki 20 procentų nuo bendros Projekto vertės</text:span></text:p>
          </table:table-cell>
          <table:covered-table-cell>
            <text:p text:style-name="P4116"/>
          </table:covered-table-cell>
        </table:table-row>
        <table:table-row table:style-name="TableRow4117">
          <table:covered-table-cell>
            <text:p text:style-name="P4118"/>
          </table:covered-table-cell>
          <table:covered-table-cell>
            <text:p text:style-name="P4119"/>
          </table:covered-table-cell>
          <table:table-cell table:style-name="TableCell4120">
            <text:p text:style-name="P4121"><text:span text:style-name="T4122">0</text:span></text:p>
          </table:table-cell>
          <table:table-cell table:style-name="TableCell4123">
            <text:p text:style-name="P4124"><text:span text:style-name="T4125">Jei Projekto vykdytojas dalykinėje ataskaitoje nenurodė rėmėjų indėlio</text:span></text:p>
          </table:table-cell>
          <table:covered-table-cell>
            <text:p text:style-name="P4126"/>
          </table:covered-table-cell>
        </table:table-row>
        <table:table-row table:style-name="TableRow4127">
          <table:table-cell table:style-name="TableCell4128" table:number-rows-spanned="2">
            <text:p text:style-name="P4129">11.</text:p>
          </table:table-cell>
          <table:table-cell table:style-name="TableCell4130" table:number-rows-spanned="2">
            <text:p text:style-name="P4131">Projekto vadovo ir jo komandos kompetencija bei patirtis įgyvendinus Projektą</text:p>
          </table:table-cell>
          <table:table-cell table:style-name="TableCell4132">
            <text:p text:style-name="P4133">nuo 1 iki 5</text:p>
          </table:table-cell>
          <table:table-cell table:style-name="TableCell4134">
            <text:p text:style-name="P4135">Jei iš Projekto dalykinėje ataskaitoje pateiktos informacijos darytina išvada, kad Projekto vadovas ir jo komanda įgavo papildomų kompetencijų bei patirties įgyvendinus Projektą</text:p>
          </table:table-cell>
          <table:table-cell table:style-name="TableCell4136" table:number-rows-spanned="2">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0</text:p>
          </table:table-cell>
          <table:table-cell table:style-name="TableCell4143">
            <text:p text:style-name="P4144">Jei iš Projekto dalykinėje ataskaitoje pateiktos informacijos negalima nustatyti ar Projekto vadovas ir jo komanda įgyvendinus Projektą įgavo papildomų kompetencijų</text:p>
          </table:table-cell>
          <table:covered-table-cell>
            <text:p text:style-name="P4145"/>
          </table:covered-table-cell>
        </table:table-row>
        <table:table-row table:style-name="TableRow4146">
          <table:table-cell table:style-name="TableCell4147" table:number-columns-spanned="4">
            <text:p text:style-name="P4148">IŠ VISO SKIRTA BALŲ:</text:p>
          </table:table-cell>
          <table:covered-table-cell/>
          <table:covered-table-cell/>
          <table:covered-table-cell/>
          <table:table-cell table:style-name="TableCell4149">
            <text:p text:style-name="P4150"/>
            <text:p text:style-name="P4151"/>
            <text:p text:style-name="P4152"/>
          </table:table-cell>
        </table:table-row>
      </table:table>
      <text:p text:style-name="P4153"/>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able:number-columns-spanned="3">
            <text:p text:style-name="P4161"><text:span text:style-name="T4162">EKSPERTO KOMENTARAS</text:span></text:p>
          </table:table-cell>
          <table:covered-table-cell/>
          <table:covered-table-cell/>
        </table:table-row>
        <table:table-row table:style-name="TableRow4163">
          <table:table-cell table:style-name="TableCell4164" table:number-columns-spanned="3">
            <text:p text:style-name="P4165"/>
            <text:p text:style-name="P4166"/>
            <text:p text:style-name="P4167"><text:span text:style-name="T4168">Išvada: <text:s/></text:span></text:p>
          </table:table-cell>
          <table:covered-table-cell/>
          <table:covered-table-cell/>
        </table:table-row>
        <table:table-row table:style-name="TableRow4169">
          <table:table-cell table:style-name="TableCell4170">
            <text:p text:style-name="Normal"><text:span text:style-name="T4171">Vertino: vardas, pavardė</text:span></text:p>
          </table:table-cell>
          <table:table-cell table:style-name="TableCell4172">
            <text:p text:style-name="Normal"><text:span text:style-name="T4173">Parašas<text:s/></text:span></text:p>
          </table:table-cell>
          <table:table-cell table:style-name="TableCell4174">
            <text:p text:style-name="Normal"><text:span text:style-name="T4175">Data<text:s/></text:span></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
      <text:p text:style-name="P4184">Tautinių mažumų kultūros ir integracijos<text:s/></text:p>
      <text:p text:style-name="P4189">centrų veiklos Projektų dalinio finansavimo<text:s/></text:p>
      <text:p text:style-name="P4190">iš valstybės biudžeto lėšų tvarkos aprašo<text:s/></text:p>
      <text:p text:style-name="P4191">10 priedas</text:p>
      <text:p text:style-name="P4192"/>
      <text:p text:style-name="P4193"/>
      <text:p text:style-name="P4194"/>
      <text:p text:style-name="P4195"><text:span text:style-name="T4196">TAUTINIŲ MAŽUMŲ KULTŪROS IR INTEGRACIJOS CENTRŲ<text:s/></text:span></text:p>
      <text:p text:style-name="P4197">VEIKLOS PROJEKTŲ, DALINAI FINANSUOJAMŲ IŠ VALSTYBĖS BIUDŽETO LĖŠŲ, DALYKINIŲ ATASKAITŲ VERTINIMO KRITERIJŲ APRAŠAS</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Eil. Nr.</text:p>
          </table:table-cell>
          <table:table-cell table:style-name="TableCell4207">
            <text:p text:style-name="P4208">Vertinimo</text:p>
            <text:p text:style-name="P4209">kriterijaus aprašas</text:p>
          </table:table-cell>
          <table:table-cell table:style-name="TableCell4210">
            <text:p text:style-name="P4211">Vertinant atitiktų</text:p>
            <text:p text:style-name="P4212">vertinimo kriterijui</text:p>
            <text:p text:style-name="P4213">galimi skirti balai</text:p>
          </table:table-cell>
          <table:table-cell table:style-name="TableCell4214">
            <text:p text:style-name="P4215">Rekomendacija vertinimą</text:p>
            <text:p text:style-name="P4216">atliekantiems ekspertams</text:p>
          </table: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cell table:style-name="TableCell4224">
            <text:p text:style-name="P4225">4</text:p>
          </table:table-cell>
        </table:table-row>
        <table:table-row table:style-name="TableRow4226">
          <table:table-cell table:style-name="TableCell4227" table:number-rows-spanned="3">
            <text:p text:style-name="P4228">1.</text:p>
          </table:table-cell>
          <table:table-cell table:style-name="TableCell4229" table:number-rows-spanned="3">
            <text:p text:style-name="P4230">Projekto vykdymo metu pasiekti Projekto paraiškoje numatyti tikslai ir uždaviniai ir jų atitikimas numatytoms veikloms</text:p>
          </table:table-cell>
          <table:table-cell table:style-name="TableCell4231">
            <text:p text:style-name="P4232">nuo 6 iki 10</text:p>
          </table:table-cell>
          <table:table-cell table:style-name="TableCell4233">
            <text:p text:style-name="P4234"><text:span text:style-name="T4235">Jei Projekto vykdymo metu pasiekti visi Projekto paraiškoje numatyti<text:s/></text:span><text:span text:style-name="T4236">tikslai ir uždaviniai, visiškai atitinkantys numatytas įgyvendinti veiklas</text:span></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nuo 1 iki 5</text:p>
          </table:table-cell>
          <table:table-cell table:style-name="TableCell4242">
            <text:p text:style-name="P4243"><text:span text:style-name="T4244">Jei Projekto vykdymo metu Projekto paraiškoje numatyti<text:s/></text:span><text:span text:style-name="T4245">tikslai ir uždaviniai<text:s/></text:span><text:span text:style-name="T4246">pasiekti iš dalies ir jie iš dalies atitinka numatytas įgyvendinti veiklas</text:span></text:p>
          </table:table-cell>
        </table:table-row>
        <table:table-row table:style-name="TableRow4247">
          <table:covered-table-cell>
            <text:p text:style-name="P4248"/>
          </table:covered-table-cell>
          <table:covered-table-cell>
            <text:p text:style-name="P4249"/>
          </table:covered-table-cell>
          <table:table-cell table:style-name="TableCell4250">
            <text:p text:style-name="P4251">0</text:p>
          </table:table-cell>
          <table:table-cell table:style-name="TableCell4252">
            <text:p text:style-name="P4253"><text:span text:style-name="T4254">Jei Projekto vykdymo metu Projekto paraiškoje numatyti tikslai ir uždaviniai visiškai nepasiekti ir jie visiškai neatitinka numatytų įgyvendinti veiklų</text:span></text:p>
          </table:table-cell>
        </table:table-row>
        <table:table-row table:style-name="TableRow4255">
          <table:table-cell table:style-name="TableCell4256" table:number-rows-spanned="3">
            <text:p text:style-name="P4257">2.</text:p>
          </table:table-cell>
          <table:table-cell table:style-name="TableCell4258" table:number-rows-spanned="3">
            <text:p text:style-name="P4259">Projekto vykdymo metu įgyvendintų Projekto veiklų (įgyvendinimo būdų) novatoriškumas, naudingumas, efektyvumas</text:p>
          </table:table-cell>
          <table:table-cell table:style-name="TableCell4260">
            <text:p text:style-name="P4261">nuo 6 iki 10</text:p>
          </table:table-cell>
          <table:table-cell table:style-name="TableCell4262">
            <text:p text:style-name="P4263"><text:span text:style-name="T4264">Jei Projekto vykdymo metu įgyvendintos visos Projekto paraiškoje numatytos veiklos, visiškai atitinkančios numatytus pasiekti rodiklius</text:span></text:p>
          </table:table-cell>
        </table:table-row>
        <table:table-row table:style-name="TableRow4265">
          <table:covered-table-cell>
            <text:p text:style-name="P4266"/>
          </table:covered-table-cell>
          <table:covered-table-cell>
            <text:p text:style-name="P4267"/>
          </table:covered-table-cell>
          <table:table-cell table:style-name="TableCell4268">
            <text:p text:style-name="P4269">nuo 1 iki 5</text:p>
          </table:table-cell>
          <table:table-cell table:style-name="TableCell4270">
            <text:p text:style-name="P4271"><text:span text:style-name="T4272">Jei Projekto vykdymo metu Projekto paraiškoje numatytos veiklos įgyvendintos iš dalies ir jos iš dalies atitinka numatytus pasiekti rodiklius</text:span></text:p>
          </table:table-cell>
        </table:table-row>
        <table:table-row table:style-name="TableRow4273">
          <table:covered-table-cell>
            <text:p text:style-name="P4274"/>
          </table:covered-table-cell>
          <table:covered-table-cell>
            <text:p text:style-name="P4275"/>
          </table:covered-table-cell>
          <table:table-cell table:style-name="TableCell4276">
            <text:p text:style-name="P4277">0</text:p>
          </table:table-cell>
          <table:table-cell table:style-name="TableCell4278">
            <text:p text:style-name="P4279">Jei Projekto vykdymo metu Projekto paraiškoje numatytos veiklos visiškai neįgyvendintos ir jos neatitinka numatytų pasiekti rodiklių</text:p>
          </table:table-cell>
        </table:table-row>
        <table:table-row table:style-name="TableRow4280">
          <table:table-cell table:style-name="TableCell4281" table:number-rows-spanned="3">
            <text:p text:style-name="P4282">3.</text:p>
          </table:table-cell>
          <table:table-cell table:style-name="TableCell4283" table:number-rows-spanned="3">
            <text:p text:style-name="P4284">Projekto vykdymo metu įgyvendintų Projekto viešų veiklų intensyvumas (parodų, koncertų, seminarų ir pan. skaičius)</text:p>
          </table:table-cell>
          <table:table-cell table:style-name="TableCell4285">
            <text:p text:style-name="P4286">nuo 5 iki 10</text:p>
          </table:table-cell>
          <table:table-cell table:style-name="TableCell4287">
            <text:p text:style-name="P4288">Jei Projekto veiklos apėmė 10 ir daugiau renginių</text:p>
          </table:table-cell>
        </table:table-row>
        <table:table-row table:style-name="TableRow4289">
          <table:covered-table-cell>
            <text:p text:style-name="P4290"/>
          </table:covered-table-cell>
          <table:covered-table-cell>
            <text:p text:style-name="P4291"/>
          </table:covered-table-cell>
          <table:table-cell table:style-name="TableCell4292">
            <text:p text:style-name="P4293">nuo 3 iki 4</text:p>
          </table:table-cell>
          <table:table-cell table:style-name="TableCell4294">
            <text:p text:style-name="P4295">Jei Projekto veiklos apėmė 6-8 renginius</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nuo 1 iki 2</text:p>
          </table:table-cell>
          <table:table-cell table:style-name="TableCell4301">
            <text:p text:style-name="P4302">Jei projekto veiklos apėmė 1-2 renginius</text:p>
          </table:table-cell>
        </table:table-row>
        <table:table-row table:style-name="TableRow4303">
          <table:table-cell table:style-name="TableCell4304" table:number-rows-spanned="4">
            <text:p text:style-name="P4305">4.</text:p>
          </table:table-cell>
          <table:table-cell table:style-name="TableCell4306" table:number-rows-spanned="4">
            <text:p text:style-name="P4307">Projekto vykdymo metu vystytas tarpkultūrinis dialogas (įvairių tautinių mažumų organizacijų, įgyvendinančių partnerystės veikslas, skaičius, bei aiškiai apibrėžtos bendruomenių veiklos)</text:p>
          </table:table-cell>
          <table:table-cell table:style-name="TableCell4308">
            <text:p text:style-name="P4309">nuo 6 iki 10</text:p>
          </table:table-cell>
          <table:table-cell table:style-name="TableCell4310">
            <text:p text:style-name="P4311">Jei Projekto veiklose dalyvavo 10 ir daugiau tautinių bendruomenių ir jų veiklos buvo aiškiai apibrėžtos</text:p>
          </table:table-cell>
        </table:table-row>
        <table:table-row table:style-name="TableRow4312">
          <table:covered-table-cell>
            <text:p text:style-name="P4313"/>
          </table:covered-table-cell>
          <table:covered-table-cell>
            <text:p text:style-name="P4314"/>
          </table:covered-table-cell>
          <table:table-cell table:style-name="TableCell4315">
            <text:p text:style-name="P4316">nuo 3 iki 5</text:p>
          </table:table-cell>
          <table:table-cell table:style-name="TableCell4317">
            <text:p text:style-name="P4318">Jei Projekto veiklose dalyvavo 6-8 tautinės bendruomenės ir jų veiklos buvo aiškiai apibrėžtos</text:p>
          </table:table-cell>
        </table:table-row>
        <table:table-row table:style-name="TableRow4319">
          <table:covered-table-cell>
            <text:p text:style-name="P4320"/>
          </table:covered-table-cell>
          <table:covered-table-cell>
            <text:p text:style-name="P4321"/>
          </table:covered-table-cell>
          <table:table-cell table:style-name="TableCell4322">
            <text:p text:style-name="P4323">nuo 1 iki 2</text:p>
          </table:table-cell>
          <table:table-cell table:style-name="TableCell4324">
            <text:p text:style-name="P4325">Jei projekto veiklose dalyvavo 1-2 tautinės bendruomenės ir jų veiklos buvo aiškiai apibrėžtos</text:p>
          </table:table-cell>
        </table:table-row>
        <table:table-row table:style-name="TableRow4326">
          <table:covered-table-cell>
            <text:p text:style-name="P4327"/>
          </table:covered-table-cell>
          <table:covered-table-cell>
            <text:p text:style-name="P4328"/>
          </table:covered-table-cell>
          <table:table-cell table:style-name="TableCell4329">
            <text:p text:style-name="P4330">0</text:p>
          </table:table-cell>
          <table:table-cell table:style-name="TableCell4331">
            <text:p text:style-name="P4332">Jei projekto veiklose tautinės bendruomenės nedalyvavo</text:p>
          </table:table-cell>
        </table:table-row>
        <table:table-row table:style-name="TableRow4333">
          <table:table-cell table:style-name="TableCell4334" table:number-rows-spanned="3">
            <text:p text:style-name="P4335"/>
            <text:p text:style-name="P4336"/>
            <text:p text:style-name="P4337"/>
            <text:p text:style-name="P4338">5.</text:p>
          </table:table-cell>
          <table:table-cell table:style-name="TableCell4339" table:number-rows-spanned="3">
            <text:p text:style-name="P4340">Įvykdytų Projekto veiklų rezultatai pristatyti aiškiai, detaliai, suprantamai. Pristatyta Projekto rezultatų svarba tautinės bendruomenės raidai, visuomenei</text:p>
          </table:table-cell>
          <table:table-cell table:style-name="TableCell4341">
            <text:p text:style-name="P4342">nuo 6 iki 10</text:p>
          </table:table-cell>
          <table:table-cell table:style-name="TableCell4343">
            <text:p text:style-name="P4344">Jei pateikti Projekto rezultatai visiškai atitinka vertinimo kriterijų aprašą</text:p>
          </table:table-cell>
        </table:table-row>
        <table:table-row table:style-name="TableRow4345">
          <table:covered-table-cell>
            <text:p text:style-name="P4346"/>
          </table:covered-table-cell>
          <table:covered-table-cell>
            <text:p text:style-name="P4347"/>
          </table:covered-table-cell>
          <table:table-cell table:style-name="TableCell4348">
            <text:p text:style-name="P4349">nuo 1 iki 5</text:p>
          </table:table-cell>
          <table:table-cell table:style-name="TableCell4350">
            <text:p text:style-name="P4351">Jei pateikti Projekto rezultatai iš dalies atitinka vertinimo kriterijų aprašą</text:p>
          </table:table-cell>
        </table:table-row>
        <table:table-row table:style-name="TableRow4352">
          <table:covered-table-cell>
            <text:p text:style-name="P4353"/>
          </table:covered-table-cell>
          <table:covered-table-cell>
            <text:p text:style-name="P4354"/>
          </table:covered-table-cell>
          <table:table-cell table:style-name="TableCell4355">
            <text:p text:style-name="P4356">0</text:p>
          </table:table-cell>
          <table:table-cell table:style-name="TableCell4357">
            <text:p text:style-name="P4358">Jei pateikti Projekto rezultatai visiškai neatitinka vertinimo kriterijų aprašo</text:p>
          </table:table-cell>
        </table:table-row>
        <table:table-row table:style-name="TableRow4359">
          <table:table-cell table:style-name="TableCell4360" table:number-rows-spanned="3">
            <text:p text:style-name="P4361">6.</text:p>
          </table:table-cell>
          <table:table-cell table:style-name="TableCell4362" table:number-rows-spanned="3">
            <text:p text:style-name="P4363">Projekto vykdymo metu įgyvendintas Projekto veiklų ir rezultatų viešinimas. Pasirinktų viešinimo formų tinkamumas ir efektyvumas</text:p>
          </table:table-cell>
          <table:table-cell table:style-name="TableCell4364">
            <text:p text:style-name="P4365">nuo 6 iki 10</text:p>
          </table:table-cell>
          <table:table-cell table:style-name="TableCell4366">
            <text:p text:style-name="P4367">Jei įgyvendinant Projektą buvo panaudoti 6 ar daugiau viešinimo šaltinių</text:p>
          </table:table-cell>
        </table:table-row>
        <table:table-row table:style-name="TableRow4368">
          <table:covered-table-cell>
            <text:p text:style-name="P4369"/>
          </table:covered-table-cell>
          <table:covered-table-cell>
            <text:p text:style-name="P4370"/>
          </table:covered-table-cell>
          <table:table-cell table:style-name="TableCell4371">
            <text:p text:style-name="P4372">nuo 1 iki 5</text:p>
          </table:table-cell>
          <table:table-cell table:style-name="TableCell4373">
            <text:p text:style-name="P4374">Jei įgyvendinant Projektą buvo panaudoti 1-5 viešinimo šaltiniai</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0</text:p>
          </table:table-cell>
          <table:table-cell table:style-name="TableCell4380">
            <text:p text:style-name="P4381">Jei įgyvendinant Projektą nebuvo panaudotas nei vienas viešinimo šaltinis</text:p>
          </table:table-cell>
        </table:table-row>
        <table:table-row table:style-name="TableRow4382">
          <table:table-cell table:style-name="TableCell4383" table:number-rows-spanned="4">
            <text:p text:style-name="P4384">7.</text:p>
          </table:table-cell>
          <table:table-cell table:style-name="TableCell4385" table:number-rows-spanned="4">
            <text:p text:style-name="P4386">Tautinių mažumų vaikų ir jaunimo pritraukimas į projekto veiklas Projekto įgyvendinimo laikotarpiu (aiškiai apibrėžtos vaikų ir jaunimo veiklos projekte)</text:p>
          </table:table-cell>
          <table:table-cell table:style-name="TableCell4387">
            <text:p text:style-name="P4388">nuo 6 iki 10</text:p>
          </table:table-cell>
          <table:table-cell table:style-name="TableCell4389">
            <text:p text:style-name="P4390">Jei į Projekto veiklas buvo įtraukta daugiau negu 120 vaikų ir jaunimo bei dalykinėje ataskaitoje aiškiai apibrėžtos jų atliktos veiklos</text:p>
          </table:table-cell>
        </table:table-row>
        <table:table-row table:style-name="TableRow4391">
          <table:covered-table-cell>
            <text:p text:style-name="P4392"/>
          </table:covered-table-cell>
          <table:covered-table-cell>
            <text:p text:style-name="P4393"/>
          </table:covered-table-cell>
          <table:table-cell table:style-name="TableCell4394">
            <text:p text:style-name="P4395">nuo 3 iki 5</text:p>
          </table:table-cell>
          <table:table-cell table:style-name="TableCell4396">
            <text:p text:style-name="P4397">Jei į Projekto veiklas buvo įtraukta 60-100 vaikų ir jaunimo bei dalykinėje ataskaitoje aiškiai apibrėžtos jų atliktos veiklos</text:p>
          </table:table-cell>
        </table:table-row>
        <table:table-row table:style-name="TableRow4398">
          <table:covered-table-cell>
            <text:p text:style-name="P4399"/>
          </table:covered-table-cell>
          <table:covered-table-cell>
            <text:p text:style-name="P4400"/>
          </table:covered-table-cell>
          <table:table-cell table:style-name="TableCell4401">
            <text:p text:style-name="P4402">nuo 1 iki 2</text:p>
          </table:table-cell>
          <table:table-cell table:style-name="TableCell4403">
            <text:p text:style-name="P4404">Jei į Projekto veiklas buvo įtraukta iki 50 vaikų ir jaunimo bei dalykinėje ataskaitoje aiškiai apibrėžtos jų atliktos veiklos</text:p>
          </table:table-cell>
        </table:table-row>
        <table:table-row table:style-name="TableRow4405">
          <table:covered-table-cell>
            <text:p text:style-name="P4406"/>
          </table:covered-table-cell>
          <table:covered-table-cell>
            <text:p text:style-name="P4407"/>
          </table:covered-table-cell>
          <table:table-cell table:style-name="TableCell4408">
            <text:p text:style-name="P4409">0</text:p>
          </table:table-cell>
          <table:table-cell table:style-name="TableCell4410">
            <text:p text:style-name="P4411">Jei Projekto veiklose vaikai ir jaunimas nedalyvavo</text:p>
          </table:table-cell>
        </table:table-row>
        <table:table-row table:style-name="TableRow4412">
          <table:table-cell table:style-name="TableCell4413" table:number-rows-spanned="3">
            <text:p text:style-name="P4414">8.</text:p>
          </table:table-cell>
          <table:table-cell table:style-name="TableCell4415" table:number-rows-spanned="3">
            <text:p text:style-name="P4416">Centro lankytojų (žiūrovų, klausytojų, parodų, kursų lankytojų ir pan.) skaičius Projekto įgyvendinimo laikotarpiu</text:p>
          </table:table-cell>
          <table:table-cell table:style-name="TableCell4417">
            <text:p text:style-name="P4418">nuo 6 iki 10</text:p>
          </table:table-cell>
          <table:table-cell table:style-name="TableCell4419">
            <text:p text:style-name="P4420">Jei Projekto įgyvendinimo laikotarpiu į centrą atvyko 600 ir daugiau lankytojų</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nuo 3 iki 5</text:p>
          </table:table-cell>
          <table:table-cell table:style-name="TableCell4426">
            <text:p text:style-name="P4427"><text:span text:style-name="T4428">Jei Projekto įgyvendinimo laikotarpiu<text:s/></text:span><text:span text:style-name="T4429">į</text:span><text:span text:style-name="T4430"><text:s/>centrą atvyko nuo 300 iki 500 lankytojų</text:span></text:p>
          </table:table-cell>
        </table:table-row>
        <table:table-row table:style-name="TableRow4431">
          <table:covered-table-cell>
            <text:p text:style-name="P4432"/>
          </table:covered-table-cell>
          <table:covered-table-cell>
            <text:p text:style-name="P4433"/>
          </table:covered-table-cell>
          <table:table-cell table:style-name="TableCell4434">
            <text:p text:style-name="P4435">nuo 1 iki 2</text:p>
          </table:table-cell>
          <table:table-cell table:style-name="TableCell4436">
            <text:p text:style-name="P4437">Jei Projekto įgyvendinimo laikotarpiu į centrą atvyko iki 200 lankytojų</text:p>
          </table:table-cell>
        </table:table-row>
        <table:table-row table:style-name="TableRow4438">
          <table:table-cell table:style-name="TableCell4439" table:number-rows-spanned="3">
            <text:p text:style-name="P4440">9.</text:p>
          </table:table-cell>
          <table:table-cell table:style-name="TableCell4441" table:number-rows-spanned="3">
            <text:p text:style-name="P4442">Projekto vykdytojo indėlis Projekto įgyvendinimui (lėšos, paslaugos, žmogiškieji ištekliai ir pan.)</text:p>
          </table:table-cell>
          <table:table-cell table:style-name="TableCell4443">
            <text:p text:style-name="P4444">nuo 6 iki 10</text:p>
          </table:table-cell>
          <table:table-cell table:style-name="TableCell4445">
            <text:p text:style-name="P4446">Jei Projekto vykdytojo finansinis indėlis sudarė daugiau kaip 20 procentų nuo bendros Projekto vertės</text:p>
          </table:table-cell>
        </table:table-row>
        <table:table-row table:style-name="TableRow4447">
          <table:covered-table-cell>
            <text:p text:style-name="P4448"/>
          </table:covered-table-cell>
          <table:covered-table-cell>
            <text:p text:style-name="P4449"/>
          </table:covered-table-cell>
          <table:table-cell table:style-name="TableCell4450">
            <text:p text:style-name="P4451">nuo 1 iki 5</text:p>
          </table:table-cell>
          <table:table-cell table:style-name="TableCell4452">
            <text:p text:style-name="P4453">Jei Projekto vykdytojo finansinis indėlis sudarė nuo 1 iki 20 procentų nuo bendros Projekto vertės</text:p>
          </table:table-cell>
        </table:table-row>
        <table:table-row table:style-name="TableRow4454">
          <table:covered-table-cell>
            <text:p text:style-name="P4455"/>
          </table:covered-table-cell>
          <table:covered-table-cell>
            <text:p text:style-name="P4456"/>
          </table:covered-table-cell>
          <table:table-cell table:style-name="TableCell4457">
            <text:p text:style-name="P4458">0</text:p>
          </table:table-cell>
          <table:table-cell table:style-name="TableCell4459">
            <text:p text:style-name="P4460">Jei Projekto vykdytojas nenurodė savo indėlio</text:p>
          </table:table-cell>
        </table:table-row>
        <table:table-row table:style-name="TableRow4461">
          <table:table-cell table:style-name="TableCell4462" table:number-rows-spanned="3">
            <text:p text:style-name="P4463">10.</text:p>
          </table:table-cell>
          <table:table-cell table:style-name="TableCell4464" table:number-rows-spanned="3">
            <text:p text:style-name="P4465">Projekto įgyvendinimui pritrauktos rėmėjų lėšos, paslaugos</text:p>
          </table:table-cell>
          <table:table-cell table:style-name="TableCell4466">
            <text:p text:style-name="P4467">nuo 6 iki 10</text:p>
          </table:table-cell>
          <table:table-cell table:style-name="TableCell4468">
            <text:p text:style-name="P4469">Jei Projekto vykdytojas pateikė informaciją apie rėmėjus, kurių suteiktų paslaugų ar skirtų lėšų suma sudarė daugiau kaip 20 procentų nuo bendros Projekto vertės</text:p>
          </table:table-cell>
        </table:table-row>
        <table:table-row table:style-name="TableRow4470">
          <table:covered-table-cell>
            <text:p text:style-name="P4471"/>
          </table:covered-table-cell>
          <table:covered-table-cell>
            <text:p text:style-name="P4472"/>
          </table:covered-table-cell>
          <table:table-cell table:style-name="TableCell4473">
            <text:p text:style-name="P4474">nuo 1 iki 5</text:p>
          </table:table-cell>
          <table:table-cell table:style-name="TableCell4475">
            <text:p text:style-name="P4476">Jei Projekto vykdytojas pateikė informaciją apie rėmėjus, kurių suteiktų paslaugų ar skirtų lėšų suma sudarė nuo 1 iki 20 procentų nuo bendros Projekto vertės</text:p>
          </table:table-cell>
        </table:table-row>
        <table:table-row table:style-name="TableRow4477">
          <table:covered-table-cell>
            <text:p text:style-name="P4478"/>
          </table:covered-table-cell>
          <table:covered-table-cell>
            <text:p text:style-name="P4479"/>
          </table:covered-table-cell>
          <table:table-cell table:style-name="TableCell4480">
            <text:p text:style-name="P4481">0</text:p>
          </table:table-cell>
          <table:table-cell table:style-name="TableCell4482">
            <text:p text:style-name="P4483">Jei Projekto vykdytojas dalykinėje ataskaitoje nenurodė rėmėjų indėlio</text:p>
          </table:table-cell>
        </table:table-row>
        <table:table-row table:style-name="TableRow4484">
          <table:table-cell table:style-name="TableCell4485" table:number-rows-spanned="2">
            <text:p text:style-name="P4486">11.</text:p>
          </table:table-cell>
          <table:table-cell table:style-name="TableCell4487" table:number-rows-spanned="2">
            <text:p text:style-name="P4488">Projekto vadovo ir jo komandos kompetencija bei patirtis įgyvendinus Projektą</text:p>
          </table:table-cell>
          <table:table-cell table:style-name="TableCell4489">
            <text:p text:style-name="P4490">nuo 1 iki 5</text:p>
          </table:table-cell>
          <table:table-cell table:style-name="TableCell4491">
            <text:p text:style-name="P4492"><text:span text:style-name="T4493">Jei iš Projekto dalykinėje ataskaitoje pateiktos informacijos darytina išvada, kad Projekto vadovas ir jo komanda įgavo papildomų kompetencijų bei patirties įgyvendinus Projektą</text:span></text:p>
          </table:table-cell>
        </table:table-row>
        <table:table-row table:style-name="TableRow4494">
          <table:covered-table-cell>
            <text:p text:style-name="P4495"/>
          </table:covered-table-cell>
          <table:covered-table-cell>
            <text:p text:style-name="P4496"/>
          </table:covered-table-cell>
          <table:table-cell table:style-name="TableCell4497">
            <text:p text:style-name="P4498">0</text:p>
          </table:table-cell>
          <table:table-cell table:style-name="TableCell4499">
            <text:p text:style-name="P4500">Jei iš Projekto dalykinėje ataskaitoje pateiktos informacijos negalima nustatyti ar Projekto vadovas ir jo komanda įgyvendinus Projektą įgavo papildomų kompetencijų</text:p>
          </table:table-cell>
        </table:table-row>
      </table:table>
      <text:p text:style-name="Normal"/>
      <text:p text:style-name="P4501"/>
      <text:p text:style-name="P4502"/>
      <text:p text:style-name="P4503"/>
      <text:p text:style-name="P4504"><text:span text:style-name="T4505">Direktorė<text:s/></text:span><text:span text:style-name="T4506"><text:tab/></text:span><text:span text:style-name="T4507">Vida Montvyd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25in"/>
          <style:tab-stop style:type="right" style:position="6.5in"/>
        </style:tab-stops>
      </style:paragraph-properties>
    </style:style>
    <style:style style:name="P481" style:parent-style-name="Normal" style:family="paragraph">
      <style:paragraph-properties>
        <style:tab-stops>
          <style:tab-stop style:type="center" style:position="3.25in"/>
          <style:tab-stop style:type="right" style:position="6.5in"/>
        </style:tab-stops>
      </style:paragraph-properties>
    </style:style>
    <style:style style:name="P482" style:parent-style-name="Normal" style:family="paragraph">
      <style:paragraph-properties>
        <style:tab-stops>
          <style:tab-stop style:type="center" style:position="3.25in"/>
          <style:tab-stop style:type="right" style:position="6.5in"/>
        </style:tab-stops>
      </style:paragraph-properties>
    </style:style>
    <style:style style:name="P48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5909in" fo:margin-left="0.7875in" fo:margin-bottom="0.5118in" fo:margin-right="0.4923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25in"/>
          <style:tab-stop style:type="right" style:position="6.5in"/>
        </style:tab-stops>
      </style:paragraph-properties>
    </style:style>
    <style:style style:name="P655" style:parent-style-name="Normal" style:family="paragraph">
      <style:paragraph-properties>
        <style:tab-stops>
          <style:tab-stop style:type="center" style:position="3.25in"/>
          <style:tab-stop style:type="right" style:position="6.5in"/>
        </style:tab-stops>
      </style:paragraph-properties>
    </style:style>
    <style:style style:name="P656" style:parent-style-name="Normal" style:family="paragraph">
      <style:paragraph-properties>
        <style:tab-stops>
          <style:tab-stop style:type="center" style:position="3.25in"/>
          <style:tab-stop style:type="right" style:position="6.5in"/>
        </style:tab-stops>
      </style:paragraph-properties>
    </style:style>
    <style:style style:name="P65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25in"/>
          <style:tab-stop style:type="right" style:position="6.5in"/>
        </style:tab-stops>
      </style:paragraph-properties>
    </style:style>
    <style:style style:name="P1350" style:parent-style-name="Normal" style:family="paragraph">
      <style:paragraph-properties>
        <style:tab-stops>
          <style:tab-stop style:type="center" style:position="3.25in"/>
          <style:tab-stop style:type="right" style:position="6.5in"/>
        </style:tab-stops>
      </style:paragraph-properties>
    </style:style>
    <style:style style:name="P1351" style:parent-style-name="Normal" style:family="paragraph">
      <style:paragraph-properties>
        <style:tab-stops>
          <style:tab-stop style:type="center" style:position="3.25in"/>
          <style:tab-stop style:type="right" style:position="6.5in"/>
        </style:tab-stops>
      </style:paragraph-properties>
    </style:style>
    <style:style style:name="P1352"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tab-stops>
          <style:tab-stop style:type="center" style:position="3.25in"/>
          <style:tab-stop style:type="right" style:position="6.5in"/>
        </style:tab-stops>
      </style:paragraph-properties>
    </style:style>
    <style:style style:name="P1384" style:parent-style-name="Normal" style:family="paragraph">
      <style:paragraph-properties>
        <style:tab-stops>
          <style:tab-stop style:type="center" style:position="3.25in"/>
          <style:tab-stop style:type="right" style:position="6.5in"/>
        </style:tab-stops>
      </style:paragraph-properties>
    </style:style>
    <style:style style:name="P1385" style:parent-style-name="Normal" style:family="paragraph">
      <style:paragraph-properties>
        <style:tab-stops>
          <style:tab-stop style:type="center" style:position="3.25in"/>
          <style:tab-stop style:type="right" style:position="6.5in"/>
        </style:tab-stops>
      </style:paragraph-properties>
    </style:style>
    <style:style style:name="P1386"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5909in" fo:margin-left="0.7875in" fo:margin-bottom="0.6888in" fo:margin-right="0.4923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3.25in"/>
          <style:tab-stop style:type="right" style:position="6.5in"/>
        </style:tab-stops>
      </style:paragraph-properties>
    </style:style>
    <style:style style:name="P1530" style:parent-style-name="Normal" style:family="paragraph">
      <style:paragraph-properties>
        <style:tab-stops>
          <style:tab-stop style:type="center" style:position="3.25in"/>
          <style:tab-stop style:type="right" style:position="6.5in"/>
        </style:tab-stops>
      </style:paragraph-properties>
    </style:style>
    <style:style style:name="P1531" style:parent-style-name="Normal" style:family="paragraph">
      <style:paragraph-properties>
        <style:tab-stops>
          <style:tab-stop style:type="center" style:position="3.25in"/>
          <style:tab-stop style:type="right" style:position="6.5in"/>
        </style:tab-stops>
      </style:paragraph-properties>
    </style:style>
    <style:style style:name="P1532"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0.7875in" fo:margin-left="0.5909in" fo:margin-bottom="0.7875in" fo:margin-right="0.6888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style:tab-stops>
          <style:tab-stop style:type="center" style:position="3.25in"/>
          <style:tab-stop style:type="right" style:position="6.5in"/>
        </style:tab-stops>
      </style:paragraph-properties>
    </style:style>
    <style:style style:name="P1726" style:parent-style-name="Normal" style:family="paragraph">
      <style:paragraph-properties>
        <style:tab-stops>
          <style:tab-stop style:type="center" style:position="3.25in"/>
          <style:tab-stop style:type="right" style:position="6.5in"/>
        </style:tab-stops>
      </style:paragraph-properties>
    </style:style>
    <style:style style:name="P1727" style:parent-style-name="Normal" style:family="paragraph">
      <style:paragraph-properties>
        <style:tab-stops>
          <style:tab-stop style:type="center" style:position="3.25in"/>
          <style:tab-stop style:type="right" style:position="6.5in"/>
        </style:tab-stops>
      </style:paragraph-properties>
    </style:style>
    <style:style style:name="P1728"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in" fo:page-height="11.693in" style:print-orientation="portrait" fo:margin-top="0.5909in" fo:margin-left="0.7875in" fo:margin-bottom="0.6888in" fo:margin-right="0.4923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style:tab-stops>
          <style:tab-stop style:type="center" style:position="3.25in"/>
          <style:tab-stop style:type="right" style:position="6.5in"/>
        </style:tab-stops>
      </style:paragraph-properties>
    </style:style>
    <style:style style:name="P2259" style:parent-style-name="Normal" style:family="paragraph">
      <style:paragraph-properties>
        <style:tab-stops>
          <style:tab-stop style:type="center" style:position="3.25in"/>
          <style:tab-stop style:type="right" style:position="6.5in"/>
        </style:tab-stops>
      </style:paragraph-properties>
    </style:style>
    <style:style style:name="P2260" style:parent-style-name="Normal" style:family="paragraph">
      <style:paragraph-properties>
        <style:tab-stops>
          <style:tab-stop style:type="center" style:position="3.25in"/>
          <style:tab-stop style:type="right" style:position="6.5in"/>
        </style:tab-stops>
      </style:paragraph-properties>
    </style:style>
    <style:style style:name="P2261"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5909in" fo:margin-left="0.7875in" fo:margin-bottom="0.6888in" fo:margin-right="0.4923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text-align="center">
        <style:tab-stops>
          <style:tab-stop style:type="center" style:position="3.25in"/>
          <style:tab-stop style:type="right" style:position="6.5in"/>
        </style:tab-stops>
      </style:paragraph-properties>
    </style:style>
    <style:style style:name="P2607" style:parent-style-name="Normal" style:family="paragraph">
      <style:paragraph-properties>
        <style:tab-stops>
          <style:tab-stop style:type="center" style:position="3.25in"/>
          <style:tab-stop style:type="right" style:position="6.5in"/>
        </style:tab-stops>
      </style:paragraph-properties>
    </style:style>
    <style:style style:name="P2608" style:parent-style-name="Normal" style:family="paragraph">
      <style:paragraph-properties>
        <style:tab-stops>
          <style:tab-stop style:type="center" style:position="3.25in"/>
          <style:tab-stop style:type="right" style:position="6.5in"/>
        </style:tab-stops>
      </style:paragraph-properties>
    </style:style>
    <style:style style:name="P2609"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fo:text-align="center">
        <style:tab-stops>
          <style:tab-stop style:type="center" style:position="3.25in"/>
          <style:tab-stop style:type="right" style:position="6.5in"/>
        </style:tab-stops>
      </style:paragraph-properties>
    </style:style>
    <style:style style:name="P2686" style:parent-style-name="Normal" style:family="paragraph">
      <style:paragraph-properties>
        <style:tab-stops>
          <style:tab-stop style:type="center" style:position="3.25in"/>
          <style:tab-stop style:type="right" style:position="6.5in"/>
        </style:tab-stops>
      </style:paragraph-properties>
    </style:style>
    <style:style style:name="P2687" style:parent-style-name="Normal" style:family="paragraph">
      <style:paragraph-properties>
        <style:tab-stops>
          <style:tab-stop style:type="center" style:position="3.25in"/>
          <style:tab-stop style:type="right" style:position="6.5in"/>
        </style:tab-stops>
      </style:paragraph-properties>
    </style:style>
    <style:style style:name="P2688"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page-layout>
    <style:style style:name="P2905" style:parent-style-name="Normal" style:family="paragraph">
      <style:paragraph-properties fo:text-align="center">
        <style:tab-stops>
          <style:tab-stop style:type="center" style:position="3.25in"/>
          <style:tab-stop style:type="right" style:position="6.5in"/>
        </style:tab-stops>
      </style:paragraph-properties>
    </style:style>
    <style:style style:name="P2906" style:parent-style-name="Normal" style:family="paragraph">
      <style:paragraph-properties>
        <style:tab-stops>
          <style:tab-stop style:type="center" style:position="3.25in"/>
          <style:tab-stop style:type="right" style:position="6.5in"/>
        </style:tab-stops>
      </style:paragraph-properties>
    </style:style>
    <style:style style:name="P2907" style:parent-style-name="Normal" style:family="paragraph">
      <style:paragraph-properties>
        <style:tab-stops>
          <style:tab-stop style:type="center" style:position="3.25in"/>
          <style:tab-stop style:type="right" style:position="6.5in"/>
        </style:tab-stops>
      </style:paragraph-properties>
    </style:style>
    <style:style style:name="P2908"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fo:text-align="center">
        <style:tab-stops>
          <style:tab-stop style:type="center" style:position="3.25in"/>
          <style:tab-stop style:type="right" style:position="6.5in"/>
        </style:tab-stops>
      </style:paragraph-properties>
    </style:style>
    <style:style style:name="P3382" style:parent-style-name="Normal" style:family="paragraph">
      <style:paragraph-properties>
        <style:tab-stops>
          <style:tab-stop style:type="center" style:position="3.25in"/>
          <style:tab-stop style:type="right" style:position="6.5in"/>
        </style:tab-stops>
      </style:paragraph-properties>
    </style:style>
    <style:style style:name="P3383" style:parent-style-name="Normal" style:family="paragraph">
      <style:paragraph-properties>
        <style:tab-stops>
          <style:tab-stop style:type="center" style:position="3.25in"/>
          <style:tab-stop style:type="right" style:position="6.5in"/>
        </style:tab-stops>
      </style:paragraph-properties>
    </style:style>
    <style:style style:name="P3384" style:parent-style-name="Normal" style:family="paragraph">
      <style:paragraph-properties>
        <style:tab-stops>
          <style:tab-stop style:type="center" style:position="3.25in"/>
          <style:tab-stop style:type="right" style:position="6.5in"/>
        </style:tab-stops>
      </style:paragraph-properties>
    </style:style>
    <style:page-layout style:name="PL1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714" style:parent-style-name="Normal" style:family="paragraph">
      <style:paragraph-properties fo:text-align="center">
        <style:tab-stops>
          <style:tab-stop style:type="center" style:position="3.25in"/>
          <style:tab-stop style:type="right" style:position="6.5in"/>
        </style:tab-stops>
      </style:paragraph-properties>
    </style:style>
    <style:style style:name="P3715" style:parent-style-name="Normal" style:family="paragraph">
      <style:paragraph-properties>
        <style:tab-stops>
          <style:tab-stop style:type="center" style:position="3.25in"/>
          <style:tab-stop style:type="right" style:position="6.5in"/>
        </style:tab-stops>
      </style:paragraph-properties>
    </style:style>
    <style:style style:name="P3716" style:parent-style-name="Normal" style:family="paragraph">
      <style:paragraph-properties>
        <style:tab-stops>
          <style:tab-stop style:type="center" style:position="3.25in"/>
          <style:tab-stop style:type="right" style:position="6.5in"/>
        </style:tab-stops>
      </style:paragraph-properties>
    </style:style>
    <style:style style:name="P3717" style:parent-style-name="Normal" style:family="paragraph">
      <style:paragraph-properties>
        <style:tab-stops>
          <style:tab-stop style:type="center" style:position="3.25in"/>
          <style:tab-stop style:type="right" style:position="6.5in"/>
        </style:tab-stops>
      </style:paragraph-properties>
    </style:style>
    <style:page-layout style:name="PL13">
      <style:page-layout-properties fo:page-width="8.268in" fo:page-height="11.693in" style:print-orientation="portrait" fo:margin-top="0.7902in" fo:margin-left="1.1798in" fo:margin-bottom="0.7902in" fo:margin-right="0.4902in" style:num-format="1" style:writing-mode="lr-tb">
        <style:footnote-sep style:width="0.007in" style:rel-width="33%" style:color="#000000" style:line-style="solid" style:adjustment="left"/>
      </style:page-layout-properties>
    </style:page-layout>
    <style:style style:name="P4185" style:parent-style-name="Normal" style:family="paragraph">
      <style:paragraph-properties fo:text-align="center">
        <style:tab-stops>
          <style:tab-stop style:type="center" style:position="3.25in"/>
          <style:tab-stop style:type="right" style:position="6.5in"/>
        </style:tab-stops>
      </style:paragraph-properties>
    </style:style>
    <style:style style:name="P4186" style:parent-style-name="Normal" style:family="paragraph">
      <style:paragraph-properties>
        <style:tab-stops>
          <style:tab-stop style:type="center" style:position="3.25in"/>
          <style:tab-stop style:type="right" style:position="6.5in"/>
        </style:tab-stops>
      </style:paragraph-properties>
    </style:style>
    <style:style style:name="P4187" style:parent-style-name="Normal" style:family="paragraph">
      <style:paragraph-properties>
        <style:tab-stops>
          <style:tab-stop style:type="center" style:position="3.25in"/>
          <style:tab-stop style:type="right" style:position="6.5in"/>
        </style:tab-stops>
      </style:paragraph-properties>
    </style:style>
    <style:style style:name="P418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0"><text:page-number text:fixed="false">2</text:page-number></text:p>
      </style:header>
      <style:footer>
        <text:p text:style-name="P481"/>
      </style:footer>
    </style:master-page>
    <style:master-page style:next-style-name="MP1" style:name="MPF1" style:page-layout-name="PL1">
      <style:header>
        <text:p text:style-name="P482"/>
      </style:header>
      <style:footer>
        <text:p text:style-name="P483"/>
      </style:footer>
    </style:master-page>
    <style:master-page style:name="MP2" style:page-layout-name="PL2">
      <style:header>
        <text:p text:style-name="P654"><text:page-number text:fixed="false">2</text:page-number></text:p>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1349"><text:page-number text:fixed="false">2</text:page-number></text:p>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383"><text:page-number text:fixed="false">2</text:page-number></text:p>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529"><text:page-number text:fixed="false">2</text:page-number></text:p>
      </style:header>
      <style:footer>
        <text:p text:style-name="P1530"/>
      </style:footer>
    </style:master-page>
    <style:master-page style:next-style-name="MP5" style:name="MPF5" style:page-layout-name="PL5">
      <style:header>
        <text:p text:style-name="P1531"/>
      </style:header>
      <style:footer>
        <text:p text:style-name="P1532"/>
      </style:footer>
    </style:master-page>
    <style:master-page style:name="MP6" style:page-layout-name="PL6">
      <style:header>
        <text:p text:style-name="P1725"><text:page-number text:fixed="false">2</text:page-number></text:p>
      </style:header>
      <style:footer>
        <text:p text:style-name="P1726"/>
      </style:footer>
    </style:master-page>
    <style:master-page style:next-style-name="MP6" style:name="MPF6" style:page-layout-name="PL6">
      <style:header>
        <text:p text:style-name="P1727"/>
      </style:header>
      <style:footer>
        <text:p text:style-name="P1728"/>
      </style:footer>
    </style:master-page>
    <style:master-page style:name="MP7" style:page-layout-name="PL7">
      <style:header>
        <text:p text:style-name="P2258"><text:page-number text:fixed="false">2</text:page-number></text:p>
      </style:header>
      <style:footer>
        <text:p text:style-name="P2259"/>
      </style:footer>
    </style:master-page>
    <style:master-page style:next-style-name="MP7" style:name="MPF7" style:page-layout-name="PL7">
      <style:header>
        <text:p text:style-name="P2260"/>
      </style:header>
      <style:footer>
        <text:p text:style-name="P2261"/>
      </style:footer>
    </style:master-page>
    <style:master-page style:name="MP8" style:page-layout-name="PL8">
      <style:header>
        <text:p text:style-name="P2606"><text:page-number text:fixed="false">2</text:page-number></text:p>
      </style:header>
      <style:footer>
        <text:p text:style-name="P2607"/>
      </style:footer>
    </style:master-page>
    <style:master-page style:next-style-name="MP8" style:name="MPF8" style:page-layout-name="PL8">
      <style:header>
        <text:p text:style-name="P2608"/>
      </style:header>
      <style:footer>
        <text:p text:style-name="P2609"/>
      </style:footer>
    </style:master-page>
    <style:master-page style:name="MP9" style:page-layout-name="PL9">
      <style:header>
        <text:p text:style-name="P2685"><text:page-number text:fixed="false">2</text:page-number></text:p>
      </style:header>
      <style:footer>
        <text:p text:style-name="P2686"/>
      </style:footer>
    </style:master-page>
    <style:master-page style:next-style-name="MP9" style:name="MPF9" style:page-layout-name="PL9">
      <style:header>
        <text:p text:style-name="P2687"/>
      </style:header>
      <style:footer>
        <text:p text:style-name="P2688"/>
      </style:footer>
    </style:master-page>
    <style:master-page style:name="MP10" style:page-layout-name="PL10">
      <style:header>
        <text:p text:style-name="P2905"><text:page-number text:fixed="false">2</text:page-number></text:p>
      </style:header>
      <style:footer>
        <text:p text:style-name="P2906"/>
      </style:footer>
    </style:master-page>
    <style:master-page style:next-style-name="MP10" style:name="MPF10" style:page-layout-name="PL10">
      <style:header>
        <text:p text:style-name="P2907"/>
      </style:header>
      <style:footer>
        <text:p text:style-name="P2908"/>
      </style:footer>
    </style:master-page>
    <style:master-page style:name="MP11" style:page-layout-name="PL11">
      <style:header>
        <text:p text:style-name="P3381"><text:page-number text:fixed="false">2</text:page-number></text:p>
      </style:header>
      <style:footer>
        <text:p text:style-name="P3382"/>
      </style:footer>
    </style:master-page>
    <style:master-page style:next-style-name="MP11" style:name="MPF11" style:page-layout-name="PL11">
      <style:header>
        <text:p text:style-name="P3383"/>
      </style:header>
      <style:footer>
        <text:p text:style-name="P3384"/>
      </style:footer>
    </style:master-page>
    <style:master-page style:name="MP12" style:page-layout-name="PL12">
      <style:header>
        <text:p text:style-name="P3714"><text:page-number text:fixed="false">2</text:page-number></text:p>
      </style:header>
      <style:footer>
        <text:p text:style-name="P3715"/>
      </style:footer>
    </style:master-page>
    <style:master-page style:next-style-name="MP12" style:name="MPF12" style:page-layout-name="PL12">
      <style:header>
        <text:p text:style-name="P3716"/>
      </style:header>
      <style:footer>
        <text:p text:style-name="P3717"/>
      </style:footer>
    </style:master-page>
    <style:master-page style:name="MP13" style:page-layout-name="PL13">
      <style:header>
        <text:p text:style-name="P4185"><text:page-number text:fixed="false">2</text:page-number></text:p>
      </style:header>
      <style:footer>
        <text:p text:style-name="P4186"/>
      </style:footer>
    </style:master-page>
    <style:master-page style:next-style-name="MP13" style:name="MPF13" style:page-layout-name="PL13">
      <style:header>
        <text:p text:style-name="P4187"/>
      </style:header>
      <style:footer>
        <text:p text:style-name="P4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1-12-06T08:50:00Z</meta:creation-date>
    <dc:date>2021-12-06T08:50:00Z</dc:date>
    <meta:print-date>2021-11-28T21:06:00Z</meta:print-date>
    <meta:template xlink:href="Normal.dotm" xlink:type="simple"/>
    <meta:editing-cycles>2</meta:editing-cycles>
    <meta:editing-duration>PT0S</meta:editing-duration>
    <meta:document-statistic meta:page-count="11" meta:paragraph-count="774" meta:word-count="10699" meta:character-count="82893" meta:row-count="2280" meta:non-whitespace-character-count="72968"/>
  </office:meta>
</office:document-meta>
</file>