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font-style="italic" style:font-style-asian="italic" style:font-size-complex="12pt"/>
    </style:style>
    <style:style style:name="P63" style:parent-style-name="Normal" style:family="paragraph">
      <style:paragraph-properties fo:line-height="150%"/>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language="en" fo:country="US"/>
    </style:style>
    <style:style style:name="T66" style:parent-style-name="DefaultParagraphFont" style:family="text">
      <style:text-properties fo:text-transform="uppercase"/>
    </style:style>
    <style:style style:name="T6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AUGOMŲ GYVŪNŲ, AUGALŲ IR GRYBŲ RŪŠIŲ ĮSTATYMO NR. VIII-499 15 STRAIPSNIO PAKEITIMO</text:p>
      <text:p text:style-name="P17"><text:span text:style-name="T18">ĮSTATYMAS</text:span></text:p>
      <text:p text:style-name="P19"/>
      <text:p text:style-name="P20"><text:span text:style-name="T21">2024</text:span><text:span text:style-name="T22"><text:s/>m.<text:s/></text:span><text:span text:style-name="T23">kovo</text:span><text:span text:style-name="T24"><text:s/></text:span><text:span text:style-name="T25">14</text:span><text:span text:style-name="T26"><text:s/>d. Nr.<text:s/></text:span><text:span text:style-name="T27">XIV-2487</text:span></text:p>
      <text:p text:style-name="P28">Vilnius</text:p>
      <text:p text:style-name="P29"/>
      <text:p text:style-name="P30"/>
      <text:section text:name="Sect1" text:style-name="S1">
        <text:p text:style-name="P31"><text:span text:style-name="T32">1</text:span><text:span text:style-name="T33"><text:s/>straipsnis.<text:s/></text:span><text:span text:style-name="T34">15 straipsnio pakeitimas<text:s/></text:span></text:p>
        <text:p text:style-name="P35"><text:span text:style-name="T36">1</text:span><text:span text:style-name="T37">. Pakeisti 15 straipsnio 2 dalies 1 punktą ir jį išdėstyti taip:</text:span></text:p>
        <text:p text:style-name="P38"><text:span text:style-name="T39">„</text:span>1) laukinius paukščius medžioja<text:s/><text:span text:style-name="T40">naudodamas Lietuvos Respublikos medžioklės įstatyme nurodytus leidžiamus įrankius ir priemones,</text:span><text:s/>laikydamasis aplinkos ministro tvirtinamų Medžioklės Lietuvos Respublikos teritorijoje taisyklių, kuriose nustatytos leidžiamos medžioti laukinių paukščių rūšys, jų medžioklės terminai, būdai ir kitos sąlygos;<text:span text:style-name="T41">“.</text:span></text:p>
        <text:p text:style-name="P42">2. Pakeisti 15 straipsnio 3 dalį ir ją išdėstyti taip:<text:s/></text:p>
        <text:p text:style-name="P43">„3. Kad būtų išvengta laukinių paukščių rūšių išnykimo kuriose nors vietovėse medžiojant ar kitaip gaudant arba žudant paukščius (įskaitant atvejus, kai taikomos šio įstatymo 16 straipsnyje<text:s/><text:soft-page-break/>nustatytos išimtys), draudžiama naudoti didelio masto ar<text:s/><text:span text:style-name="T44">Medžioklės įstatyme nurodytas<text:s/></text:span>neatrankines priemones<text:s/><text:span text:style-name="T45">ir<text:s/></text:span>įrankius,<text:span text:style-name="T46"><text:s/></text:span>ar aplinkos ministro tvirtinamose<text:span text:style-name="T47"><text:s/>Medžioklės Lietuvos Respublikos teritorijoje taisyklėse</text:span><text:s/><text:span text:style-name="T48">nurodytus</text:span><text:s/>būdus, taip pat paukščių medžioklėje naudoti tam tikrų rūšių transporto priemones arba jas naudoti tam tikromis sąlygomis. Didelio masto ar neatrankinės priemonės, įrankiai, būdai ir transporto priemonės, kuriuos draudžiama naudoti, transporto priemonių naudojimo sąlygos, kuriomis tos transporto priemonės negali būti naudojamos, nustatomi<text:s/><text:span text:style-name="T49">Medžioklės įstatyme, a</text:span>plinkos ministro tvirtinamuose Medžioklės Lietuvos Respublikos teritorijoje taisyklėse ir Saugomų rūšių naudojimo tvarkos apraše.“</text:p>
        <text:p text:style-name="P50"/>
        <text:p text:style-name="P51"><text:span text:style-name="T52">2</text:span><text:span text:style-name="T53"><text:s/>straipsnis.<text:s/></text:span><text:span text:style-name="T54">Įstatymo įsigaliojimas ir įgyvendinimas</text:span></text:p>
        <text:p text:style-name="P55"><text:span text:style-name="T56">1</text:span><text:span text:style-name="T57">. Šis įstatymas, išskyrus šio straipsnio 2 dalį, įsigalioja 2024 m. gegužės 1 d.</text:span></text:p>
        <text:p text:style-name="P58"><text:span text:style-name="T59">2</text:span><text:span text:style-name="T60">. Aplinkos ministras iki 2024 m. balandžio 30 d. priima šio įstatymo įgyvendinamuosius teisės aktus.</text:span></text:p>
        <text:p text:style-name="P61"><text:span text:style-name="T62">Skelbiu šį Lietuvos Respublikos Seimo priimtą įstatymą.</text:span></text:p>
        <text:p text:style-name="P63"/>
        <text:p text:style-name="P64"><text:span text:style-name="T65">Respublikos Prezidentas</text:span><text:span text:style-name="T66"><text:tab/></text:span><text:span text:style-name="T6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3-21T14:54:00Z</meta:creation-date>
    <dc:date>2024-03-21T14:54:00Z</dc:date>
    <meta:print-date>2024-03-14T09:38:00Z</meta:print-date>
    <meta:template xlink:href="Normal.dotm" xlink:type="simple"/>
    <meta:editing-cycles>2</meta:editing-cycles>
    <meta:editing-duration>PT0S</meta:editing-duration>
    <meta:document-statistic meta:page-count="2" meta:paragraph-count="15" meta:word-count="215" meta:character-count="1938" meta:row-count="21" meta:non-whitespace-character-count="1738"/>
  </office:meta>
</office:document-meta>
</file>