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text-position="super 62.5%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17 m. gegužės 15 d. įsakymo Nr. įv-673 „DĖL KŪRYBINĖS VEIKLOS PROGRAMOS APRAŠO, PARAIŠKOS, SUTARTIES, IŠLAIDŲ SĄMATOS, IŠLAIDAS PATVIRTINANČIų DOKUMENTŲ SĄRAŠO, ATASKAITOS, EKSPERTŲ KOMISIJOS NARIO NEŠALIŠKUMO DEKALARACIJOS IR VERTINIMO FORMŲ PATVIRTINIMO" PRIPAŽINIMO NETEKUSIu GALIOS</text:p>
      <text:p text:style-name="P9"/>
      <text:p text:style-name="P10"><text:span text:style-name="T11">2019 m. rugsėjo 30 d. Nr.<text:s/></text:span>ĮV-619</text:p>
      <text:p text:style-name="P12">Vilnius</text:p>
      <text:p text:style-name="P13"/>
      <text:p text:style-name="P14"/>
      <text:p text:style-name="P15"><text:span text:style-name="T16">Vadovaudamasis L</text:span><text:span text:style-name="T17">ietuvos Respublikos autorių teisių ir gretutinių teisių įstatymo Nr. VIII-1185 20, 20</text:span><text:span text:style-name="T18">1</text:span><text:span text:style-name="T19">, 65, 78 straipsnių ir 1, 2 priedų pakeitimo įstatymo 1 straipsniu:</text:span></text:p>
      <text:p text:style-name="P20"><text:span text:style-name="T21">pripažįstu</text:span><text:span text:style-name="T22"><text:s/>netekusiu galios Lietuvos Respublikos kultūros ministro 2017</text:span><text:span text:style-name="T23"> m</text:span><text:span text:style-name="T24">. gegužės 15</text:span><text:span text:style-name="T25"> </text:span><text:span text:style-name="T26">d. įsakymą Nr.</text:span><text:span text:style-name="T27"> </text:span><text:span text:style-name="T28">ĮV-673<text:s/></text:span><text:span text:style-name="T29">„Dėl kūrybinės veiklos programos aprašo, paraiškos, sutarties, išlaidų sąmatos, išlaidas patvirtinančio dokumentų sąrašo, ataskaitos, ekspertų komisijos nario nešališkumo deklaracijos ir vertinimo formų patvirtinimo“.</text:span></text:p>
      <text:p text:style-name="P30"/>
      <text:p text:style-name="P31"/>
      <text:p text:style-name="P32"/>
      <text:p text:style-name="P33"><text:span text:style-name="T34">Kultūros ministras</text:span><text:span text:style-name="T35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Šimeliūnas</meta:initial-creator>
    <dc:creator>adlibuser</dc:creator>
    <meta:creation-date>2019-10-07T07:08:00Z</meta:creation-date>
    <dc:date>2019-10-07T07:08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2" meta:character-count="984" meta:row-count="40" meta:non-whitespace-character-count="890"/>
  </office:meta>
</office:document-meta>
</file>