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555in" style:language-asian="lt" style:country-asian="LT"/>
    </style:style>
    <style:style style:name="T3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LAPKRIČIO 22 D. NUTARIMO NR.<text:s/>1462<text:s/>„DĖL ĮGALIOJIMŲ SUTEIKIMO ĮGYVENDINANT LIETUVOS RESPUBLIKOS ELEKTROS ENERGETIKOS ĮSTATYMĄ“ PAKEITIMO</text:p>
      <text:p text:style-name="P15"/>
      <text:p text:style-name="P16">2020 m. lapkričio 11 d. Nr. 1271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04 m. lapkričio 22 d. nutarimą<text:s/></text:span><text:span text:style-name="T25"><text:line-break/>Nr. 1462 „Dėl įgaliojimų suteikimo įgyvendinant Lietuvos Respublikos elektros energetikos įstatymą“:</text:span></text:p>
      <text:p text:style-name="P26"><text:span text:style-name="T27">1</text:span><text:span text:style-name="T28">. Pakeisti preambulę ir ją išdėstyti taip:</text:span></text:p>
      <text:p text:style-name="P29"><text:span text:style-name="T30">„Vadovaudamasi Lietuvos Respublikos elektros energetikos įstatymo 18 straipsnio 3 dalimi, 19 straipsnio 2 dalimi, 49 straipsnio 2 dalies 5 punktu, 57 straipsnio 5 dalimi, 58 straipsnio 3 dalimi, 65 straipsnio 8 dalimi, 69 straipsnio 2 dalimi, 71¹ straipsnio 2 dalimi, 73 straipsnio 2 dalimi, Lietuvos Respublikos Vyriausybė</text:span><text:span text:style-name="T31"> </text:span><text:span text:style-name="T32">nutari</text:span><text:span text:style-name="T33">a:</text:span><text:span text:style-name="T34">“.</text:span></text:p>
      <text:p text:style-name="P35"><text:span text:style-name="T36">2</text:span><text:span text:style-name="T37">. Papildyti 1.9 papunkčiu:</text:span></text:p>
      <text:p text:style-name="P38"><text:span text:style-name="T39">„</text:span><text:span text:style-name="T40">1.9</text:span><text:span text:style-name="T41">. organizuoti ir skelbti konkursą (aukcioną) įrengti naujus elektros energijos gamybos (kaupimo) pajėgumus ir (ar) elektros energijos vartojimo efektyvumo ir paklausos valdymo priemones.“</text:span></text:p>
      <text:p text:style-name="P42"/>
      <text:p text:style-name="P43"/>
      <text:p text:style-name="P44"/>
      <text:p text:style-name="P45">Laikinai einantis Ministro Pirmininko pareigas<text:tab/>Saulius Skvernelis</text:p>
      <text:p text:style-name="P46"/>
      <text:p text:style-name="P47"/>
      <text:p text:style-name="P48"/>
      <text:p text:style-name="P49">Laikinai einantis energetikos ministro pareigas<text:tab/>Žygimantas Vaičiūn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6T10:56:00Z</meta:creation-date>
    <dc:date>2020-11-16T10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39" meta:word-count="166" meta:character-count="1215" meta:row-count="77" meta:non-whitespace-character-count="1088"/>
  </office:meta>
</office:document-meta>
</file>