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1997 M. GRUODŽIO 12 D. NUTARIMO NR. 1407 „DĖL</text:span><text:span text:style-name="T18"><text:s/>LIETUVOS RESPUBLIKOS SPECIALIŲJŲ ATAŠĖ NUOSTATŲ PATVIRTINIMO</text:span><text:span text:style-name="T19">“ PAKEITIMO</text:span></text:p>
      <text:p text:style-name="P20"/>
      <text:p text:style-name="P21">2020 m. rugpjūčio 12 d. Nr. 897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<text:s/></text:span><text:span text:style-name="T30">specialiųjų atašė<text:s/></text:span><text:span text:style-name="T31">nuostatus, patvirtintus Lietuvos Respublikos<text:s/></text:span><text:span text:style-name="T32">Vyriausybės<text:s/></text:span><text:span text:style-name="T33">1997 m. gruodžio 12 d. nutarimu Nr. 1407 „Dėl Lietuvos Respublikos specialiųjų atašė nuostatų patvirtinimo“</text:span><text:span text:style-name="T34">, ir<text:s/></text:span><text:span text:style-name="T35">10 punktą išdėstyti taip:</text:span></text:p>
      <text:p text:style-name="P36"><text:span text:style-name="T37">„</text:span><text:span text:style-name="T38">10</text:span><text:span text:style-name="T39">. Lietuvos Respublikos gynybos atašė gali būti skiriamas tik ne žemesnį kaip kapitono ar jį atitinkantį karinį laipsnį turintis<text:s/></text:span><text:span text:style-name="T40">Lietuvos Respublikos krašto apsaugos profesinės karo tarnybos karys.</text:span><text:span text:style-name="T41"><text:s/></text:span><text:span text:style-name="T42">Gynybos atašė pavaduotoju gali būti skiriamas tik Lietuvos Respublikos krašto apsaugos profesinės karo tarnybos karys</text:span><text:span text:style-name="T43">.“</text:span></text:p>
      <text:p text:style-name="P44"/>
      <text:p text:style-name="P45"/>
      <text:p text:style-name="P46"/>
      <text:p text:style-name="P47">Ministras Pirmininkas<text:tab/><text:s text:c="17"/>Saulius Skvernelis</text:p>
      <text:p text:style-name="P48"/>
      <text:p text:style-name="P49"/>
      <text:p text:style-name="P50"/>
      <text:p text:style-name="P51">Krašto apsaugos ministras,</text:p>
      <text:p text:style-name="P52">pavaduojantis užsienio reikalų ministrą<text:tab/>Raimundas Karob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Gerasimovič</meta:initial-creator>
    <dc:creator>adlibuser</dc:creator>
    <meta:creation-date>2020-08-20T11:02:00Z</meta:creation-date>
    <dc:date>2020-08-20T11:02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1" meta:paragraph-count="9" meta:word-count="125" meta:character-count="1003" meta:row-count="27" meta:non-whitespace-character-count="887"/>
  </office:meta>
</office:document-meta>
</file>