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33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7916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fo:language="fi" fo:country="FI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language="fi" fo:country="FI" style:language-asian="lt" style:country-asian="LT"/>
    </style:style>
    <style:style style:name="T34" style:parent-style-name="DefaultParagraphFont" style:family="text">
      <style:text-properties style:font-size-complex="12pt" fo:language="fi" fo:country="FI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fo:language="fi" fo:country="FI" style:language-asian="lt" style:country-asian="LT"/>
    </style:style>
    <style:style style:name="T37" style:parent-style-name="DefaultParagraphFont" style:family="text">
      <style:text-properties style:font-size-complex="12pt" fo:language="fi" fo:country="FI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text-indent="3.8194in"/>
    </style:style>
    <style:style style:name="P48" style:parent-style-name="Normal" style:family="paragraph">
      <style:paragraph-properties fo:text-indent="3.8194in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justify" fo:text-indent="0.5416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 fo:text-indent="6.0416in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ableColumn112" style:family="table-column">
      <style:table-column-properties style:column-width="0.4888in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4.4291in"/>
    </style:style>
    <style:style style:name="Table111" style:family="table">
      <style:table-properties style:width="6.690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35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zh" style:country-asian="CN"/>
    </style:style>
    <style:style style:name="T137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P138" style:parent-style-name="Normal" style:family="paragraph">
      <style:paragraph-properties fo:text-align="justify"/>
      <style:text-properties style:font-weight-complex="bold" fo:color="#000000" fo:font-size="8pt" style:font-size-asian="8pt" style:font-size-complex="8pt" fo:language="en" fo:country="US" style:language-asian="zh" style:country-asian="C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4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2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4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4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P145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fo:language="en" fo:country="US" style:language-asian="zh" style:country-asian="CN"/>
    </style:style>
    <style:style style:name="P15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54" style:parent-style-name="Normal" style:family="paragraph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58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6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64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6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7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17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7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7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8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fo:language="en" fo:country="US" style:language-asian="zh" style:country-asian="CN"/>
    </style:style>
    <style:style style:name="P19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9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9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00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fo:language="en" fo:country="US" style:language-asian="zh" style:country-asian="CN"/>
    </style:style>
    <style:style style:name="P203" style:parent-style-name="Normal" style:family="paragraph">
      <style:text-properties fo:font-size="10pt" style:font-size-asian="10pt" fo:language="en" fo:country="US" style:language-asian="zh" style:country-asian="CN"/>
    </style:style>
    <style:style style:name="P204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07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20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0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P210" style:parent-style-name="Normal" style:family="paragraph">
      <style:paragraph-properties fo:text-align="justify" fo:text-indent="0.8333in"/>
    </style:style>
    <style:style style:name="P211" style:parent-style-name="Normal" style:family="paragraph">
      <style:paragraph-properties fo:text-align="justify" fo:text-indent="0.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TableColumn222" style:family="table-column">
      <style:table-column-properties style:column-width="0.4888in"/>
    </style:style>
    <style:style style:name="TableColumn223" style:family="table-column">
      <style:table-column-properties style:column-width="1.7722in"/>
    </style:style>
    <style:style style:name="TableColumn224" style:family="table-column">
      <style:table-column-properties style:column-width="4.4291in"/>
    </style:style>
    <style:style style:name="Table221" style:family="table">
      <style:table-properties style:width="6.6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zh" style:country-asian="C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4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4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fo:language="de" fo:country="DE" style:language-asian="zh" style:country-asian="CN"/>
    </style:style>
    <style:style style:name="P251" style:parent-style-name="Normal" style:family="paragraph">
      <style:text-properties fo:font-size="10pt" style:font-size-asian="10pt" fo:language="de" fo:country="DE" style:language-asian="zh" style:country-asian="CN"/>
    </style:style>
    <style:style style:name="P252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53" style:parent-style-name="Normal" style:family="paragraph">
      <style:text-properties fo:font-size="10pt" style:font-size-asian="10pt" fo:language="de" fo:country="DE" style:language-asian="zh" style:country-asian="CN"/>
    </style:style>
    <style:style style:name="P254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55" style:parent-style-name="Normal" style:family="paragraph">
      <style:text-properties fo:font-size="10pt" style:font-size-asian="10pt" fo:language="de" fo:country="DE" style:language-asian="zh" style:country-asian="CN"/>
    </style:style>
    <style:style style:name="P256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P257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6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26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6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74" style:parent-style-name="Normal" style:family="paragraph">
      <style:paragraph-properties fo:text-align="end" fo:text-indent="1.25in"/>
      <style:text-properties fo:font-size="10pt" style:font-size-asian="10pt" fo:language="en" fo:country="US" style:language-asian="zh" style:country-asian="CN"/>
    </style:style>
    <style:style style:name="P27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8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fo:font-size="10pt" style:font-size-asian="10pt" fo:language="en" fo:country="US" style:language-asian="zh" style:country-asian="C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94" style:parent-style-name="Normal" style:family="paragraph">
      <style:paragraph-properties fo:text-align="end" fo:text-indent="1.5277in"/>
      <style:text-properties fo:font-size="10pt" style:font-size-asian="10pt" fo:language="en" fo:country="US" style:language-asian="zh" style:country-asian="C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fo:language="en" fo:country="US" style:language-asian="zh" style:country-asian="CN"/>
    </style:style>
    <style:style style:name="P29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0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P30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0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</style:style>
    <style:style style:name="T310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1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31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32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2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justify" fo:text-indent="0.6666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6666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833in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MAŽŲJŲ<text:s/></text:span><text:span text:style-name="T15">RAJONO LYGMENS LIGONINIŲ VEIKLOS REIKALAVIMŲ<text:s/></text:span></text:p>
      <text:p text:style-name="P16"><text:span text:style-name="T17">APRAŠO PATVIRTINIMO</text:span></text:p>
      <text:p text:style-name="P18"/>
      <text:p text:style-name="P19">2016 m. liepos 20 d. Nr. V-963<text:s/></text:p>
      <text:p text:style-name="P20">Vilnius</text:p>
      <text:p text:style-name="P21"/>
      <text:p text:style-name="P22"/>
      <text:p text:style-name="P23"><text:span text:style-name="T24">Vadovaudamasis Lietuvos Respublikos sveikatos priežiūros įstaigų įstatymo 11 straipsnio 1 dalimi ir įgyvendindamas<text:s/></text:span><text:span text:style-name="T25">Ketvirtojo sveikatos sistemos plėtros ir ligoninių tinklo konsolidavimo etapo plano, patvirtinto Lietuvos Respublikos Vyriausybės 2015 m. gruodžio 9 d. nutarimu Nr. 1290 „Dėl Ketvirtojo sveikatos sistemos plėtros ir ligoninių tinklo konsolidavimo etapo plano patvirtinimo“ 19.1 papunktį:<text:s/></text:span></text:p>
      <text:p text:style-name="P26"><text:span text:style-name="T27">1</text:span><text:span text:style-name="T28">. T v i r t i n u <text:s/>Mažųjų r</text:span><text:span text:style-name="T29">ajono lygmens ligoninių<text:s/></text:span><text:span text:style-name="T30">veiklos reikalavimų aprašą (pridedama).</text:span><text:span text:style-name="T31"><text:s/></text:span></text:p>
      <text:p text:style-name="P32"><text:span text:style-name="T33">2</text:span><text:span text:style-name="T34">. <text:s/>P a v e d u <text:s text:c="2"/>Valstybinei ligonių kasai prie Sveikatos apsaugos ministerijos iki 2016 m. lapkričio 1 d. peržiūrėti ir praplėsti priėmimo-skubiosios pagalbos paslaugų sąrašą, nustatyti į šį sąrašą įtrauktinas naujas paslaugas, peržiūrėti ir nustatyti šių paslaugų bazines kainas, atsižvelgiant į paslaugų suteikimui patiriamas sąnaudas, ir pateikti tvirtinti Sveikatos apsaugos ministerijai.</text:span></text:p>
      <text:p text:style-name="P35"><text:span text:style-name="T36">3</text:span><text:span text:style-name="T37">. N u s t a t a u, <text:s/>kad šis įsakymas, įsigalioja 2017 m. sausio 1 d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text:s text:c="31"/>Juras Požela</text:span></text:p>
      <text:p text:style-name="P47"/>
      <text:soft-page-break/>
      <text:p text:style-name="P48">PATVIRTINTA</text:p>
      <text:p text:style-name="P49">Lietuvos Respublikos sveikatos apsaugos ministro<text:s/></text:p>
      <text:p text:style-name="P50">2016 m. liepos 20 d. įsakymu Nr. V-963</text:p>
      <text:p text:style-name="P51"/>
      <text:p text:style-name="P52"/>
      <text:p text:style-name="P53"><text:span text:style-name="T54">MAŽŲJŲ RAJONO LYGMENS LIGONINIŲ<text:s/></text:span></text:p>
      <text:p text:style-name="P55"><text:span text:style-name="T56">VEIKLOS<text:s/></text:span><text:span text:style-name="T57">REIKALAVIMŲ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Mažųjų r</text:span><text:span text:style-name="T68">ajono lygmens ligoninių<text:s/></text:span><text:span text:style-name="T69">veiklos reikalavimų aprašas (toliau – Reikalavimų aprašas) nustato mažųjų rajono lygmens ligoninių teiktinų asmens sveikatos priežiūros paslaugų nomenklatūrą ir galimas teikti papildomas paslaugas bei reikalavimus šių paslaugų teikimui.</text:span></text:p>
      <text:p text:style-name="P70"><text:span text:style-name="T71">2</text:span><text:span text:style-name="T72">. Reikalavimų apraše vartojamos sąvokos:</text:span></text:p>
      <text:p text:style-name="P73"><text:span text:style-name="T74">2.1</text:span><text:span text:style-name="T75">.<text:s/></text:span><text:span text:style-name="T76">Mažoji rajono lygmens ligoninė<text:s/></text:span><text:span text:style-name="T77">– stacionarinė rajono lygmens asmens sveikatos priežiūros įstaiga, kuri teikia šio Reikalavimų aprašo II skyriuje nurodytas asmens sveikatos priežiūros paslaugas;</text:span></text:p>
      <text:p text:style-name="P78"><text:span text:style-name="T79">2.2</text:span><text:span text:style-name="T80">. kitos<text:s/></text:span><text:span text:style-name="T81">vartojamos sąvokos atitinka kituose teisės aktuose vartojamas sąvokas.</text:span></text:p>
      <text:p text:style-name="P82"><text:span text:style-name="T83">3</text:span><text:span text:style-name="T84">. Reikalavimų aprašas privalomas<text:s/></text:span><text:span text:style-name="T85">asmens sveikatos priežiūros įstaigų šeštajai grupei nurodytai<text:s/></text:span><text:span text:style-name="T86">Sveikatos sistemos plėtros ir ligoninių tinklo konsolidavimo iki 2025 metų plano</text:span><text:span text:style-name="T87">, patvirtinto<text:s/></text:span><text:span text:style-name="T88">Lietuvos Respublikos sveikatos apsaugos ministro<text:s/></text:span><text:span text:style-name="T89">2014 m. liepos 15 d.<text:s/></text:span><text:span text:style-name="T90">įsakymu</text:span><text:span text:style-name="T91"><text:s/>Nr. V-810 „Dėl Sveikatos<text:s/></text:span><text:span text:style-name="T92">sistemos plėtros ir ligoninių tinklo konsolidavimo iki 2025 metų plano</text:span><text:span text:style-name="T93"><text:s/>patvirtinimo“ 56 punkte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MAŽŲJŲ RAJONO LYGMENS LIGONINIŲ TEIKIAMŲ PASLAUGŲ NOMENKLATŪRA</text:span></text:p>
      <text:p text:style-name="P100"/>
      <text:p text:style-name="P101"><text:span text:style-name="T102">4</text:span><text:span text:style-name="T103">.<text:s/></text:span><text:span text:style-name="T104">Mažosiose rajono lygmens ligoninėse<text:s/></text:span><text:span text:style-name="T105">teikiamos 1 lentelėje išvardintos pagrindinės asmens sveikatos priežiūros paslaugos, atitinkančios šioje lentelėje nurodytų teisės aktų reikalavimus:</text:span></text:p>
      <text:p text:style-name="P106"/>
      <text:p text:style-name="P107"/>
      <text:p text:style-name="P108"><text:span text:style-name="T109">1</text:span><text:span text:style-name="T110"><text:s/>lentelė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</text:p>
            <text:p text:style-name="P118"><text:span text:style-name="T119">Nr.</text:span></text:p>
          </table:table-cell>
          <table:table-cell table:style-name="TableCell120">
            <text:p text:style-name="P121">Pagrindinių paslaugų<text:s/></text:p>
            <text:p text:style-name="P122"><text:span text:style-name="T123">nomenklatūra</text:span></text:p>
          </table:table-cell>
          <table:table-cell table:style-name="TableCell124">
            <text:p text:style-name="P125">Pagrindinių paslaugų teikimo<text:s/></text:p>
            <text:p text:style-name="P126">Sąlygos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Vidaus ligų profilio paslaugos<text:s/></text:p>
          </table:table-cell>
          <table:table-cell table:style-name="TableCell132">
            <text:p text:style-name="P133"><text:span text:style-name="T134">Lietuvos Respublikos sveikatos apsaugos ministro<text:s/></text:span><text:span text:style-name="T135">2008 m. gruodžio 9 d. įsakymas Nr. V-1242</text:span><text:span text:style-name="T136"><text:s/>„</text:span><text:span text:style-name="T137">Dėl Bendrųjų vidaus ligų stacionarinių antrinio lygio paslaugų teikimo reikalavimų aprašo ir bendrųjų specializuotų vidaus ligų profilių stacionarinių tretinio lygio paslaugų teikimo reikalavimų aprašo patvirtinimo”<text:s/></text:span></text:p>
            <text:p text:style-name="P138"/>
            <text:p text:style-name="P139"><text:span text:style-name="T140">Lietuvos Respublikos sveikatos apsaugos ministro<text:s/></text:span><text:span text:style-name="T141">2007 m. gruodžio 29 d.</text:span><text:span text:style-name="T142"><text:s/>įsakymas</text:span><text:span text:style-name="T143"><text:s/>Nr. V-1085<text:s/></text:span><text:span text:style-name="T144">„Dėl Vidaus ligų profilio paslaugų teikimo specialiųjų reikalavimų patvirtinimo“ <text:s/>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Slaugos ir palaikomojo gydymo paslaugos</text:p>
            <text:p text:style-name="P151"/>
          </table:table-cell>
          <table:table-cell table:style-name="TableCell152">
            <text:p text:style-name="P153">Lietuvos Respublikos sveikatos apsaugos ministro 2012 m. gegužės 4 d. įsakymas Nr. V-393 „Dėl palaikomojo gydymo ir slaugos paslaugos teikimo reikalavimų aprašo patvirtinimo“.</text:p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3.</text:p>
            <text:p text:style-name="P158"/>
          </table:table-cell>
          <table:table-cell table:style-name="TableCell159">
            <text:p text:style-name="P160">Priėmimo-skubiosios pagalbos paslaugos</text:p>
            <text:p text:style-name="P161"/>
          </table:table-cell>
          <table:table-cell table:style-name="TableCell162">
            <text:p text:style-name="P163">Lietuvos Respublikos sveikatos apsaugos ministro 2010 m. gruodžio 16 d. įsakymas Nr. V-1073 „Dėl Specialiųjų reikalavimų stacionarinės asmens sveikatos priežiūros įstaigos priėmimo-skubiosios pagalbos skyriui patvirtinimo“</text:p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  <text:p text:style-name="P168"/>
          </table:table-cell>
          <table:table-cell table:style-name="TableCell169">
            <text:p text:style-name="P170">Stebėjimo paslaugos</text:p>
            <text:p text:style-name="P171"/>
          </table:table-cell>
          <table:table-cell table:style-name="TableCell172">
            <text:p text:style-name="P173">Lietuvos Respublikos sveikatos apsaugos ministro 2006 m. gruodžio 22 d. įsakymas Nr. V-1111 „Dėl Stebėjimo paslaugos teikimo ir apmokėjimo tvarkos aprašo tvirtinimo“</text:p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  <text:p text:style-name="P178"/>
            <text:p text:style-name="P179"/>
          </table:table-cell>
          <table:table-cell table:style-name="TableCell180">
            <text:p text:style-name="P181">Reanimacijos ir intensyvios terapijos (reanimacijos I-2) paslaugos</text:p>
          </table:table-cell>
          <table:table-cell table:style-name="TableCell182">
            <text:p text:style-name="P183">Lietuvos Respublikos sveikatos apsaugos ministro 2005 m. spalio 27 d. įsakymas Nr. V-827 „Dėl Reanimacijos ir intensyviosios terapijos paslaugų teikimo vaikams ir suaugusiesiems sąlygų ir tvarkos aprašų patvirtinimo“</text:p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  <text:p text:style-name="P188"/>
          </table:table-cell>
          <table:table-cell table:style-name="TableCell189">
            <text:p text:style-name="P190">Ilgalaikio (tęstinio) gydymo<text:s/></text:p>
            <text:p text:style-name="P191">paslaugos</text:p>
          </table:table-cell>
          <table:table-cell table:style-name="TableCell192">
            <text:p text:style-name="P193">Reikalavimai tvirtinami Lietuvos Respublikos sveikatos apsaugos ministro įsakymu</text:p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  <text:p text:style-name="P198"/>
            <text:p text:style-name="P199"/>
            <text:p text:style-name="P200"/>
          </table:table-cell>
          <table:table-cell table:style-name="TableCell201">
            <text:p text:style-name="P202">Ambulatorinės specializuotos<text:s/></text:p>
            <text:p text:style-name="P203">paslaugos</text:p>
            <text:p text:style-name="P204"/>
          </table:table-cell>
          <table:table-cell table:style-name="TableCell205">
            <text:p text:style-name="P206">Paslaugų nomenklatūra neturi būti platesnė, nei numatyta Lietuvos Respublikos sveikatos apsaugos ministro 2002 m. spalio 1 d. įsakymu Nr. 481 „Dėl ambulatorinės antrinės sveikatos priežiūros“</text:p>
            <text:p text:style-name="P207"/>
            <text:p text:style-name="P208">Lietuvos Respublikos sveikatos apsaugos ministro 2007 m. birželio 22 d. įsakymas Nr. V-528 „Dėl Ambulatorinių specializuotų asmens sveikatos priežiūros paslaugų teikimo reikalavimų patvirtinimo“</text:p>
            <text:p text:style-name="P209"/>
          </table:table-cell>
        </table:table-row>
      </table:table>
      <text:p text:style-name="P210"/>
      <text:p text:style-name="P211"><text:span text:style-name="T212">5</text:span><text:span text:style-name="T213">.<text:s/></text:span><text:span text:style-name="T214">Reikalavimų aprašo 3 punkte nurodytose ligoninėse<text:s/></text:span><text:span text:style-name="T215">gali būti teikiamos 2 lentelėje išvardintos papildomos asmens sveikatos priežiūros paslaugos, atitinkančios šioje lentelėje nurodytų teisės aktų reikalavimus:</text:span></text:p>
      <text:p text:style-name="P216"/>
      <text:p text:style-name="P217"/>
      <text:p text:style-name="P218"><text:span text:style-name="T219">2</text:span><text:span text:style-name="T220"><text:s/>lentelė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il.</text:p>
            <text:p text:style-name="P228">Nr.</text:p>
          </table:table-cell>
          <table:table-cell table:style-name="TableCell229">
            <text:p text:style-name="P230">Papildomų paslaugų</text:p>
            <text:p text:style-name="P231">nomenklatūra</text:p>
            <text:p text:style-name="P232"/>
          </table:table-cell>
          <table:table-cell table:style-name="TableCell233">
            <text:p text:style-name="P234">Papildomų paslaugų teikimo</text:p>
            <text:p text:style-name="P235">sąlygos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Ambulatorinės chirurgijos paslaugos</text:p>
          </table:table-cell>
          <table:table-cell table:style-name="TableCell241">
            <text:p text:style-name="P242">Lietuvos Respublikos sveikatos apsaugos ministro 2013 m. liepos 25 d. įsakymas Nr. V-754 „Dėl Ambulatorinės chirurgijos paslaugų teikimo reikalavimų aprašo patvirtinimo“</text:p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  <text:p text:style-name="P247"/>
            <text:p text:style-name="P248"/>
          </table:table-cell>
          <table:table-cell table:style-name="TableCell249">
            <text:p text:style-name="P250">Dienos stacionaro paslaugos:<text:s/></text:p>
            <text:p text:style-name="P251">- vidaus ligų dienos<text:s/></text:p>
            <text:p text:style-name="P252">stacionaro paslaugos;</text:p>
            <text:p text:style-name="P253">- vaikų ligų dienos<text:s/></text:p>
            <text:p text:style-name="P254">stacionaro paslaugos;</text:p>
            <text:p text:style-name="P255">- vaikų raidos sutrikimų<text:s/></text:p>
            <text:p text:style-name="P256">ankstyvosios reabilitacijos<text:s/></text:p>
            <text:p text:style-name="P257">paslaugos</text:p>
          </table:table-cell>
          <table:table-cell table:style-name="TableCell258">
            <text:p text:style-name="P259">Lietuvos Respublikos sveikatos apsaugos ministro 2014 m. birželio 6 d. įsakymas Nr. V-660 „Dėl Dienos stacionaro paslaugų teikimo ir jų išlaidų apmokėjimo tvarkos aprašo patvirtinimo“<text:s/></text:p>
            <text:p text:style-name="P260"/>
            <text:p text:style-name="P261">Lietuvos Respublikos sveikatos apsaugos ministro 2000 m. gruodžio 14 d. įsakymas Nr. 728 <text:s/>„Dėl Vaikų raidos sutrikimų ankstyvosios reabilitacijos antrinio ir tretinio lygio paslaugų organizavimo principų, aprašymo ir teikimo reikalavimų“</text:p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Dienos chirurgijos paslaugos</text:p>
          </table:table-cell>
          <table:table-cell table:style-name="TableCell268">
            <text:p text:style-name="P269">Lietuvos Respublikos sveikatos apsaugos ministro 2009 m. rugpjūčio 21 d. įsakymas Nr. V-668 „Dėl Dienos chirurgijos paslaugų teikimo reikalavimų ir dienos chirurgijos paslaugų sąrašo patvirtinimo“</text:p>
            <text:p text:style-name="P270"/>
          </table:table-cell>
        </table:table-row>
        <table:table-row table:style-name="TableRow271">
          <table:table-cell table:style-name="TableCell272">
            <text:p text:style-name="P273">4.</text:p>
            <text:p text:style-name="P274"/>
            <text:p text:style-name="P275"/>
          </table:table-cell>
          <table:table-cell table:style-name="TableCell276">
            <text:p text:style-name="P277">Reanimacijos ir intensyvios</text:p>
            <text:p text:style-name="P278">terapijos (reanimacijos I-1)</text:p>
            <text:p text:style-name="P279">paslaugos</text:p>
          </table:table-cell>
          <table:table-cell table:style-name="TableCell280">
            <text:p text:style-name="P281">Lietuvos Respublikos sveikatos apsaugos ministro 2005 m. spalio 27 d. įsakymas Nr. V-827 „Dėl Reanimacijos ir intensyviosios terapijos paslaugų teikimo vaikams ir suaugusiesiems sąlygų ir tvarkos aprašų patvirtinimo“ (paslaugos teikiamos darbo dienos metu)</text:p>
            <text:p text:style-name="P282"/>
          </table:table-cell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Normal"><text:span text:style-name="T287">Geriatrijos paslaugos</text:span></text:p>
          </table:table-cell>
          <table:table-cell table:style-name="TableCell288">
            <text:p text:style-name="P289">Lietuvos Respublikos sveikatos apsaugos ministro 2011 m. vasario 10 d.<text:s/><text:soft-page-break/>įsakymas Nr. V-117 „Dėl Geriatrijos profilio paslaugų teikimo specialiųjų reikalavimų ir bazinės kainos patvirtinimo“</text:p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6.</text:p>
            <text:p text:style-name="P294"/>
          </table:table-cell>
          <table:table-cell table:style-name="TableCell295">
            <text:p text:style-name="P296">Paliatyviosios pagalbos paslaugos</text:p>
            <text:p text:style-name="P297"/>
          </table:table-cell>
          <table:table-cell table:style-name="TableCell298">
            <text:p text:style-name="P299">Lietuvos Respublikos sveikatos apsaugos ministro 2007 m. sausio 11 d. įsakymas Nr. V-14 „Dėl Paliatyviosios pagalbos paslaugų suaugusiesiems ir vaikams teikimo reikalavimų aprašo patvirtinimo“</text:p>
            <text:p text:style-name="P300"/>
            <text:p text:style-name="P301">Lietuvos Respublikos sveikatos apsaugos ministro 2008 m. gegužės 16 d. įsakymas Nr. V-470 „Dėl Paliatyvios pagalbos paslaugų, teikiamų suaugusiems ir vaikams Privalomojo sveikatos draudimo fondo biudžeto lėšomis, bazinių kainų sąrašo tvirtinimo“</text:p>
            <text:p text:style-name="P302"/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Ambulatorinės reabilitacijos paslaugos</text:p>
          </table:table-cell>
          <table:table-cell table:style-name="TableCell308">
            <text:p text:style-name="P309"><text:span text:style-name="T310">Lietuvos Respublikos sveikatos apsaugos ministro 2008 m. sausio 17 d. įsakymas Nr.<text:s/></text:span><text:span text:style-name="T311">V-50 „Dėl medicininės reabilitacijos ir sanatorinio (antirecidyvinio) gydymo organizavimo“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Vaikų ligų profilio paslaugos</text:p>
          </table:table-cell>
          <table:table-cell table:style-name="TableCell318">
            <text:p text:style-name="P319">Lietuvos Respublikos sveikatos apsaugos ministro 2000 m. lapkričio 9 d. įsakymas Nr. 644 „Dėl Vaikų ligų antrinio lygio paslaugų teikimo specialiųjų reikalavimų“</text:p>
            <text:p text:style-name="P320"/>
            <text:p text:style-name="P321">Lietuvos Respublikos Sveikatos apsaugos ministro 2008 m. gruodžio 9 d. įsakymas Nr. V-1225 „Dėl Bendrųjų vaikų ligų ir specializuotų vaikų ligų stacionarinių antrinio ir tretinio lygio paslaugų teikimo reikalavimų aprašų patvirtinimo“</text:p>
            <text:p text:style-name="P322"/>
          </table:table-cell>
        </table:table-row>
      </table:table>
      <text:p text:style-name="P323"/>
      <text:p text:style-name="P324"/>
      <text:p text:style-name="P325"><text:span text:style-name="T326">III</text:span><text:span text:style-name="T327"><text:s/>SKYRIUS</text:span></text:p>
      <text:p text:style-name="P328"><text:span text:style-name="T329">MAŽŲJŲ RAJONO LYGMENS LIGONINIŲ APSIRŪPINIMAS BŪTINAISIAIS IŠTEKLIAIS</text:span></text:p>
      <text:p text:style-name="P330"/>
      <text:p text:style-name="P331"><text:span text:style-name="T332">6</text:span><text:span text:style-name="T333">.<text:s/></text:span><text:span text:style-name="T334">Reikalavimų aprašo 3 punkte nurodytose ligoninėse<text:s/></text:span><text:span text:style-name="T335">aktyvaus gydymo lovų skaičius turi būti 25 – 50 lovų.<text:s/></text:span></text:p>
      <text:p text:style-name="P336"><text:span text:style-name="T337">7</text:span><text:span text:style-name="T338">. Esant reikalui,<text:s/></text:span><text:span text:style-name="T339">Reikalavimų aprašo 3 punkte nurodytoms</text:span><text:span text:style-name="T340"><text:s/>ligoninėms antrinio lygio anesteziologo - reanimatologo paslaugos prieinamumas užtikrinamas per skubią konsultacinę pagalbą iš artimiausios sveikatos priežiūros įstaigos, teikiančios Reanimacija II paslaugas, kviečiant gydytoją konsultantą anesteziologą-reanimatologą, kuris atvykęs konsultuoja pacientą bei vykdo jo transportavimą į reikiamo lygio sveikatos priežiūros įstaigą, vadovaudamasis Skubios konsultacinės sveikatos priežiūros pagalbos organizavimo ir apmokėjimo tvarkos aprašu, patvirtintu Lietuvos Respublikos sveikatos apsaugos ministro 2008 m. sausio 16 d. įsakymu Nr. V-39 „Dėl Skubios konsultacinės sveikatos priežiūros pagalbos organizavimo ir apmokėjimo tvarkos aprašo patvirtinimo“.<text:s/></text:span></text:p>
      <text:p text:style-name="P341"/>
      <text:p text:style-name="P342"><text:span text:style-name="T343">IV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8</text:span><text:span text:style-name="T350">. Mažųjų rajono lygmens ligoninių, nurodytų Reikalavimų aprašo 3 punkte, sąrašas atnaujinamas, atsižvelgiant į vykstančius demografinius pokyčius bei sveikatos priežiūros įstaigų tinklo ir sveikatos priežiūros paslaugų struktūros pokyčius.<text:s/></text:span></text:p>
      <text:p text:style-name="P351"/>
      <text:p text:style-name="P352"><text:span text:style-name="T35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erūkštienė</meta:initial-creator>
    <dc:creator>CLUSadmin</dc:creator>
    <meta:creation-date>2016-09-02T10:35:00Z</meta:creation-date>
    <dc:date>2016-09-02T10:35:00Z</dc:date>
    <meta:print-date>2016-07-20T07:00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1215" meta:character-count="9188" meta:row-count="222" meta:non-whitespace-character-count="8019"/>
  </office:meta>
</office:document-meta>
</file>