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13 M. GEGUŽĖS 31 D. ĮSAKYMO NR. 1K-196 „DĖL APSKAITOS STANDARTŲ KOMITETO SUDARYMO“ PRIPAŽINIMO NETEKUSIU GALIOS</text:span></text:p>
      <text:p text:style-name="P17"/>
      <text:p text:style-name="P18">2016 m. gegužės 27 d. Nr. 1K-228<text:s/></text:p>
      <text:p text:style-name="P19">Vilnius</text:p>
      <text:p text:style-name="P20"/>
      <text:p text:style-name="P21"/>
      <text:p text:style-name="P22"><text:span text:style-name="T23">P r i p a ž į s t u netekusiu galios Lietuvos Respublikos finansų ministro 2013 m. gegužės 31 d. įsakymą Nr. 1K-196 „Dėl Apskaitos standartų komiteto sudarymo“.<text:s/></text:span></text:p>
      <text:p text:style-name="Normal"/>
      <text:p text:style-name="Normal"/>
      <text:p text:style-name="Normal"/>
      <text:p text:style-name="Normal"><text:span text:style-name="T24">Finansų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Rimantas Šad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as.dot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 User</dc:creator>
    <meta:creation-date>2016-06-08T08:31:00Z</meta:creation-date>
    <dc:date>2016-06-08T08:31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54" meta:character-count="444" meta:row-count="10" meta:non-whitespace-character-count="392"/>
  </office:meta>
</office:document-meta>
</file>