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16 m. lapkričio 28 d. įsakymo Nr. 3d-701 „DĖL PARAIŠKŲ SKIRTI VALSTYBĖS STIPENDIJAS TRADICINIŲ AMATŲ MEISTRAMS, TRADICINIAMS AMATININKAMS IR TRADICINIO AMATO PAMEISTRIAMS VERTINIMO EKSPERTŲ KOMISIJOS SUDARYMO IR JOS DARBO REGLAMENTO PATVIRTINIMO“ PAKEITIMO</text:p>
      <text:p text:style-name="P14"/>
      <text:p text:style-name="P15">2017 m. gegužės 2 d. Nr. 3D-298</text:p>
      <text:p text:style-name="P16">Vilnius</text:p>
      <text:p text:style-name="P17"/>
      <text:p text:style-name="P18"/>
      <text:p text:style-name="P19">P a k e i č i u Lietuvos Respublikos žemės ūkio ministro 2016 m. lapkričio 28 d. įsakymą Nr. 3D-701 „Dėl Paraiškų skirti valstybės stipendijas tradicinių amatų meistrams, tradiciniams amatininkams ir tradicinio amato pameistriams vertinimo ekspertų komisijos sudarymo ir jos darbo reglamento patvirtinimo“ ir 1 punktą išdėstau taip:</text:p>
      <text:p text:style-name="P20">„1. Sudarau Paraiškų skirti valstybės stipendijas tradicinių amatų meistrams, tradiciniams amatininkams ir tradicinio amato pameistriams vertinimo ekspertų komisiją (toliau – komisija):</text:p>
      <text:p text:style-name="P21">Dalia Miniataitė – Žemės ūkio ministerijos kanclerė, komisijos pirmininkė;</text:p>
      <text:p text:style-name="P22">Mindaugas Palionis – Lietuvos Respublikos žemės ūkio ministerijos Kaimo plėtros departamento direktorius, komisijos pirmininko pavaduotojas;</text:p>
      <text:p text:style-name="P23">Emilija Bugailiškienė – Lietuvos Respublikos švietimo ir mokslo ministerijos Mokymosi visą gyvenimą departamento Neformalaus švietimo skyriaus vyriausioji specialistė (jos nesant – Rūta Žukauskaitė, Lietuvos Respublikos švietimo ir mokslo ministerijos Mokymosi visą gyvenimą departamento Profesinio mokymo skyriaus vyresnioji specialistė);</text:p>
      <text:p text:style-name="P24">Virginijus Jocys – Etninės kultūros globos tarybos pirmininkas (jo nesant – Ona Drobelienė, Etninės kultūros globos tarybos narė);</text:p>
      <text:p text:style-name="P25">Teresė Jurkuvienė – Lietuvos nacionalinio kultūros centro Etninės kultūros skyriaus Tautodailės poskyrio vadovė (jos nesant – Darija Čiuželytė, Lietuvos nacionalinio kultūros centro Etninės kultūros skyriaus Tautodailės poskyrio vyresnioji specialistė);</text:p>
      <text:p text:style-name="P26">Jonas Rudzinskas – Lietuvos tautodailininkų sąjungos pirmininkas (jo nesant – Jolanta Zabulytė, Lietuvos tautodailininkų sąjungos narė, menotyrininkė);</text:p>
      <text:soft-page-break/>
      <text:p text:style-name="P27">Irena Seliukaitė – Lietuvos Respublikos kultūros ministerijos Meno ir kūrybinių industrijų politikos departamento direktorė (jos nesant – Irena Kezienė, Lietuvos Respublikos kultūros ministerijos Meno ir kūrybinių industrijų politikos departamento Regionų kultūros skyriaus vyriausioji specialistė);</text:p>
      <text:p text:style-name="P28">dr. Irma Šidiškienė – Lietuvos istorijos instituto Etnologijos ir antropologijos skyriaus mokslo darbuotoja (jos nesant – dr. Žilvytis Šaknys, Lietuvos istorijos instituto Etnologijos ir antropologijos skyriaus vyresnysis mokslo darbuotojas).“</text:p>
      <text:p text:style-name="P29"/>
      <text:p text:style-name="P30"/>
      <text:p text:style-name="P31"/>
      <text:p text:style-name="P32">Žemės ūkio ministras <text:s text:c="82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02T13:03:00Z</meta:creation-date>
    <dc:date>2017-05-02T13:03:00Z</dc:date>
    <meta:template xlink:href="Normal.dotm" xlink:type="simple"/>
    <meta:editing-cycles>1</meta:editing-cycles>
    <meta:editing-duration>PT0S</meta:editing-duration>
    <meta:document-statistic meta:page-count="2" meta:paragraph-count="35" meta:word-count="352" meta:character-count="2639" meta:row-count="66" meta:non-whitespace-character-count="2322"/>
  </office:meta>
</office:document-meta>
</file>